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416in"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ab-stops>
          <style:tab-stop style:type="left" style:position="4.7104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1"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4"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6"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7"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8"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9"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40"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41"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fo:letter-spacing="0.0138in"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fo:letter-spacing="0.0138in"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416in"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Suvestinė redakcija nuo 1998-01-19</text:span></text:p>
      <text:p text:style-name="P8"/>
      <text:p text:style-name="P9"><text:span text:style-name="T10">Protokolas paskelbtas: Žin. 1998, Nr.<text:s/></text:span><text:a xlink:href="https://www.e-tar.lt/portal/legalAct.html?documentId=TAR.F8A81A9645AA" office:target-frame-name="_top" xlink:show="replace"><text:span text:style-name="T11">7-0</text:span></text:a><text:span text:style-name="T12">, i. k. 098P001PROT00000065</text:span></text:p>
      <text:p text:style-name="P13"/>
      <text:p text:style-name="P14"><text:span text:style-name="T15"/><text:span text:style-name="T16">lietuvos respublikos Privatizavimo komisijos posėdžio</text:span></text:p>
      <text:p text:style-name="P17"><text:span text:style-name="T18">Protokolas</text:span><text:span text:style-name="T19"><text:s/>Nr. 65</text:span></text:p>
      <text:p text:style-name="P20"/>
      <text:p text:style-name="P21">1998 m. sausio 12 d.</text:p>
      <text:p text:style-name="P22"/>
      <text:p text:style-name="P23"><text:span text:style-name="T24">Pirmininkas</text:span><text:span text:style-name="T25"><text:tab/>– E. Vilkas</text:span></text:p>
      <text:p text:style-name="P26"/>
      <text:p text:style-name="P27"><text:span text:style-name="T28">Dalyvavo:</text:span></text:p>
      <text:p text:style-name="P29">Komisijos nariai<text:tab/>– V. Atkočiūnas</text:p>
      <text:p text:style-name="P30">– V. Dudėnas</text:p>
      <text:p text:style-name="P31">– A. Duksa</text:p>
      <text:p text:style-name="P32">– T. Kazlauskienė</text:p>
      <text:p text:style-name="P33">– R. Martinkus</text:p>
      <text:p text:style-name="P34">– A. Merčaitis</text:p>
      <text:p text:style-name="P35">– Č. Norkus</text:p>
      <text:p text:style-name="P36">– R. K. Radžiūnas</text:p>
      <text:p text:style-name="P37">– A. Sapiega</text:p>
      <text:p text:style-name="P38">– G. Švedas</text:p>
      <text:p text:style-name="P39">– E. Žilevičius</text:p>
      <text:p text:style-name="P40"/>
      <text:p text:style-name="P41">Privatizavimo agentūros darbuotojas<text:tab/>– S. Overlingas</text:p>
      <text:p text:style-name="P42"/>
      <text:p text:style-name="P43"><text:span text:style-name="T44">Nutart</text:span><text:span text:style-name="T45">a:</text:span></text:p>
      <text:p text:style-name="P46"><text:span text:style-name="T47">1</text:span><text:span text:style-name="T48">. Iki bus įsteigta valstybės įmonė Valstybės turto fondas objektų privatizavimo programų parengimui<text:s/></text:span><text:span text:style-name="T49">gali būti pateikiama:</text:span></text:p>
      <text:p text:style-name="P50"><text:span text:style-name="T51">1.1</text:span><text:span text:style-name="T52">. privatizavimo objekto prospektas, parengtas pagal Vertybinių popierių komisijos nustatytus reikalavimus (vietoj informacinio leidinio, kuris turi būti parengtas pagal Valstybės turto fondo nustatytą tvarką);</text:span></text:p>
      <text:p text:style-name="P53"><text:span text:style-name="T54">1.2</text:span><text:span text:style-name="T55">. privatizav</text:span><text:span text:style-name="T56">imo objekto vertinimas, atliktas vadovaujantis Lietuvos Respublikos Vyriausybės 1995 m. kovo 28 d. nutarimu Nr. 440 „Dėl turto vertės nustatymo“ patvirtintais Bendraisiais turto vertės nustatymo principais bei Lietuvos Respublikos Vyriausybės 1996 m. vasar</text:span><text:span text:style-name="T57">io 14 d. nutarimu Nr. 244 „Dėl turto vertinimo metodikos</text:span><text:s/></text:p>
      <text:p text:style-name="P58">Punkto pakeitimai:</text:p>
      <text:p text:style-name="P59"><text:span text:style-name="T60">Nr.<text:s/></text:span><text:a xlink:href="https://www.e-tar.lt/portal/legalAct.html?documentId=TAR.C01E273FFDA2" office:target-frame-name="_top" xlink:show="replace"><text:span text:style-name="T61">66</text:span></text:a><text:span text:style-name="T62">, 1998-01-19, Žin., 1998, Nr. 9-0 (1998-01-28), i. k. 098P001PROT00000066</text:span></text:p>
      <text:p text:style-name="Normal"/>
      <text:p text:style-name="P63"><text:span text:style-name="T64">2</text:span><text:span text:style-name="T65">. Vadovau</text:span><text:span text:style-name="T66">jantis Lietuvos Respublikos Vyriausybės 1996 m. birželio 25 d. nutarimu Nr. 749 „Dėl valstybės ir savivaldybių turto privatizavimo viešo aukciono būdu nuostatų patvirtinimo“,<text:s/></text:span><text:span text:style-name="T67">patvirtint</text:span><text:span text:style-name="T68">i:</text:span></text:p>
      <text:p text:style-name="P69"><text:span text:style-name="T70">2.1</text:span><text:span text:style-name="T71">. uždarosios akcinės bendrovės „Samprojektas“ (2198663) akcijų<text:s/></text:span><text:span text:style-name="T72">paketo (1 240 akcijų) pirkimo-pardavimo sutartį;</text:span></text:p>
      <text:p text:style-name="P73"><text:span text:style-name="T74">2.2</text:span><text:span text:style-name="T75">. uždarosios akcinės bendrovės „Priedanga“ (2227482) akcijų paketo (9 246 akcijos) pirkimo-pardavimo sutartį;</text:span></text:p>
      <text:p text:style-name="P76"><text:span text:style-name="T77">2.3</text:span><text:span text:style-name="T78">. uždarosios akcinės bendrovės „Lankainis“ (4764204) akcijų paketo (1 303 akcijos)<text:s/></text:span><text:span text:style-name="T79">pirkimo-pardavimo sutartį.</text:span></text:p>
      <text:p text:style-name="P80"><text:span text:style-name="T81">3</text:span><text:span text:style-name="T82">. Vadovaujantis Lietuvos Respublikos Seimo 1997 m. lapkričio 4 d. nutarimo Nr. VIII – 481 „Dėl Lietuvos Respublikos Aukščiausios Tarybos ir Lietuvos Respublikos Seimo nutarimų<text:s/></text:span><text:soft-page-break/><text:span text:style-name="T83">pripažinimo netekusiais galios“ 1 straipsnio 1</text:span><text:span text:style-name="T84">3 punktu,<text:s/></text:span><text:span text:style-name="T85">nepatenkinti</text:span><text:span text:style-name="T86"><text:s/>Lietuvos socialdemokratų partijos Panevėžio skyriaus prašymo leisti išpirkti patalpas, esančias Panevėžyje.</text:span></text:p>
      <text:p text:style-name="P87"/>
      <text:p text:style-name="P88"/>
      <text:p text:style-name="P89"/>
      <text:p text:style-name="P90">PIRMININKAS<text:tab/>E. VILKAS</text:p>
      <text:p text:style-name="P91"/>
      <text:p text:style-name="P92">SEKRETORIAVO<text:tab/>E. STULGAITYTĖ</text:p>
      <text:p text:style-name="P93"/>
      <text:p text:style-name="P94"/>
      <text:p text:style-name="P95"><text:span text:style-name="T96">Pakeitimai:</text:span></text:p>
      <text:p text:style-name="P97"/>
      <text:p text:style-name="P98"><text:span text:style-name="T99">1.</text:span></text:p>
      <text:p text:style-name="P100"><text:span text:style-name="T101">Privatizavimo komisija, Protokolas</text:span></text:p>
      <text:p text:style-name="P102"><text:span text:style-name="T103">Nr.<text:s/></text:span><text:a xlink:href="https://www.e-tar.lt/portal/legalAct.html?documentId=TAR.C01E273FFDA2" office:target-frame-name="_top" xlink:show="replace"><text:span text:style-name="T104">66</text:span></text:a><text:span text:style-name="T105">, 1998-01-19, Žin., 1998, Nr. 9-0 (1998-01-28), i. k. 098P001PROT00000066</text:span></text:p>
      <text:p text:style-name="P106"><text:span text:style-name="T107">(Dėl pritarimo 1998 m. kovo mėnesio privatizavimo programai)</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29:00Z</meta:creation-date>
    <dc:date>2016-09-28T11:29:00Z</dc:date>
    <meta:template xlink:href="Normal.dotm" xlink:type="simple"/>
    <meta:editing-cycles>2</meta:editing-cycles>
    <meta:editing-duration>PT0S</meta:editing-duration>
    <meta:document-statistic meta:page-count="2" meta:paragraph-count="45" meta:word-count="332" meta:character-count="2625" meta:row-count="106" meta:non-whitespace-character-count="2338"/>
  </office:meta>
</office:document-meta>
</file>