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paragraph-properties>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ableColumn65" style:family="table-column">
      <style:table-column-properties style:column-width="1.1854in" style:use-optimal-column-width="false"/>
    </style:style>
    <style:style style:name="TableColumn66" style:family="table-column">
      <style:table-column-properties style:column-width="1.1736in" style:use-optimal-column-width="false"/>
    </style:style>
    <style:style style:name="TableColumn67" style:family="table-column">
      <style:table-column-properties style:column-width="1.1736in" style:use-optimal-column-width="false"/>
    </style:style>
    <style:style style:name="TableColumn68" style:family="table-column">
      <style:table-column-properties style:column-width="1.1125in" style:use-optimal-column-width="false"/>
    </style:style>
    <style:style style:name="TableColumn69" style:family="table-column">
      <style:table-column-properties style:column-width="1.1125in" style:use-optimal-column-width="false"/>
    </style:style>
    <style:style style:name="TableColumn70" style:family="table-column">
      <style:table-column-properties style:column-width="0.9347in" style:use-optimal-column-width="false"/>
    </style:style>
    <style:style style:name="Table64" style:family="table">
      <style:table-properties style:width="6.6923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font-size="10pt" style:font-size-asian="10pt"/>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end"/>
      <style:text-properties fo:font-size="10pt" style:font-size-asian="10pt"/>
    </style:style>
    <style:style style:name="P87" style:parent-style-name="Normal" style:family="paragraph">
      <style:paragraph-properties fo:widows="0" fo:orphans="0" fo:text-align="end"/>
      <style:text-properties fo:font-size="10pt" style:font-size-asian="10pt"/>
    </style:style>
    <style:style style:name="P88" style:parent-style-name="Normal" style:family="paragraph">
      <style:paragraph-properties fo:widows="0" fo:orphans="0" fo:text-align="end"/>
      <style:text-properties fo:font-size="10pt" style:font-size-asian="10pt"/>
    </style:style>
    <style:style style:name="P89" style:parent-style-name="Normal" style:family="paragraph">
      <style:paragraph-properties fo:widows="0" fo:orphans="0" fo:text-align="end"/>
      <style:text-properties fo:font-size="10pt" style:font-size-asian="10pt"/>
    </style:style>
    <style:style style:name="P90" style:parent-style-name="Normal" style:family="paragraph">
      <style:paragraph-properties fo:widows="0" fo:orphans="0"/>
      <style:text-properties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style:text-properties fo:font-weight="bold" style:font-weight-asian="bold"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text-properties fo:font-weight="bold" style:font-weight-asian="bold" fo:font-size="10pt" style:font-size-asian="10pt"/>
    </style:style>
    <style:style style:name="P101" style:parent-style-name="Normal" style:family="paragraph">
      <style:paragraph-properties fo:widows="0" fo:orphans="0" fo:text-align="center"/>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style:text-properties fo:font-size="10pt" style:font-size-asian="10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style:text-properties fo:font-size="10pt" style:font-size-asian="10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style:text-properties fo:font-size="10pt" style:font-size-asian="10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style:text-properties fo:font-size="10pt" style:font-size-asian="10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font-size="10pt" style:font-size-asian="10pt"/>
    </style:style>
    <style:style style:name="TableRow132" style:family="table-row">
      <style:table-row-properties style:min-row-height="0.0159in" style:use-optimal-row-height="false" fo:keep-together="always"/>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style:text-properties fo:font-size="10pt" style:font-size-asian="10pt"/>
    </style:style>
    <style:style style:name="P136" style:parent-style-name="Normal" style:family="paragraph">
      <style:paragraph-properties fo:widows="0" fo:orphans="0" fo:text-align="center"/>
      <style:text-properties fo:font-size="10pt" style:font-size-asian="10pt"/>
    </style:style>
    <style:style style:name="P137" style:parent-style-name="Normal" style:family="paragraph">
      <style:paragraph-properties fo:widows="0" fo:orphans="0" fo:text-align="center"/>
      <style:text-properties fo:font-size="10pt" style:font-size-asian="10pt"/>
    </style:style>
    <style:style style:name="P138" style:parent-style-name="Normal" style:family="paragraph">
      <style:paragraph-properties fo:widows="0" fo:orphans="0" fo:text-align="center"/>
      <style:text-properties fo:font-size="10pt" style:font-size-asian="10pt"/>
    </style:style>
    <style:style style:name="P139" style:parent-style-name="Normal" style:family="paragraph">
      <style:paragraph-properties fo:widows="0" fo:orphans="0" fo:text-align="center"/>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style:font-name="Symbol" style:font-name-asian="Symbol" style:font-name-complex="Symbol" style:font-weight-complex="bold" fo:font-size="10pt" style:font-size-asian="10pt"/>
    </style:style>
    <style:style style:name="T158" style:parent-style-name="DefaultParagraphFont" style:family="text">
      <style:text-properties style:font-weight-complex="bold" fo:font-size="10pt" style:font-size-asian="10pt"/>
    </style:style>
    <style:style style:name="TableRow159" style:family="table-row">
      <style:table-row-properties style:min-row-height="0.0159in" style:use-optimal-row-height="false" fo:keep-together="always"/>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font-size="10pt" style:font-size-asian="10pt"/>
    </style:style>
    <style:style style:name="P172" style:parent-style-name="Normal" style:family="paragraph">
      <style:paragraph-properties fo:widows="0" fo:orphans="0" fo:text-align="center"/>
      <style:text-properties fo:font-size="10pt" style:font-size-asian="10pt"/>
    </style:style>
    <style:style style:name="TableRow173" style:family="table-row">
      <style:table-row-properties style:min-row-height="0.2263in" style:use-optimal-row-height="false" fo:keep-together="always"/>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style:style>
    <style:style style:name="T188" style:parent-style-name="DefaultParagraphFont" style:family="text">
      <style:text-properties style:font-name="Symbol" style:font-name-asian="Symbol" style:font-name-complex="Symbol" style:font-weight-complex="bold" fo:font-size="10pt" style:font-size-asian="10pt"/>
    </style:style>
    <style:style style:name="T189" style:parent-style-name="DefaultParagraphFont" style:family="text">
      <style:text-properties style:font-weight-complex="bold" fo:font-size="10pt" style:font-size-asian="10pt"/>
    </style:style>
    <style:style style:name="TableRow190" style:family="table-row">
      <style:table-row-properties style:min-row-height="0.0159in" style:use-optimal-row-height="false" fo:keep-together="always"/>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font-size="10pt" style:font-size-asian="10pt"/>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style>
    <style:style style:name="T216" style:parent-style-name="DefaultParagraphFont" style:family="text">
      <style:text-properties style:font-name="Symbol" style:font-name-asian="Symbol" style:font-name-complex="Symbol" style:font-weight-complex="bold" fo:font-size="10pt" style:font-size-asian="10pt"/>
    </style:style>
    <style:style style:name="T217" style:parent-style-name="DefaultParagraphFont" style:family="text">
      <style:text-properties style:font-weight-complex="bold" fo:font-size="10pt" style:font-size-asian="10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fo:text-align="center"/>
      <style:text-properties fo:font-size="10pt" style:font-size-asian="10pt"/>
    </style:style>
    <style:style style:name="P221" style:parent-style-name="Normal" style:family="paragraph">
      <style:paragraph-properties fo:widows="0" fo:orphans="0" fo:text-align="center"/>
      <style:text-properties fo:font-size="10pt" style:font-size-asian="10pt"/>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P225" style:parent-style-name="Normal" style:family="paragraph">
      <style:paragraph-properties fo:widows="0" fo:orphans="0" fo:text-align="center"/>
      <style:text-properties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P236" style:parent-style-name="Normal" style:family="paragraph">
      <style:paragraph-properties fo:widows="0" fo:orphans="0" fo:text-align="center"/>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style:style>
    <style:style style:name="T240" style:parent-style-name="DefaultParagraphFont" style:family="text">
      <style:text-properties fo:font-weight="bold" style:font-weight-asian="bold" style:font-weight-complex="bold"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style:style>
    <style:style style:name="T251" style:parent-style-name="DefaultParagraphFont" style:family="text">
      <style:text-properties style:font-name="Symbol" style:font-name-asian="Symbol" style:font-name-complex="Symbol" style:font-weight-complex="bold" fo:font-size="10pt" style:font-size-asian="10pt"/>
    </style:style>
    <style:style style:name="T252" style:parent-style-name="DefaultParagraphFont" style:family="text">
      <style:text-properties style:font-weight-complex="bold"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style>
    <style:style style:name="P274" style:parent-style-name="Normal" style:family="paragraph">
      <style:paragraph-properties fo:widows="0" fo:orphans="0" fo:text-align="center"/>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style>
    <style:style style:name="T292" style:parent-style-name="DefaultParagraphFont" style:family="text">
      <style:text-properties style:font-name="Symbol" style:font-name-asian="Symbol" style:font-name-complex="Symbol" style:font-weight-complex="bold" fo:font-size="10pt" style:font-size-asian="10pt"/>
    </style:style>
    <style:style style:name="T293" style:parent-style-name="DefaultParagraphFont" style:family="text">
      <style:text-properties style:font-weight-complex="bold"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style>
    <style:style style:name="T310" style:parent-style-name="DefaultParagraphFont" style:family="text">
      <style:text-properties style:font-name="Symbol" style:font-name-asian="Symbol" style:font-name-complex="Symbol" style:font-weight-complex="bold" fo:font-size="10pt" style:font-size-asian="10pt"/>
    </style:style>
    <style:style style:name="T311" style:parent-style-name="DefaultParagraphFont" style:family="text">
      <style:text-properties style:font-weight-complex="bold"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fo:font-weight="bold" style:font-weight-asian="bold"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style:style>
    <style:style style:name="T327" style:parent-style-name="DefaultParagraphFont" style:family="text">
      <style:text-properties style:font-name="Symbol" style:font-name-asian="Symbol" style:font-name-complex="Symbol" style:font-weight-complex="bold" fo:font-size="10pt" style:font-size-asian="10pt"/>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fo:font-weight="bold" style:font-weight-asian="bold"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style:style>
    <style:style style:name="T343" style:parent-style-name="DefaultParagraphFont" style:family="text">
      <style:text-properties style:font-name="Symbol" style:font-name-asian="Symbol" style:font-name-complex="Symbol" style:font-weight-complex="bold" fo:font-size="10pt" style:font-size-asian="10pt"/>
    </style:style>
    <style:style style:name="T344" style:parent-style-name="DefaultParagraphFont" style:family="text">
      <style:text-properties style:font-weight-complex="bold"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text-align="center"/>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break-before="page" fo:margin-left="3.5437in" fo:text-indent="-0.0006in">
        <style:tab-stops/>
      </style:paragraph-properties>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06-06-21</text:span></text:p>
      <text:p text:style-name="P10"/>
      <text:p text:style-name="P11"><text:span text:style-name="T12">Įsakymas paskelbtas: Žin. 2005, Nr.<text:s/></text:span><text:a xlink:href="https://www.e-tar.lt/portal/legalAct.html?documentId=TAR.F8844D77B1FD" office:target-frame-name="_top" xlink:show="replace"><text:span text:style-name="T13">65-2344</text:span></text:a><text:span text:style-name="T14">, i. k. 10500GKISAK05-V-314</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TERITORINIŲ POLICIJOS ĮSTAIGŲ STRUKTŪRINIŲ PADALINIŲ IR ŠIŲ PADALINIŲ VADOVŲ BEI AUKŠČIAUSIŲ GALIMŲ PAREIGYBIŲ STEIGIMO NORMATYVŲ PATVIRTINIMO</text:p>
      <text:p text:style-name="P23"/>
      <text:p text:style-name="P24">2005 m. gegužės<text:s/>19 d. Nr. 5-V-314</text:p>
      <text:p text:style-name="P25">Vilnius</text:p>
      <text:p text:style-name="P26"/>
      <text:p text:style-name="P27">Vadovaudamasis Lietuvos Respublikos policijos veiklos įstatymo (Žin., 2000, Nr.<text:s/><text:a xlink:href="https://www.e-tar.lt/portal/lt/legalAct/TAR.CA89372D00AA" office:target-frame-name="_blank" xlink:show="new"><text:span text:style-name="T28">90-2777</text:span></text:a>) 12 straipsnio 2 dalies 1 punktu bei Lietuvos policijos<text:s/>generalinio komisaro 2002 m. spalio 31 d. įsakymu Nr. 570 „Dėl tipinių aukštesnės ir žemesnės pakopos policijos komisariatų struktūrų schemų patvirtinimo“:</text:p>
      <text:p text:style-name="P29">1.<text:s/><text:span text:style-name="T30">Tvirtinu</text:span><text:s/>teritorinių policijos įstaigų struktūrinių padalinių ir šių padalinių vadovų bei aukščiausių galimų pareigybių steigimo normatyvus (pridedama).</text:p>
      <text:p text:style-name="P31">2.<text:s/><text:span text:style-name="T32">Įpareigoj</text:span><text:span text:style-name="T33">u:</text:span></text:p>
      <text:p text:style-name="P34">2.1. teritorinių policijos įstaigų vadovus, teikiant pasiūlymus policijos generaliniam komisarui dėl įstaigų struktūrinių padalinių ir atskirų pareigybių steigimo, keitimo ir<text:s/>naikinimo, vadovautis šiais normatyvais;</text:p>
      <text:p text:style-name="P35">2.2. Policijos departamento prie Vidaus reikalų ministerijos Personalo valdybą ir Policijos departamento prie Vidaus reikalų ministerijos Finansų valdybą kontroliuoti ir užtikrinti šio įsakymo vykdymą.</text:p>
      <text:p text:style-name="P36">3.<text:s/><text:span text:style-name="T37">Rekomenduoju</text:span><text:s/>specializuotų policijos bei policijos profesinio ugdymo įstaigų vadovams, teikiant pasiūlymus policijos generaliniam komisarui dėl įstaigų struktūrinių padalinių ir atskirų pareigybių steigimo, keitimo ir naikinimo vadovautis šių normatyvų nuostatomis dėl struktūrinių padalinių (vadovų) lygių, galimo pareigybių skaičiaus struktūriniame padalinyje bei pastabose išdėstytais pareigybių ir struktūrinių padalinių steigimo principais.</text:p>
      <text:p text:style-name="P38">4.<text:s/><text:span text:style-name="T39">Pripažįstu</text:span><text:s/>netekusiais galios:</text:p>
      <text:p text:style-name="P40">4.1. Lietuvos policijos<text:s/>generalinio komisaro 2002 m. gruodžio 12 d. įsakymą Nr. 640 „Dėl teritorinių policijos įstaigų struktūrinių padalinių ir pareigybių steigimo normatyvų“ (Žin., 2002, Nr.<text:s/><text:a xlink:href="https://www.e-tar.lt/portal/lt/legalAct/TAR.98E9EF172E47" office:target-frame-name="_blank" xlink:show="new"><text:span text:style-name="T41">11</text:span><text:span text:style-name="T42">9-5375</text:span></text:a>);</text:p>
      <text:p text:style-name="P43">4.2. Lietuvos policijos generalinio komisaro 2003 m. spalio 10 d. įsakymą Nr. V-536 „Dėl policijos generalinio komisaro 2002 m. gruodžio 12 d. įsakymo Nr. 640 „Dėl teritorinių policijos įstaigų struktūrinių padalinių ir pareigybių steigimo normatyvų“ pakeitimo“ (Žin., 2004, Nr.<text:s/><text:a xlink:href="https://www.e-tar.lt/portal/lt/legalAct/TAR.51CC9C4C155B" office:target-frame-name="_blank" xlink:show="new"><text:span text:style-name="T44">155-5675</text:span></text:a>);</text:p>
      <text:p text:style-name="P45">4.3. Lietuvos policijos generalinio komisaro 2004 m. spalio 15 d. įsakymą Nr. V-500 „Dėl policijos generalinio komisaro<text:s/>2002 m. gruodžio 12 d. įsakymo Nr. 640 „Dėl teritorinių policijos įstaigų struktūrinių padalinių ir pareigybių steigimo normatyvų“ pakeitimo“ (Žin., 2004, Nr.<text:s/><text:a xlink:href="https://www.e-tar.lt/portal/lt/legalAct/TAR.9BA236B709F6" office:target-frame-name="_blank" xlink:show="new"><text:span text:style-name="T46">155-5677</text:span></text:a>).</text:p>
      <text:p text:style-name="P47">5.<text:s/><text:span text:style-name="T48">Skelbiu</text:span><text:s/>šį įsakymą Policijos departamento prie Vidaus reikalų ministerijos interneto svetainėje.</text:p>
      <text:p text:style-name="P49"/>
      <text:p text:style-name="P50"/>
      <text:p text:style-name="P51"><text:span text:style-name="T52">POLICIJOS GENERALINIS KOMISARAS</text:span><text:span text:style-name="T53"><text:tab/>VYTAUTAS GRIGARAVIČIUS</text:span></text:p>
      <text:soft-page-break/>
      <text:p text:style-name="P54">PATVIRTINTA</text:p>
      <text:p text:style-name="P55">Lietuvos policijos generalinio komisaro<text:s/></text:p>
      <text:p text:style-name="P56">2005 05 19 įsakymu Nr. 5-V-314<text:s/></text:p>
      <text:p text:style-name="P57">(Lietuvos policijos generalinio komisaro<text:s/></text:p>
      <text:p text:style-name="P58">2006 m. birželio 13 d. įsakymo Nr. 5-V-363<text:s/></text:p>
      <text:p text:style-name="P59">redakcija)</text:p>
      <text:p text:style-name="P60"/>
      <text:p text:style-name="P61"><text:span text:style-name="T62">TERITORINIŲ POLICIJOS ĮSTAIGŲ STRUKTŪRINIŲ PADALINIŲ IR ŠIŲ PADALINIŲ VADOVŲ BEI AUKŠČIAUSIŲ GALIMŲ PAREIGYBIŲ STEIGIMO NORMATYV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able:number-columns-spanned="2">
            <text:p text:style-name="P75"><text:span text:style-name="T76">Aukštesnės pakopos PK</text:span></text:p>
          </table:table-cell>
          <table:covered-table-cell/>
          <table:table-cell table:style-name="TableCell77" table:number-columns-spanned="2">
            <text:p text:style-name="P78"><text:span text:style-name="T79">Ž</text:span><text:span text:style-name="T80">emesnės pakopos PK</text:span></text:p>
          </table:table-cell>
          <table:covered-table-cell/>
          <table:table-cell table:style-name="TableCell81" table:number-rows-spanned="2">
            <text:p text:style-name="P82"><text:span text:style-name="T83">Galimas struktūrinio padalinio pareigybių skaičius</text:span></text:p>
          </table:table-cell>
        </table:table-row>
        <table:table-row table:style-name="TableRow84">
          <table:table-cell table:style-name="TableCell85">
            <text:p text:style-name="P86">Įstaigos grupė</text:p>
            <text:p text:style-name="P87"/>
            <text:p text:style-name="P88"/>
            <text:p text:style-name="P89"/>
            <text:p text:style-name="P90">Struktūrinių padalinių (vadovų) lygiai<text:s/></text:p>
          </table:table-cell>
          <table:table-cell table:style-name="TableCell91">
            <text:p text:style-name="P92"><text:span text:style-name="T93">III</text:span></text:p>
          </table:table-cell>
          <table:table-cell table:style-name="TableCell94">
            <text:p text:style-name="P95">IV</text:p>
          </table:table-cell>
          <table:table-cell table:style-name="TableCell96">
            <text:p text:style-name="P97"><text:span text:style-name="T98">V</text:span></text:p>
          </table:table-cell>
          <table:table-cell table:style-name="TableCell99">
            <text:p text:style-name="P100">VI</text:p>
          </table:table-cell>
          <table:covered-table-cell>
            <text:p text:style-name="P101"/>
          </table:covered-table-cell>
        </table:table-row>
        <table:table-row table:style-name="TableRow102">
          <table:table-cell table:style-name="TableCell103">
            <text:p text:style-name="P104"><text:span text:style-name="T105">Įstaigos vadovas</text:span></text:p>
          </table:table-cell>
          <table:table-cell table:style-name="TableCell106">
            <text:p text:style-name="P107">Viršininkas (statutinis)</text:p>
          </table:table-cell>
          <table:table-cell table:style-name="TableCell108">
            <text:p text:style-name="P109">Viršininkas (statutinis)</text:p>
          </table:table-cell>
          <table:table-cell table:style-name="TableCell110">
            <text:p text:style-name="P111">Viršininkas (statutinis)</text:p>
          </table:table-cell>
          <table:table-cell table:style-name="TableCell112">
            <text:p text:style-name="P113">Viršininkas<text:s/>(statutinis)</text:p>
          </table:table-cell>
          <table:table-cell table:style-name="TableCell114">
            <text:p text:style-name="P115"><text:span text:style-name="T116">–</text:span></text:p>
          </table:table-cell>
        </table:table-row>
        <table:table-row table:style-name="TableRow117">
          <table:table-cell table:style-name="TableCell118" table:number-rows-spanned="2">
            <text:p text:style-name="P119"><text:span text:style-name="T120">Įstaigos vadovo pavaduotojas</text:span></text:p>
          </table:table-cell>
          <table:table-cell table:style-name="TableCell121">
            <text:p text:style-name="P122">Viršininko pavaduotojas (statutinis)</text:p>
          </table:table-cell>
          <table:table-cell table:style-name="TableCell123" table:number-rows-spanned="2">
            <text:p text:style-name="P124">Viršininko pavaduotojas (statutinis)</text:p>
          </table:table-cell>
          <table:table-cell table:style-name="TableCell125" table:number-rows-spanned="2">
            <text:p text:style-name="P126">Viršininko pavaduotojas (statutinis)</text:p>
          </table:table-cell>
          <table:table-cell table:style-name="TableCell127" table:number-rows-spanned="2">
            <text:p text:style-name="P128">Viršininko pavaduotojas (statutinis)</text:p>
          </table:table-cell>
          <table:table-cell table:style-name="TableCell129" table:number-rows-spanned="2">
            <text:p text:style-name="P130"><text:span text:style-name="T131">–</text:span></text:p>
          </table:table-cell>
        </table:table-row>
        <table:table-row table:style-name="TableRow132">
          <table:covered-table-cell>
            <text:p text:style-name="P133"/>
          </table:covered-table-cell>
          <table:table-cell table:style-name="TableCell134">
            <text:p text:style-name="P135">Viršininko pavaduotojas (civilis)</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able:number-rows-spanned="2">
            <text:p text:style-name="P142"><text:span text:style-name="T143">Tarnyba</text:span></text:p>
          </table:table-cell>
          <table:table-cell table:style-name="TableCell144">
            <text:p text:style-name="P145">Viršininkas<text:s/>(statutinis)</text:p>
          </table:table-cell>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able:number-rows-spanned="2">
            <text:p text:style-name="P156"><text:span text:style-name="T157"></text:span><text:span text:style-name="T158"><text:s/>10</text:span></text:p>
          </table:table-cell>
        </table:table-row>
        <table:table-row table:style-name="TableRow159">
          <table:covered-table-cell>
            <text:p text:style-name="P160"/>
          </table:covered-table-cell>
          <table:table-cell table:style-name="TableCell161">
            <text:p text:style-name="P162">Vedėjas (civilis)</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covered-table-cell>
            <text:p text:style-name="P172"/>
          </table:covered-table-cell>
        </table:table-row>
        <table:table-row table:style-name="TableRow173">
          <table:table-cell table:style-name="TableCell174" table:number-rows-spanned="2">
            <text:p text:style-name="P175"><text:span text:style-name="T176">Skyrius</text:span></text:p>
          </table:table-cell>
          <table:table-cell table:style-name="TableCell177">
            <text:p text:style-name="P178">Viršininkas (statutinis)</text:p>
          </table:table-cell>
          <table:table-cell table:style-name="TableCell179">
            <text:p text:style-name="P180">Viršininkas (statutinis)</text:p>
          </table:table-cell>
          <table:table-cell table:style-name="TableCell181">
            <text:p text:style-name="P182">Viršininkas ** (statutinis)</text:p>
          </table:table-cell>
          <table:table-cell table:style-name="TableCell183">
            <text:p text:style-name="P184"><text:span text:style-name="T185">–</text:span></text:p>
          </table:table-cell>
          <table:table-cell table:style-name="TableCell186" table:number-rows-spanned="2">
            <text:p text:style-name="P187"><text:span text:style-name="T188"></text:span><text:span text:style-name="T189"><text:s/>6</text:span></text:p>
          </table:table-cell>
        </table:table-row>
        <table:table-row table:style-name="TableRow190">
          <table:covered-table-cell>
            <text:p text:style-name="P191"/>
          </table:covered-table-cell>
          <table:table-cell table:style-name="TableCell192">
            <text:p text:style-name="P193">Vedėjas (civilis)</text:p>
          </table:table-cell>
          <table:table-cell table:style-name="TableCell194">
            <text:p text:style-name="P195">Vedėjas (civilis)</text:p>
          </table:table-cell>
          <table:table-cell table:style-name="TableCell196">
            <text:p text:style-name="P197">Vedėjas (civilis)</text:p>
          </table:table-cell>
          <table:table-cell table:style-name="TableCell198">
            <text:p text:style-name="P199"><text:span text:style-name="T200">–</text:span></text:p>
          </table:table-cell>
          <table:covered-table-cell>
            <text:p text:style-name="P201"/>
          </table:covered-table-cell>
        </table:table-row>
        <table:table-row table:style-name="TableRow202">
          <table:table-cell table:style-name="TableCell203" table:number-rows-spanned="3">
            <text:p text:style-name="P204"><text:span text:style-name="T205">Poskyris</text:span></text:p>
          </table:table-cell>
          <table:table-cell table:style-name="TableCell206" table:number-rows-spanned="2">
            <text:p text:style-name="P207">Viršininkas (statutinis)</text:p>
          </table:table-cell>
          <table:table-cell table:style-name="TableCell208" table:number-rows-spanned="2">
            <text:p text:style-name="P209">Viršininkas<text:s/>(statutinis)</text:p>
          </table:table-cell>
          <table:table-cell table:style-name="TableCell210" table:number-rows-spanned="2">
            <text:p text:style-name="P211">Viršininkas (statutinis)</text:p>
          </table:table-cell>
          <table:table-cell table:style-name="TableCell212">
            <text:p text:style-name="P213">Vyriausiasis specialistas* (statutinis)</text:p>
          </table:table-cell>
          <table:table-cell table:style-name="TableCell214" table:number-rows-spanned="3">
            <text:p text:style-name="P215"><text:span text:style-name="T216"></text:span><text:span text:style-name="T217"><text:s/>4</text:span></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Vyriausiasis tyrėjas* (statutinis)</text:p>
          </table:table-cell>
          <table:covered-table-cell>
            <text:p text:style-name="P225"/>
          </table:covered-table-cell>
        </table:table-row>
        <table:table-row table:style-name="TableRow226">
          <table:covered-table-cell>
            <text:p text:style-name="P227"/>
          </table:covered-table-cell>
          <table:table-cell table:style-name="TableCell228">
            <text:p text:style-name="P229">Vedėjas (civilis)</text:p>
          </table:table-cell>
          <table:table-cell table:style-name="TableCell230">
            <text:p text:style-name="P231">Vedėjas (civilis)</text:p>
          </table:table-cell>
          <table:table-cell table:style-name="TableCell232">
            <text:p text:style-name="P233">Vedėjas (civilis)</text:p>
          </table:table-cell>
          <table:table-cell table:style-name="TableCell234">
            <text:p text:style-name="P235">Vyriausiasis specialistas (civilis)</text:p>
          </table:table-cell>
          <table:covered-table-cell>
            <text:p text:style-name="P236"/>
          </table:covered-table-cell>
        </table:table-row>
        <table:table-row table:style-name="TableRow237">
          <table:table-cell table:style-name="TableCell238" table:number-rows-spanned="3">
            <text:p text:style-name="P239"><text:span text:style-name="T240">Grupė</text:span></text:p>
          </table:table-cell>
          <table:table-cell table:style-name="TableCell241">
            <text:p text:style-name="P242">Vyriausiasis specialistas**<text:s/>(statutinis)</text:p>
          </table:table-cell>
          <table:table-cell table:style-name="TableCell243">
            <text:p text:style-name="P244">Vyriausiasis specialistas** (statutinis)</text:p>
          </table:table-cell>
          <table:table-cell table:style-name="TableCell245">
            <text:p text:style-name="P246">Vyriausiasis specialistas** (statutinis)</text:p>
          </table:table-cell>
          <table:table-cell table:style-name="TableCell247">
            <text:p text:style-name="P248">Vyresnysis specialistas** (statutinis)</text:p>
          </table:table-cell>
          <table:table-cell table:style-name="TableCell249" table:number-rows-spanned="3">
            <text:p text:style-name="P250"><text:span text:style-name="T251"></text:span><text:span text:style-name="T252"><text:s/>1</text:span></text:p>
          </table:table-cell>
        </table:table-row>
        <table:table-row table:style-name="TableRow253">
          <table:covered-table-cell>
            <text:p text:style-name="P254"/>
          </table:covered-table-cell>
          <table:table-cell table:style-name="TableCell255">
            <text:p text:style-name="P256">Vyriausiasis tyrėjas** (statutinis)</text:p>
          </table:table-cell>
          <table:table-cell table:style-name="TableCell257">
            <text:p text:style-name="P258">Vyriausiasis tyrėjas** (statutinis)</text:p>
          </table:table-cell>
          <table:table-cell table:style-name="TableCell259">
            <text:p text:style-name="P260">Vyriausiasis tyrėjas** (statutinis)</text:p>
          </table:table-cell>
          <table:table-cell table:style-name="TableCell261">
            <text:p text:style-name="P262">Vyresnysis tyrėjas** (statutinis)</text:p>
          </table:table-cell>
          <table:covered-table-cell>
            <text:p text:style-name="P263"/>
          </table:covered-table-cell>
        </table:table-row>
        <table:table-row table:style-name="TableRow264">
          <table:covered-table-cell>
            <text:p text:style-name="P265"/>
          </table:covered-table-cell>
          <table:table-cell table:style-name="TableCell266">
            <text:p text:style-name="P267">Vyriausiasis specialistas** (civilis)</text:p>
          </table:table-cell>
          <table:table-cell table:style-name="TableCell268">
            <text:p text:style-name="P269">Vyriausiasis specialistas** (civilis)</text:p>
          </table:table-cell>
          <table:table-cell table:style-name="TableCell270">
            <text:p text:style-name="P271">Vyriausiasis specialistas** (civilis)</text:p>
          </table:table-cell>
          <table:table-cell table:style-name="TableCell272">
            <text:p text:style-name="P273">Vyresnysis specialistas** (civilis)</text:p>
          </table:table-cell>
          <table:covered-table-cell>
            <text:p text:style-name="P274"/>
          </table:covered-table-cell>
        </table:table-row>
        <table:table-row table:style-name="TableRow275">
          <table:table-cell table:style-name="TableCell276">
            <text:p text:style-name="P277"><text:span text:style-name="T278">Rinktinė</text:span></text:p>
          </table:table-cell>
          <table:table-cell table:style-name="TableCell279">
            <text:p text:style-name="P280">Vadas (statutinis)</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span text:style-name="T293"><text:s/>100</text:span></text:p>
          </table:table-cell>
        </table:table-row>
        <table:table-row table:style-name="TableRow294">
          <table:table-cell table:style-name="TableCell295">
            <text:p text:style-name="P296"><text:span text:style-name="T297">Kuopa</text:span></text:p>
          </table:table-cell>
          <table:table-cell table:style-name="TableCell298">
            <text:p text:style-name="P299">Vadas (statutinis)</text:p>
          </table:table-cell>
          <table:table-cell table:style-name="TableCell300">
            <text:p text:style-name="P301">Vadas (statutinis)</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span text:style-name="T311"><text:s/>50</text:span></text:p>
          </table:table-cell>
        </table:table-row>
        <table:table-row table:style-name="TableRow312">
          <table:table-cell table:style-name="TableCell313">
            <text:p text:style-name="P314"><text:span text:style-name="T315">Būrys</text:span></text:p>
          </table:table-cell>
          <table:table-cell table:style-name="TableCell316">
            <text:p text:style-name="P317">Vadas (statutinis)</text:p>
          </table:table-cell>
          <table:table-cell table:style-name="TableCell318">
            <text:p text:style-name="P319">Vadas (statutinis)</text:p>
          </table:table-cell>
          <table:table-cell table:style-name="TableCell320">
            <text:p text:style-name="P321">Vadas (statutinis)</text:p>
          </table:table-cell>
          <table:table-cell table:style-name="TableCell322">
            <text:p text:style-name="P323"><text:span text:style-name="T324">–</text:span></text:p>
          </table:table-cell>
          <table:table-cell table:style-name="TableCell325">
            <text:p text:style-name="P326"><text:span text:style-name="T327"></text:span><text:span text:style-name="T328"><text:s/>11</text:span></text:p>
          </table:table-cell>
        </table:table-row>
        <table:table-row table:style-name="TableRow329">
          <table:table-cell table:style-name="TableCell330">
            <text:p text:style-name="P331"><text:span text:style-name="T332">Grandis</text:span></text:p>
          </table:table-cell>
          <table:table-cell table:style-name="TableCell333">
            <text:p text:style-name="P334">Specialistas** (statutinis)</text:p>
          </table:table-cell>
          <table:table-cell table:style-name="TableCell335">
            <text:p text:style-name="P336">Specialistas** (statutinis)</text:p>
          </table:table-cell>
          <table:table-cell table:style-name="TableCell337">
            <text:p text:style-name="P338">Specialistas** (statutinis)</text:p>
          </table:table-cell>
          <table:table-cell table:style-name="TableCell339">
            <text:p text:style-name="P340">Specialistas** (statutinis)</text:p>
          </table:table-cell>
          <table:table-cell table:style-name="TableCell341">
            <text:p text:style-name="P342"><text:span text:style-name="T343"></text:span><text:span text:style-name="T344"><text:s/>10</text:span></text:p>
          </table:table-cell>
        </table:table-row>
      </table:table>
      <text:p text:style-name="P345">PASTABA. Pastabos dėl<text:s/>teritorinių policijos įstaigų struktūrinių padalinių ir šių padalinių vadovų bei aukščiausių galimų pareigybių steigimo normatyvų taikymo pateikiamos priede.</text:p>
      <text:p text:style-name="P346">* Kriminalinės policijos Nusikaltimų tyrimo poskyryje ir viešosios policijos Viešosios tvarkos poskyryje gali būti steigiama viršininko pareigybė.</text:p>
      <text:soft-page-break/>
      <text:p text:style-name="P347">** Aukščiausia galima pareigybė. Žemesnės pakopos V grupės policijos komisariatų kriminalinės policijos Nusikaltimų tyrimo skyriuje ir viešosios policijos Viešosios tvarkos skyriuje viršininko pareigybė gali<text:s/>būti nesteigiama, jeigu policijos įstaigoje yra įstaigos vadovo pavaduotojo, kuruojančio atitinkamą skyrių, pareigybė.</text:p>
      <text:p text:style-name="P348">______________</text:p>
      <text:p text:style-name="P349">Priedo pakeitimai:</text:p>
      <text:p text:style-name="P350"><text:span text:style-name="T351">Nr.<text:s/></text:span><text:a xlink:href="https://www.e-tar.lt/portal/legalAct.html?documentId=TAR.25BCF8FF3425" office:target-frame-name="_top" xlink:show="replace"><text:span text:style-name="T352">5-V-363</text:span></text:a><text:span text:style-name="T353">, 2006-</text:span><text:span text:style-name="T354">06-13, Žin., 2006, Nr. 69-2550 (2006-06-20), i. k. 10600GKISAK05-V-363</text:span></text:p>
      <text:p text:style-name="Normal"/>
      <text:soft-page-break/>
      <text:p text:style-name="P355">Teritorinių policijos įstaigų struktūrinių<text:s/></text:p>
      <text:p text:style-name="P356">padalinių ir šių padalinių vadovų bei<text:s/></text:p>
      <text:p text:style-name="P357">aukščiausių galimų pareigybių steigimo<text:s/></text:p>
      <text:p text:style-name="P358">normatyvų priedas</text:p>
      <text:p text:style-name="P359"/>
      <text:p text:style-name="P360"><text:span text:style-name="T361">PASTABOS DĖL TERITORINIŲ POLICIJOS<text:s/></text:span><text:span text:style-name="T362">ĮSTAIGŲ STRUKTŪRINIŲ PADALINIŲ IR ŠIŲ PADALINIŲ VADOVŲ BEI AUKŠČIAUSIŲ GALIMŲ PAREIGYBIŲ STEIGIMO NORMATYVŲ TAIKYMO</text:span></text:p>
      <text:p text:style-name="P363"/>
      <text:p text:style-name="P364">1. Normatyvuose nurodyti teritorinėse policijos įstaigose galimi steigti struktūriniai padaliniai ir šių padalinių vadovų arba aukščiausios galimos pareigybės šiuose padaliniuose. Aukštesnio lygio struktūriniai padaliniai gali būti steigiami tik policijos generalinio komisaro leidimu.</text:p>
      <text:p text:style-name="P365">2. Steigiant pareigybes padaliniuose, rekomenduojama laikytis nuoseklios schemos:</text:p>
      <text:p text:style-name="P366">2.1. tarnyboje (skyriuje, poskyryje): viršininkas – viršininko pavaduotojas – vyriausiasis specialistas – vyresnysis specialistas – specialistas ir t. t. Grupėje viršininko ir jo pavaduotojo pareigybės nesteigiamos;</text:p>
      <text:p text:style-name="P367">2.2. rinktinėje (kuopoje, būryje): vadas – vado pavaduotojas (išskyrus struktūrinį padalinį – būrį) – vyriausiasis specialistas – vyresnysis specialistas ir t. t.;</text:p>
      <text:p text:style-name="P368">2.3. esant būtinybei ir mažesniam pareigybių skaičiui, gali būti nesilaikoma šio nuoseklumo, pvz., po viršininko pareigybės iš karto gali būti steigiama vyresniojo specialisto pareigybė, po vyriausiojo specialisto – specialisto pareigybė ir pan.;</text:p>
      <text:p text:style-name="P369">2.4. rekomenduojamas aukštesnio ir žemesnio lygmens pareigybių skaičiaus santykis tame pačiame padalinyje ne mažesnis kaip 1:2, pvz., 1 vyriausiasis tyrėjas (specialistas, patrulis, postinis, kovotojas), 2 vyresnieji tyrėjai (specialistai, patruliai, postiniai, kovotojai), 4 tyrėjai (specialistai, patruliai, postiniai, kovotojai) arba 1 vyriausiasis tyrėjas (specialistas, patrulis, postinis, kovotojas), 2 tyrėjai (specialistai, patruliai, postiniai, kovotojai) ir pan.<text:s/></text:p>
      <text:p text:style-name="P370">Papildyta punktu:</text:p>
      <text:p text:style-name="P371"><text:span text:style-name="T372">Nr.<text:s/></text:span><text:a xlink:href="https://www.e-tar.lt/portal/legalAct.html?documentId=TAR.25BCF8FF3425" office:target-frame-name="_top" xlink:show="replace"><text:span text:style-name="T373">5-V-363</text:span></text:a><text:span text:style-name="T374">, 2006-06-13, Žin., 2006, Nr. 69-2550 (2006-06-20), i. k. 10600GKISAK05</text:span><text:span text:style-name="T375">-V-363</text:span></text:p>
      <text:p text:style-name="Normal"/>
      <text:p text:style-name="P376">3. Steigiant struktūrinius padalinius, taip pat rekomenduojama laikytis nuoseklios schemos (struktūrinių padalinių lygių):</text:p>
      <text:p text:style-name="P377">3.1. tarnybą sudaro skyriai, skyrius – poskyriai, poskyrius – grupės;</text:p>
      <text:p text:style-name="P378">3.2. rinktinę sudaro kuopos, kuopas – būriai,<text:s/>būrius – grandys;</text:p>
      <text:p text:style-name="P379">3.3. esant būtinybei ir mažesniam pareigybių skaičiui, schema gali būti supaprastinta atsisakant kai kurių lygių, pvz., tarnyboje gali būti steigiami tik skyriai arba tik poskyriai, arba tik grupės. Taip pat struktūriniai padaliniai<text:s/>gali būti ir neskaidomi į žemesnio lygio padalinius.</text:p>
      <text:p text:style-name="P380">4. Žemesnio lygio struktūrinio padalinio pareigybių skaičius gali būti didesnis už tos pačios įstaigos aukštesnio lygio struktūrinio padalinio pareigybių skaičių, pvz., tarnybą gali sudaryti 10, o<text:s/>savarankišką skyrių – 12 pareigybių ir panašiai.</text:p>
      <text:p text:style-name="P381">5. Policijos įstaigos vadovo pavaduotojų skaičius (iki 3) nustatomas atsižvelgiant į įstaigos statusą:</text:p>
      <text:p text:style-name="P382">5.1. aukštesnės pakopos policijos komisariatuose bei žemesnės pakopos policijos komisariatuose, kur pareigybių yra daugiau kaip 170, gali būti steigiamos 1-3 įstaigos vadovo pavaduotojų pareigybės;</text:p>
      <text:p text:style-name="P383">5.2. žemesnės pakopos policijos komisariatuose, kur pareigybių yra mažiau kaip 170, gali būti steigiamos 1-2 įstaigos vadovo pavaduotojų pareigybės;</text:p>
      <text:p text:style-name="P384">5.3. žemesnės pakopos policijos komisariatuose, kur pareigybių yra mažiau kaip 50, gali būti steigiama 1 įstaigos vadovo pavaduotojo pareigybė.</text:p>
      <text:p text:style-name="P385">6. Policijos įstaigų grupes sudaro: III – aukštesnės pakopos vyriausieji policijos komisariatai; IV – aukštesnės pakopos policijos komisariatai; V – žemesnės pakopos policijos komisariatai, kuriuose pareigybių daugiau kaip 50; VI – žemesnės pakopos policijos komisariatai, kuriuose pareigybių mažiau kaip 50.</text:p>
      <text:p text:style-name="P386">7. Policijos nuovados, atsižvelgiant į steigiamų pareigybių skaičių, prilyginamos poskyriams arba grupėms.</text:p>
      <text:p text:style-name="P387">______________</text:p>
      <text:p text:style-name="P388"/>
      <text:p text:style-name="P389"/>
      <text:p text:style-name="P390"><text:span text:style-name="T391">Pakeitimai:</text:span></text:p>
      <text:p text:style-name="P392"/>
      <text:p text:style-name="P393"><text:span text:style-name="T394">1.</text:span></text:p>
      <text:p text:style-name="P395"><text:span text:style-name="T396">Lietuvos policijos generalinis komisaras, Įsakymas</text:span></text:p>
      <text:p text:style-name="P397"><text:span text:style-name="T398">Nr.<text:s/></text:span><text:a xlink:href="https://www.e-tar.lt/portal/legalAct.html?documentId=TAR.25BCF8FF3425" office:target-frame-name="_top" xlink:show="replace"><text:span text:style-name="T399">5-V-363</text:span></text:a><text:span text:style-name="T400">, 2006-06-13,<text:s/></text:span><text:span text:style-name="T401">Žin., 2006, Nr. 69-2550 (2006-06-20), i. k. 10600GKISAK05-V-363</text:span></text:p>
      <text:p text:style-name="P402"><text:span text:style-name="T403">Dėl policijos generalinio komisaro 2005 m. gegužės 19 d. įsakymo Nr. 5-V-314 „Dėl Teritorinių policijos įstaigų struktūrinių padalinių ir šių padalinių vadovų bei aukščiausių galimų pareigybių</text:span><text:span text:style-name="T404"><text:s/>steigimo normatyv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2T10:05:00Z</meta:creation-date>
    <dc:date>2016-04-12T10:05:00Z</dc:date>
    <meta:template xlink:href="Normal" xlink:type="simple"/>
    <meta:editing-cycles>2</meta:editing-cycles>
    <meta:editing-duration>PT0S</meta:editing-duration>
    <meta:document-statistic meta:page-count="5" meta:paragraph-count="247" meta:word-count="1229" meta:character-count="10153" meta:row-count="482" meta:non-whitespace-character-count="9171"/>
  </office:meta>
</office:document-meta>
</file>