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725in"/>
          <style:tab-stop style:type="left" style:position="5.808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725in"/>
          <style:tab-stop style:type="left" style:position="5.808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725in"/>
          <style:tab-stop style:type="left" style:position="5.808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725in"/>
          <style:tab-stop style:type="left" style:position="5.808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725in"/>
          <style:tab-stop style:type="left" style:position="5.808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725in"/>
          <style:tab-stop style:type="left" style:position="5.808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725in"/>
          <style:tab-stop style:type="left" style:position="5.808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725in"/>
          <style:tab-stop style:type="left" style:position="5.808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725in"/>
          <style:tab-stop style:type="left" style:position="5.808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725in"/>
          <style:tab-stop style:type="left" style:position="5.808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725in"/>
          <style:tab-stop style:type="left" style:position="5.808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725in"/>
          <style:tab-stop style:type="left" style:position="5.808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725in"/>
          <style:tab-stop style:type="left" style:position="5.808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725in"/>
          <style:tab-stop style:type="left" style:position="5.808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725in"/>
          <style:tab-stop style:type="left" style:position="5.808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725in"/>
          <style:tab-stop style:type="left" style:position="5.808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725in"/>
          <style:tab-stop style:type="left" style:position="5.808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725in"/>
          <style:tab-stop style:type="left" style:position="5.808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725in"/>
          <style:tab-stop style:type="left" style:position="5.808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725in"/>
          <style:tab-stop style:type="left" style:position="5.808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725in"/>
          <style:tab-stop style:type="left" style:position="5.808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6" style:parent-style-name="DefaultParagraphFont" style:family="text">
      <style:text-properties fo:text-transform="uppercase" fo:color="#000000"/>
    </style:style>
    <style:style style:name="T107" style:parent-style-name="DefaultParagraphFont" style:family="text">
      <style:text-properties fo:text-transform="uppercase" fo:color="#000000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10-01</text:span></text:p>
      <text:p text:style-name="P7"/>
      <text:p text:style-name="P8"><text:span text:style-name="T9">Įsakymas paskelbtas: Žin. 2012, Nr.<text:s/></text:span><text:a xlink:href="https://www.e-tar.lt/portal/legalAct.html?documentId=TAR.F8841E4221E4" office:target-frame-name="_top" xlink:show="replace"><text:span text:style-name="T10">56-2799</text:span></text:a><text:span text:style-name="T11">, i. k. 1122050ISAK001K-185</text:span></text:p>
      <text:p text:style-name="P12"/>
      <text:p text:style-name="P13"><text:span text:style-name="T14"/><text:span text:style-name="T15">LIETUVOS RESPUBLIKOS FINANSŲ MINISTRO</text:span></text:p>
      <text:p text:style-name="P16">Į S A K Y M A S</text:p>
      <text:p text:style-name="P17"/>
      <text:p text:style-name="P18">DĖL DARBO GRUPĖS SUDARYMO</text:p>
      <text:p text:style-name="P19"/>
      <text:p text:style-name="P20">2012 m. gegužės 10 d. Nr. 1K-185</text:p>
      <text:p text:style-name="P21">Vilnius</text:p>
      <text:p text:style-name="P22"/>
      <text:p text:style-name="P23"><text:span text:style-name="T24">Vadovaudamasi Institucijų, atsakingų už 2009–2014 m. Europos ekonominės erdvės ir Norvegijos fina</text:span><text:span text:style-name="T25">nsinių mechanizmų valdymą ir kontrolę Lietuvoje, funkcijų aprašo, patvirtinto Lietuvos Respublikos finansų ministro 2012 m. balandžio 11 d. įsakymu Nr. 1K-135 (Žin., 2012, Nr.<text:s/></text:span><text:a xlink:href="https://www.e-tar.lt/portal/lt/legalAct/TAR.83F01306162C" office:target-frame-name="_blank" xlink:show="new"><text:span text:style-name="T26">44-2179</text:span></text:a><text:span text:style-name="T27">), 3.18 punktu ir Lietuvos Respublikos finansų ministerijos darbo reglamento, patvirtinto Lietuvos Respublikos finansų ministro 2003 m. spalio 15 d. įsakymu Nr. 1K-251 (Žin., 2003, Nr.</text:span><text:a xlink:href="https://www.e-tar.lt/portal/lt/legalAct/TAR.F78B2C6CE34D" office:target-frame-name="_blank" xlink:show="new"><text:span text:style-name="T28">100-4512</text:span></text:a><text:span text:style-name="T29">; 2009, Nr.<text:s/></text:span><text:a xlink:href="https://www.e-tar.lt/portal/lt/legalAct/TAR.E375107E2800" office:target-frame-name="_blank" xlink:show="new"><text:span text:style-name="T30">79-3301</text:span></text:a><text:span text:style-name="T31">), 9.6 punktu:</text:span></text:p>
      <text:p text:style-name="P32"><text:span text:style-name="T33">1</text:span><text:span text:style-name="T34">. S u d a r a u 2009–2014 m. Europos ekonominės erdvės ir Norvegijos finansinių mechanizmų paramos<text:s/></text:span><text:span text:style-name="T35">lėšų administravimo laikotarpiui Europos Sąjungos struktūrinės paramos kompiuterinės informacinės valdymo ir priežiūros sistemos Europos ekonominės erdvės ir Norvegijos finansinių mechanizmų posistemio sukūrimo ir palaikymo darbo grupę (toliau – darbo grup</text:span><text:span text:style-name="T36">ė):</text:span></text:p>
      <text:p text:style-name="P37">Audronė Nikšaitė – Finansų ministerijos Tarptautinės finansinės paramos koordinavimo skyriaus vedėja (darbo grupės pirmininkė);</text:p>
      <text:p text:style-name="P38">Gediminas Gasperas – Finansų ministerijos Informacinių technologijų departamento Informacinių sistemų skyriaus vedėjo pavaduotojas (darbo grupės pirmininko pavaduotojas);</text:p>
      <text:p text:style-name="P39">Danguolė Diana Banienė – Finansų ministerijos Nacionalinio fondo departamento Tarptautinės finansinės paramos išlaidų deklaravimo skyriaus vyriausioji specialistė;</text:p>
      <text:p text:style-name="P40">Sandra Bružienė – Nacionalinės teismų<text:s/>administracijos 2009–2014 m. Norvegijos finansinio mechanizmo programos LT13 „Efektyvumas, kokybė ir skaidrumas Lietuvos teismuose“ finansininkė;</text:p>
      <text:p text:style-name="P41">Eglė Fišeraitė – Švietimo ir mokslo ministerijos Studijų, mokslo ir technologijų departamento Studijų skyriaus<text:s/>vyriausioji specialistė;</text:p>
      <text:p text:style-name="P42">Paulius Gedvilas – Socialinės apsaugos ir darbo ministerijos Europos ekonominės erdvės finansinio mechanizmo programos koordinatorius;</text:p>
      <text:p text:style-name="P43">Daina Gončiauskienė – Finansų ministerijos Informacinių technologijų departamento Informacinių<text:s/>sistemų skyriaus vyriausioji specialistė;</text:p>
      <text:p text:style-name="P44">Inga Griškevičienė – Teisingumo ministerijos Administracinės ir baudžiamosios justicijos departamento Baudžiamosios justicijos skyriaus patarėja;</text:p>
      <text:p text:style-name="P45">Kristina Kežutytė – Aplinkos ministerijos Europos Sąjungos paramos administravimo departamento Europos Sąjungos fondų valdymo skyriaus vyriausioji specialistė;</text:p>
      <text:p text:style-name="P46">Lina Kliukienė – Finansų ministerijos Tarptautinės finansinės paramos koordinavimo skyriaus vyriausioji specialistė;</text:p>
      <text:p text:style-name="P47">Gytis Pamarnackas – Finansų ministerijos Informacinių technologijų departamento Informacinių sistemų skyriaus vedėjas;</text:p>
      <text:p text:style-name="P48">Mantas Reimeris – Finansų ministerijos Europos Sąjungos struktūrinės paramos valdymo departamento Stebėsenos ir analizės skyriaus vyriausiasis specialistas;</text:p>
      <text:p text:style-name="P49">Sandra Remeikienė – viešosios įstaigos Centrinės projektų valdymo agentūros (toliau – CPVA) Tarptautinių programų valdymo departamento Europos ekonominės erdvės ir Norvegijos programų skyriaus viršininkė;</text:p>
      <text:p text:style-name="P50">Laurynas Salys – CPVA Tarptautinių programų valdymo departamento Tarptautinės<text:s/>paramos finansų skyriaus vyresnysis finansininkas;</text:p>
      <text:soft-page-break/>
      <text:p text:style-name="P51">Gytė Sirgedienė – Sveikatos apsaugos ministerijos Tarptautinių projektų valdymo skyriaus vedėja;</text:p>
      <text:p text:style-name="P52">Donatas Skara – Finansų ministerijos Nacionalinio fondo departamento Tarptautinės finansinės paramos išlaidų<text:s/>deklaravimo skyriaus vyriausiasis specialistas;</text:p>
      <text:p text:style-name="P53">Jovita Surdokienė – Ūkio ministerijos Inovacijų ir žinių visuomenės departamento Inovacijų politikos skyriaus vyriausioji specialistė;</text:p>
      <text:p text:style-name="P54"><text:span text:style-name="T55">Dalia Stabrauskaitė</text:span><text:span text:style-name="T56"><text:s/></text:span><text:span text:style-name="T57">– Kultūros ministerijos LT06 „Kultūros ir gamtos pav</text:span><text:span text:style-name="T58">eldo išsaugojimas ir atgaivinimas“ ir LT07 „Europos kultūros paveldo kultūros ir menų įvairovės skatinimas“ programų vadovė;</text:span></text:p>
      <text:p text:style-name="P59">Kotryna Stankevičiūtė – Vidaus reikalų ministerijos Regioninės politikos departamento Regioninės politikos strateginio koordinavimo<text:s/>skyriaus vyriausioji specialistė;</text:p>
      <text:p text:style-name="P60"><text:span text:style-name="T61">Simona Židonytė – Finansų ministerijos Tarptautinės finansinės paramos koordinavimo skyriaus vyriausioji specialistė.</text:span><text:s/></text:p>
      <text:p text:style-name="P62">Punkto pakeitimai:</text:p>
      <text:p text:style-name="P63"><text:span text:style-name="T64">Nr.<text:s/></text:span><text:a xlink:href="https://www.e-tar.lt/portal/legalAct.html?documentId=TAR.925A3DEF2925" office:target-frame-name="_top" xlink:show="replace"><text:span text:style-name="T65">1K-317</text:span></text:a><text:span text:style-name="T66">, 2013-09-16, Žin., 2013, Nr. 99-4919 (2013-09-20), i. k. 1132050ISAK001K-317</text:span></text:p>
      <text:p text:style-name="P67"><text:span text:style-name="T68">Nr.<text:s/></text:span><text:a xlink:href="https://www.e-tar.lt/portal/legalAct.html?documentId=be16e150669c11e58e1ab2c84776483b" office:target-frame-name="_top" xlink:show="replace"><text:span text:style-name="T69">1K-295</text:span></text:a><text:span text:style-name="T70">, 2015-09-17, paskelbta TAR 2015-09-30, i. k. 2015-14521</text:span></text:p>
      <text:p text:style-name="Normal"/>
      <text:p text:style-name="P71"><text:span text:style-name="T72">2</text:span><text:span text:style-name="T73">. P a v e d u:</text:span></text:p>
      <text:p text:style-name="P74"><text:span text:style-name="T75">2.1</text:span><text:span text:style-name="T76">. darbo grupei:</text:span></text:p>
      <text:p text:style-name="P77"><text:span text:style-name="T78">2.1.1</text:span><text:span text:style-name="T79">. teikti Finansų ministerijos Tarptautinės finansinės paramos koordinavimo skyriui (toliau – Skyrius) informaciją, susijusią su Europos Sąjungos struktūrinės paramos kompiuterinės informacinės valdymo ir<text:s/></text:span><text:span text:style-name="T80">priežiūros sistemos (toliau – SFMIS) Europos ekonominės erdvės ir Norvegijos finansinių mechanizmų posistemio (toliau – posistemis) sukūrimu, diegimu ir palaikymu;</text:span></text:p>
      <text:p text:style-name="P81"><text:span text:style-name="T82">2.1.2</text:span><text:span text:style-name="T83">. analizuoti ir vertinti SFMIS posistemio kūrimo, diegimo ir palaikymo paslaugų tei</text:span><text:span text:style-name="T84">kėjų suteiktų paslaugų atitiktį SFMIS posistemio kūrimo, diegimo ir palaikymo paslaugų sutartyse ir kituose dokumentuose nustatytiems reikalavimams;</text:span></text:p>
      <text:p text:style-name="P85"><text:span text:style-name="T86">2.1.3</text:span><text:span text:style-name="T87">. teikti pastabas ir pasiūlymus Skyriui dėl SFMIS posistemio kūrimo, diegimo ir palaikymo paslaugų</text:span><text:span text:style-name="T88"><text:s/>teikėjų teikiamų ar suteiktų paslaugų;</text:span></text:p>
      <text:p text:style-name="P89"><text:span text:style-name="T90">2.1.4</text:span><text:span text:style-name="T91">. organizuoti susitikimus (pasitarimus) su SFMIS posistemio kūrimo, diegimo ir palaikymo paslaugų teikėjais SFMIS posistemio kūrimo, diegimo ir palaikymo klausimais;</text:span></text:p>
      <text:p text:style-name="P92"><text:span text:style-name="T93">2.1.5</text:span><text:span text:style-name="T94">. spręsti kitus su SFMIS posiste</text:span><text:span text:style-name="T95">mio kūrimu, diegimu ir palaikymu susijusius klausimus;</text:span></text:p>
      <text:p text:style-name="P96"><text:span text:style-name="T97">2.1.6</text:span><text:span text:style-name="T98">. pasitvirtinti darbo reglamentą.</text:span></text:p>
      <text:p text:style-name="P99"><text:span text:style-name="T100">2.2</text:span><text:span text:style-name="T101">. Skyriui techniškai ir ūkiškai aptarnauti darbo grupę.<text:s/></text:span></text:p>
      <text:p text:style-name="P102"/>
      <text:p text:style-name="P103"/>
      <text:p text:style-name="P104"/>
      <text:p text:style-name="P105"><text:span text:style-name="T106">FINANSŲ MINISTRĖ</text:span><text:span text:style-name="T107"><text:tab/>INGRIDA ŠIMONYTĖ</text:span></text:p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finansų mi</text:span><text:span text:style-name="T117">nisterija, Įsakymas</text:span></text:p>
      <text:p text:style-name="P118"><text:span text:style-name="T119">Nr.<text:s/></text:span><text:a xlink:href="https://www.e-tar.lt/portal/legalAct.html?documentId=TAR.925A3DEF2925" office:target-frame-name="_top" xlink:show="replace"><text:span text:style-name="T120">1K-317</text:span></text:a><text:span text:style-name="T121">, 2013-09-16, Žin., 2013, Nr. 99-4919 (2013-09-20), i. k. 1132050ISAK001K-317</text:span></text:p>
      <text:p text:style-name="P122"><text:span text:style-name="T123">Dėl finansų ministro 2012 m. gegužės 10 d. įsakymo Nr. 1K-185 "Dėl</text:span><text:span text:style-name="T124"><text:s/>darbo grupės sudarymo" pakeitimo</text:span></text:p>
      <text:p text:style-name="P125"/>
      <text:p text:style-name="P126"><text:span text:style-name="T127">2.</text:span></text:p>
      <text:p text:style-name="P128"><text:span text:style-name="T129">Lietuvos Respublikos finansų ministerija, Įsakymas</text:span></text:p>
      <text:p text:style-name="P130"><text:span text:style-name="T131">Nr.<text:s/></text:span><text:a xlink:href="https://www.e-tar.lt/portal/legalAct.html?documentId=be16e150669c11e58e1ab2c84776483b" office:target-frame-name="_top" xlink:show="replace"><text:span text:style-name="T132">1K-295</text:span></text:a><text:span text:style-name="T133">, 2015-09-17, paskelbta TAR 2015-09-30, i. k. 2015-14521</text:span></text:p>
      <text:p text:style-name="P134"><text:span text:style-name="T135">Dė</text:span><text:span text:style-name="T136">l finansų ministro 2012 m. gegužės 10 d. įsakymo Nr. 1K-185 „Dėl darbo grupės sudarymo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12-22T10:49:00Z</meta:creation-date>
    <dc:date>2015-12-22T10:49:00Z</dc:date>
    <meta:template xlink:href="Normal" xlink:type="simple"/>
    <meta:editing-cycles>2</meta:editing-cycles>
    <meta:editing-duration>PT0S</meta:editing-duration>
    <meta:document-statistic meta:page-count="2" meta:paragraph-count="56" meta:word-count="754" meta:character-count="6588" meta:row-count="143" meta:non-whitespace-character-count="5890"/>
  </office:meta>
</office:document-meta>
</file>