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margin-left="3.15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with-next="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with-next="always"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break-before="page"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tab-stops>
          <style:tab-stop style:type="right" style:leader-style="solid" style:leader-text="_" style:position="6.2993in"/>
        </style:tab-stops>
      </style:paragraph-properties>
    </style:style>
    <style:style style:name="P3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1" style:parent-style-name="Normal" style:family="paragraph">
      <style:paragraph-properties>
        <style:tab-stops>
          <style:tab-stop style:type="right" style:leader-style="solid" style:leader-text="_" style:position="6.2993in"/>
        </style:tab-stops>
      </style:paragraph-properties>
    </style:style>
    <style:style style:name="P37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7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74" style:parent-style-name="Normal" style:family="paragraph">
      <style:paragraph-properties fo:margin-left="1.9166in">
        <style:tab-stops>
          <style:tab-stop style:type="right" style:leader-style="solid" style:leader-text="_" style:position="4.3826in"/>
        </style:tab-stops>
      </style:paragraph-properties>
    </style:style>
    <style:style style:name="P375"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76" style:parent-style-name="Normal" style:family="paragraph">
      <style:paragraph-properties>
        <style:tab-stops>
          <style:tab-stop style:type="right" style:leader-style="solid" style:leader-text="_" style:position="6.2993in"/>
        </style:tab-stops>
      </style:paragraph-properties>
    </style:style>
    <style:style style:name="P377" style:parent-style-name="Normal" style:family="paragraph">
      <style:paragraph-properties fo:margin-left="1.9166in">
        <style:tab-stops>
          <style:tab-stop style:type="right" style:leader-style="solid" style:leader-text="_" style:position="4.3826in"/>
        </style:tab-stops>
      </style:paragraph-properties>
    </style:style>
    <style:style style:name="P378"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P380" style:parent-style-name="Normal" style:family="paragraph">
      <style:paragraph-properties fo:margin-left="1.9166in">
        <style:tab-stops>
          <style:tab-stop style:type="right" style:leader-style="solid" style:leader-text="_" style:position="4.3826in"/>
        </style:tab-stops>
      </style:paragraph-properties>
    </style:style>
    <style:style style:name="P381" style:parent-style-name="Normal" style:family="paragraph">
      <style:paragraph-properties fo:text-align="center" fo:margin-left="4.5in">
        <style:tab-stops>
          <style:tab-stop style:type="right" style:leader-style="solid" style:leader-text="_" style:position="1.7993in"/>
        </style:tab-stops>
      </style:paragraph-properties>
      <style:text-properties fo:font-size="11pt" style:font-size-asian="11pt"/>
    </style:style>
    <style:style style:name="P382" style:parent-style-name="Normal" style:family="paragraph">
      <style:paragraph-properties fo:text-align="justify">
        <style:tab-stops>
          <style:tab-stop style:type="right" style:leader-style="solid" style:leader-text="_" style:position="6.2993in"/>
        </style:tab-stops>
      </style:paragraph-properties>
    </style:style>
    <style:style style:name="TableColumn384" style:family="table-column">
      <style:table-column-properties style:column-width="3.4083in" style:use-optimal-column-width="false"/>
    </style:style>
    <style:style style:name="TableColumn385" style:family="table-column">
      <style:table-column-properties style:column-width="1.4166in" style:use-optimal-column-width="false"/>
    </style:style>
    <style:style style:name="TableColumn386" style:family="table-column">
      <style:table-column-properties style:column-width="1.5152in" style:use-optimal-column-width="false"/>
    </style:style>
    <style:style style:name="Table383" style:family="table">
      <style:table-properties style:width="6.3402in" fo:margin-left="0in" table:align="left"/>
    </style:style>
    <style:style style:name="TableRow387" style:family="table-row">
      <style:table-row-properties style:min-row-height="0.1597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2" style:family="table-row">
      <style:table-row-properties style:min-row-height="0.4833in" style:use-optimal-row-height="false"/>
    </style:style>
    <style:style style:name="P3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8" style:family="table-row">
      <style:table-row-properties style:min-row-height="0.169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05" style:family="table-row">
      <style:table-row-properties style:min-row-height="0.159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2" style:family="table-row">
      <style:table-row-properties style:min-row-height="0.169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9" style:family="table-row">
      <style:table-row-properties style:min-row-height="0.1597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26" style:family="table-row">
      <style:table-row-properties style:min-row-height="0.179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433" style:parent-style-name="Normal" style:family="paragraph">
      <style:paragraph-properties fo:text-align="justify">
        <style:tab-stops>
          <style:tab-stop style:type="right" style:leader-style="solid" style:leader-text="_" style:position="6.2993in"/>
        </style:tab-stops>
      </style:paragraph-properties>
    </style:style>
    <style:style style:name="P434" style:parent-style-name="Normal" style:family="paragraph">
      <style:paragraph-properties fo:text-align="justify">
        <style:tab-stops>
          <style:tab-stop style:type="right" style:leader-style="solid" style:leader-text="_" style:position="6.2993in"/>
        </style:tab-stops>
      </style:paragraph-properties>
    </style:style>
    <style:style style:name="P435" style:parent-style-name="Normal" style:family="paragraph">
      <style:paragraph-properties fo:text-align="justify">
        <style:tab-stops>
          <style:tab-stop style:type="right" style:leader-style="solid" style:leader-text="_" style:position="6.2993in"/>
        </style:tab-stops>
      </style:paragraph-properties>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justify">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text-align="justify">
        <style:tab-stops>
          <style:tab-stop style:type="right" style:leader-style="solid" style:leader-text="_" style:position="6.2993in"/>
        </style:tab-stops>
      </style:paragraph-properties>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4">Suvestinė redakcija nuo 2014-01-24 iki 2015-01-30</text:span></text:p>
      <text:p text:style-name="P5"/>
      <text:p text:style-name="P6"><text:span text:style-name="T7">Įsakymas paskelbtas: Žin. 2011, Nr.<text:s/></text:span><text:a xlink:href="https://www.e-tar.lt/portal/legalAct.html?documentId=TAR.F8655535E096" office:target-frame-name="_top" xlink:show="replace"><text:span text:style-name="T8">106-5004</text:span></text:a><text:span text:style-name="T9">, i. k. 1112050ISAK001K-284</text:span></text:p>
      <text:p text:style-name="P10"/>
      <text:p text:style-name="P11"><text:span text:style-name="T12"/><text:span text:style-name="T13">LIETUVOS RESPUBLIKOS<text:s/></text:span></text:p>
      <text:p text:style-name="P14">FINANSŲ MINISTRO</text:p>
      <text:p text:style-name="P15">ĮSAKYMAS</text:p>
      <text:p text:style-name="P16"/>
      <text:p text:style-name="P17">DĖL VIEŠOJO SEKTORIAUS APSKAITOS IR FINANSINĖS ATSKAITOMYBĖS STANDARTŲ KOMITETO SUDARYMO IR JO DARBO REGLAMENTO PATVIRTINIMO</text:p>
      <text:p text:style-name="P18"/>
      <text:p text:style-name="P19">2011 m. rugpjūčio 24 d. Nr. 1K-284</text:p>
      <text:p text:style-name="P20">Vilnius</text:p>
      <text:p text:style-name="P21"/>
      <text:p text:style-name="P22"><text:span text:style-name="T23">Va</text:span><text:span text:style-name="T24">dovaudamasi Viešojo sektoriaus buhal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25">81-2966</text:span></text:a><text:span text:style-name="T26">; 2008, Nr.<text:s/></text:span><text:a xlink:href="https://www.e-tar.lt/portal/lt/legalAct/TAR.85356E8E0514" office:target-frame-name="_blank" xlink:show="new"><text:span text:style-name="T27">86-3414</text:span></text:a><text:span text:style-name="T28">; 2011, Nr.</text:span><text:span text:style-name="T29"><text:s/></text:span><text:a xlink:href="https://www.e-tar.lt/portal/lt/legalAct/TAR.F5F7F71DDAB2" office:target-frame-name="_blank" xlink:show="new"><text:span text:style-name="T30">36-1720</text:span></text:a><text:span text:style-name="T31">), 38 punktu:</text:span></text:p>
      <text:p text:style-name="P32"><text:span text:style-name="T33">1</text:span><text:span text:style-name="T34">.<text:s/></text:span><text:span text:style-name="T35">Sudarau</text:span><text:span text:style-name="T36"><text:s/>Viešojo sektoriaus apskaitos ir finansinės atskaitomybės standartų komitetą (toliau – Komitetas):</text:span></text:p>
      <text:p text:style-name="P37"><text:span text:style-name="T38">Ingrida Muckutė – Lietuvos Respublikos finansų ministerijos Apskaitos metodologijos departamento direktorė<text:s/></text:span><text:span text:style-name="T39">(Komiteto pirmi</text:span><text:span text:style-name="T40">ninkė);</text:span></text:p>
      <text:p text:style-name="P41">Daiva Žibutienė – Lietuvos Respublikos finansų ministerijos Apskaitos metodologijos departamento Viešojo sektoriaus subjektų apskaitos skyriaus vedėja (Komiteto pirmininko pavaduotoja);</text:p>
      <text:p text:style-name="P42">Aušra Aniulytė – UAB „Ernst&amp;Young“ darbo grupės vadovė, pakaitinė narė Vida Bumelytė – UAB „Ernst&amp;Young“ darbo grupės vadovė;</text:p>
      <text:p text:style-name="P43">Danguolė Krištopavičienė – Lietuvos Respublikos valstybės kontrolės 6-ojo Audito departamento direktoriaus pavaduotoja;</text:p>
      <text:p text:style-name="P44">Laimutė Kazlauskienė – Mykolo Romerio universiteto Finansų ir mokesčių katedros lektorė;</text:p>
      <text:p text:style-name="P45">Simona Tuminienė – Lietuvos Respublikos finansų ministerijos Turto valdymo departamento Viešojo sektoriaus finansinių ataskaitų konsolidavimo skyriaus vedėja;</text:p>
      <text:p text:style-name="P46"><text:span text:style-name="T47">Kristina Želudevičienė – Švietimo ir mokslo ministerijos Buhalterinės apskaitos<text:s/></text:span><text:span text:style-name="T48">skyriaus vedėja, pakaitinė narė – Liudmila Taškina – Švietimo ir mokslo ministerijos Buhalterinės apskaitos skyriaus vedėjos pavaduotoja.</text:span><text:s/></text:p>
      <text:p text:style-name="P49">Punkto pakeitimai:</text:p>
      <text:p text:style-name="P50"><text:span text:style-name="T51">Nr.<text:s/></text:span><text:a xlink:href="https://www.e-tar.lt/portal/legalAct.html?documentId=TAR.CD02FA870D50" office:target-frame-name="_top" xlink:show="replace"><text:span text:style-name="T52">1K-331</text:span></text:a><text:span text:style-name="T53">,<text:s/></text:span><text:span text:style-name="T54">2011-10-07, Žin., 2011, Nr. 123-5844 (2011-10-13), i. k. 1112050ISAK001K-331</text:span></text:p>
      <text:p text:style-name="P55"><text:span text:style-name="T56">Nr.<text:s/></text:span><text:a xlink:href="https://www.e-tar.lt/portal/legalAct.html?documentId=TAR.5FDF61F36EAA" office:target-frame-name="_top" xlink:show="replace"><text:span text:style-name="T57">1K-274</text:span></text:a><text:span text:style-name="T58">, 2013-08-08, Žin., 2013, Nr. 88-4410 (2013-08-14), i. k. 1132050ISAK001K-274</text:span></text:p>
      <text:p text:style-name="P59"><text:span text:style-name="T60">Nr.<text:s/></text:span><text:a xlink:href="https://www.e-tar.lt/portal/legalAct.html?documentId=36a79f10836411e3a89fd7598ca5c9ab" office:target-frame-name="_top" xlink:show="replace"><text:span text:style-name="T61">1K-013</text:span></text:a><text:span text:style-name="T62">, 2014-01-20, paskelbta TAR 2014-01-23, i. k. 2014-00465</text:span></text:p>
      <text:p text:style-name="Normal"/>
      <text:p text:style-name="P63"><text:span text:style-name="T64">2</text:span><text:span text:style-name="T65">.<text:s/></text:span><text:span text:style-name="T66">Nustata</text:span><text:span text:style-name="T67">u, kad:</text:span></text:p>
      <text:p text:style-name="P68"><text:span text:style-name="T69">2.1</text:span><text:span text:style-name="T70">. pagrindiniams Komiteto nariams negalint dalyvauti Komiteto posėdžiu</text:span><text:span text:style-name="T71">ose, jiems atstovauja pakaitiniai nariai;</text:span></text:p>
      <text:p text:style-name="P72"><text:span text:style-name="T73">2.2</text:span><text:span text:style-name="T74">. Lietuvos Respublikos finansų ministerijos deleguotiems pagrindiniams Komiteto nariams negalint dalyvauti Komiteto posėdyje, jiems atstovauja pakaitiniai nariai, deleguojami atitinkamų Lietuvos Respublikos<text:s/></text:span><text:span text:style-name="T75">finansų ministerijos administracijos padalinių vadovų.</text:span></text:p>
      <text:p text:style-name="P76"><text:span text:style-name="T77">3</text:span><text:span text:style-name="T78">.<text:s/></text:span><text:span text:style-name="T79">Tvirtinu</text:span><text:span text:style-name="T80"><text:s/>Komiteto darbo reglamentą (pridedama).</text:span></text:p>
      <text:p text:style-name="P81"><text:span text:style-name="T82">4</text:span><text:span text:style-name="T83">.<text:s/></text:span><text:span text:style-name="T84">Pavedu</text:span><text:span text:style-name="T85"><text:s/>Lietuvos Respublikos finansų ministerijos Apskaitos metodologijos departamentui techniškai aptarnauti Komitetą.</text:span></text:p>
      <text:p text:style-name="P86"/>
      <text:p text:style-name="P87"/>
      <text:p text:style-name="P88"/>
      <text:p text:style-name="P89"><text:span text:style-name="T90">FINANSŲ MINIS</text:span><text:span text:style-name="T91">TRĖ<text:s/></text:span><text:span text:style-name="T92"><text:tab/>INGRIDA ŠIMONYTĖ</text:span></text:p>
      <text:p text:style-name="P93"><text:span text:style-name="T94">PATVIRTINTA</text:span></text:p>
      <text:p text:style-name="P95">Lietuvos Respublikos finansų ministro<text:s/></text:p>
      <text:p text:style-name="P96">2011 m. rugpjūčio 24 d. įsakymu Nr. 1K-284</text:p>
      <text:p text:style-name="P97"/>
      <text:p text:style-name="P98"><text:span text:style-name="T99">VIEŠOJO SEKTORIAUS APSKAITOS IR FINANSINĖS ATSKAITOMYBĖS STANDARTŲ KOMITETO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Viešojo sektoriaus apskaitos ir finansinės atskaitomybės standartų komiteto darbo reglamentas (toliau – reglamentas) nustato Viešojo sektoriaus apskaitos ir finansinės atskaitomybės standartų komiteto (toliau – Komitetas) darbo tvarką.</text:span></text:p>
      <text:p text:style-name="P110"><text:span text:style-name="T111">2</text:span><text:span text:style-name="T112">. Komitetas sav</text:span><text:span text:style-name="T113">o veikloje vadovaujasi Lietuvos Respublikos teisės aktais ir šiuo reglamentu.</text:span></text:p>
      <text:p text:style-name="P114"><text:span text:style-name="T115">3</text:span><text:span text:style-name="T116">. Komitetas yra kolegialus patariamasis organas, veikiantis visuomeniniais pagrindais.</text:span></text:p>
      <text:p text:style-name="P117"><text:span text:style-name="T118">4</text:span><text:span text:style-name="T119">. Dėl šiame reglamente nenumatytų klausimų nagrinėjimo Komitete sprendimus priima</text:span><text:span text:style-name="T120"><text:s/>Komiteto pirmininkas.</text:span></text:p>
      <text:p text:style-name="P121"><text:span text:style-name="T122">5</text:span><text:span text:style-name="T123">. Komitetas savo veikloje privalo vadovautis šiais principais:</text:span></text:p>
      <text:p text:style-name="P124"><text:span text:style-name="T125">5.1</text:span><text:span text:style-name="T126">. Objektyvumo – Komiteto narių darbas, nutarimų priėmimas turi būti nešališkas.</text:span></text:p>
      <text:p text:style-name="P127"><text:span text:style-name="T128">5.2</text:span><text:span text:style-name="T129">. Nepriklausomumo – Komiteto nariai, atlikdami savo pareigas Komitete, ne</text:span><text:span text:style-name="T130">priklauso nuo trečiųjų šalių įtakos, o nutarimų priėmimui nedaromas poveikis.</text:span></text:p>
      <text:p text:style-name="P131"><text:span text:style-name="T132">5.3</text:span><text:span text:style-name="T133">. Konfidencialumo – konfidenciali informacija negali būti viešinama ar perduodama tretiesiems asmenims.</text:span></text:p>
      <text:p text:style-name="P134"><text:span text:style-name="T135">5.4</text:span><text:span text:style-name="T136">. Profesionalumo – Komiteto nariai vadovaujasi savo profesin</text:span><text:span text:style-name="T137">e patirtimi ir kompetencija, nuolat ugdo profesinius gebėjimus ir savarankiškai kelia kvalifikaciją.</text:span></text:p>
      <text:p text:style-name="P138"><text:span text:style-name="T139">6</text:span><text:span text:style-name="T140">. Komiteto narių skaičių ir sudėtį nustato Lietuvos Respublikos finansų ministras.</text:span></text:p>
      <text:p text:style-name="P141"><text:span text:style-name="T142">7</text:span><text:span text:style-name="T143">. Komitetą techniškai aptarnauja Lietuvos Respublikos finans</text:span><text:span text:style-name="T144">ų ministerijos administracijos padalinys (toliau – padalinys, techniškai aptarnaujantis Komitetą) – Apskaitos metodologijos departamentas.</text:span></text:p>
      <text:p text:style-name="P145"/>
      <text:p text:style-name="P146"><text:span text:style-name="T147">II</text:span><text:span text:style-name="T148">.<text:s/></text:span><text:span text:style-name="T149">KOMITETO FUNKCIJOS</text:span></text:p>
      <text:p text:style-name="P150"/>
      <text:p text:style-name="P151"><text:span text:style-name="T152">8</text:span><text:span text:style-name="T153">. Komiteto funkcijos yra šios:</text:span></text:p>
      <text:p text:style-name="P154"><text:span text:style-name="T155">8.1</text:span><text:span text:style-name="T156">. nagrinėti galiojančių viešojo sektoriaus ap</text:span><text:span text:style-name="T157">skaitos ir finansinės atskaitomybės standartų (toliau – VSAFAS) nuostatų atitiktį Tarptautinių viešojo sektoriaus apskaitos standartų (toliau – TVASAS) nuostatoms, stebėti TVASAS pakeitimus ir teikti pasiūlymus dėl atitinkamo VSAFAS pakeitimo arba papildym</text:span><text:span text:style-name="T158">o;</text:span></text:p>
      <text:p text:style-name="P159"><text:span text:style-name="T160">8.2</text:span><text:span text:style-name="T161">. teikti pasiūlymus dėl naujų VSAFAS rengimo, svarstyti jų projektus;</text:span></text:p>
      <text:p text:style-name="P162"><text:span text:style-name="T163">8.3</text:span><text:span text:style-name="T164">. teikti pasiūlymus dėl galiojančių VSAFAS struktūros ir turinio tobulinimo, patikslinimo, pakeitimo, papildymo, svarstyti VSAFAS pakeitimo projektus;</text:span></text:p>
      <text:p text:style-name="P165"><text:span text:style-name="T166">8.4</text:span><text:span text:style-name="T167">. teikti<text:s/></text:span><text:span text:style-name="T168">pasiūlymus, kaip tobulinti VSAFAS, kad jie atitiktų Lietuvos Respublikos teisės aktų nuostatas;</text:span></text:p>
      <text:p text:style-name="P169"><text:span text:style-name="T170">8.5</text:span><text:span text:style-name="T171">. teikti pasiūlymus dėl Lietuvos Respublikos finansų ministerijos specialistų parengtų VSAFAS taikymo metodinių rekomendacijų tikslinimo, papildymo ir to</text:span><text:span text:style-name="T172">bulinimo;</text:span></text:p>
      <text:p text:style-name="P173"><text:span text:style-name="T174">8.6</text:span><text:span text:style-name="T175">. svarstyti poreikį rengti naujus buhalterinės apskaitos ir finansinių ataskaitų sudarymo reglamentus ir VSAFAS taikymo rekomendacijas;</text:span></text:p>
      <text:p text:style-name="P176"><text:span text:style-name="T177">8.7</text:span><text:span text:style-name="T178">. nagrinėti sudėtingus klausimus, į kuriuos VSAFAS ir apskaitos vadovuose nėra aiškaus atsakymo,</text:span><text:span text:style-name="T179"><text:s/>ir teikti pasiūlymus dėl tokių klausimų sprendimo;</text:span></text:p>
      <text:p text:style-name="P180"><text:span text:style-name="T181">8.8</text:span><text:span text:style-name="T182">. atlikti kitas metodologinio pobūdžio užduotis, susijusias su viešojo sektoriaus<text:s/></text:span><text:soft-page-break/><text:span text:style-name="T183">apskaitos ir finansinės atskaitomybės reformos įgyvendinimu.</text:span></text:p>
      <text:p text:style-name="P184"/>
      <text:p text:style-name="P185"><text:span text:style-name="T186">III</text:span><text:span text:style-name="T187">.<text:s/></text:span><text:span text:style-name="T188">KOMITETO NARIŲ TEISĖS IR PAREIGOS</text:span></text:p>
      <text:p text:style-name="P189"/>
      <text:p text:style-name="P190"><text:span text:style-name="T191">9</text:span><text:span text:style-name="T192">. Komiteto pirmininko teisės ir pareigos:</text:span></text:p>
      <text:p text:style-name="P193"><text:span text:style-name="T194">9.1</text:span><text:span text:style-name="T195">. teisė gauti iš Komiteto narių visą reikalingą informaciją pavestoms pareigoms tinkamai atlikti;</text:span></text:p>
      <text:p text:style-name="P196"><text:span text:style-name="T197">9.2</text:span><text:span text:style-name="T198">. įspėti Komiteto posėdžio dalyvius, kai jie nesilaiko reglamento ar kitaip trukdo Komiteto posėdžio eig</text:span><text:span text:style-name="T199">ą;</text:span></text:p>
      <text:p text:style-name="P200"><text:span text:style-name="T201">9.3</text:span><text:span text:style-name="T202">. išskirtiniais atvejais siūlyti įstaigoms, deleguojančioms atstovus, atšaukti Komiteto narį, kuris neatlieka savo funkcijų ir pareigų arba jas atlieka netinkamai, ir vietoj atšaukto nario deleguoti kitą atstovą;</text:span></text:p>
      <text:p text:style-name="P203"><text:span text:style-name="T204">9.4</text:span><text:span text:style-name="T205">. siūlyti svarstyti klausi</text:span><text:span text:style-name="T206">mus dėl Komiteto sudėties pakeitimo;</text:span></text:p>
      <text:p text:style-name="P207"><text:span text:style-name="T208">9.5</text:span><text:span text:style-name="T209">. suderinus su Komitetu, tvirtinti Komiteto posėdžių planą;</text:span></text:p>
      <text:p text:style-name="P210"><text:span text:style-name="T211">9.6</text:span><text:span text:style-name="T212">. šaukti Komiteto posėdžius;</text:span></text:p>
      <text:p text:style-name="P213"><text:span text:style-name="T214">9.7</text:span><text:span text:style-name="T215">. tvirtinti posėdžio darbotvarkę;</text:span></text:p>
      <text:p text:style-name="P216"><text:span text:style-name="T217">9.8</text:span><text:span text:style-name="T218">. tikrinti, ar yra reglamento 14 punkte nustatytas kvorumas, kad pos</text:span><text:span text:style-name="T219">ėdis būtų teisėtas;</text:span></text:p>
      <text:p text:style-name="P220"><text:span text:style-name="T221">9.9</text:span><text:span text:style-name="T222">. vadovauti posėdžiui;</text:span></text:p>
      <text:p text:style-name="P223"><text:span text:style-name="T224">9.10</text:span><text:span text:style-name="T225">. skelbti informaciją, pareiškimus;</text:span></text:p>
      <text:p text:style-name="P226"><text:span text:style-name="T227">9.11</text:span><text:span text:style-name="T228">. skelbti balsavimo rezultatus.</text:span></text:p>
      <text:p text:style-name="P229"><text:span text:style-name="T230">10</text:span><text:span text:style-name="T231">. Komiteto narys turi šias teises ir pareigas:</text:span></text:p>
      <text:p text:style-name="P232"><text:span text:style-name="T233">10.1</text:span><text:span text:style-name="T234">. teikti pasiūlymus dėl Komiteto posėdžio darbotvarkės;</text:span></text:p>
      <text:p text:style-name="P235"><text:span text:style-name="T236">10.2</text:span><text:span text:style-name="T237">. teikti pasiūlymus Komiteto posėdžio pirmininkui dėl pirmininkavimo posėdžiui ir darbo reglamento laikymosi;</text:span></text:p>
      <text:p text:style-name="P238"><text:span text:style-name="T239">10.3</text:span><text:span text:style-name="T240">. teikti pasiūlymus dėl naujų VSAFAS ar jų pakeitimų įtraukimo į Komiteto darbo planą, dėl Finansų ministerijos specialistų parengtų</text:span><text:span text:style-name="T241"><text:s/>projektų svarstymo ir priėmimo;</text:span></text:p>
      <text:p text:style-name="P242"><text:span text:style-name="T243">10.4</text:span><text:span text:style-name="T244">. gauti visą reikalingą informaciją pavestoms pareigoms tinkamai atlikti;</text:span></text:p>
      <text:p text:style-name="P245"><text:span text:style-name="T246">10.5</text:span><text:span text:style-name="T247">. reikalauti, kad būtų sušauktas neeilinis Komiteto posėdis;</text:span></text:p>
      <text:p text:style-name="P248"><text:span text:style-name="T249">10.6</text:span><text:span text:style-name="T250">. teikti pasiūlymus dėl reglamento pakeitimų;</text:span></text:p>
      <text:p text:style-name="P251"><text:span text:style-name="T252">10.7</text:span><text:span text:style-name="T253">. priimant</text:span><text:span text:style-name="T254"><text:s/>nutarimus balsuoti „už“ arba „prieš“.</text:span></text:p>
      <text:p text:style-name="P255"/>
      <text:p text:style-name="P256"><text:span text:style-name="T257">IV</text:span><text:span text:style-name="T258">.<text:s/></text:span><text:span text:style-name="T259">KOMITETO POSĖDŽIAI</text:span></text:p>
      <text:p text:style-name="P260"/>
      <text:p text:style-name="P261"><text:span text:style-name="T262">11</text:span><text:span text:style-name="T263">. Komiteto posėdžiams pirmininkauja Komiteto pirmininkas, o jo nesant – Komiteto pirmininko pavaduotojas. Komiteto posėdžių sekretoriaus funkcijas atlieka padalinio, techniškai a</text:span><text:span text:style-name="T264">ptarnaujančio Komitetą, vadovo paskirtas asmuo.</text:span></text:p>
      <text:p text:style-name="P265"><text:span text:style-name="T266">12</text:span><text:span text:style-name="T267">. Komitetas nutarimus priima posėdžiuose, kuriuos šaukia Komiteto pirmininkas kartą per ketvirtį.</text:span></text:p>
      <text:p text:style-name="P268"><text:span text:style-name="T269">13</text:span><text:span text:style-name="T270">. Neeilinis Komiteto posėdis privalo būti šaukiamas, jeigu to reikalauja ne mažiau kaip penki<text:s/></text:span><text:span text:style-name="T271">komiteto nariai.</text:span></text:p>
      <text:p text:style-name="P272"><text:span text:style-name="T273">14</text:span><text:span text:style-name="T274">. Komiteto posėdis teisėtas, jei dalyvauja ne mažiau kaip pusė jo narių.</text:span></text:p>
      <text:p text:style-name="P275"><text:span text:style-name="T276">15</text:span><text:span text:style-name="T277">. Komiteto narys, nedalyvavęs trijuose posėdžiuose be pateisinamos priežasties, komiteto pirmininko siūlymu gali būti atšauktas iš komiteto narių.</text:span></text:p>
      <text:p text:style-name="P278"><text:span text:style-name="T279">16</text:span><text:span text:style-name="T280">.</text:span><text:span text:style-name="T281"><text:s/>Posėdžio darbotvarkė ir medžiaga komiteto nariams pateikiama iki posėdžio likus ne mažiau kaip penkioms darbo dienoms. Skubaus klausimo medžiaga pateikiama prieš pat posėdį, jei komiteto narių, dalyvaujančių posėdyje, dauguma su tuo sutinka.</text:span></text:p>
      <text:p text:style-name="P282"><text:span text:style-name="T283">17</text:span><text:span text:style-name="T284">.<text:s/></text:span><text:span text:style-name="T285">Posėdžio darbotvarkę rengia ir komiteto pirmininkui ją tvirtinti teikia komiteto posėdžio sekretorius. Medžiagą posėdžiui ruošia padalinio, techniškai aptarnaujančio Komitetą, specialistai. Visą posėdžio medžiagą komiteto nariams elektroniniu paštu pateiki</text:span><text:span text:style-name="T286">a posėdžio sekretorius.</text:span></text:p>
      <text:p text:style-name="P287"><text:span text:style-name="T288">18</text:span><text:span text:style-name="T289">. Posėdžio medžiagoje būtina nurodyti, kokius teisės aktus, VSAFAS ar kitus dokumentus reikia išanalizuoti.</text:span></text:p>
      <text:p text:style-name="P290"><text:span text:style-name="T291">19</text:span><text:span text:style-name="T292">. Kai svarstomi sudėtingi klausimai, kad pateiktų paaiškinimus, Komiteto posėdžiuose dalyvauti gali būti kviečia</text:span><text:span text:style-name="T293">mi tam tikrų sričių specialistai. Jiems sutikus dalyvauti, elektroniniu paštu išsiunčiama darbotvarkė ir su tuo klausimu, dėl kurio jie kviečiami, susijusi medžiaga.</text:span></text:p>
      <text:p text:style-name="P294"><text:span text:style-name="T295">20</text:span><text:span text:style-name="T296">. Jei posėdyje svarstomas klausimas yra specifinis, t. y. susijęs su ūkinėmis operac</text:span><text:span text:style-name="T297">ijomis ar įvykiais, būdingais tik keliems viešojo sektoriaus subjektams, tų subjektų apskaitos atstovai gali dalyvauti posėdyje, jeigu jie el. paštu užsiregistruoja pas posėdžio sekretorių stebėtojais iki posėdžio likus ne mažiau kaip dviem dienoms. Stebėt</text:span><text:span text:style-name="T298">ojams posėdžio darbotvarkė pateikiama prieš posėdį arba jo metu.</text:span></text:p>
      <text:p text:style-name="P299"><text:span text:style-name="T300">21</text:span><text:span text:style-name="T301">. Komiteto posėdžiai protokoluojami. Protokole nurodoma posėdžio data, protokolo eilės numeris, posėdžio pirmininkas, posėdžio sekretorius, posėdyje dalyvavę, elektroniniu paštu teikę p</text:span><text:span text:style-name="T302">astabas ir nuomonę Komiteto nariai, kiti dalyvavę asmenys, svarstomi klausimai, balsavimo rezultatai, priimti nutarimai. Protokolai numeruojami iš eilės pradedant nuo kalendorinių metų pradžios.</text:span></text:p>
      <text:p text:style-name="P303"><text:span text:style-name="T304">22</text:span><text:span text:style-name="T305">. Protokolas turi būti surašomas ir išsiunčiamas elektr</text:span><text:span text:style-name="T306">oniniu paštu Komiteto nariams per 5 darbo dienas po Komiteto posėdžio. Pastabas, jeigu jų turi, Komiteto nariai pareiškia per 2 darbo dienas po protokolo išsiuntimo dienos. Jei per šį laiką pastabų nepateikiama, protokolą pasirašo posėdžio pirmininkas ir p</text:span><text:span text:style-name="T307">osėdžio sekretorius. Jei pastabų pateikiama, protokolas suderinamas ir pasirašomas per 2 darbo dienas nuo pastabų gavimo dienos. Jei pasirašius protokolą atsiranda pastabų, jos pridedamos prie protokolo.</text:span></text:p>
      <text:p text:style-name="P308"><text:span text:style-name="T309">23</text:span><text:span text:style-name="T310">. Posėdžio eiga gali būti įrašoma garso ar vai</text:span><text:span text:style-name="T311">zdo priemonėmis. Garso ar vaizdo priemonių įrašai saugomi iki protokolo pasirašymo.</text:span></text:p>
      <text:p text:style-name="P312"><text:span text:style-name="T313">24</text:span><text:span text:style-name="T314">. Komiteto posėdžių protokolai saugomi Lietuvos Respublikos finansų ministerijoje Lietuvos Respublikos dokumentų ir archyvų įstatymo (Žin., 1995, Nr.<text:s/></text:span><text:a xlink:href="https://www.e-tar.lt/portal/lt/legalAct/TAR.1FEF229DA7C6" office:target-frame-name="_blank" xlink:show="new"><text:span text:style-name="T315">107-2389</text:span></text:a><text:span text:style-name="T316">; 2004, Nr. 57-1982) nustatyta tvarka.</text:span></text:p>
      <text:p text:style-name="P317"><text:span text:style-name="T318">25</text:span><text:span text:style-name="T319">. Komiteto posėdžiai vyksta Lietuvos Respublikos finansų ministerijos patalpose. Prireikus gali būti rengiami išvažiuojamieji posėdžia</text:span><text:span text:style-name="T320">i.</text:span></text:p>
      <text:p text:style-name="P321"/>
      <text:p text:style-name="P322"><text:span text:style-name="T323">V</text:span><text:span text:style-name="T324">.<text:s/></text:span><text:span text:style-name="T325">NUTARIMŲ PRIĖMIMAS</text:span></text:p>
      <text:p text:style-name="P326"/>
      <text:p text:style-name="P327"><text:span text:style-name="T328">26</text:span><text:span text:style-name="T329">. Nutarimas laikomas priimtu, jei už jį balsuoja ne mažiau kaip pusė posėdyje dalyvaujančių Komiteto narių. Jeigu Komiteto posėdyje Komiteto narių balsai pasiskirsto po lygiai, sprendimą nulemia Komiteto pirmininko ba</text:span><text:span text:style-name="T330">lsas.</text:span></text:p>
      <text:p text:style-name="P331"><text:span text:style-name="T332">27</text:span><text:span text:style-name="T333">. Jeigu nors vienas Komiteto narys reikalauja, nutarimas turi būti priimamas vardiniu balsavimu. Tai įrašoma į posėdžio protokolą.</text:span></text:p>
      <text:p text:style-name="P334"><text:span text:style-name="T335">28</text:span><text:span text:style-name="T336">. Jei Komiteto posėdyje nėra reglamento 14 punkte nustatyto kvorumo, Komiteto nariai turi teisę pareikšti p</text:span><text:span text:style-name="T337">astabas dėl svarstomų klausimų, o nutarimo priėmimas atidedamas kitam posėdžiui.</text:span></text:p>
      <text:p text:style-name="P338"><text:span text:style-name="T339">29</text:span><text:span text:style-name="T340">. Komiteto nariams, nedalyvaujantiems posėdyje dėl pateisinamų priežasčių, gali būti sudaroma galimybė teikti pastabas elektroniniu būdu. Ne vėliau kaip iki posėdžio pra</text:span><text:span text:style-name="T341">džios Komiteto narys, nedalyvaujantis posėdyje dėl pateisinamų priežasčių, kitiems nariams ir posėdžio sekretoriui išsiunčia savo pastabas, kurios pateikiamos svarstymui posėdžio metu.</text:span></text:p>
      <text:p text:style-name="P342"><text:span text:style-name="T343">30</text:span><text:span text:style-name="T344">. Kai Komiteto posėdis nėra šaukiamas, Komiteto narių balsavimas<text:s/></text:span><text:span text:style-name="T345">gali būti vykdomas elektroniniu būdu, reikalingą medžiagą ir elektroninio balsavimo biuletenį, kurio forma pateikta priede, Komiteto nariams išsiuntus elektroniniu paštu prieš 5 darbo dienas. Tokiu atveju surašomas elektroninio balsavimo protokolas, kuriam</text:span><text:span text:style-name="T346">e nurodoma data, protokolo eilės numeris, svarstomi klausimai, dalyvavę balsavime Komiteto nariai, balsavimo rezultatai, priimti nutarimai. Elektroninio balsavimo protokolą pasirašo Komiteto pirmininkas ir posėdžio sekretorius. Elektroninio balsavimo proto</text:span><text:span text:style-name="T347">kolas surašomas ir išsiunčiamas remiantis reglamento 22 punktu.</text:span></text:p>
      <text:p text:style-name="P348"/>
      <text:p text:style-name="P349"><text:span text:style-name="T350">VI</text:span><text:span text:style-name="T351">.<text:s/></text:span><text:span text:style-name="T352">BAIGIAMOSIOS NUOSTATOS</text:span></text:p>
      <text:p text:style-name="P353"/>
      <text:p text:style-name="P354"><text:span text:style-name="T355">31</text:span><text:span text:style-name="T356">. Komiteto nariai su darbo reglamentu supažindinami pasirašytinai.</text:span></text:p>
      <text:p text:style-name="P357"><text:span text:style-name="T358">32</text:span><text:span text:style-name="T359">. Komiteto pirmininkas rengia Komiteto veiklos metinę ataskaitą, kuri<text:s/></text:span><text:span text:style-name="T360">tvirtinama Komiteto posėdyje ir teikiama Lietuvos Respublikos finansų ministerijai.</text:span></text:p>
      <text:p text:style-name="P361"/>
      <text:p text:style-name="P362"><text:span text:style-name="T363">_________________</text:span></text:p>
      <text:p text:style-name="Normal"/>
      <text:soft-page-break/>
      <text:p text:style-name="P364">Viešojo sektoriaus apskaitos ir finansinės atskaitomybės standartų komiteto darbo reglamento</text:p>
      <text:p text:style-name="P365">priedas</text:p>
      <text:p text:style-name="Normal"/>
      <text:p text:style-name="P366"><text:span text:style-name="T367">(Viešojo sektoriaus apskaitos ir<text:s/></text:span><text:span text:style-name="T368">finansinės atskaitomybės standartų komiteto nario elektroninio balsavimo biuletenio forma)</text:span></text:p>
      <text:p text:style-name="Normal"/>
      <text:p text:style-name="P369">_<text:tab/></text:p>
      <text:p text:style-name="P370">(komiteto nario vardas, pavardė)</text:p>
      <text:p text:style-name="P371"/>
      <text:p text:style-name="P372">VIEŠOJO SEKTORIAUS APSKAITOS IR FINANSINĖS ATSKAITOMYBĖS STANDARTŲ KOMITETO NARIO ELEKTRONINIO BALSAVIMO BIULETENIS</text:p>
      <text:p text:style-name="P373"/>
      <text:p text:style-name="P374">Balsavimo biuletenio pateikimo data:<text:s/><text:tab/></text:p>
      <text:p text:style-name="P375">(pildo posėdžio sekretorius)</text:p>
      <text:p text:style-name="P376"/>
      <text:p text:style-name="P377">Balsavimo biuletenio pildymo data:<text:s/><text:tab/></text:p>
      <text:p text:style-name="P378">(pildo komiteto narys)</text:p>
      <text:p text:style-name="P379"/>
      <text:p text:style-name="P380">Balsavimo biuletenio grąžinimo data:<text:s/><text:tab/></text:p>
      <text:p text:style-name="P381">(pildo posėdžio sekretoriu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Klausimai, dėl kurių balsuojama</text:p>
          </table:table-cell>
          <table:table-cell table:style-name="TableCell390" table:number-columns-spanned="2">
            <text:p text:style-name="P391">Komiteto nario sprendimas</text:p>
          </table:table-cell>
          <table:covered-table-cell/>
        </table:table-row>
        <table:table-row table:style-name="TableRow392">
          <table:covered-table-cell>
            <text:p text:style-name="P393"/>
          </table:covered-table-cell>
          <table:table-cell table:style-name="TableCell394">
            <text:p text:style-name="P395">Pritariu projektui</text:p>
          </table:table-cell>
          <table:table-cell table:style-name="TableCell396">
            <text:p text:style-name="P397">Nepritariu projektui</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Teikiamos pastabos ir pasiūlymai (komentarai):</text:p>
      <text:p text:style-name="P435">_<text:tab/></text:p>
      <text:p text:style-name="P436">_<text:tab/></text:p>
      <text:p text:style-name="P437">_<text:tab/></text:p>
      <text:p text:style-name="P438">_<text:tab/></text:p>
      <text:p text:style-name="P439">_<text:tab/></text:p>
      <text:p text:style-name="P440">_<text:tab/></text:p>
      <text:p text:style-name="P441"/>
      <text:p text:style-name="P442">_________________</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finansų ministerija, Įsakymas</text:span></text:p>
      <text:p text:style-name="P452"><text:span text:style-name="T453">Nr.<text:s/></text:span><text:a xlink:href="https://www.e-tar.lt/portal/legalAct.html?documentId=TAR.CD02FA870D50" office:target-frame-name="_top" xlink:show="replace"><text:span text:style-name="T454">1K-331</text:span></text:a><text:span text:style-name="T455">, 2011-10-07, Žin., 2011, Nr. 123-5844 (2011-10-13), i. k. 1112050ISAK001K-331</text:span></text:p>
      <text:p text:style-name="P456"><text:span text:style-name="T457">Dėl finansų ministro 2011 m. rugpjūčio 24 d. įsakymo Nr. 1K-284 "Dėl Viešojo sektoriaus aps</text:span><text:span text:style-name="T458">kaitos ir finansinės atskaitomybės standartų komiteto sudarymo ir jo darbo reglamento patvirtinimo" pakeitimo</text:span></text:p>
      <text:p text:style-name="P459"/>
      <text:p text:style-name="P460"><text:span text:style-name="T461">2.</text:span></text:p>
      <text:p text:style-name="P462"><text:span text:style-name="T463">Lietuvos Respublikos finansų ministerija, Įsakymas</text:span></text:p>
      <text:soft-page-break/>
      <text:p text:style-name="P464"><text:span text:style-name="T465">Nr.<text:s/></text:span><text:a xlink:href="https://www.e-tar.lt/portal/legalAct.html?documentId=TAR.5FDF61F36EAA" office:target-frame-name="_top" xlink:show="replace"><text:span text:style-name="T466">1K-27</text:span><text:span text:style-name="T467">4</text:span></text:a><text:span text:style-name="T468">, 2013-08-08, Žin., 2013, Nr. 88-4410 (2013-08-14), i. k. 1132050ISAK001K-274</text:span></text:p>
      <text:p text:style-name="P469"><text:span text:style-name="T470">Dėl finansų ministro 2011 m. rugpjūčio 24 d. įsakymo Nr. 1K-284 "Dėl Viešojo sektoriaus apskaitos ir finansinės atskaitomybės standartų komiteto sudarymo ir jo darbo reglamento<text:s/></text:span><text:span text:style-name="T471">patvirtinimo" pakeitimo</text:span></text:p>
      <text:p text:style-name="P472"/>
      <text:p text:style-name="P473"><text:span text:style-name="T474">3.</text:span></text:p>
      <text:p text:style-name="P475"><text:span text:style-name="T476">Lietuvos Respublikos finansų ministerija, Įsakymas</text:span></text:p>
      <text:p text:style-name="P477"><text:span text:style-name="T478">Nr.<text:s/></text:span><text:a xlink:href="https://www.e-tar.lt/portal/legalAct.html?documentId=36a79f10836411e3a89fd7598ca5c9ab" office:target-frame-name="_top" xlink:show="replace"><text:span text:style-name="T479">1K-013</text:span></text:a><text:span text:style-name="T480">, 2014-01-20, paskelbta TAR 2014-01-23, i. k. 2014-00465</text:span></text:p>
      <text:p text:style-name="P481"><text:span text:style-name="T482">Dėl finansų<text:s/></text:span><text:span text:style-name="T483">ministro 2011 m. rugpjūčio 24 d. įsakymo Nr. 1K-284 „Dėl Viešojo sektoriaus apskaitos ir finansinės atskaitomybės standartų komiteto sudarymo ir jo darbo reglament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9-13T07:17:00Z</meta:creation-date>
    <dc:date>2016-09-13T07:17:00Z</dc:date>
    <meta:template xlink:href="Normal" xlink:type="simple"/>
    <meta:editing-cycles>2</meta:editing-cycles>
    <meta:editing-duration>PT0S</meta:editing-duration>
    <meta:document-statistic meta:page-count="7" meta:paragraph-count="161" meta:word-count="1827" meta:character-count="15228" meta:row-count="502" meta:non-whitespace-character-count="13562"/>
  </office:meta>
</office:document-meta>
</file>