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text-indent="3.543in" style:page-number="1"/>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indent="0.4923in" fo:background-color="#FFFFFF"/>
      <style:text-properties style:font-weight-complex="bold" fo:color="#000000" style:text-underline-type="single" style:text-underline-style="solid" style:text-underline-width="auto" style:text-underline-mode="continuous"/>
    </style:style>
    <style:style style:name="TableColumn308" style:family="table-column">
      <style:table-column-properties style:column-width="3.1909in"/>
    </style:style>
    <style:style style:name="TableColumn309" style:family="table-column">
      <style:table-column-properties style:column-width="0.1701in"/>
    </style:style>
    <style:style style:name="TableColumn310" style:family="table-column">
      <style:table-column-properties style:column-width="3.3312in"/>
    </style:style>
    <style:style style:name="Table307"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color="#000000" fo:font-size="10pt" style:font-size-asian="10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color="#000000" fo:font-size="10pt" style:font-size-asian="10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color="#000000"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color="#000000" fo:font-size="10pt" style:font-size-asian="10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fo:color="#000000"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color="#000000" fo:font-size="10pt" style:font-size-asian="10pt"/>
    </style:style>
    <style:style style:name="P334" style:parent-style-name="Normal" style:family="paragraph">
      <style:paragraph-properties fo:widows="0" fo:orphans="0" fo:text-align="center"/>
      <style:text-properties style:font-weight-complex="bold" fo:color="#000000" fo:font-size="10pt" style:font-size-asian="10pt" style:text-underline-type="single" style:text-underline-style="solid" style:text-underline-width="auto" style:text-underline-mode="continuo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fo:color="#000000"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style>
    <style:style style:name="P343" style:parent-style-name="Normal" style:family="paragraph">
      <style:paragraph-properties fo:widows="0" fo:orphans="0"/>
      <style:text-properties style:font-weight-complex="bold" fo:color="#000000" fo:font-size="10pt" style:font-size-asian="10pt" style:text-underline-type="single" style:text-underline-style="solid" style:text-underline-width="auto" style:text-underline-mode="continuo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P347" style:parent-style-name="Normal" style:family="paragraph">
      <style:paragraph-properties fo:widows="0" fo:orphans="0" fo:text-align="justify" fo:text-indent="0.4923in" fo:background-color="#FFFFFF"/>
      <style:text-properties style:font-weight-complex="bold" fo:color="#000000"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text-properties fo:font-weight="bold" style:font-weight-asian="bold" fo:color="#000000"/>
    </style:style>
    <style:style style:name="P349" style:parent-style-name="Normal" style:family="paragraph">
      <style:paragraph-properties fo:text-align="justify" fo:text-indent="0.4923in"/>
      <style:text-properties fo:font-weight="bold" style:font-weight-asian="bold" fo:color="#000000"/>
    </style:style>
    <style:style style:name="P350" style:parent-style-name="Normal" style:family="paragraph">
      <style:paragraph-properties fo:widows="0" fo:orphans="0" fo:text-align="center" fo:background-color="#FFFFFF"/>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widows="0" fo:orphans="0" fo:text-align="center" fo:background-color="#FFFFFF"/>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center" fo:background-color="#FFFFFF"/>
      <style:text-properties fo:font-weight="bold" style:font-weight-asian="bold" fo:color="#000000"/>
    </style:style>
    <style:style style:name="P361" style:parent-style-name="Normal" style:family="paragraph">
      <style:paragraph-properties fo:widows="0" fo:orphans="0" fo:text-align="justify" fo:text-indent="0.4923in" fo:background-color="#FFFFFF"/>
      <style:text-properties fo:color="#000000"/>
    </style:style>
    <style:style style:name="P362" style:parent-style-name="Normal" style:family="paragraph">
      <style:paragraph-properties fo:widows="0" fo:orphans="0" fo:text-align="justify" fo:text-indent="0.4923in" fo:background-color="#FFFFFF"/>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widows="0" fo:orphans="0" fo:text-align="center" fo:background-color="#FFFFFF"/>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widows="0" fo:orphans="0" fo:text-align="justify" fo:text-indent="0.4923in" fo:background-color="#FFFFFF"/>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center" fo:background-color="#FFFFFF"/>
      <style:text-properties fo:font-weight="bold" style:font-weight-asian="bold" fo:color="#000000"/>
    </style:style>
    <style:style style:name="P372" style:parent-style-name="Normal" style:family="paragraph">
      <style:paragraph-properties fo:widows="0" fo:orphans="0" fo:text-align="justify" fo:text-indent="0.4923in" fo:background-color="#FFFFFF"/>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ableColumn382" style:family="table-column">
      <style:table-column-properties style:column-width="3.2805in" style:use-optimal-column-width="false"/>
    </style:style>
    <style:style style:name="TableColumn383" style:family="table-column">
      <style:table-column-properties style:column-width="3.4118in" style:use-optimal-column-width="false"/>
    </style:style>
    <style:style style:name="Table381"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text-align="justify" fo:text-indent="0.4923in" fo:background-color="#FFFFFF"/>
      <style:text-properties fo:font-weight="bold" style:font-weight-asian="bold" fo:color="#000000"/>
    </style:style>
    <style:style style:name="P397" style:parent-style-name="Normal" style:family="paragraph">
      <style:paragraph-properties fo:widows="0" fo:orphans="0" fo:text-align="justify" fo:text-indent="0.4923in" fo:background-color="#FFFFFF"/>
      <style:text-properties fo:font-weight="bold" style:font-weight-asian="bold" fo:color="#000000"/>
    </style:style>
    <style:style style:name="P398" style:parent-style-name="Normal" style:family="paragraph">
      <style:paragraph-properties fo:text-align="justify" fo:text-indent="0.4923in"/>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TableColumn405" style:family="table-column">
      <style:table-column-properties style:column-width="6.6923in"/>
    </style:style>
    <style:style style:name="Table404" style:family="table">
      <style:table-properties style:width="6.6923in" fo:margin-left="0in" table:align="left"/>
    </style:style>
    <style:style style:name="TableRow406" style:family="table-row">
      <style:table-row-properties style:min-row-height="0.597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fo:color="#000000" fo:font-size="10pt" style:font-size-asian="10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3895in">
        <style:tab-stops>
          <style:tab-stop style:type="left" style:position="0.3895in"/>
          <style:tab-stop style:type="left" style:leader-style="solid" style:leader-text="_" style:position="1.9479in"/>
          <style:tab-stop style:type="left" style:position="2.3375in"/>
          <style:tab-stop style:type="left" style:leader-style="solid" style:leader-text="_" style:position="4.0256in"/>
          <style:tab-stop style:type="left" style:position="4.5451in"/>
          <style:tab-stop style:type="right" style:leader-style="solid" style:leader-text="_" style:position="6.3631in"/>
        </style:tab-stops>
      </style:paragraph-properties>
      <style:text-properties fo:color="#000000"/>
    </style:style>
    <style:style style:name="P411" style:parent-style-name="Normal" style:family="paragraph">
      <style:paragraph-properties fo:text-align="justify">
        <style:tab-stops>
          <style:tab-stop style:type="center" style:position="3.2465in"/>
          <style:tab-stop style:type="center" style:position="5.4541in"/>
        </style:tab-stops>
      </style:paragraph-properties>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fo:margin-left="2in" fo:text-indent="0.4923in">
        <style:tab-stops/>
      </style:paragraph-properties>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3" style:family="paragraph">
      <style:paragraph-properties fo:break-before="page" fo:text-indent="3.543in" style:page-number="1"/>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widows="0" fo:orphans="0" fo:text-indent="3.54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indent="3.543in" fo:background-color="#FFFFFF"/>
      <style:text-properties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center" fo:background-color="#FFFFFF"/>
      <style:text-properties fo:font-weight="bold" style:font-weight-asian="bold" fo:color="#000000"/>
    </style:style>
    <style:style style:name="P555" style:parent-style-name="Normal" style:family="paragraph">
      <style:paragraph-properties fo:widows="0" fo:orphans="0" fo:text-align="center" fo:background-color="#FFFFFF"/>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widows="0" fo:orphans="0" fo:text-align="center" fo:background-color="#FFFFFF"/>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2465in"/>
        </style:tab-stops>
      </style:paragraph-properties>
      <style:text-properties fo:color="#000000"/>
    </style:style>
    <style:style style:name="P560" style:parent-style-name="Normal" style:family="paragraph">
      <style:paragraph-properties fo:widows="0" fo:orphans="0" fo:text-align="justify" fo:background-color="#FFFFFF">
        <style:tab-stops>
          <style:tab-stop style:type="center" style:position="2.727in"/>
        </style:tab-stops>
      </style:paragraph-properties>
      <style:text-properties fo:color="#000000" fo:font-size="10pt" style:font-size-asian="10pt"/>
    </style:style>
    <style:style style:name="P56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562"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563" style:parent-style-name="Normal" style:family="paragraph">
      <style:paragraph-properties fo:widows="0" fo:orphans="0" fo:text-align="justify" fo:text-indent="0.4923in"/>
      <style:text-properties fo:color="#000000"/>
    </style:style>
    <style:style style:name="TableColumn565" style:family="table-column">
      <style:table-column-properties style:column-width="0.2659in" style:use-optimal-column-width="false"/>
    </style:style>
    <style:style style:name="TableColumn566" style:family="table-column">
      <style:table-column-properties style:column-width="0.5173in" style:use-optimal-column-width="false"/>
    </style:style>
    <style:style style:name="TableColumn567" style:family="table-column">
      <style:table-column-properties style:column-width="1.0041in" style:use-optimal-column-width="false"/>
    </style:style>
    <style:style style:name="TableColumn568" style:family="table-column">
      <style:table-column-properties style:column-width="0.677in" style:use-optimal-column-width="false"/>
    </style:style>
    <style:style style:name="TableColumn569" style:family="table-column">
      <style:table-column-properties style:column-width="0.5958in" style:use-optimal-column-width="false"/>
    </style:style>
    <style:style style:name="TableColumn570" style:family="table-column">
      <style:table-column-properties style:column-width="0.759in" style:use-optimal-column-width="false"/>
    </style:style>
    <style:style style:name="TableColumn571" style:family="table-column">
      <style:table-column-properties style:column-width="0.5138in" style:use-optimal-column-width="false"/>
    </style:style>
    <style:style style:name="TableColumn572" style:family="table-column">
      <style:table-column-properties style:column-width="0.8409in" style:use-optimal-column-width="false"/>
    </style:style>
    <style:style style:name="TableColumn573" style:family="table-column">
      <style:table-column-properties style:column-width="0.5958in" style:use-optimal-column-width="false"/>
    </style:style>
    <style:style style:name="TableColumn574" style:family="table-column">
      <style:table-column-properties style:column-width="0.9222in" style:use-optimal-column-width="false"/>
    </style:style>
    <style:style style:name="Table564"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widows="0" fo:orphans="0" fo:text-align="justify" fo:text-indent="0.4923in" fo:background-color="#FFFFFF">
        <style:tab-stops>
          <style:tab-stop style:type="left" style:position="2.3375in"/>
          <style:tab-stop style:type="left" style:leader-style="solid" style:leader-text="_" style:position="3.8958in"/>
          <style:tab-stop style:type="left" style:position="4.675in"/>
          <style:tab-stop style:type="right" style:leader-style="solid" style:leader-text="_" style:position="6.3631in"/>
        </style:tab-stops>
      </style:paragraph-properties>
      <style:text-properties fo:color="#000000"/>
    </style:style>
    <style:style style:name="P734" style:parent-style-name="Normal" style:family="paragraph">
      <style:paragraph-properties fo:widows="0" fo:orphans="0" fo:text-align="justify" fo:margin-left="1.25in" fo:text-indent="0.4923in" fo:background-color="#FFFFFF">
        <style:tab-stops>
          <style:tab-stop style:type="center" style:position="1.9965in"/>
          <style:tab-stop style:type="center" style:position="4.33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widows="0" fo:orphans="0" fo:text-align="center" fo:background-color="#FFFFFF">
        <style:tab-stops>
          <style:tab-stop style:type="left" style:position="2.5in"/>
          <style:tab-stop style:type="left" style:position="5.375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6, Nr.<text:s/></text:span><text:a xlink:href="https://www.e-tar.lt/portal/legalAct.html?documentId=TAR.F85F863B3047" office:target-frame-name="_top" xlink:show="replace"><text:span text:style-name="T13">39-1405</text:span></text:a><text:span text:style-name="T14">, i. k. 1062330ISAK003D-12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PILDOMŲ NACIONALINIŲ TIESIOGINIŲ IŠMOKŲ UŽ KVOTINĮ PIENĄ MOKĖJIMO 2006 M. TAISYKLIŲ PATVIRTINIMO</text:p>
      <text:p text:style-name="P23"/>
      <text:p text:style-name="P24">2006 m. balandžio 4 d. Nr. 3D-127</text:p>
      <text:p text:style-name="P25">Vilnius</text:p>
      <text:p text:style-name="P26"/>
      <text:p text:style-name="P27"/>
      <text:p text:style-name="P28"><text:span text:style-name="T29">Vadovaudamasi<text:s/></text:span><text:span text:style-name="T30">Lietuvos Respublikos žemės ūkio ir kaimo plėtros įstatymo (Žin., 2002, Nr.<text:s/></text:span><text:a xlink:href="https://www.e-tar.lt/portal/lt/legalAct/TAR.80CA64E588A1" office:target-frame-name="_blank" xlink:show="new"><text:span text:style-name="T31">72-3009</text:span></text:a><text:span text:style-name="T32">) 9 straipsnio 2 dalimi ir Ministerijos vykdomų programų priemonėms įgyvendinti skirtų lė</text:span><text:span text:style-name="T33">šų administravimo nuostatais, patvirtintais Lietuvos Respublikos žemės ūkio ministro 2006 m. sausio 20 d. įsakymu Nr. 3D-23 (Žin., 2006, Nr.<text:s/></text:span><text:a xlink:href="https://www.e-tar.lt/portal/lt/legalAct/TAR.52E206FF5B0B" office:target-frame-name="_blank" xlink:show="new"><text:span text:style-name="T34">9-343</text:span></text:a><text:span text:style-name="T35">),</text:span></text:p>
      <text:p text:style-name="P36"><text:span text:style-name="T37">tvirtinu</text:span><text:span text:style-name="T38"><text:s/>Papildomų nacionalinių tiesioginių išmokų už kvotinį pieną mokėjimo 2006 m. taisykles (pridedama).</text:span></text:p>
      <text:p text:style-name="P39"/>
      <text:p text:style-name="P40"/>
      <text:p text:style-name="P41">ŽEMĖS ŪKIO MINISTRĖ<text:tab/>KAZIMIRA DANUTĖ PRUNSKIENĖ</text:p>
      <text:p text:style-name="P42"/>
      <text:p text:style-name="P43">SUDERINTA</text:p>
      <text:p text:style-name="P44">Lietuvos savivaldybių asociacijos</text:p>
      <text:p text:style-name="P45">2006-03-29 raštu Nr. (4)-SD-194</text:p>
      <text:p text:style-name="P46"/>
      <text:p text:style-name="P47">SUDERINTA</text:p>
      <text:p text:style-name="P48">Lietuvos<text:s/>Respublikos finansų ministerijos</text:p>
      <text:p text:style-name="P49"><text:span text:style-name="T50">2006-03-28 raštu Nr. ((1.16-0203)-5K-0608081)-6K-0603381</text:span></text:p>
      <text:soft-page-break/>
      <text:p text:style-name="P51">PATVIRTINTA</text:p>
      <text:p text:style-name="P59">Lietuvos Respublikos žemės ūkio ministro<text:s/></text:p>
      <text:p text:style-name="P60">2006 m. balandžio 4 d. įsakymu Nr. 3D-127</text:p>
      <text:p text:style-name="P61"/>
      <text:p text:style-name="P62"><text:span text:style-name="T63">PAPILDOMŲ NACIONALINIŲ TIESIOGINIŲ IŠMOKŲ UŽ KVOTINĮ PIENĄ MOKĖJIMO 2006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pildomų nacionalinių tiesioginių išmokų už kvo</text:span><text:span text:style-name="T73">tinį pieną mokėjimo 2006 m. taisyklės (toliau – taisyklės) parengtos vadovaujantis Lietuvos Respublikos Vyriausybės 2006 m. kovo 20 d. nutarimo Nr. 274 „Dėl tiesioginių išmokų Lietuvos žemės ūkio veiklos subjektams teikimo už 2006 metus“ (Žin., 2006, Nr.<text:s/></text:span><text:a xlink:href="https://www.e-tar.lt/portal/lt/legalAct/TAR.81786A0CC48B" office:target-frame-name="_blank" xlink:show="new"><text:span text:style-name="T74">32-1131</text:span></text:a><text:span text:style-name="T75">) nuostatomis.</text:span></text:p>
      <text:p text:style-name="P76"><text:span text:style-name="T77">2</text:span><text:span text:style-name="T78">. Taisyklių tikslas – nustatyti papildomų nacionalinių tiesioginių išmokų už kvotinį pieną (toliau – išmokos) 2006 m. gavimo tvarką, išmokėjimo t</text:span><text:span text:style-name="T79">erminus ir reikalavimus pieno gamintojams.</text:span></text:p>
      <text:p text:style-name="P80"><text:span text:style-name="T81">3</text:span><text:span text:style-name="T82">. Išmokos mokamos pieno gamintojams (toliau – gamintojai), pateikusiems šių taisyklių 1 priede nustatytos formos paraišką (toliau – paraiška) ir:</text:span></text:p>
      <text:p text:style-name="P83"><text:span text:style-name="T84">3.1</text:span><text:span text:style-name="T85">. 2006 m. kovo 31 d. turėjusiems nustatytą 2005–2006 kvot</text:span><text:span text:style-name="T86">os metų pieno gamybos kvotą, įregistruotą kvotų administravimo informacinėje sistemoje (toliau – KVAIS);</text:span></text:p>
      <text:p text:style-name="P87"><text:span text:style-name="T88">3.2</text:span><text:span text:style-name="T89">. įsiregistravusiems Lietuvos Respublikos žemės ūkio ir kaimo verslo registre (toliau – Registras) valdos valdytoju arba partneriu;</text:span></text:p>
      <text:p text:style-name="P90"><text:span text:style-name="T91">3.3</text:span><text:span text:style-name="T92">.<text:s/></text:span><text:span text:style-name="T93">2005–2006 kvotos metais pardavusiems pieną patvirtintiems supirkėjams arba tiesiogiai vartoti (pateikusiems Tiesioginių pardavimų 2005–2006 kvotos metų pieno gamybos ir realizavimo metinę deklaraciją).</text:span></text:p>
      <text:p text:style-name="P94"><text:span text:style-name="T95">4</text:span><text:span text:style-name="T96">. Išmokos mokamos iš Lietuvos Respublikos valst</text:span><text:span text:style-name="T97">ybės biudžeto lėšų Specialiajai kaimo rėmimo programai už 2005–2006 kvotos metais gamintojų parduotą pieno kiekį neviršijant jiems nustatytų kvotų ribų, o turintiems pardavimo perdirbti kvotą – išlygintą pagal nustatytos kvotos nustatytąjį riebumą. Išmokos</text:span><text:span text:style-name="T98"><text:s/>dydis 48 Lt už toną.</text:span></text:p>
      <text:p text:style-name="P99"/>
      <text:p text:style-name="P100"><text:span text:style-name="T101">II</text:span><text:span text:style-name="T102">.<text:s/></text:span><text:span text:style-name="T103">ADMINISTRAVIMO PROCEDŪROS</text:span></text:p>
      <text:p text:style-name="P104"/>
      <text:p text:style-name="P105"><text:span text:style-name="T106">5</text:span><text:span text:style-name="T107">. VĮ Žemės ūkio informacijos ir kaimo verslo centras (toliau – Centras) išspausdina paraiškų formas gamintojams, 2006 m. kovo 31 d. esantiems Registre bei turintiems jiems nustatytą 2005–2006</text:span><text:span text:style-name="T108"><text:s/>kvotos metų pieno gamybos kvotą, įregistruotą KVAIS, ir iki 2006 m. balandžio 14 d. pateikia savivaldybėms. Paraiškų formose įrašo:</text:span></text:p>
      <text:p text:style-name="P109"><text:span text:style-name="T110">5.1</text:span><text:span text:style-name="T111">. gamintojo vardą ir pavardę, jei gamintojas juridinis asmuo – įmonės teisinę formą bei pavadinimą;</text:span></text:p>
      <text:p text:style-name="P112"><text:span text:style-name="T113">5.2</text:span><text:span text:style-name="T114">. gamintojo</text:span><text:span text:style-name="T115"><text:s/>valdos numerį;</text:span></text:p>
      <text:p text:style-name="P116"><text:span text:style-name="T117">5.3</text:span><text:span text:style-name="T118">. valdos centro adresą bei gamintojo korespondencijos adresą pagal Registro duomenis;</text:span></text:p>
      <text:p text:style-name="P119"><text:span text:style-name="T120">5.4</text:span><text:span text:style-name="T121">. 2006 m. kovo 31 d. gamintojo turimą 2005–2006 kvotos metų pieno gamybos kvotą.</text:span></text:p>
      <text:p text:style-name="P122"><text:span text:style-name="T123">6</text:span><text:span text:style-name="T124">. Gamintojas, pretenduojantis į išmokas, turi nuo<text:s/></text:span><text:span text:style-name="T125">2006 m. balandžio 19 d. iki 2006 m. gegužės 15 d. kreiptis į seniūniją, kurioje registruotas jo valdos centras, ir užpildyti du paraiškos egzempliorius (toliau – pareiškėjas), įrašydamas trūkstamus duomenis.</text:span></text:p>
      <text:p text:style-name="P126"><text:span text:style-name="T127">7</text:span><text:span text:style-name="T128">. Seniūnija priima paraiškas, patikrina, ar</text:span><text:span text:style-name="T129"><text:s/>jos užpildytos tinkamai, jas įregistruoja. Vieną paraiškos egzempliorių grąžina pareiškėjui, o savivaldybė paraiškas kas savaitę, bet ne vėliau kaip per 5 darbo dienas po paskutinės paraiškų priėmimo dienos, pateikia Centrui.</text:span></text:p>
      <text:p text:style-name="P130"><text:span text:style-name="T131">8</text:span><text:span text:style-name="T132">. Pavėluotai pateiktos p</text:span><text:span text:style-name="T133">araiškos priimamos iki 2006 m. birželio 12 d., už kiekvieną pavėluotą darbo dieną galutinę paramos sumą mažinant 1 proc. Tais atvejais, kai vėluojama dėl atvejų, nepriklausančių nuo pareiškėjo valios (pvz., pareiškėjo mirtis, liga, apribojusi gamintojo<text:s/></text:span><text:soft-page-break/><text:span text:style-name="T134">gal</text:span><text:span text:style-name="T135">imybes judėti, stichinė nelaimė, padariusi stiprų poveikį valdai), paramos suma nemažinama ir pareiškėjas ar jo įpėdinis per 10 darbo dienų nuo tada, kai atsiranda tokia galimybė, kartu su paraiška pateikia laisvos formos prašymą priimti pavėluotą paraišką</text:span><text:span text:style-name="T136"><text:s/>ir dokumentus, liudijančius vėlavimo priežastį.</text:span></text:p>
      <text:p text:style-name="P137"><text:span text:style-name="T138">Paramos suma nemažinama, jei gamintojui paraiška nebuvo išspausdinta laiku dėl Agentūros, Centro ar kitų institucijų darbo procedūrų bei techninių klaidų, taip pat kai gamintojas, pildydamas paraišką, ją sug</text:span><text:span text:style-name="T139">adino ir Centras pakartotinai ją išspausdino po paraiškų pateikimo termino.</text:span></text:p>
      <text:p text:style-name="P140"><text:span text:style-name="T141">9</text:span><text:span text:style-name="T142">. Pareiškėjas, norėdamas pakeisti paraiškoje nurodytus banko duomenis, gali tai padaryti laikotarpiu nuo paraiškos pateikimo iki lėšų pervedimo pareiškėjui dienos, pateikdamas</text:span><text:span text:style-name="T143"><text:s/>savivaldybei laisvos formos prašymą.</text:span></text:p>
      <text:p text:style-name="P144"><text:span text:style-name="T145">10</text:span><text:span text:style-name="T146">. Pateikusio paraišką gamintojo mirties atveju arba mirus gamintojui iki paraiškos pateikimo, kai jis atitiko 3 punkto reikalavimus, įpėdinis, paveldintis gamintojo ūkį, iki 2007 m. gegužės 1 d. pateikia savivald</text:span><text:span text:style-name="T147">ybei laisvos formos prašymą dėl išmokų išmokėjimo ir prideda paveldėjimo faktą patvirtinančių dokumentų kopijas bei Centro išspausdintą paraišką. Išmokos įpėdiniui, paveldinčiam gamintojo ūkį, skiriamos neatsižvelgiant į tai, ar jis atitinka 3 punkto reika</text:span><text:span text:style-name="T148">lavimus.</text:span></text:p>
      <text:p text:style-name="P149"><text:span text:style-name="T150">11</text:span><text:span text:style-name="T151">. Išmokos neskiriamos:</text:span></text:p>
      <text:p text:style-name="P152"><text:span text:style-name="T153">11.1</text:span><text:span text:style-name="T154">. pareiškėjui, kuris neatitiko jam keliamų reikalavimų, nurodytų šių taisyklių 3 punkte;</text:span></text:p>
      <text:p text:style-name="P155"><text:span text:style-name="T156">11.2</text:span><text:span text:style-name="T157">. gamintojui, kuris yra patvirtintas paramos gavėju pagal paraišką, pateiktą 2005 m. paraiškų rinkimo laikotarpiu,<text:s/></text:span><text:span text:style-name="T158">pagal Kaimo plėtros 2004–2006 metų plano Ankstyvo pasitraukimo iš prekinės žemės ūkio gamybos priemonę (toliau – KPP priemonė).</text:span></text:p>
      <text:p text:style-name="P159"><text:span text:style-name="T160">12</text:span><text:span text:style-name="T161">. Centras:</text:span></text:p>
      <text:p text:style-name="P162"><text:span text:style-name="T163">12.1</text:span><text:span text:style-name="T164">. atlieka paraiškose pateiktų duomenų patikrą (sutikrina su duomenimis, esančiais KVAIS, Registre);</text:span></text:p>
      <text:p text:style-name="P165"><text:span text:style-name="T166">12.2</text:span><text:span text:style-name="T167">. atsižvelgdamas į patikros rezultatus, apskaičiuoja išmokų sumą kiekvienam gamintojui ir iki 2006 m. spalio 31 d. perduoda Agentūrai elektroniniu būdu duomenis ir Perduodamų duomenų apie papildomas tiesiogines išmokas už kvotinį pieną suvestines (2<text:s/></text:span><text:span text:style-name="T168">priedas).</text:span></text:p>
      <text:p text:style-name="P169"><text:span text:style-name="T170">13</text:span><text:span text:style-name="T171">. Agentūra:</text:span></text:p>
      <text:p text:style-name="P172"><text:span text:style-name="T173">13.1</text:span><text:span text:style-name="T174">. nuolat teikia Centrui gamintojų duomenis, kaupiamus KVAIS;</text:span></text:p>
      <text:p text:style-name="P175"><text:span text:style-name="T176">13.2</text:span><text:span text:style-name="T177">. gavusi iš Centro duomenis apie gamintojus bei apskaičiuotą išmokų sumą kiekvienam gamintojui,</text:span><text:span text:style-name="T178"><text:s/></text:span><text:span text:style-name="T179">užsako paramos lėšas. Paskutinė paraiška turi būti pate</text:span><text:span text:style-name="T180">ikta ne vėliau kaip prieš savaitę iki mokėjimo termino pabaigos.</text:span><text:s/></text:p>
      <text:p text:style-name="P181">Punkto pakeitimai:</text:p>
      <text:p text:style-name="P182"><text:span text:style-name="T183">Nr.<text:s/></text:span><text:a xlink:href="https://www.e-tar.lt/portal/legalAct.html?documentId=TAR.1AFE33F7B89E" office:target-frame-name="_top" xlink:show="replace"><text:span text:style-name="T184">3D-482</text:span></text:a><text:span text:style-name="T185">, 2012-06-21, Žin., 2012, Nr. 72-3748 (2012-06-27), i. k. 1122330ISAK003D-482</text:span></text:p>
      <text:p text:style-name="Normal"/>
      <text:p text:style-name="P186"><text:span text:style-name="T187">14</text:span><text:span text:style-name="T188">. Paramos lėšos užsakomos ir išmokamos Lėšų Europos Sąjungos žemės ūkio fondų ir Europos žuvininkystės fondo priemonėms įgyvendinti išmokėjimo ir gavimo iš Europos Komisijos taisyklių, patvirtintų Lietuvos Respublikos žemės ūkio ministro 2006 m. sp</text:span><text:span text:style-name="T189">alio 17 d. įsakymu Nr. 3D-403 (Žin., 2006, Nr.<text:s/></text:span><text:a xlink:href="https://www.e-tar.lt/portal/lt/legalAct/TAR.4F065B752343" office:target-frame-name="_blank" xlink:show="new"><text:span text:style-name="T190">111-4234</text:span></text:a><text:span text:style-name="T191">; 2008, Nr.<text:s/></text:span><text:a xlink:href="https://www.e-tar.lt/portal/lt/legalAct/TAR.0F4714CA87C5" office:target-frame-name="_blank" xlink:show="new"><text:span text:style-name="T192">67-2549</text:span></text:a><text:span text:style-name="T193">), nustatyta</text:span><text:span text:style-name="T194"><text:s/>tvarka.</text:span><text:s/></text:p>
      <text:p text:style-name="P195">Punkto pakeitimai:</text:p>
      <text:p text:style-name="P196"><text:span text:style-name="T197">Nr.<text:s/></text:span><text:a xlink:href="https://www.e-tar.lt/portal/legalAct.html?documentId=TAR.1AFE33F7B89E" office:target-frame-name="_top" xlink:show="replace"><text:span text:style-name="T198">3D-482</text:span></text:a><text:span text:style-name="T199">, 2012-06-21, Žin., 2012, Nr. 72-3748 (2012-06-27), i. k. 1122330ISAK003D-482</text:span></text:p>
      <text:p text:style-name="Normal"/>
      <text:p text:style-name="P200"><text:span text:style-name="T201">15.</text:span><text:span text:style-name="T202"><text:s/>Neteko galios nuo 2012-07-01</text:span></text:p>
      <text:p text:style-name="P203">Punkto naikinimas:</text:p>
      <text:p text:style-name="P204"><text:span text:style-name="T205">Nr.<text:s/></text:span><text:a xlink:href="https://www.e-tar.lt/portal/legalAct.html?documentId=TAR.1AFE33F7B89E" office:target-frame-name="_top" xlink:show="replace"><text:span text:style-name="T206">3D-482</text:span></text:a><text:span text:style-name="T207">, 2012-06-21, Žin. 2012, Nr. 72-3748 (2012-06-27), i. k. 1122330ISAK003D-482</text:span></text:p>
      <text:p text:style-name="Normal"/>
      <text:p text:style-name="P208">16. Išmokos mokamos nuo 2006 m. lapkričio 2 d. iki gruodžio 29 d.<text:s/></text:p>
      <text:p text:style-name="P209">Punkto pakeitimai:</text:p>
      <text:p text:style-name="P210"><text:span text:style-name="T211">Nr.<text:s/></text:span><text:a xlink:href="https://www.e-tar.lt/portal/legalAct.html?documentId=TAR.52C0D2C71EEA" office:target-frame-name="_top" xlink:show="replace"><text:span text:style-name="T212">3D-417</text:span></text:a><text:span text:style-name="T213">, 2006-10-30, Žin., 2006, Nr. 118-4504 (2006-11-04), i. k. 1062330ISAK003D-417</text:span></text:p>
      <text:p text:style-name="Normal"/>
      <text:p text:style-name="P214"><text:span text:style-name="T215">III</text:span><text:span text:style-name="T216">.<text:s/></text:span><text:span text:style-name="T217">GAMINTOJŲ PRAŠYMŲ IR SKUNDŲ NAGRINĖJIMAS</text:span></text:p>
      <text:p text:style-name="P218"/>
      <text:p text:style-name="P219"><text:span text:style-name="T220">17</text:span><text:span text:style-name="T221">. Gamintojai iki 2007</text:span><text:span text:style-name="T222"><text:s/>m. gegužės 1 d. per savivaldybę Centrui gali teikti laisvos formos prašymą ar skundą dėl išmokos skyrimo arba patikslinimo kartu su tai pagrindžiančiais dokumentais.</text:span></text:p>
      <text:p text:style-name="P223">Punkto numeracijos pakeitimas:</text:p>
      <text:p text:style-name="P224"><text:span text:style-name="T225">Nr.<text:s/></text:span><text:a xlink:href="https://www.e-tar.lt/portal/legalAct.html?documentId=TAR.52C0D2C71EEA" office:target-frame-name="_top" xlink:show="replace"><text:span text:style-name="T226">3D-417</text:span></text:a><text:span text:style-name="T227">, 2006-10-30, Žin., 2006, Nr. 118-4504 (2006-11-04), i. k. 1062330ISAK003D-417</text:span></text:p>
      <text:p text:style-name="Normal"/>
      <text:p text:style-name="P228"><text:span text:style-name="T229">18</text:span><text:span text:style-name="T230">. Centras per 30 kalendorinių dienų skundą išnagrinėja ir apie priimtą sprendimą informuoja gamintoją.</text:span></text:p>
      <text:p text:style-name="P231"/>
      <text:p text:style-name="P232">Punkto numeracijos pakeitimas:</text:p>
      <text:p text:style-name="P233"><text:span text:style-name="T234">Nr.<text:s/></text:span><text:a xlink:href="https://www.e-tar.lt/portal/legalAct.html?documentId=TAR.52C0D2C71EEA" office:target-frame-name="_top" xlink:show="replace"><text:span text:style-name="T235">3D-417</text:span></text:a><text:span text:style-name="T236">, 2006-10-30, Žin., 2006, Nr. 118-4504 (2006-11-04), i. k. 1062330ISAK003D-417</text:span></text:p>
      <text:p text:style-name="Normal"/>
      <text:p text:style-name="P237"><text:span text:style-name="T238">IV</text:span><text:span text:style-name="T239">.<text:s/></text:span><text:span text:style-name="T240">ATSAKOMYBĖ</text:span></text:p>
      <text:p text:style-name="P241"/>
      <text:p text:style-name="P242"><text:span text:style-name="T243">19</text:span><text:span text:style-name="T244">. Už paraiškose pateiktos informacijos teisingumą atsako</text:span><text:span text:style-name="T245"><text:s/>pareiškėjai.</text:span></text:p>
      <text:p text:style-name="P246">Punkto numeracijos pakeitimas:</text:p>
      <text:p text:style-name="P247"><text:span text:style-name="T248">Nr.<text:s/></text:span><text:a xlink:href="https://www.e-tar.lt/portal/legalAct.html?documentId=TAR.52C0D2C71EEA" office:target-frame-name="_top" xlink:show="replace"><text:span text:style-name="T249">3D-417</text:span></text:a><text:span text:style-name="T250">, 2006-10-30, Žin., 2006, Nr. 118-4504 (2006-11-04), i. k. 1062330ISAK003D-417</text:span></text:p>
      <text:p text:style-name="Normal"/>
      <text:p text:style-name="P251"><text:span text:style-name="T252">20</text:span><text:span text:style-name="T253">. Už paraiškų priėmimą iš gaminto</text:span><text:span text:style-name="T254">jų, pirminį paraiškos ir su ja teikiamų dokumentų patikrinimą ir pateikimą Centrui atsako savivaldybės.</text:span></text:p>
      <text:p text:style-name="P255">Punkto numeracijos pakeitimas:</text:p>
      <text:p text:style-name="P256"><text:span text:style-name="T257">Nr.<text:s/></text:span><text:a xlink:href="https://www.e-tar.lt/portal/legalAct.html?documentId=TAR.52C0D2C71EEA" office:target-frame-name="_top" xlink:show="replace"><text:span text:style-name="T258">3D-417</text:span></text:a><text:span text:style-name="T259">, 2006-10-30, Žin., 2006, Nr.</text:span><text:span text:style-name="T260"><text:s/>118-4504 (2006-11-04), i. k. 1062330ISAK003D-417</text:span></text:p>
      <text:p text:style-name="Normal"/>
      <text:p text:style-name="P261"><text:span text:style-name="T262">21</text:span><text:span text:style-name="T263">. Už paraiškų formų išspausdinimą ir pateikimą savivaldybėms, duomenų suvedimą į elektronines laikmenas, paraiškų duomenų sutikrinimą su duomenimis, esančiais KVAIS ir Registre, išmokos dydžio apskai</text:span><text:span text:style-name="T264">čiavimą ir duomenų apie pareiškėjams priskaičiuotas išmokas pateikimą bei perduodamų Agentūrai duomenų teisingumą, gamintojų informavimą apie priskaičiuotą išmokos sumą atsako Centras.</text:span></text:p>
      <text:p text:style-name="P265">Punkto numeracijos pakeitimas:</text:p>
      <text:p text:style-name="P266"><text:span text:style-name="T267">Nr.<text:s/></text:span><text:a xlink:href="https://www.e-tar.lt/portal/legalAct.html?documentId=TAR.52C0D2C71EEA" office:target-frame-name="_top" xlink:show="replace"><text:span text:style-name="T268">3D-417</text:span></text:a><text:span text:style-name="T269">, 2006-10-30, Žin., 2006, Nr. 118-4504 (2006-11-04), i. k. 1062330ISAK003D-417</text:span></text:p>
      <text:p text:style-name="Normal"/>
      <text:p text:style-name="P270"><text:span text:style-name="T271">22</text:span><text:span text:style-name="T272">. Už duomenų, nurodytų šių taisyklių 13.1 punkte, pateikimą Centrui bei lėšų išmokėjimą gamintojams ir apskaitą atsako</text:span><text:span text:style-name="T273"><text:s/>Agentūra.</text:span></text:p>
      <text:p text:style-name="P274">Punkto numeracijos pakeitimas:</text:p>
      <text:p text:style-name="P275"><text:span text:style-name="T276">Nr.<text:s/></text:span><text:a xlink:href="https://www.e-tar.lt/portal/legalAct.html?documentId=TAR.52C0D2C71EEA" office:target-frame-name="_top" xlink:show="replace"><text:span text:style-name="T277">3D-417</text:span></text:a><text:span text:style-name="T278">, 2006-10-30, Žin., 2006, Nr. 118-4504 (2006-11-04), i. k. 1062330ISAK003D-417</text:span></text:p>
      <text:p text:style-name="Normal"/>
      <text:p text:style-name="P279"><text:span text:style-name="T280">23</text:span><text:span text:style-name="T281">. Gamintojai, gavę išmokas<text:s/></text:span><text:span text:style-name="T282">neteisėtai, arba asmenys, prisidėję prie neteisėto išmokų gavimo (pvz., sąmoningai patvirtinę klaidingus duomenis), atsako Lietuvos Respublikos teisės aktų nustatyta tvarka. Be to, gamintojas netenka teisės į papildomas išmokas už kvotinį pieną, numatytas<text:s/></text:span><text:span text:style-name="T283">2007 metais.</text:span></text:p>
      <text:p text:style-name="P284">Punkto numeracijos pakeitimas:</text:p>
      <text:p text:style-name="P285"><text:span text:style-name="T286">Nr.<text:s/></text:span><text:a xlink:href="https://www.e-tar.lt/portal/legalAct.html?documentId=TAR.52C0D2C71EEA" office:target-frame-name="_top" xlink:show="replace"><text:span text:style-name="T287">3D-417</text:span></text:a><text:span text:style-name="T288">, 2006-10-30, Žin., 2006, Nr. 118-4504 (2006-11-04), i. k. 1062330ISAK003D-417</text:span></text:p>
      <text:p text:style-name="Normal"/>
      <text:p text:style-name="P289"><text:span text:style-name="T290">______________</text:span></text:p>
      <text:soft-page-break/>
      <text:p text:style-name="P291">Papildomų nacionalinių tiesioginių išmokų už<text:s/></text:p>
      <text:p text:style-name="P299">kvotinį pieną mokėjimo 2006 m. taisyklių<text:s/></text:p>
      <text:p text:style-name="P300"><text:span text:style-name="T301">1</text:span><text:span text:style-name="T302"><text:s/>priedas</text:span></text:p>
      <text:p text:style-name="P303"/>
      <text:p text:style-name="P304"><text:span text:style-name="T305">(Paraiškos forma)</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Pildo savivaldybės darbuotojas</text:span></text:p>
          </table:table-cell>
          <table:table-cell table:style-name="TableCell315" table:number-rows-spanned="4">
            <text:p text:style-name="P316"/>
          </table:table-cell>
          <table:table-cell table:style-name="TableCell317">
            <text:p text:style-name="P318"><text:span text:style-name="T319">Pildo ŽŪIKVC darbuotojas</text:span></text:p>
          </table:table-cell>
        </table:table-row>
        <table:table-row table:style-name="TableRow320">
          <table:table-cell table:style-name="TableCell321">
            <text:p text:style-name="P322"><text:span text:style-name="T323">Savivaldybės kodas |_|_|</text:span></text:p>
          </table:table-cell>
          <table:covered-table-cell>
            <text:p text:style-name="P324"/>
          </table:covered-table-cell>
          <table:table-cell table:style-name="TableCell325">
            <text:p text:style-name="P326">Dokumento reg. Nr.:</text:p>
            <text:p text:style-name="P327"><text:span text:style-name="T328">|_|_|_|_|_|_|_|_|_|_|_|_|_|_|_|_|_|_|_|_|_|_|_|_|</text:span></text:p>
          </table:table-cell>
        </table:table-row>
        <table:table-row table:style-name="TableRow329">
          <table:table-cell table:style-name="TableCell330">
            <text:p text:style-name="P331">Dokumento priėmimo data:</text:p>
            <text:p text:style-name="P332"><text:span text:style-name="T333">|_|_|_|_| |_|_| |_|_|</text:span></text:p>
          </table:table-cell>
          <table:covered-table-cell>
            <text:p text:style-name="P334"/>
          </table:covered-table-cell>
          <table:table-cell table:style-name="TableCell335">
            <text:p text:style-name="P336">Dokumento registravimo ir patikrinimo data:</text:p>
            <text:p text:style-name="P337"><text:span text:style-name="T338">|_|_|_|_| |_|_| |_|_|</text:span></text:p>
          </table:table-cell>
        </table:table-row>
        <table:table-row table:style-name="TableRow339">
          <table:table-cell table:style-name="TableCell340">
            <text:p text:style-name="P341"><text:span text:style-name="T342">Dokumentą registravęs ir patikrinęs darbuotojas (pareigos, vardas, pavardė, parašas):</text:span></text:p>
          </table:table-cell>
          <table:covered-table-cell>
            <text:p text:style-name="P343"/>
          </table:covered-table-cell>
          <table:table-cell table:style-name="TableCell344">
            <text:p text:style-name="P345"><text:span text:style-name="T346">Dokumentą priėmęs darbuotojas (pareigos, vardas, pavardė, parašas):</text:span></text:p>
          </table:table-cell>
        </table:table-row>
      </table:table>
      <text:p text:style-name="P347"/>
      <text:p text:style-name="P348">VĮ Žemės ūkio informacijos ir kaimo verslo centrui</text:p>
      <text:p text:style-name="P349"/>
      <text:p text:style-name="P350">PARAIŠKA PAPILDOMOMS NACIONALINĖMS TIESIOGINĖMS IŠMOKOMS UŽ KVOTINĮ PIENĄ 2006 M. GAUTI</text:p>
      <text:p text:style-name="P351"/>
      <text:p text:style-name="P352"><text:span text:style-name="T353">|_|_|_|_| |_|_| |_|_|</text:span></text:p>
      <text:p text:style-name="P354">(Data)</text:p>
      <text:p text:style-name="P355"/>
      <text:p text:style-name="P356"><text:span text:style-name="T357">Paraiškos pateikimo terminas nuo 2006 m. balandžio 19 d. iki 2006 m. gegužės 15 d.<text:s/></text:span><text:span text:style-name="T358">Pildydami paraišką, naudokitės paraiškos pildymo instrukcija.</text:span></text:p>
      <text:p text:style-name="P359"/>
      <text:p text:style-name="P360">Duomenys apie paraišką pateikusį gamintoją</text:p>
      <text:p text:style-name="P361"/>
      <text:p text:style-name="P362">Valdos Nr. |_|_|_|_|_|_|_|_|_|_| Asmens kodas (įmonės kodas) |_|_|_|_|_|_|_|_|_|_|_|_|</text:p>
      <text:p text:style-name="P363">Vardas (įmonės teisinė forma) |_|_|_|_|_|_|_|_|_|_|_|_|_|_|_|_|_|_|_|_|_|_|_|_|_|_|_|</text:p>
      <text:p text:style-name="P364">Pavardė (įmonės pavadinimas) |_|_|_|_|_|_|_|_|_|_|_|_|_|_|_|_|_|_|_|_|_|_|_|_|_|_|_|</text:p>
      <text:p text:style-name="P365"/>
      <text:p text:style-name="P366">Pareiškėjo valdos centro adresas</text:p>
      <text:p text:style-name="P367"/>
      <text:p text:style-name="P368">Savivaldybės pavadinimas<text:s/>|_|_|_|_|_|_|_|_|_|_|_|_|_|_|_|_|_|_|_|_|_|_|_|_|_|_|_|</text:p>
      <text:p text:style-name="P369">Seniūnijos pavadinimas |_|_|_|_|_|_|_|_|_|_|_|_|_|_|_|_|_|_|_|_|_|_|_|_|_|_|_|_|_|</text:p>
      <text:p text:style-name="P370"/>
      <text:p text:style-name="P371">Pareiškėjo korespondencijos adresas</text:p>
      <text:p text:style-name="P372"/>
      <text:p text:style-name="P373">Savivaldybės pavadinimas |_|_|_|_|_|_|_|_|_|_|_|_|_|_|_|_|_|_|_|_|_|_|_|_|_|_|_|</text:p>
      <text:p text:style-name="P374">Pašto kodas|_|_|_|_|_|_| Pašto pavadinimas|_|_|_|_|_|_|_|_|</text:p>
      <text:p text:style-name="P375">Vietovės pavadinimas |_|_|_|_|_|_|_|_|_|_|_|_|_|_| Gatvės pavadinimas |_|_|_|_|_|_|_|_|_|_|</text:p>
      <text:p text:style-name="P376">Namo Nr. |_|_|_|_| Buto Nr. |_|_|_| Telefono Nr. |_|_|_|_|_|_|_|_|_|</text:p>
      <text:p text:style-name="P377"/>
      <text:p text:style-name="P378"><text:span text:style-name="T379">Mano turima 2006 m. kovo 31 d. 2</text:span><text:span text:style-name="T380">005–2006 kvotos metų pieno gamybos kvota:</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Pieno pardavimo perdirbti kvota (kg)</text:span></text:p>
          </table:table-cell>
          <table:table-cell table:style-name="TableCell388">
            <text:p text:style-name="P389"><text:span text:style-name="T390">Pieno pardavimo tiesiogiai vartoti kvota (kg)</text:span></text:p>
          </table:table-cell>
        </table:table-row>
        <table:table-row table:style-name="TableRow391">
          <table:table-cell table:style-name="TableCell392">
            <text:p text:style-name="P393"/>
          </table:table-cell>
          <table:table-cell table:style-name="TableCell394">
            <text:p text:style-name="P395"/>
          </table:table-cell>
        </table:table-row>
      </table:table>
      <text:p text:style-name="P396">Pageidauju, kad išmoka butų pervesta:</text:p>
      <text:p text:style-name="P397">Banko kodas |_|_|_|_|_|</text:p>
      <text:p text:style-name="P398">Atsiskaitomosios sąskaitos Nr.<text:s/>|_|_|_|_|_|_|_|_|_|_|_|_|_|_|_|_|_|_|_|_|</text:p>
      <text:p text:style-name="P399"/>
      <text:p text:style-name="P400">Aš, pasirašydamas šią paraišką, pareiškiu, kad:</text:p>
      <text:soft-page-break/>
      <text:p text:style-name="P401">susipažinau su paraiškos pildymo instrukcija ir jos laikiausi; paraiškoje pateikti duomenys yra teisingi;</text:p>
      <text:p text:style-name="P402">žinau, kad, neatitikus gamintojui keliamų reikalavimų, išmoka nebus skiriama;</text:p>
      <text:p text:style-name="P403">sutinku, kad pateikti duomenys būtų apdoroti elektroniniu būdu ir panaudoti kontrolei.</text:p>
      <table:table table:style-name="Table404">
        <table:table-columns>
          <table:table-column table:style-name="TableColumn405"/>
        </table:table-columns>
        <table:table-row table:style-name="TableRow406">
          <table:table-cell table:style-name="TableCell407">
            <text:p text:style-name="P408">PASTABOS:</text:p>
          </table:table-cell>
        </table:table-row>
      </table:table>
      <text:p text:style-name="P409"/>
      <text:p text:style-name="P410"><text:tab/><text:tab/><text:tab/><text:tab/><text:tab/></text:p>
      <text:p text:style-name="P411">(juridinio asmens vadovo arba<text:tab/>(parašas)<text:tab/>(vardas ir pavardė)</text:p>
      <text:p text:style-name="P412">įgalioto asmens pareigos)</text:p>
      <text:p text:style-name="P413">A. V.</text:p>
      <text:p text:style-name="P414"/>
      <text:p text:style-name="P415"><text:span text:style-name="T416">PARAIŠKOS PAPILDOMOMS NACIONALINĖMS<text:s/></text:span><text:span text:style-name="T417">TIESIOGINĖMS IŠMOKOMS UŽ KVOTINĮ PIENĄ 2006 M. GAUTI PILDYMO INSTRUKCIJA</text:span></text:p>
      <text:p text:style-name="P418"/>
      <text:p text:style-name="P419"><text:span text:style-name="T420">1</text:span><text:span text:style-name="T421">. Paraiška turi būti užpildyta didžiosiomis raidėmis, aiškiu Šriftu, be taisymų, pabraukimų ir braukymų.</text:span></text:p>
      <text:p text:style-name="P422"><text:span text:style-name="T423">2</text:span><text:span text:style-name="T424">. Raidės ir skaičiai įrašomi tik į jiems skirtas vietas nepažeidžia</text:span><text:span text:style-name="T425">nt nurodytų linijų. Vienam simboliui įrašyti skiriamas vienas langelis.</text:span></text:p>
      <text:p text:style-name="P426"><text:span text:style-name="T427">3</text:span><text:span text:style-name="T428">. Gamintojas kreipiasi į tą savivaldybę, kurioje yra nurodytas jo valdos centro adresas.</text:span></text:p>
      <text:p text:style-name="P429"><text:span text:style-name="T430">4</text:span><text:span text:style-name="T431">. Jei gamintojas yra fizinis asmuo, informacijos pateikimui naudojami asmens tapatybę</text:span><text:span text:style-name="T432"><text:s/>identifikuojančio dokumento (paso ar asmens tapatybės kortelės) duomenys (asmens kodas, vardas, pavardė). Jei gamintojas yra juridinis asmuo, informacijos pateikimui naudojami įmonės registravimo pažymėjimo duomenys (įmonės kodas, įmonės pavadinimas).</text:span></text:p>
      <text:p text:style-name="P433"><text:span text:style-name="T434">5</text:span><text:span text:style-name="T435">. Neužpildytas paraiškos dalis, išskyrus paraiškos lapo viršutinėje dalyje esančias lenteles, užpildo gamintojas.</text:span></text:p>
      <text:p text:style-name="P436"><text:span text:style-name="T437">6</text:span><text:span text:style-name="T438">. Eilutėje<text:s/></text:span><text:span text:style-name="T439">„</text:span><text:span text:style-name="T440">Data</text:span><text:span text:style-name="T441">“</text:span><text:span text:style-name="T442"><text:s/></text:span><text:span text:style-name="T443">įrašoma paraiškos užpildymo data (metai, mėnuo, diena).</text:span></text:p>
      <text:p text:style-name="P444"><text:span text:style-name="T445">7</text:span><text:span text:style-name="T446">. Eilutėje<text:s/></text:span><text:span text:style-name="T447">„Asmens kodas (įmonės kodas)</text:span><text:span text:style-name="T448">“<text:s/></text:span><text:span text:style-name="T449">įrašomas<text:s/></text:span><text:span text:style-name="T450">pareiškėjo asmens kodas, o jei pareiškėjas yra juridinis asmuo – įmonės kodas.</text:span></text:p>
      <text:p text:style-name="P451"><text:span text:style-name="T452">8</text:span><text:span text:style-name="T453">. Eilutėje<text:s/></text:span><text:span text:style-name="T454">„</text:span><text:span text:style-name="T455">Telefono numeris</text:span><text:span text:style-name="T456">“<text:s/></text:span><text:span text:style-name="T457">įrašomas kontaktinio telefono numeris (jei yra).</text:span></text:p>
      <text:p text:style-name="P458"><text:span text:style-name="T459">9</text:span><text:span text:style-name="T460">. Eilutėje<text:s/></text:span><text:span text:style-name="T461">„</text:span><text:span text:style-name="T462">Banko kodas</text:span><text:span text:style-name="T463">“</text:span><text:span text:style-name="T464"><text:s/>–<text:s/></text:span><text:span text:style-name="T465">banko, kuriame gamintojas turi sąskaitą, kodas.</text:span></text:p>
      <text:p text:style-name="P466"><text:span text:style-name="T467">10</text:span><text:span text:style-name="T468">. Eilut</text:span><text:span text:style-name="T469">ėje<text:s/></text:span><text:span text:style-name="T470">„</text:span><text:span text:style-name="T471">Atsiskaitomosios sąskaitos Nr.</text:span><text:span text:style-name="T472">“ –<text:s/></text:span><text:span text:style-name="T473">gamintojas nurodo savo atsiskaitomosios sąskaitos numerį.</text:span></text:p>
      <text:p text:style-name="P474"><text:span text:style-name="T475">11</text:span><text:span text:style-name="T476">. Eilutėje<text:s/></text:span><text:span text:style-name="T477">„</text:span><text:span text:style-name="T478">Vardas ir pavardė</text:span><text:span text:style-name="T479">“</text:span><text:span text:style-name="T480"><text:s/>–<text:s/></text:span><text:span text:style-name="T481">įrašo vardą, pavardę.</text:span></text:p>
      <text:p text:style-name="P482"><text:span text:style-name="T483">12</text:span><text:span text:style-name="T484">. Eilutėje<text:s/></text:span><text:span text:style-name="T485">„</text:span><text:span text:style-name="T486">Parašas</text:span><text:span text:style-name="T487">“<text:s/></text:span><text:span text:style-name="T488">pasirašo gamintojas fizinis asmuo, o jei gamintojas yra juridinis asmuo</text:span><text:span text:style-name="T489">, – pasirašo vadovas arba įgaliotas asmuo.</text:span></text:p>
      <text:p text:style-name="P490"><text:span text:style-name="T491">13</text:span><text:span text:style-name="T492">. Eilutę<text:s/></text:span><text:span text:style-name="T493">„</text:span><text:span text:style-name="T494">Juridinio asmens vadovo arba įgalioto asmens pareigos</text:span><text:span text:style-name="T495">“</text:span><text:span text:style-name="T496"><text:s/></text:span><text:span text:style-name="T497">pildo juridinis asmuo, nurodydamas vadovo arba įgalioto asmens pareigas. Jei paraišką pasirašo įgaliotas asmuo, prie paraiškos prideda įgalioj</text:span><text:span text:style-name="T498">imo kopiją ir tai pažymi paraiškos dalyje „Pastabos“.</text:span></text:p>
      <text:p text:style-name="P499"><text:span text:style-name="T500">14</text:span><text:span text:style-name="T501">. „</text:span><text:span text:style-name="T502">A. V.</text:span><text:span text:style-name="T503">“ – antspaudo vieta. Juridinis asmuo uždeda antspaudą (jei jį privalo turėti) taip, kad jis liestų pareigų pavadinimą. Jeigu gamintojas fizinis asmuo, – antspaudas nededamas.</text:span></text:p>
      <text:p text:style-name="P504"/>
      <text:p text:style-name="P505"><text:span text:style-name="T506">INFORMAC</text:span><text:span text:style-name="T507">IJA PAREIŠKĖJUI</text:span></text:p>
      <text:p text:style-name="P508"/>
      <text:p text:style-name="P509"><text:span text:style-name="T510">1</text:span><text:span text:style-name="T511">. Papildomos nacionalinės tiesioginės išmokos už kvotinį pieną mokamos pieno gamintojams, atitinkantiems šiuos reikalavimus:</text:span></text:p>
      <text:p text:style-name="P512"><text:span text:style-name="T513">1.1</text:span><text:span text:style-name="T514">.<text:s/></text:span><text:span text:style-name="T515">2006 m. kovo 31 d. turėjusiems nustatytą 2005–2006 kvotos metų pieno gamybos kvotą, įregistruotą kvotų</text:span><text:span text:style-name="T516"><text:s/>administravimo informacinėje sistemoje;</text:span></text:p>
      <text:p text:style-name="P517"><text:span text:style-name="T518">1.2</text:span><text:span text:style-name="T519">. įsiregistravusiems Lietuvos Respublikos žemės ūkio ir kaimo verslo registre valdos<text:s/></text:span><text:soft-page-break/><text:span text:style-name="T520">valdytoju arba partneriu;</text:span></text:p>
      <text:p text:style-name="P521"><text:span text:style-name="T522">1.3</text:span><text:span text:style-name="T523">. 2005–2006 kvotos metais pardavusiems pieną patvirtintiems supirkėjams arba tiesiogiai va</text:span><text:span text:style-name="T524">rtoti (pateikusiems Tiesioginių pardavimų 2005–2006 kvotos metų pieno gamybos ir realizavimo metinę deklaraciją).</text:span></text:p>
      <text:p text:style-name="P525"><text:span text:style-name="T526">2</text:span><text:span text:style-name="T527">. Papildomos nacionalinės tiesioginės išmokos už kvotinį pieną neskiriamos gamintojui:</text:span></text:p>
      <text:p text:style-name="P528"><text:span text:style-name="T529">2.1</text:span><text:span text:style-name="T530">.</text:span><text:span text:style-name="T531"><text:s/></text:span><text:span text:style-name="T532">neatitinkančiam 1.1–1.3 punktuose minėtų<text:s/></text:span><text:span text:style-name="T533">reikalavimų;</text:span></text:p>
      <text:p text:style-name="P534"><text:span text:style-name="T535">2.2</text:span><text:span text:style-name="T536">. kuris yra patvirtintas paramos gavėju pagal Kaimo plėtros 2004–2006 metų planą Ankstyvo pasitraukimo iš prekinės žemės ūkio gamybos priemonę.</text:span></text:p>
      <text:p text:style-name="P537"><text:span text:style-name="T538">______________</text:span></text:p>
      <text:soft-page-break/>
      <text:p text:style-name="P539">Papildomų nacionalinių tiesioginių išmokų už<text:s/></text:p>
      <text:p text:style-name="P547">kvotinį pieną mokėjimo 2006 m. taisyklių</text:p>
      <text:p text:style-name="P548"><text:span text:style-name="T549">2</text:span><text:span text:style-name="T550"><text:s/>priedas</text:span></text:p>
      <text:p text:style-name="P551"/>
      <text:p text:style-name="P552"><text:span text:style-name="T553">(Suvestinės formos pavyzdys)</text:span></text:p>
      <text:p text:style-name="P554"/>
      <text:p text:style-name="P555">ŽEMĖS ŪKIO INFORMACIJOS IR KAIMO VERSLO CENTRAS</text:p>
      <text:p text:style-name="P556"/>
      <text:p text:style-name="P557">PERDUODAMŲ DUOMENŲ APIE PAPILDOMAS NACIONALINES TIESIOGINES IŠMOKAS UŽ KVOTINĮ PIENĄ SUVESTINĖ</text:p>
      <text:p text:style-name="P558"/>
      <text:p text:style-name="P559"><text:tab/>Nr. ____________</text:p>
      <text:p text:style-name="P560"><text:tab/>(data)</text:p>
      <text:p text:style-name="P561"><text:tab/></text:p>
      <text:p text:style-name="P562"><text:tab/>(sudarymo vieta)</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Pakelio Nr.</text:p>
          </table:table-cell>
          <table:table-cell table:style-name="TableCell580">
            <text:p text:style-name="P581">Pareiškėjo vardas, pavardė (įmonės pavadinimas)</text:p>
          </table:table-cell>
          <table:table-cell table:style-name="TableCell582">
            <text:p text:style-name="P583">Pareiškėjo kodas</text:p>
          </table:table-cell>
          <table:table-cell table:style-name="TableCell584">
            <text:p text:style-name="P585">Valdos Nr.</text:p>
          </table:table-cell>
          <table:table-cell table:style-name="TableCell586">
            <text:p text:style-name="P587">Savivaldybės kodas</text:p>
          </table:table-cell>
          <table:table-cell table:style-name="TableCell588">
            <text:p text:style-name="P589">Banko kodas</text:p>
          </table:table-cell>
          <table:table-cell table:style-name="TableCell590">
            <text:p text:style-name="P591">Atsiskaitomosios sąskaitos Nr.</text:p>
          </table:table-cell>
          <table:table-cell table:style-name="TableCell592">
            <text:p text:style-name="P593">Išmokos suma, Lt</text:p>
          </table:table-cell>
          <table:table-cell table:style-name="TableCell594">
            <text:p text:style-name="P595">Autorizavimo data</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3</text:span></text:p>
          </table:table-cell>
          <table:table-cell table:style-name="TableCell606">
            <text:p text:style-name="P607"><text:span text:style-name="T608">4</text:span></text:p>
          </table:table-cell>
          <table:table-cell table:style-name="TableCell609">
            <text:p text:style-name="P610"><text:span text:style-name="T611">5</text:span></text:p>
          </table:table-cell>
          <table:table-cell table:style-name="TableCell612">
            <text:p text:style-name="P613"><text:span text:style-name="T614">6</text:span></text:p>
          </table:table-cell>
          <table:table-cell table:style-name="TableCell615">
            <text:p text:style-name="P616"><text:span text:style-name="T617">7</text:span></text:p>
          </table:table-cell>
          <table:table-cell table:style-name="TableCell618">
            <text:p text:style-name="P619"><text:span text:style-name="T620">8</text:span></text:p>
          </table:table-cell>
          <table:table-cell table:style-name="TableCell621">
            <text:p text:style-name="P622"><text:span text:style-name="T623">9</text:span></text:p>
          </table:table-cell>
          <table:table-cell table:style-name="TableCell624">
            <text:p text:style-name="P625"><text:span text:style-name="T626">10</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Direktorius<text:tab/><text:tab/><text:tab/><text:tab/></text:p>
      <text:p text:style-name="P734"><text:span text:style-name="T735">A. V.</text:span><text:span text:style-name="T736"><text:tab/></text:span><text:span text:style-name="T737">(parašas)</text:span><text:span text:style-name="T738"><text:tab/>(vardas ir pavardė)</text:span></text:p>
      <text:p text:style-name="P739"><text:span text:style-name="T740">______________</text:span></text:p>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TAR.52C0D2C71EEA" office:target-frame-name="_top" xlink:show="replace"><text:span text:style-name="T752">3D-417</text:span></text:a><text:span text:style-name="T753">, 2006-10-30, Žin., 2006, Nr. 118-4504 (2006-11-04), i. k. 1062330ISAK003D-417</text:span></text:p>
      <text:p text:style-name="P754"><text:span text:style-name="T755">Dėl žemės ūkio ministro 2006 m. balandžio 4 d. įsakymo Nr. 3D-127 "Dėl Papildomų<text:s/></text:span><text:span text:style-name="T756">nacionalinių tiesioginių išmokų už kvotinį pieną mokėjimo 2006 m. taisyklių patvirtinim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TAR.1AFE33F7B89E" office:target-frame-name="_top" xlink:show="replace"><text:span text:style-name="T764">3D-482</text:span></text:a><text:span text:style-name="T765">, 2012</text:span><text:span text:style-name="T766">-06-21, Žin., 2012, Nr. 72-3748 (2012-06-27), i. k. 1122330ISAK003D-482</text:span></text:p>
      <text:p text:style-name="P767"><text:span text:style-name="T768">Dėl žemės ūkio ministro 2006 m. balandžio 4 d. įsakymo Nr. 3D-127 "Dėl Papildomų nacionalinių tiesioginių išmokų už kvotinį pieną mokėjimo 2006 m.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3</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541"><draw:frame draw:style-name="F542" text:anchor-type="paragraph" svg:y="0.0006in" draw:z-index="0"><draw:text-box fo:min-height="0in" fo:min-width="0in"><text:p text:style-name="P540"><text:span text:style-name="T543"><text:page-number text:fixed="false">3</text:page-number></text:span></text:p></draw:text-box></draw:frame></text:p>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08:12:00Z</meta:creation-date>
    <dc:date>2019-11-22T08:12:00Z</dc:date>
    <meta:template xlink:href="Normal.dotm" xlink:type="simple"/>
    <meta:editing-cycles>2</meta:editing-cycles>
    <meta:editing-duration>PT0S</meta:editing-duration>
    <meta:document-statistic meta:page-count="8" meta:paragraph-count="443" meta:word-count="2533" meta:character-count="17745" meta:row-count="1118" meta:non-whitespace-character-count="15655"/>
  </office:meta>
</office:document-meta>
</file>