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5" style:parent-style-name="Normal" style:family="paragraph">
      <style:paragraph-properties fo:keep-together="always" fo:widows="0" fo:orphans="0" fo:text-indent="3.15in"/>
      <style:text-properties style:font-size-complex="12pt" fo:hyphenate="false"/>
    </style:style>
    <style:style style:name="P46" style:parent-style-name="Normal" style:family="paragraph">
      <style:paragraph-properties fo:keep-together="always" fo:widows="0" fo:orphans="0" fo:text-indent="3.1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indent="3.15in"/>
      <style:text-properties style:font-size-complex="12pt" fo:hyphenate="false"/>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keep-together="always" fo:widows="0" fo:orphans="0" fo:text-indent="3.15in"/>
      <style:text-properties style:font-size-complex="12pt" fo:hyphenate="false"/>
    </style:style>
    <style:style style:name="P51" style:parent-style-name="Normal" style:family="paragraph">
      <style:paragraph-properties fo:widows="0" fo:orphans="0" fo:text-align="center"/>
      <style:text-properties style:font-size-complex="12pt" fo:hyphenate="false"/>
    </style:style>
    <style:style style:name="P52"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style:text-properties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style:font-size-complex="12pt"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7" style:parent-style-name="Normal" style:family="paragraph">
      <style:paragraph-properties fo:text-align="justify" fo:line-height="110%"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omplex="EU Albertina" fo:color="#000000" style:font-size-complex="12pt"/>
    </style:style>
    <style:style style:name="T327" style:parent-style-name="DefaultParagraphFont" style:family="text">
      <style:text-properties style:font-name-complex="EU Albertina"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style:punctuation-wrap="simple" fo:text-align="justify" style:vertical-align="baseline" fo:text-indent="0.3937in"/>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2" style:parent-style-name="Normal" style:family="paragraph">
      <style:paragraph-properties style:punctuation-wrap="simple" fo:text-align="justify" style:vertical-align="baseline" fo:text-indent="0.3937in"/>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center" style:vertical-align="baselin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3937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fi" fo:country="FI"/>
    </style:style>
    <style:style style:name="T599" style:parent-style-name="DefaultParagraphFont" style:family="text">
      <style:text-properties style:font-size-complex="12pt"/>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3937in"/>
    </style:style>
    <style:style style:name="T622" style:parent-style-name="DefaultParagraphFont" style:family="text">
      <style:text-properties fo:font-style="italic" style:font-style-asian="italic" style:font-style-complex="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together="always" fo:widows="0" fo:orphans="0" fo:text-align="justify" fo:text-indent="0.3937in"/>
      <style:text-properties fo:hyphenate="false"/>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style:punctuation-wrap="simple" fo:text-align="justify" style:vertical-align="baseline"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center" style:vertical-align="baselin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3937in"/>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3937in"/>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style:punctuation-wrap="simple" fo:text-align="justify" style:vertical-align="baseline" fo:text-indent="0.3937in"/>
      <style:text-properties style:font-size-complex="12pt"/>
    </style:style>
    <style:style style:name="P820" style:parent-style-name="Normal" style:family="paragraph">
      <style:paragraph-properties style:punctuation-wrap="simple" fo:text-align="justify" style:vertical-align="baseline"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keep-together="always" fo:widows="0" fo:orphans="0"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keep-together="always" fo:widows="0" fo:orphans="0" fo:text-align="justify"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keep-together="always" fo:widows="0" fo:orphans="0"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keep-together="alway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keep-together="always" fo:widows="0" fo:orphans="0" fo:text-align="center"/>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style:punctuation-wrap="simple" fo:text-align="justify" style:vertical-align="baseline"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text-indent="0.3937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widows="0" fo:orphans="0" fo:text-align="justify" fo:text-indent="0.3937in"/>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widows="0" fo:orphans="0" fo:text-align="center"/>
      <style:text-properties style:font-size-complex="12pt" fo:hyphenate="false"/>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fo:text-indent="0.3937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widows="0" fo:orphans="0" fo:text-align="center" fo:text-indent="0.3937in"/>
      <style:text-properties fo:hyphenate="false"/>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justify" fo:text-indent="0.3937in"/>
      <style:text-properties style:font-size-complex="12p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3937in"/>
    </style:style>
    <style:style style:name="T1114" style:parent-style-name="DefaultParagraphFont" style:family="text">
      <style:text-properties style:text-position="super 66.6%"/>
    </style:style>
    <style:style style:name="T1115" style:parent-style-name="DefaultParagraphFont" style:family="text">
      <style:text-properties style:text-position="super 66.6%"/>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3937in"/>
    </style:style>
    <style:style style:name="T1129" style:parent-style-name="DefaultParagraphFont" style:family="text">
      <style:text-properties fo:font-style="italic" style:font-style-asian="italic" style:font-style-complex="italic"/>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text-properties fo:hyphenate="false"/>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master-page-name="MPF2" style:family="paragraph">
      <style:paragraph-properties fo:break-before="page" style:punctuation-wrap="simple" style:vertical-align="baseline" fo:text-indent="4.3312in" style:page-number="1"/>
      <style:text-properties style:font-size-complex="12pt"/>
    </style:style>
    <style:style style:name="P1143" style:parent-style-name="Normal" style:family="paragraph">
      <style:paragraph-properties style:punctuation-wrap="simple" style:vertical-align="baseline" fo:text-indent="4.3312in"/>
      <style:text-properties style:font-size-complex="12pt"/>
    </style:style>
    <style:style style:name="P1144" style:parent-style-name="Normal" style:family="paragraph">
      <style:paragraph-properties style:punctuation-wrap="simple" style:vertical-align="baseline" fo:text-indent="4.3312in"/>
      <style:text-properties style:font-size-complex="12pt"/>
    </style:style>
    <style:style style:name="P1145" style:parent-style-name="Normal" style:family="paragraph">
      <style:paragraph-properties style:punctuation-wrap="simple" style:vertical-align="baseline" fo:text-indent="4.3312in">
        <style:tab-stops>
          <style:tab-stop style:type="left" style:position="6.6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margin-left="4.627in">
        <style:tab-stops>
          <style:tab-stop style:type="left" style:position="2.0666in"/>
        </style:tab-stops>
      </style:paragraph-properties>
      <style:text-properties style:font-size-complex="12pt"/>
    </style:style>
    <style:style style:name="P1149"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50" style:parent-style-name="Normal" style:family="paragraph">
      <style:paragraph-properties style:punctuation-wrap="simple" fo:text-align="center" style:vertical-align="baseline" fo:margin-left="-0.375in">
        <style:tab-stops/>
      </style:paragraph-properties>
      <style:text-properties fo:font-size="8pt" style:font-size-asian="8pt" style:font-size-complex="8pt"/>
    </style:style>
    <style:style style:name="P1151"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4.625in"/>
        </style:tab-stops>
      </style:paragraph-properties>
      <style:text-properties fo:font-size="8pt" style:font-size-asian="8pt" style:font-size-complex="8pt"/>
    </style:style>
    <style:style style:name="P1153"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54" style:parent-style-name="Normal" style:family="paragraph">
      <style:paragraph-properties style:punctuation-wrap="simple" fo:text-align="justify" style:vertical-align="baseline" fo:margin-left="-0.375in" fo:text-indent="0.375in">
        <style:tab-stops/>
      </style:paragraph-properties>
      <style:text-properties fo:font-weight="bold" style:font-weight-asian="bold" fo:font-size="8pt" style:font-size-asian="8pt" style:font-size-complex="8pt" fo:background-color="#FFFFFF"/>
    </style:style>
    <style:style style:name="P1155" style:parent-style-name="Normal" style:family="paragraph">
      <style:paragraph-properties style:punctuation-wrap="simple" fo:text-align="justify" style:vertical-align="baseline" fo:margin-left="-0.375in" fo:text-indent="0.375in">
        <style:tab-stops/>
      </style:paragraph-properties>
    </style:style>
    <style:style style:name="T1156" style:parent-style-name="DefaultParagraphFont" style:family="text">
      <style:text-properties fo:font-weight="bold" style:font-weight-asian="bold" fo:font-size="11pt" style:font-size-asian="11pt" style:font-size-complex="11pt" fo:background-color="#FFFFFF"/>
    </style:style>
    <style:style style:name="T1157" style:parent-style-name="DefaultParagraphFont" style:family="text">
      <style:text-properties fo:font-weight="bold" style:font-weight-asian="bold" fo:font-size="11pt" style:font-size-asian="11pt" style:font-size-complex="11pt" fo:background-color="#FFFFFF"/>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size="10pt" style:font-size-asian="10pt"/>
    </style:style>
    <style:style style:name="TableColumn1161" style:family="table-column">
      <style:table-column-properties style:column-width="3.6166in" style:use-optimal-column-width="false"/>
    </style:style>
    <style:style style:name="TableColumn1162" style:family="table-column">
      <style:table-column-properties style:column-width="3.5305in" style:use-optimal-column-width="false"/>
    </style:style>
    <style:style style:name="Table1160" style:family="table">
      <style:table-properties style:width="7.1472in" style:rel-width="101.52%" fo:margin-left="0in" table:align="left"/>
    </style:style>
    <style:style style:name="TableRow1163" style:family="table-row">
      <style:table-row-properties style:min-row-height="0.236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fo:margin-left="0.1187in" fo:margin-right="-0.1111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8" style:family="table-row">
      <style:table-row-properties style:min-row-height="0.2923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3" style:family="table-row">
      <style:table-row-properties style:min-row-height="0.2923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8" style:family="table-row">
      <style:table-row-properties style:min-row-height="0.2361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83" style:family="table-row">
      <style:table-row-properties style:min-row-height="0.2847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justify" style:vertical-align="baseline" fo:margin-left="0.1187in" fo:text-indent="0.002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0" style:family="table-row">
      <style:table-row-properties style:min-row-height="0.2986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5" style:family="table-row">
      <style:table-row-properties style:min-row-height="0.2833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00" style:family="table-row">
      <style:table-row-properties style:min-row-height="0.2875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justify" style:vertical-align="baseline" fo:margin-left="0.1187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06" style:family="table-row">
      <style:table-row-properties style:min-row-height="0.281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margin-left="0.1187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17" style:family="table-row">
      <style:table-row-properties style:min-row-height="0.2916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ableRow1223" style:family="table-row">
      <style:table-row-properties style:min-row-height="0.269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28" style:family="table-row">
      <style:table-row-properties style:min-row-height="0.293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233"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234" style:parent-style-name="Normal" style:family="paragraph">
      <style:paragraph-properties style:punctuation-wrap="simple" fo:text-align="justify" style:vertical-align="baseline"/>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tyle="italic" style:font-style-asian="italic" style:font-style-complex="italic"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ableColumn1243" style:family="table-column">
      <style:table-column-properties style:column-width="0.5527in" style:use-optimal-column-width="false"/>
    </style:style>
    <style:style style:name="TableColumn1244" style:family="table-column">
      <style:table-column-properties style:column-width="5.8694in" style:use-optimal-column-width="false"/>
    </style:style>
    <style:style style:name="TableColumn1245" style:family="table-column">
      <style:table-column-properties style:column-width="0.7375in" style:use-optimal-column-width="false"/>
    </style:style>
    <style:style style:name="Table1242" style:family="table">
      <style:table-properties style:width="7.1597in" style:rel-width="101.7%" fo:margin-left="0in" table:align="left"/>
    </style:style>
    <style:style style:name="TableRow1246" style:family="table-row">
      <style:table-row-properties style:min-row-height="0.236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justify" style:vertical-align="baselin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fo:font-style="italic" style:font-style-asian="italic" style:font-style-complex="italic"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fo:font-style="italic" style:font-style-asian="italic" style:font-style-complex="italic" style:font-size-complex="12pt"/>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ableRow1259" style:family="table-row">
      <style:table-row-properties style:min-row-height="0.2361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fo:font-style="italic" style:font-style-asian="italic" style:font-style-complex="italic" style:font-size-complex="12pt"/>
    </style:style>
    <style:style style:name="T1267" style:parent-style-name="DefaultParagraphFont" style:family="text">
      <style:text-properties style:font-weight-complex="bold" fo:font-style="italic" style:font-style-asian="italic" style:font-style-complex="italic" style:font-size-complex="12pt"/>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fo:font-style="italic" style:font-style-asian="italic" style:font-style-complex="italic" style:font-size-complex="12pt"/>
    </style:style>
    <style:style style:name="T1270" style:parent-style-name="DefaultParagraphFont" style:family="text">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P1273" style:parent-style-name="Normal" style:family="paragraph">
      <style:paragraph-properties style:punctuation-wrap="simple" fo:text-align="justify" style:vertical-align="baseline"/>
      <style:text-properties fo:font-weight="bold" style:font-weight-asian="bold" fo:font-size="8pt" style:font-size-asian="8pt" style:font-size-complex="8pt"/>
    </style:style>
    <style:style style:name="P1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1276" style:family="table-column">
      <style:table-column-properties style:column-width="6.318in" style:use-optimal-column-width="false"/>
    </style:style>
    <style:style style:name="TableColumn1277" style:family="table-column">
      <style:table-column-properties style:column-width="0.8416in" style:use-optimal-column-width="false"/>
    </style:style>
    <style:style style:name="Table1275" style:family="table">
      <style:table-properties style:width="7.1597in" style:rel-width="101.7%" fo:margin-left="0in" table:align="left"/>
    </style:style>
    <style:style style:name="TableRow1278" style:family="table-row">
      <style:table-row-properties style:min-row-height="0.2361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style:style>
    <style:style style:name="P1285" style:parent-style-name="Normal" style:family="paragraph">
      <style:paragraph-properties style:punctuation-wrap="simple" fo:text-align="justify" style:vertical-align="baseline"/>
    </style:style>
    <style:style style:name="T1286" style:parent-style-name="DefaultParagraphFont" style:family="text">
      <style:text-properties style:font-name-asian="Calibri" fo:font-weight="bold" style:font-weight-asian="bold"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T1289"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29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olumn1292" style:family="table-column">
      <style:table-column-properties style:column-width="0.4229in" style:use-optimal-column-width="false"/>
    </style:style>
    <style:style style:name="TableColumn1293" style:family="table-column">
      <style:table-column-properties style:column-width="5.8951in" style:use-optimal-column-width="false"/>
    </style:style>
    <style:style style:name="TableColumn1294" style:family="table-column">
      <style:table-column-properties style:column-width="0.8291in" style:use-optimal-column-width="false"/>
    </style:style>
    <style:style style:name="Table1291" style:family="table">
      <style:table-properties style:width="7.1472in" style:rel-width="101.52%" fo:margin-left="0in" table:align="left"/>
    </style:style>
    <style:style style:name="TableRow1295" style:family="table-row">
      <style:table-row-properties style:min-row-height="0.3062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300" style:family="table-row">
      <style:table-row-properties style:min-row-height="0.2361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05" style:family="table-row">
      <style:table-row-properties style:min-row-height="0.2361in" style:use-optimal-row-height="false"/>
    </style:style>
    <style:style style:name="P1306"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12" style:family="table-row">
      <style:table-row-properties style:min-row-height="0.0388in" style:use-optimal-row-height="false"/>
    </style:style>
    <style:style style:name="P1313"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style>
    <style:style style:name="T1316" style:parent-style-name="DefaultParagraphFont" style:family="text">
      <style:text-properties style:font-name-asian="Calibri" fo:font-weight="bold" style:font-weight-asian="bold" style:font-weight-complex="bold" style:font-size-complex="12pt" style:language-asian="lt" style:country-asian="LT"/>
    </style:style>
    <style:style style:name="P131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20" style:family="table-row">
      <style:table-row-properties style:min-row-height="0.2361in" style:use-optimal-row-height="false"/>
    </style:style>
    <style:style style:name="P132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style:font-name-asian="Calibri" style:font-weight-complex="bold" style:font-size-complex="12pt" style:language-asian="lt" style:country-asian="LT"/>
    </style:style>
    <style:style style:name="T1326" style:parent-style-name="DefaultParagraphFont" style:family="text">
      <style:text-properties style:font-name-asian="Calibri" style:font-weight-complex="bold" style:font-style-complex="italic" style:font-size-complex="12pt" style:language-asian="lt" style:country-asian="LT"/>
    </style:style>
    <style:style style:name="T1327" style:parent-style-name="DefaultParagraphFont" style:family="text">
      <style:text-properties style:font-name-asian="Calibri" style:font-weight-complex="bold" fo:font-style="italic" style:font-style-asian="italic" style:font-size-complex="12pt" style:language-asian="lt" style:country-asian="LT"/>
    </style:style>
    <style:style style:name="T1328" style:parent-style-name="DefaultParagraphFont" style:family="text">
      <style:text-properties style:font-name-asian="Calibri" style:font-weight-complex="bold" fo:font-style="italic" style:font-style-asian="italic" style:font-size-complex="12pt" style:language-asian="lt" style:country-asian="LT"/>
    </style:style>
    <style:style style:name="T1329" style:parent-style-name="DefaultParagraphFont" style:family="text">
      <style:text-properties style:font-name-asian="Calibri" style:font-weight-complex="bold" style:font-style-complex="italic" style:font-size-complex="12pt"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4"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35" style:family="table-row">
      <style:table-row-properties style:min-row-height="1.7652in" style:use-optimal-row-height="false"/>
    </style:style>
    <style:style style:name="P1336"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41" style:parent-style-name="DefaultParagraphFont" style:family="text">
      <style:text-properties fo:language="en" fo:country="GB"/>
    </style:style>
    <style:style style:name="T134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43"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44" style:parent-style-name="DefaultParagraphFont" style:family="text">
      <style:text-properties style:font-name-asian="Calibri" style:font-weight-complex="bold" fo:font-style="italic" style:font-style-asian="italic" style:font-style-complex="italic" style:text-position="super 63.6%" fo:font-size="11pt" style:font-size-asian="11pt" style:font-size-complex="11pt" style:language-asian="lt" style:country-asian="LT"/>
    </style:style>
    <style:style style:name="P1345" style:parent-style-name="Normal" style:family="paragraph">
      <style:paragraph-properties style:punctuation-wrap="simple" fo:text-align="justify" style:vertical-align="baseline"/>
    </style:style>
    <style:style style:name="T1346" style:parent-style-name="DefaultParagraphFont" style:family="text">
      <style:text-properties fo:font-size="10pt" style:font-size-asian="10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35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5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5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53"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5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5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5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57" style:family="table-row">
      <style:table-row-properties style:min-row-height="1.4631in" style:use-optimal-row-height="false"/>
    </style:style>
    <style:style style:name="P1358"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style:font-name-asian="Calibri" style:font-weight-complex="bold" style:font-size-complex="12pt" style:language-asian="lt" style:country-asian="LT"/>
    </style:style>
    <style:style style:name="T1362" style:parent-style-name="DefaultParagraphFont" style:family="text">
      <style:text-properties style:font-name-asian="Calibri" style:font-weight-complex="bold" style:font-style-complex="italic" style:font-size-complex="12pt" style:language-asian="lt" style:country-asian="LT"/>
    </style:style>
    <style:style style:name="T136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36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6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6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67"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style:font-name-asian="Calibri" style:font-weight-complex="bold" style:font-style-complex="italic" style:font-size-complex="12pt" style:language-asian="lt" style:country-asian="L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73" style:family="table-row">
      <style:table-row-properties style:min-row-height="0.2361in" style:use-optimal-row-height="false"/>
    </style:style>
    <style:style style:name="P137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style>
    <style:style style:name="T1377" style:parent-style-name="DefaultParagraphFont" style:family="text">
      <style:text-properties style:font-name-asian="Calibri" fo:font-weight="bold" style:font-weight-asian="bold" style:font-weight-complex="bold" style:font-size-complex="12pt" style:language-asian="lt" style:country-asian="LT"/>
    </style:style>
    <style:style style:name="T137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37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82" style:family="table-row">
      <style:table-row-properties style:min-row-height="1.5638in" style:use-optimal-row-height="false"/>
    </style:style>
    <style:style style:name="P1383"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86" style:parent-style-name="Normal" style:family="paragraph">
      <style:paragraph-properties style:punctuation-wrap="simple" fo:text-align="justify" style:vertical-align="baseline"/>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tyle-complex="italic" style:font-size-complex="12pt" style:language-asian="lt" style:country-asian="LT"/>
    </style:style>
    <style:style style:name="T138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9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91" style:parent-style-name="DefaultParagraphFont" style:family="text">
      <style:text-properties style:font-name-asian="Calibri" style:font-weight-complex="bold" style:font-style-complex="italic" style:font-size-complex="12pt" style:language-asian="lt" style:country-asian="LT"/>
    </style:style>
    <style:style style:name="P139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5"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9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7"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98" style:family="table-row">
      <style:table-row-properties style:min-row-height="0.2361in" style:use-optimal-row-height="false"/>
    </style:style>
    <style:style style:name="P1399"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140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40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40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4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41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41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41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41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41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419"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420" style:family="table-row">
      <style:table-row-properties style:min-row-height="0.427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style>
    <style:style style:name="T1425" style:parent-style-name="DefaultParagraphFont" style:family="text">
      <style:text-properties style:font-name-asian="Calibri" style:font-weight-complex="bold" style:font-size-complex="12pt" style:language-asian="lt" style:country-asian="LT"/>
    </style:style>
    <style:style style:name="T142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2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28" style:parent-style-name="DefaultParagraphFont" style:family="text">
      <style:text-properties style:font-name-asian="Calibri" style:font-weight-complex="bold" fo:font-size="11pt" style:font-size-asian="11pt" style:font-size-complex="11pt" style:language-asian="lt" style:country-asian="LT"/>
    </style:style>
    <style:style style:name="T1429" style:parent-style-name="DefaultParagraphFont" style:family="text">
      <style:text-properties style:font-name-asian="Calibri" style:font-weight-complex="bold"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32" style:family="table-row">
      <style:table-row-properties style:min-row-height="0.42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justify" style:vertical-align="baseline"/>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name-asian="Calibri" style:font-weight-complex="bold" fo:font-size="11pt" style:font-size-asian="11pt" style:font-size-complex="11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TableColumn1443" style:family="table-column">
      <style:table-column-properties style:column-width="0.4215in" style:use-optimal-column-width="false"/>
    </style:style>
    <style:style style:name="TableColumn1444" style:family="table-column">
      <style:table-column-properties style:column-width="2.9534in" style:use-optimal-column-width="false"/>
    </style:style>
    <style:style style:name="TableColumn1445" style:family="table-column">
      <style:table-column-properties style:column-width="1.7375in" style:use-optimal-column-width="false"/>
    </style:style>
    <style:style style:name="Table1442" style:family="table">
      <style:table-properties style:width="5.1125in" fo:margin-left="0in" table:align="lef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53" style:family="table-row">
      <style:table-row-properties style:min-row-height="0.2506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60" style:family="table-row">
      <style:table-row-properties style:min-row-height="0.2937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6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7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78" style:family="table-row">
      <style:table-row-properties style:min-row-height="0.4229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name-asian="Calibri" style:font-weight-complex="bold" fo:font-size="11pt" style:font-size-asian="11pt" style:font-size-complex="11pt" style:language-asian="lt" style:country-asian="LT"/>
    </style:style>
    <style:style style:name="T1485" style:parent-style-name="DefaultParagraphFont" style:family="text">
      <style:text-properties style:font-name-asian="Calibri" style:font-weight-complex="bold" style:font-size-complex="12pt" style:language-asian="lt" style:country-asian="LT"/>
    </style:style>
    <style:style style:name="TableColumn1487" style:family="table-column">
      <style:table-column-properties style:column-width="0.4215in" style:use-optimal-column-width="false"/>
    </style:style>
    <style:style style:name="TableColumn1488" style:family="table-column">
      <style:table-column-properties style:column-width="2.1743in" style:use-optimal-column-width="false"/>
    </style:style>
    <style:style style:name="TableColumn1489" style:family="table-column">
      <style:table-column-properties style:column-width="1.2791in" style:use-optimal-column-width="false"/>
    </style:style>
    <style:style style:name="TableColumn1490" style:family="table-column">
      <style:table-column-properties style:column-width="1.3923in" style:use-optimal-column-width="false"/>
    </style:style>
    <style:style style:name="Table1486" style:family="table">
      <style:table-properties style:width="5.2673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P1500"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2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3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P1532" style:parent-style-name="Normal" style:family="paragraph">
      <style:paragraph-properties style:punctuation-wrap="simple" fo:text-align="justify" style:vertical-align="baseline"/>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style:font-name-asian="Calibri" fo:font-weight="bold" style:font-weight-asian="bold" style:font-size-complex="12pt" style:language-asian="lt" style:country-asian="LT"/>
    </style:style>
    <style:style style:name="T1535" style:parent-style-name="DefaultParagraphFont" style:family="text">
      <style:text-properties style:font-name-asian="Calibri" fo:font-weight="bold" style:font-weight-asian="bold" style:font-size-complex="12pt" style:language-asian="lt" style:country-asian="LT"/>
    </style:style>
    <style:style style:name="T1536" style:parent-style-name="DefaultParagraphFont" style:family="text">
      <style:text-properties style:font-name-asian="Calibri"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text-transform="uppercase"/>
    </style:style>
    <style:style style:name="T1538" style:parent-style-name="DefaultParagraphFont" style:family="text">
      <style:text-properties style:font-name-asian="Calibri" fo:font-weight="bold" style:font-weight-asian="bold" fo:text-transform="uppercase" style:font-size-complex="12pt" style:language-asian="lt" style:country-asian="LT"/>
    </style:style>
    <style:style style:name="T1539" style:parent-style-name="DefaultParagraphFont" style:family="text">
      <style:text-properties style:font-name-asian="Calibri" fo:font-weight="bold" style:font-weight-asian="bold" style:font-size-complex="12pt" style:language-asian="lt" style:country-asian="LT"/>
    </style:style>
    <style:style style:name="T1540" style:parent-style-name="DefaultParagraphFont" style:family="text">
      <style:text-properties style:font-name-asian="Calibri" style:font-weight-complex="bold" style:font-size-complex="12pt" style:language-asian="lt" style:country-asian="LT"/>
    </style:style>
    <style:style style:name="T154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542" style:parent-style-name="DefaultParagraphFont" style:family="text">
      <style:text-properties style:font-name-asian="Calibri" style:font-weight-complex="bold" style:font-size-complex="12pt" style:language-asian="lt" style:country-asian="LT"/>
    </style:style>
    <style:style style:name="TableColumn1544" style:family="table-column">
      <style:table-column-properties style:column-width="0.493in" style:use-optimal-column-width="false"/>
    </style:style>
    <style:style style:name="TableColumn1545" style:family="table-column">
      <style:table-column-properties style:column-width="5.193in" style:use-optimal-column-width="false"/>
    </style:style>
    <style:style style:name="TableColumn1546" style:family="table-column">
      <style:table-column-properties style:column-width="1.0013in" style:use-optimal-column-width="false"/>
    </style:style>
    <style:style style:name="Table1543" style:family="table">
      <style:table-properties style:width="6.6875in"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justify" style:vertical-align="baseline" fo:line-height="106%"/>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text-position="super 66.6%" style:font-size-complex="12pt" style:language-asian="lt" style:country-asian="LT"/>
    </style:style>
    <style:style style:name="P1554" style:parent-style-name="Normal" style:family="paragraph">
      <style:paragraph-properties style:punctuation-wrap="simple" fo:text-align="justify" style:vertical-align="baseline"/>
    </style:style>
    <style:style style:name="T1555" style:parent-style-name="DefaultParagraphFont" style:family="text">
      <style:text-properties fo:language="en" fo:country="GB"/>
    </style:style>
    <style:style style:name="T1556" style:parent-style-name="DefaultParagraphFont" style:family="text">
      <style:text-properties style:text-position="super 66.6%" fo:language="en" fo:country="GB"/>
    </style:style>
    <style:style style:name="T1557" style:parent-style-name="DefaultParagraphFont" style:family="text">
      <style:text-properties fo:font-size="8pt" style:font-size-asian="8pt" style:font-size-complex="8pt" fo:language="en" fo:country="GB"/>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fo:font-style="italic" style:font-style-asian="italic"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56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justify" style:vertical-align="baseline" fo:line-height="106%"/>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text-position="super 66.6%" style:font-size-complex="12pt" style:language-asian="lt" style:country-asian="LT"/>
    </style:style>
    <style:style style:name="P1576" style:parent-style-name="Normal" style:family="paragraph">
      <style:paragraph-properties style:punctuation-wrap="simple" fo:text-align="justify" style:vertical-align="baseline"/>
    </style:style>
    <style:style style:name="T1577" style:parent-style-name="DefaultParagraphFont" style:family="text">
      <style:text-properties fo:language="en" fo:country="GB"/>
    </style:style>
    <style:style style:name="T1578" style:parent-style-name="DefaultParagraphFont" style:family="text">
      <style:text-properties style:text-position="super 66.6%" fo:language="en" fo:country="GB"/>
    </style:style>
    <style:style style:name="T1579" style:parent-style-name="DefaultParagraphFont" style:family="text">
      <style:text-properties fo:font-size="8pt" style:font-size-asian="8pt" style:font-size-complex="8pt" fo:language="en" fo:country="GB"/>
    </style:style>
    <style:style style:name="T1580" style:parent-style-name="DefaultParagraphFont" style:family="text">
      <style:text-properties fo:font-size="8pt" style:font-size-asian="8pt" style:font-size-complex="8pt" fo:language="en" fo:country="GB"/>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style:punctuation-wrap="simple" fo:text-align="center" style:vertical-align="baseline" fo:line-height="106%"/>
    </style:style>
    <style:style style:name="T1586" style:parent-style-name="DefaultParagraphFont" style:family="text">
      <style:text-properties style:font-name-asian="Calibri" style:font-weight-complex="bold"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P1588" style:parent-style-name="Normal" style:family="paragraph">
      <style:paragraph-properties style:punctuation-wrap="simple" fo:text-align="center" style:vertical-align="baseline" fo:line-height="106%"/>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size-complex="12pt" fo:background-color="#FFFFFF"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ableRow1592" style:family="table-row">
      <style:table-row-properties style:use-optimal-row-height="false"/>
    </style:style>
    <style:style style:name="P1593"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9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97" style:parent-style-name="Normal" style:family="paragraph">
      <style:paragraph-properties style:punctuation-wrap="simple" fo:text-align="justify" style:vertical-align="baseline" fo:line-height="106%"/>
    </style:style>
    <style:style style:name="T1598" style:parent-style-name="DefaultParagraphFont" style:family="text">
      <style:text-properties style:font-name-asian="Calibri" style:font-weight-complex="bold" style:font-size-complex="12pt" style:language-asian="lt" style:country-asian="LT"/>
    </style:style>
    <style:style style:name="P1599"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justify" style:vertical-align="baseline" fo:line-height="106%"/>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style:punctuation-wrap="simple" fo:text-align="center" style:vertical-align="baseline" fo:line-height="106%"/>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P1612" style:parent-style-name="Normal" style:family="paragraph">
      <style:paragraph-properties style:punctuation-wrap="simple" fo:text-align="center" style:vertical-align="baseline" fo:line-height="106%"/>
    </style:style>
    <style:style style:name="T1613" style:parent-style-name="DefaultParagraphFont" style:family="text">
      <style:text-properties style:font-name-asian="Calibri" style:font-weight-complex="bold" style:font-size-complex="12pt" style:language-asian="lt" style:country-asian="LT"/>
    </style:style>
    <style:style style:name="T1614" style:parent-style-name="DefaultParagraphFont" style:family="text">
      <style:text-properties style:font-name-asian="Calibri" style:font-size-complex="12pt" fo:background-color="#FFFFFF"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TableRow1616" style:family="table-row">
      <style:table-row-properties style:use-optimal-row-height="false"/>
    </style:style>
    <style:style style:name="P161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20"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21"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22"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justify" style:vertical-align="baseline" fo:line-height="106%"/>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text-position="super 66.6%" style:font-size-complex="12pt" style:language-asian="lt" style:country-asian="LT"/>
    </style:style>
    <style:style style:name="P1631" style:parent-style-name="Normal" style:family="paragraph">
      <style:paragraph-properties style:punctuation-wrap="simple" fo:text-align="justify" style:vertical-align="baseline"/>
    </style:style>
    <style:style style:name="T1632" style:parent-style-name="DefaultParagraphFont" style:family="text">
      <style:text-properties fo:language="en" fo:country="GB"/>
    </style:style>
    <style:style style:name="T1633" style:parent-style-name="DefaultParagraphFont" style:family="text">
      <style:text-properties style:text-position="super 66.6%" fo:language="en" fo:country="GB"/>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style:font-name-asian="Calibri" fo:font-size="8pt" style:font-size-asian="8pt" style:font-size-complex="8pt"/>
    </style:style>
    <style:style style:name="P1636" style:parent-style-name="Normal" style:family="paragraph">
      <style:paragraph-properties style:punctuation-wrap="simple"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1637" style:parent-style-name="DefaultParagraphFont" style:family="text">
      <style:text-properties style:font-name-asian="Calibri" fo:font-weight="bold" style:font-weight-asian="bold" style:font-weight-complex="bold"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style:punctuation-wrap="simple" fo:text-align="center" style:vertical-align="baseline" fo:line-height="106%"/>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style:punctuation-wrap="simple" fo:text-align="center" style:vertical-align="baseline" fo:line-height="106%"/>
    </style:style>
    <style:style style:name="T1646" style:parent-style-name="DefaultParagraphFont" style:family="text">
      <style:text-properties style:font-name-asian="Calibri" style:font-weight-complex="bold" style:font-size-complex="12pt" style:language-asian="lt" style:country-asian="LT"/>
    </style:style>
    <style:style style:name="T1647" style:parent-style-name="DefaultParagraphFont" style:family="text">
      <style:text-properties style:font-name-asian="Calibri" style:font-size-complex="12pt" fo:background-color="#FFFFFF"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TableRow1649" style:family="table-row">
      <style:table-row-properties style:use-optimal-row-height="false"/>
    </style:style>
    <style:style style:name="P165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3"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4" style:parent-style-name="Normal" style:family="paragraph">
      <style:paragraph-properties style:punctuation-wrap="simple" fo:text-align="justify" style:vertical-align="baseline" fo:line-height="106%"/>
    </style:style>
    <style:style style:name="T1655" style:parent-style-name="DefaultParagraphFont" style:family="text">
      <style:text-properties style:font-name-asian="Calibri" style:font-weight-complex="bold" style:font-size-complex="12pt" style:language-asian="lt" style:country-asian="LT"/>
    </style:style>
    <style:style style:name="P1656"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fo:line-height="106%"/>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style:punctuation-wrap="simple" fo:text-align="center" style:vertical-align="baseline" fo:line-height="106%"/>
    </style:style>
    <style:style style:name="T1668" style:parent-style-name="DefaultParagraphFont" style:family="text">
      <style:text-properties style:font-name-asian="Calibri" style:font-weight-complex="bold"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P1670" style:parent-style-name="Normal" style:family="paragraph">
      <style:paragraph-properties style:punctuation-wrap="simple" fo:text-align="center" style:vertical-align="baseline" fo:line-height="106%"/>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TableRow1674" style:family="table-row">
      <style:table-row-properties style:use-optimal-row-height="false"/>
    </style:style>
    <style:style style:name="P1675"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7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79" style:parent-style-name="Normal" style:family="paragraph">
      <style:paragraph-properties style:punctuation-wrap="simple" fo:text-align="justify" style:vertical-align="baseline" fo:line-height="106%"/>
    </style:style>
    <style:style style:name="T1680" style:parent-style-name="DefaultParagraphFont" style:family="text">
      <style:text-properties style:font-name-asian="Calibri" style:font-weight-complex="bold" style:font-size-complex="12pt" style:language-asian="lt" style:country-asian="LT"/>
    </style:style>
    <style:style style:name="P1681"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682"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683" style:parent-style-name="Normal" style:family="paragraph">
      <style:paragraph-properties fo:text-align="justify" style:vertical-align="baseline" fo:text-indent="0.5118in"/>
    </style:style>
    <style:style style:name="T16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8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8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9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92"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1693" style:parent-style-name="DefaultParagraphFont" style:family="text">
      <style:text-properties fo:color="#000000" fo:font-size="13.5pt" style:font-size-asian="13.5pt" style:font-size-complex="13.5pt" fo:background-color="#FFFFFF" style:language-asian="lt" style:country-asian="LT"/>
    </style:style>
    <style:style style:name="T169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695" style:parent-style-name="DefaultParagraphFont" style:family="text">
      <style:text-properties fo:color="#000000" fo:font-size="11pt" style:font-size-asian="11pt" style:font-size-complex="11pt" fo:background-color="#FFFFFF" style:language-asian="lt" style:country-asian="LT"/>
    </style:style>
    <style:style style:name="TableColumn1697" style:family="table-column">
      <style:table-column-properties style:column-width="0.493in"/>
    </style:style>
    <style:style style:name="TableColumn1698" style:family="table-column">
      <style:table-column-properties style:column-width="5.0138in"/>
    </style:style>
    <style:style style:name="TableColumn1699" style:family="table-column">
      <style:table-column-properties style:column-width="1.1805in"/>
    </style:style>
    <style:style style:name="Table1696" style:family="table">
      <style:table-properties style:width="0in" fo:margin-left="0.0784in" table:align="left"/>
    </style:style>
    <style:style style:name="TableRow1700" style:family="table-row">
      <style:table-row-properties/>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line-height-at-least="0.1763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vertical-align="baseline" style:line-height-at-least="0.1763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justify" style:vertical-align="baseline" style:line-height-at-least="0.1763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line-height-at-least="0.1763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min-row-height="0.2534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line-height-at-least="0.1763in"/>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in" fo:padding-bottom="0in" fo:padding-right="0in"/>
    </style:style>
    <style:style style:name="P1716" style:parent-style-name="Normal" style:family="paragraph">
      <style:paragraph-properties fo:text-align="justify" style:vertical-align="baseline" style:line-height-at-least="0.1763in" fo:margin-left="0.090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vertical-align="baseline" style:line-height-at-least="0.1763in"/>
      <style:text-properties style:font-size-complex="12pt" style:language-asian="lt" style:country-asian="LT"/>
    </style:style>
    <style:style style:name="P1724" style:parent-style-name="Normal" style:family="paragraph">
      <style:paragraph-properties fo:text-align="center" style:vertical-align="baseline" style:line-height-at-least="0.176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fo:background-color="#FFFFFF"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2534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in" fo:padding-bottom="0in" fo:padding-right="0in"/>
    </style:style>
    <style:style style:name="P1731"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1732"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1733"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min-row-height="0.2534in"/>
    </style:style>
    <style:style style:name="TableCell1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line-height-at-least="0.1763in"/>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style:vertical-align="baseline" style:line-height-at-least="0.176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5" style:parent-style-name="Normal" style:family="paragraph">
      <style:paragraph-properties fo:text-align="center" style:vertical-align="baseline" style:line-height-at-least="0.1763in"/>
      <style:text-properties style:font-size-complex="12pt" style:language-asian="lt" style:country-asian="LT"/>
    </style:style>
    <style:style style:name="P1746" style:parent-style-name="Normal" style:family="paragraph">
      <style:paragraph-properties fo:text-align="center" style:vertical-align="baseline" style:line-height-at-least="0.176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2534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justify" style:vertical-align="baseline" style:line-height-at-least="0.1763in"/>
      <style:text-properties style:font-size-complex="12pt" style:language-asian="lt" style:country-asian="LT"/>
    </style:style>
    <style:style style:name="P1754" style:parent-style-name="Normal" style:family="paragraph">
      <style:paragraph-properties fo:text-align="justify" style:vertical-align="baseline" style:line-height-at-least="0.1763in"/>
      <style:text-properties style:font-size-complex="12pt" style:language-asian="lt" style:country-asian="LT"/>
    </style:style>
    <style:style style:name="P1755" style:parent-style-name="Normal" style:family="paragraph">
      <style:paragraph-properties fo:text-align="justify" style:vertical-align="baseline" style:line-height-at-least="0.1763in"/>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baseline"/>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text-transform="uppercase" fo:font-size="11pt" style:font-size-asian="11pt" style:font-size-complex="11pt"/>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fo:font-size="9pt" style:font-size-asian="9pt" style:font-size-complex="9pt"/>
    </style:style>
    <style:style style:name="TableColumn1773" style:family="table-column">
      <style:table-column-properties style:column-width="0.5527in" style:use-optimal-column-width="false"/>
    </style:style>
    <style:style style:name="TableColumn1774" style:family="table-column">
      <style:table-column-properties style:column-width="5.1548in" style:use-optimal-column-width="false"/>
    </style:style>
    <style:style style:name="TableColumn1775" style:family="table-column">
      <style:table-column-properties style:column-width="0.775in" style:use-optimal-column-width="false"/>
    </style:style>
    <style:style style:name="TableColumn1776" style:family="table-column">
      <style:table-column-properties style:column-width="0.677in" style:use-optimal-column-width="false"/>
    </style:style>
    <style:style style:name="Table1772" style:family="table">
      <style:table-properties style:width="7.1597in" style:rel-width="101.7%" fo:margin-left="0in" table:align="left"/>
    </style:style>
    <style:style style:name="TableRow1777" style:family="table-row">
      <style:table-row-properties style:min-row-height="0.236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style>
    <style:style style:name="TableRow1788" style:family="table-row">
      <style:table-row-properties style:min-row-height="0.487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tyle="italic" style:font-style-asian="italic" style:font-style-complex="italic" fo:font-size="11pt" style:font-size-asian="11pt" style:font-size-complex="11pt"/>
    </style:style>
    <style:style style:name="T1800" style:parent-style-name="DefaultParagraphFont" style:family="text">
      <style:text-properties style:font-weight-complex="bold" fo:font-style="italic" style:font-style-asian="italic" style:font-style-complex="italic" fo:font-size="11pt" style:font-size-asian="11pt" style:font-size-complex="11pt"/>
    </style:style>
    <style:style style:name="T1801" style:parent-style-name="DefaultParagraphFont" style:family="text">
      <style:text-properties style:font-weight-complex="bold" fo:font-style="italic" style:font-style-asian="italic" style:font-style-complex="italic"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size-complex="12pt"/>
    </style:style>
    <style:style style:name="P1811" style:parent-style-name="Normal" style:family="paragraph">
      <style:paragraph-properties style:punctuation-wrap="simple" fo:text-align="justify" style:vertical-align="baseline"/>
      <style:text-properties style:font-size-complex="12pt"/>
    </style:style>
    <style:style style:name="P1812" style:parent-style-name="Normal" style:family="paragraph">
      <style:paragraph-properties style:punctuation-wrap="simple" fo:text-align="justify" style:vertical-align="baselin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style:font-weight-complex="bold" style:font-size-complex="12pt"/>
    </style:style>
    <style:style style:name="TableRow1821" style:family="table-row">
      <style:table-row-properties style:min-row-height="0.3388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color="#000000" style:font-size-complex="12pt"/>
    </style:style>
    <style:style style:name="TableRow1828" style:family="table-row">
      <style:table-row-properties style:min-row-height="0.284in" style:use-optimal-row-height="false"/>
    </style:style>
    <style:style style:name="P182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style:font-weight-complex="bold"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weight-complex="bold" style:font-size-complex="12pt"/>
    </style:style>
    <style:style style:name="TableRow1836" style:family="table-row">
      <style:table-row-properties style:min-row-height="0.2569in" style:use-optimal-row-height="false"/>
    </style:style>
    <style:style style:name="P1837"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1840" style:parent-style-name="DefaultParagraphFont" style:family="text">
      <style:text-properties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weight-complex="bold" style:font-size-complex="12pt"/>
    </style:style>
    <style:style style:name="TableRow1845" style:family="table-row">
      <style:table-row-properties style:min-row-height="0.1812in" style:use-optimal-row-height="false"/>
    </style:style>
    <style:style style:name="P184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justify" style:vertical-align="baseline"/>
      <style:text-properties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fo:margin-right="-0.0659in" fo:text-indent="-0.0861in"/>
      <style:text-properties style:font-weight-complex="bold" style:font-size-complex="12pt"/>
    </style:style>
    <style:style style:name="TableRow1851" style:family="table-row">
      <style:table-row-properties style:min-row-height="0.3027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fo:text-indent="-0.0986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fo:font-size="11pt" style:font-size-asian="11pt" style:font-size-complex="11pt"/>
    </style:style>
    <style:style style:name="T1862" style:parent-style-name="DefaultParagraphFont" style:family="text">
      <style:text-properties style:font-size-complex="12pt"/>
    </style:style>
    <style:style style:name="TableRow1863" style:family="table-row">
      <style:table-row-properties style:min-row-height="0.3145in" style:use-optimal-row-height="false"/>
    </style:style>
    <style:style style:name="P1864"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size-complex="12pt"/>
    </style:style>
    <style:style style:name="TableRow1872" style:family="table-row">
      <style:table-row-properties style:min-row-height="0.2895in" style:use-optimal-row-height="false"/>
    </style:style>
    <style:style style:name="P1873"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size-complex="12pt"/>
    </style:style>
    <style:style style:name="TableRow1881" style:family="table-row">
      <style:table-row-properties style:min-row-height="0.284in" style:use-optimal-row-height="false"/>
    </style:style>
    <style:style style:name="P188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size-complex="12pt"/>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ableColumn1896" style:family="table-column">
      <style:table-column-properties style:column-width="0.5805in" style:use-optimal-column-width="false"/>
    </style:style>
    <style:style style:name="TableColumn1897" style:family="table-column">
      <style:table-column-properties style:column-width="5.9062in" style:use-optimal-column-width="false"/>
    </style:style>
    <style:style style:name="TableColumn1898" style:family="table-column">
      <style:table-column-properties style:column-width="0.3777in" style:use-optimal-column-width="false"/>
    </style:style>
    <style:style style:name="Table1895" style:family="table">
      <style:table-properties style:width="6.8645in" fo:margin-left="-0.0916in" table:align="left"/>
    </style:style>
    <style:style style:name="TableRow1899" style:family="table-row">
      <style:table-row-properties style:min-row-height="0.843in" style:use-optimal-row-height="false" fo:keep-together="alway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7in"/>
    </style:style>
    <style:style style:name="T1908" style:parent-style-name="DefaultParagraphFont" style:family="text">
      <style:text-properties style:font-size-complex="12pt"/>
    </style:style>
    <style:style style:name="TableRow1909" style:family="table-row">
      <style:table-row-properties style:min-row-height="0.4805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ab-stops>
          <style:tab-stop style:type="left" style:position="0.8333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ableRow1917" style:family="table-row">
      <style:table-row-properties style:min-row-height="0.3034in" style:use-optimal-row-height="false"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22" style:parent-style-name="DefaultParagraphFont" style:family="text">
      <style:text-properties fo:letter-spacing="-0.0027in" style:font-size-complex="12pt"/>
    </style:style>
    <style:style style:name="T1923" style:parent-style-name="DefaultParagraphFont" style:family="text">
      <style:text-properties fo:letter-spacing="-0.0027in"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26" style:family="table-row">
      <style:table-row-properties style:min-row-height="0.4375in"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31" style:parent-style-name="DefaultParagraphFont" style:family="text">
      <style:text-properties fo:letter-spacing="-0.0027in"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34" style:family="table-row">
      <style:table-row-properties style:min-row-height="0.4847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39" style:parent-style-name="DefaultParagraphFont" style:family="text">
      <style:text-properties fo:letter-spacing="-0.0027in"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2" style:family="table-row">
      <style:table-row-properties style:min-row-height="0.6048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fo:letter-spacing="-0.0027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52" style:family="table-row">
      <style:table-row-properties style:min-row-height="0.675in" style:use-optimal-row-height="false"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57" style:parent-style-name="DefaultParagraphFont" style:family="text">
      <style:text-properties fo:letter-spacing="-0.0027in"/>
    </style:style>
    <style:style style:name="T1958" style:parent-style-name="DefaultParagraphFont" style:family="text">
      <style:text-properties fo:letter-spacing="-0.0027in"/>
    </style:style>
    <style:style style:name="T1959" style:parent-style-name="DefaultParagraphFont" style:family="text">
      <style:text-properties fo:letter-spacing="-0.0027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62" style:family="table-row">
      <style:table-row-properties style:min-row-height="0.2097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69" style:family="table-row">
      <style:table-row-properties style:min-row-height="0.293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78" style:family="table-row">
      <style:table-row-properties style:min-row-height="0.6722in"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fo:letter-spacing="-0.002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85" style:family="table-row">
      <style:table-row-properties style:min-row-height="0.6722in" style:use-optimal-row-height="false" fo:keep-together="alway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fo:letter-spacing="-0.0027in"/>
    </style:style>
    <style:style style:name="P199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P199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07" style:parent-style-name="DefaultParagraphFont" style:family="text">
      <style:text-properties fo:letter-spacing="-0.0027in" style:font-size-complex="12pt" style:language-asian="lt" style:country-asian="LT"/>
    </style:style>
    <style:style style:name="P2008"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16" style:family="table-row">
      <style:table-row-properties style:min-row-height="0.4326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27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27" style:family="table-row">
      <style:table-row-properties style:min-row-height="0.4326in"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32" style:parent-style-name="DefaultParagraphFont" style:family="text">
      <style:text-properties fo:letter-spacing="-0.0027i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27in" style:font-size-complex="12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38" style:family="table-row">
      <style:table-row-properties style:min-row-height="0.2826in" style:use-optimal-row-height="false"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45" style:family="table-row">
      <style:table-row-properties style:min-row-height="0.2826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52" style:family="table-row">
      <style:table-row-properties style:min-row-height="0.3854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P2059"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60"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61"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68"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70"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7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3"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4"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5"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style:punctuation-wrap="simple" fo:text-align="justify" style:vertical-align="baseline" fo:text-indent="0.3013in">
        <style:tab-stops>
          <style:tab-stop style:type="left" style:position="4.625in"/>
        </style:tab-stops>
      </style:paragraph-properties>
      <style:text-properties fo:font-size="8pt" style:font-size-asian="8pt" style:font-size-complex="8pt"/>
    </style:style>
    <style:style style:name="P2083" style:parent-style-name="Normal" style:family="paragraph">
      <style:paragraph-properties style:punctuation-wrap="simple" fo:text-align="justify" style:vertical-align="baseline">
        <style:tab-stops>
          <style:tab-stop style:type="left" style:position="4.625in"/>
        </style:tab-stops>
      </style:paragraph-properties>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5597in">
        <style:tab-stops>
          <style:tab-stop style:type="left" style:position="4.625in"/>
        </style:tab-stops>
      </style:paragraph-properties>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text-position="super 66.6%"/>
    </style:style>
    <style:style style:name="P2091"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92"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93" style:parent-style-name="Normal" style:family="paragraph">
      <style:paragraph-properties style:punctuation-wrap="simple" fo:text-align="end" style:vertical-align="baseline" fo:margin-right="0.3937in" fo:text-indent="0.9041in">
        <style:tab-stops>
          <style:tab-stop style:type="left" style:position="4.625in"/>
        </style:tab-stops>
      </style:paragraph-properties>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text-position="super 66.6%"/>
    </style:style>
    <style:style style:name="P2096"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2107" style:parent-style-name="Normal" style:family="paragraph">
      <style:paragraph-properties fo:margin-left="7.4812in">
        <style:tab-stops>
          <style:tab-stop style:type="left" style:position="-2.8562in"/>
        </style:tab-stops>
      </style:paragraph-properties>
      <style:text-properties style:font-size-complex="12pt"/>
    </style:style>
    <style:style style:name="P2108" style:parent-style-name="Normal" style:family="paragraph">
      <style:paragraph-properties fo:margin-left="7.4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fo:font-size="9pt" style:font-size-asian="9pt" style:font-size-complex="9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0pt" style:font-size-asian="10pt"/>
    </style:style>
    <style:style style:name="P2114" style:parent-style-name="Normal" style:family="paragraph">
      <style:paragraph-properties fo:text-align="center"/>
      <style:text-properties fo:font-weight="bold" style:font-weight-asian="bold" style:font-weight-complex="bold" fo:font-size="14pt" style:font-size-asian="14pt" style:font-size-complex="14pt"/>
    </style:style>
    <style:style style:name="P2115" style:parent-style-name="Normal" style:family="paragraph">
      <style:paragraph-properties fo:text-align="center"/>
      <style:text-properties fo:font-weight="bold" style:font-weight-asian="bold" style:font-weight-complex="bold"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TableColumn2119" style:family="table-column">
      <style:table-column-properties style:column-width="0.3937in" style:use-optimal-column-width="false"/>
    </style:style>
    <style:style style:name="TableColumn2120" style:family="table-column">
      <style:table-column-properties style:column-width="0.9854in" style:use-optimal-column-width="false"/>
    </style:style>
    <style:style style:name="TableColumn2121" style:family="table-column">
      <style:table-column-properties style:column-width="0.8854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1.3777in" style:use-optimal-column-width="false"/>
    </style:style>
    <style:style style:name="TableColumn2125" style:family="table-column">
      <style:table-column-properties style:column-width="0.6888in" style:use-optimal-column-width="false"/>
    </style:style>
    <style:style style:name="TableColumn2126" style:family="table-column">
      <style:table-column-properties style:column-width="0.8861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7875in" style:use-optimal-column-width="false"/>
    </style:style>
    <style:style style:name="TableColumn2130" style:family="table-column">
      <style:table-column-properties style:column-width="0.6888in" style:use-optimal-column-width="false"/>
    </style:style>
    <style:style style:name="Table2118" style:family="table">
      <style:table-properties style:width="10.2375in" fo:margin-left="0.075in" table:align="lef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15%"/>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15%"/>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15%"/>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15%"/>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15%"/>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fo:margin-left="-0.0729in" fo:margin-right="-0.0791in">
        <style:tab-stops/>
      </style:paragraph-properties>
    </style:style>
    <style:style style:name="T2182" style:parent-style-name="DefaultParagraphFont" style:family="text">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style:text-properties fo:font-size="9pt" style:font-size-asian="9pt" style:font-size-complex="9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size="9pt" style:font-size-asian="9pt" style:font-size-complex="9pt"/>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2218" style:parent-style-name="Normal" style:family="paragraph">
      <style:paragraph-properties style:punctuation-wrap="simple" fo:text-align="justify" style:vertical-align="baseline" fo:margin-left="7.284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0pt" style:font-size-asian="10pt"/>
    </style:style>
    <style:style style:name="P2227" style:parent-style-name="Normal" style:family="paragraph">
      <style:paragraph-properties fo:text-align="center" fo:margin-right="-0.9111in"/>
    </style:style>
    <style:style style:name="P2228" style:parent-style-name="Normal" style:family="paragraph">
      <style:paragraph-properties fo:text-align="center"/>
      <style:text-properties style:text-position="super 66.6%"/>
    </style:style>
    <style:style style:name="P2229" style:parent-style-name="Normal" style:family="paragraph">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style:text-properties fo:font-weight="bold" style:font-weight-asian="bold" style:font-weight-complex="bold" fo:font-size="8pt" style:font-size-asian="8pt" style:font-size-complex="8pt"/>
    </style:style>
    <style:style style:name="P2232"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2233"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234" style:parent-style-name="Normal" style:family="paragraph">
      <style:paragraph-properties fo:text-align="center" fo:margin-left="-0.4923in">
        <style:tab-stops/>
      </style:paragraph-properties>
    </style:style>
    <style:style style:name="T2235" style:parent-style-name="DefaultParagraphFont" style:family="text">
      <style:text-properties fo:font-weight="bold" style:font-weight-asian="bold" fo:font-size="10pt" style:font-size-asian="10pt" style:font-size-complex="11pt"/>
    </style:style>
    <style:style style:name="P2236" style:parent-style-name="Normal" style:family="paragraph">
      <style:paragraph-properties fo:text-align="center" fo:margin-left="-0.9847in">
        <style:tab-stops/>
      </style:paragraph-properties>
    </style:style>
    <style:style style:name="T2237" style:parent-style-name="DefaultParagraphFont" style:family="text">
      <style:text-properties fo:font-weight="bold" style:font-weight-asian="bold" style:text-position="super 62.5%" fo:font-size="8pt" style:font-size-asian="8pt" style:font-size-complex="8pt"/>
    </style:style>
    <style:style style:name="T2238" style:parent-style-name="DefaultParagraphFont" style:family="text">
      <style:text-properties fo:font-weight="bold" style:font-weight-asian="bold" fo:font-size="8pt" style:font-size-asian="8pt" style:font-size-complex="8pt"/>
    </style:style>
    <style:style style:name="P2239"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2241" style:family="table-column">
      <style:table-column-properties style:column-width="0.1833in" style:use-optimal-column-width="false"/>
    </style:style>
    <style:style style:name="TableColumn2242" style:family="table-column">
      <style:table-column-properties style:column-width="0.6861in" style:use-optimal-column-width="false"/>
    </style:style>
    <style:style style:name="TableColumn2243" style:family="table-column">
      <style:table-column-properties style:column-width="0.6527in" style:use-optimal-column-width="false"/>
    </style:style>
    <style:style style:name="TableColumn2244" style:family="table-column">
      <style:table-column-properties style:column-width="0.7465in" style:use-optimal-column-width="false"/>
    </style:style>
    <style:style style:name="TableColumn2245" style:family="table-column">
      <style:table-column-properties style:column-width="0.5263in" style:use-optimal-column-width="false"/>
    </style:style>
    <style:style style:name="TableColumn2246" style:family="table-column">
      <style:table-column-properties style:column-width="0.4048in" style:use-optimal-column-width="false"/>
    </style:style>
    <style:style style:name="TableColumn2247" style:family="table-column">
      <style:table-column-properties style:column-width="0.4652in" style:use-optimal-column-width="false"/>
    </style:style>
    <style:style style:name="TableColumn2248" style:family="table-column">
      <style:table-column-properties style:column-width="0.4652in" style:use-optimal-column-width="false"/>
    </style:style>
    <style:style style:name="TableColumn2249" style:family="table-column">
      <style:table-column-properties style:column-width="0.2784in" style:use-optimal-column-width="false"/>
    </style:style>
    <style:style style:name="TableColumn2250" style:family="table-column">
      <style:table-column-properties style:column-width="0.3715in" style:use-optimal-column-width="false"/>
    </style:style>
    <style:style style:name="TableColumn2251" style:family="table-column">
      <style:table-column-properties style:column-width="0.4631in" style:use-optimal-column-width="false"/>
    </style:style>
    <style:style style:name="TableColumn2252" style:family="table-column">
      <style:table-column-properties style:column-width="0.4652in" style:use-optimal-column-width="false"/>
    </style:style>
    <style:style style:name="TableColumn2253" style:family="table-column">
      <style:table-column-properties style:column-width="0.3701in" style:use-optimal-column-width="false"/>
    </style:style>
    <style:style style:name="TableColumn2254" style:family="table-column">
      <style:table-column-properties style:column-width="0.3715in" style:use-optimal-column-width="false"/>
    </style:style>
    <style:style style:name="TableColumn2255" style:family="table-column">
      <style:table-column-properties style:column-width="0.4631in" style:use-optimal-column-width="false"/>
    </style:style>
    <style:style style:name="TableColumn2256" style:family="table-column">
      <style:table-column-properties style:column-width="0.3715in" style:use-optimal-column-width="false"/>
    </style:style>
    <style:style style:name="TableColumn2257" style:family="table-column">
      <style:table-column-properties style:column-width="0.5569in" style:use-optimal-column-width="false"/>
    </style:style>
    <style:style style:name="TableColumn2258" style:family="table-column">
      <style:table-column-properties style:column-width="0.4652in" style:use-optimal-column-width="false"/>
    </style:style>
    <style:style style:name="TableColumn2259" style:family="table-column">
      <style:table-column-properties style:column-width="0.5569in" style:use-optimal-column-width="false"/>
    </style:style>
    <style:style style:name="TableColumn2260" style:family="table-column">
      <style:table-column-properties style:column-width="0.5569in" style:use-optimal-column-width="false"/>
    </style:style>
    <style:style style:name="TableColumn2261" style:family="table-column">
      <style:table-column-properties style:column-width="0.9659in" style:use-optimal-column-width="false"/>
    </style:style>
    <style:style style:name="Table2240" style:family="table">
      <style:table-properties style:width="10.3875in" style:rel-width="100%" fo:margin-left="0.075in" table:align="left"/>
    </style:style>
    <style:style style:name="TableRow2262" style:family="table-row">
      <style:table-row-properties style:min-row-height="0.4333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269" style:parent-style-name="DefaultParagraphFont" style:family="text">
      <style:text-properties fo:font-size="9pt" style:font-size-asian="9pt" style:font-size-complex="9p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fo:line-height="115%" fo:margin-left="-0.077in" fo:margin-right="-0.0777in">
        <style:tab-stops/>
      </style:paragraph-properties>
    </style:style>
    <style:style style:name="T2272" style:parent-style-name="DefaultParagraphFont" style:family="text">
      <style:text-properties fo:font-size="9pt" style:font-size-asian="9pt" style:font-size-complex="9p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center" fo:line-height="115%"/>
    </style:style>
    <style:style style:name="T2275" style:parent-style-name="DefaultParagraphFont" style:family="text">
      <style:text-properties fo:color="#000000" fo:font-size="8pt" style:font-size-asian="8pt" style:font-size-complex="8pt" style:language-asian="lt" style:country-asian="LT"/>
    </style:style>
    <style:style style:name="T2276" style:parent-style-name="DefaultParagraphFont" style:family="text">
      <style:text-properties fo:color="#000000" fo:letter-spacing="-0.0027in" fo:font-size="8pt" style:font-size-asian="8pt" style:font-size-complex="8pt" style:language-asian="lt" style:country-asian="LT"/>
    </style:style>
    <style:style style:name="T2277" style:parent-style-name="DefaultParagraphFont" style:family="text">
      <style:text-properties fo:color="#000000"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fo:line-height="115%" fo:margin-left="-0.059in" fo:margin-right="-0.0875in">
        <style:tab-stops/>
      </style:paragraph-properties>
    </style:style>
    <style:style style:name="T2294" style:parent-style-name="DefaultParagraphFont" style:family="text">
      <style:text-properties fo:color="#000000" fo:font-size="8pt" style:font-size-asian="8pt" style:font-size-complex="8pt" style:language-asian="lt" style:country-asian="LT"/>
    </style:style>
    <style:style style:name="T2295" style:parent-style-name="DefaultParagraphFont" style:family="text">
      <style:text-properties fo:font-weight="bold" style:font-weight-asian="bold" fo:color="#000000" fo:font-size="8pt" style:font-size-asian="8pt" style:font-size-complex="8pt" style:language-asian="lt" style:country-asian="LT"/>
    </style:style>
    <style:style style:name="T2296" style:parent-style-name="DefaultParagraphFont" style:family="text">
      <style:text-properties fo:color="#000000" fo:font-size="8pt" style:font-size-asian="8pt" style:font-size-complex="8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15%" fo:margin-left="-0.1145in" fo:margin-right="-0.0979in">
        <style:tab-stops/>
      </style:paragraph-properties>
    </style:style>
    <style:style style:name="T2303" style:parent-style-name="DefaultParagraphFont" style:family="text">
      <style:text-properties fo:color="#000000" fo:font-size="8pt" style:font-size-asian="8pt" style:font-size-complex="8pt" style:language-asian="lt" style:country-asian="LT"/>
    </style:style>
    <style:style style:name="T230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305" style:parent-style-name="DefaultParagraphFont" style:family="text">
      <style:text-properties fo:color="#000000" fo:font-size="8pt" style:font-size-asian="8pt" style:font-size-complex="8pt" style:language-asian="lt" style:country-asian="LT"/>
    </style:style>
    <style:style style:name="T2306" style:parent-style-name="DefaultParagraphFont" style:family="text">
      <style:text-properties fo:color="#000000"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fo:line-height="115%" fo:margin-left="-0.1145in" fo:margin-right="-0.0979in">
        <style:tab-stops/>
      </style:paragraph-properties>
    </style:style>
    <style:style style:name="T2309" style:parent-style-name="DefaultParagraphFont" style:family="text">
      <style:text-properties fo:color="#000000" fo:font-size="8pt" style:font-size-asian="8pt" style:font-size-complex="8pt" style:language-asian="lt" style:country-asian="LT"/>
    </style:style>
    <style:style style:name="TableRow2310" style:family="table-row">
      <style:table-row-properties style:min-row-height="0.3902in" style:use-optimal-row-height="false"/>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text-properties fo:color="#000000" fo:font-size="8pt" style:font-size-asian="8pt" style:font-size-complex="8pt" style:language-asian="lt" style:country-asian="L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fo:color="#000000" fo:font-size="8pt" style:font-size-asian="8pt" style:font-size-complex="8pt" style:language-asian="lt" style:country-asian="LT"/>
    </style:style>
    <style:style style:name="P2321" style:parent-style-name="Normal" style:family="paragraph">
      <style:text-properties fo:color="#000000" fo:font-size="8pt" style:font-size-asian="8pt" style:font-size-complex="8pt" style:language-asian="lt" style:country-asian="LT"/>
    </style:style>
    <style:style style:name="P2322" style:parent-style-name="Normal" style:family="paragraph">
      <style:paragraph-properties fo:text-align="center" fo:line-height="115%"/>
      <style:text-properties fo:color="#000000" fo:font-size="8pt" style:font-size-asian="8pt" style:font-size-complex="8pt" style:language-asian="lt" style:country-asian="LT"/>
    </style:style>
    <style:style style:name="P2323" style:parent-style-name="Normal" style:family="paragraph">
      <style:text-properties fo:color="#000000" fo:font-size="8pt" style:font-size-asian="8pt" style:font-size-complex="8pt" style:language-asian="lt" style:country-asian="LT"/>
    </style:style>
    <style:style style:name="P2324" style:parent-style-name="Normal" style:family="paragraph">
      <style:text-properties fo:color="#000000" fo:font-size="8pt" style:font-size-asian="8pt" style:font-size-complex="8pt" style:language-asian="lt" style:country-asian="LT"/>
    </style:style>
    <style:style style:name="P2325" style:parent-style-name="Normal" style:family="paragraph">
      <style:text-properties fo:color="#000000" fo:font-size="8pt" style:font-size-asian="8pt" style:font-size-complex="8pt" style:language-asian="lt" style:country-asian="LT"/>
    </style:style>
    <style:style style:name="P2326" style:parent-style-name="Normal" style:family="paragraph">
      <style:text-properties fo:color="#000000" fo:font-size="8pt" style:font-size-asian="8pt" style:font-size-complex="8pt" style:language-asian="lt" style:country-asian="LT"/>
    </style:style>
    <style:style style:name="P2327" style:parent-style-name="Normal" style:family="paragraph">
      <style:text-properties fo:color="#000000" fo:font-size="8pt" style:font-size-asian="8pt" style:font-size-complex="8pt" style:language-asian="lt" style:country-asian="LT"/>
    </style:style>
    <style:style style:name="P2328" style:parent-style-name="Normal" style:family="paragraph">
      <style:text-properties fo:color="#000000" fo:font-size="8pt" style:font-size-asian="8pt" style:font-size-complex="8pt" style:language-asian="lt" style:country-asian="LT"/>
    </style:style>
    <style:style style:name="P232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32" style:family="table-row">
      <style:table-row-properties style:min-row-height="0.1604in" style:use-optimal-row-height="false"/>
    </style:style>
    <style:style style:name="P2333" style:parent-style-name="Normal" style:family="paragraph">
      <style:text-properties fo:color="#000000" fo:font-size="8pt" style:font-size-asian="8pt" style:font-size-complex="8pt" style:language-asian="lt" style:country-asian="LT"/>
    </style:style>
    <style:style style:name="P2334" style:parent-style-name="Normal" style:family="paragraph">
      <style:text-properties fo:color="#000000" fo:font-size="8pt" style:font-size-asian="8pt" style:font-size-complex="8pt" style:language-asian="lt" style:country-asian="LT"/>
    </style:style>
    <style:style style:name="P2335" style:parent-style-name="Normal" style:family="paragraph">
      <style:text-properties fo:color="#000000" fo:font-size="8pt" style:font-size-asian="8pt" style:font-size-complex="8pt" style:language-asian="lt" style:country-asian="LT"/>
    </style:style>
    <style:style style:name="P2336" style:parent-style-name="Normal" style:family="paragraph">
      <style:text-properties fo:color="#000000" fo:font-size="8pt" style:font-size-asian="8pt" style:font-size-complex="8pt" style:language-asian="lt" style:country-asian="LT"/>
    </style:style>
    <style:style style:name="P2337" style:parent-style-name="Normal" style:family="paragraph">
      <style:text-properties fo:color="#000000" fo:font-size="8pt" style:font-size-asian="8pt" style:font-size-complex="8pt" style:language-asian="lt" style:country-asian="LT"/>
    </style:style>
    <style:style style:name="P2338" style:parent-style-name="Normal" style:family="paragraph">
      <style:text-properties fo:color="#000000" fo:font-size="8pt" style:font-size-asian="8pt" style:font-size-complex="8pt" style:language-asian="lt" style:country-asian="LT"/>
    </style:style>
    <style:style style:name="P2339" style:parent-style-name="Normal" style:family="paragraph">
      <style:text-properties fo:color="#000000" fo:font-size="8pt" style:font-size-asian="8pt" style:font-size-complex="8pt"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344" style:parent-style-name="Normal" style:family="paragraph">
      <style:paragraph-properties fo:line-height="115%"/>
      <style:text-properties fo:color="#000000" fo:font-size="8pt" style:font-size-asian="8pt" style:font-size-complex="8pt" style:language-asian="lt" style:country-asian="LT"/>
    </style:style>
    <style:style style:name="P2345" style:parent-style-name="Normal" style:family="paragraph">
      <style:text-properties fo:color="#000000" fo:font-size="8pt" style:font-size-asian="8pt" style:font-size-complex="8pt" style:language-asian="lt" style:country-asian="LT"/>
    </style:style>
    <style:style style:name="P2346" style:parent-style-name="Normal" style:family="paragraph">
      <style:paragraph-properties fo:line-height="115%"/>
      <style:text-properties fo:color="#000000" fo:font-size="8pt" style:font-size-asian="8pt" style:font-size-complex="8pt" style:language-asian="lt" style:country-asian="L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color="#000000" fo:font-size="8pt" style:font-size-asian="8pt" style:font-size-complex="8pt" style:language-asian="lt" style:country-asian="LT"/>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color="#000000"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color="#000000" fo:font-size="8pt" style:font-size-asian="8pt" style:font-size-complex="8pt" style:language-asian="lt" style:country-asian="LT"/>
    </style:style>
    <style:style style:name="P2355" style:parent-style-name="Normal" style:family="paragraph">
      <style:text-properties fo:color="#000000" fo:font-size="8pt" style:font-size-asian="8pt" style:font-size-complex="8pt" style:language-asian="lt" style:country-asian="LT"/>
    </style:style>
    <style:style style:name="P2356" style:parent-style-name="Normal" style:family="paragraph">
      <style:text-properties fo:color="#000000" fo:font-size="8pt" style:font-size-asian="8pt" style:font-size-complex="8pt" style:language-asian="lt" style:country-asian="LT"/>
    </style:style>
    <style:style style:name="P235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5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5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60" style:family="table-row">
      <style:table-row-properties style:min-row-height="0.1138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fo:line-height="115%"/>
    </style:style>
    <style:style style:name="T2381" style:parent-style-name="DefaultParagraphFont" style:family="text">
      <style:text-properties fo:color="#000000" fo:font-size="8pt" style:font-size-asian="8pt" style:font-size-complex="8pt" style:language-asian="lt" style:country-asian="LT"/>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fo:line-height="115%"/>
    </style:style>
    <style:style style:name="T2384" style:parent-style-name="DefaultParagraphFont" style:family="text">
      <style:text-properties fo:color="#000000" fo:font-size="8pt" style:font-size-asian="8pt" style:font-size-complex="8pt" style:language-asian="lt" style:country-asian="LT"/>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fo:color="#000000" fo:font-size="8pt" style:font-size-asian="8pt" style:font-size-complex="8pt" style:language-asian="lt" style:country-asian="LT"/>
    </style:style>
    <style:style style:name="TableCell2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line-height="115%"/>
    </style:style>
    <style:style style:name="T2398" style:parent-style-name="DefaultParagraphFont" style:family="text">
      <style:text-properties fo:color="#000000"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407" style:family="table-row">
      <style:table-row-properties style:min-row-height="0.2215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min-row-height="0.2215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fo:font-size="8pt" style:font-size-asian="8pt" style:font-size-complex="8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493" style:parent-style-name="Normal" style:family="paragraph">
      <style:paragraph-properties fo:margin-right="-1.0097in">
        <style:tab-stops>
          <style:tab-stop style:type="left" style:position="-0.1972in"/>
        </style:tab-stops>
      </style:paragraph-properties>
    </style:style>
    <style:style style:name="T2494" style:parent-style-name="DefaultParagraphFont" style:family="text">
      <style:text-properties fo:font-weight="bold" style:font-weight-asian="bold" fo:font-size="8pt" style:font-size-asian="8pt" style:font-size-complex="8pt"/>
    </style:style>
    <style:style style:name="T2495" style:parent-style-name="DefaultParagraphFont" style:family="text">
      <style:text-properties fo:font-size="8pt" style:font-size-asian="8pt" style:font-size-complex="8pt"/>
    </style:style>
    <style:style style:name="P249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97" style:parent-style-name="Normal" style:family="paragraph">
      <style:paragraph-properties fo:text-align="justify"/>
    </style:style>
    <style:style style:name="T2498" style:parent-style-name="DefaultParagraphFont" style:family="text">
      <style:text-properties fo:font-size="8pt" style:font-size-asian="8pt" style:font-size-complex="8pt"/>
    </style:style>
    <style:style style:name="T2499" style:parent-style-name="DefaultParagraphFont" style:family="text">
      <style:text-properties fo:color="#000000" fo:font-size="8pt" style:font-size-asian="8pt" style:font-size-complex="8pt"/>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color="#000000" fo:font-size="8pt" style:font-size-asian="8pt" style:font-size-complex="8pt"/>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fo:color="#000000" fo:font-size="8pt" style:font-size-asian="8pt" style:font-size-complex="8pt"/>
    </style:style>
    <style:style style:name="T2504" style:parent-style-name="DefaultParagraphFont" style:family="text">
      <style:text-properties fo:color="#000000" fo:font-size="8pt" style:font-size-asian="8pt" style:font-size-complex="8pt"/>
    </style:style>
    <style:style style:name="P2505"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50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507"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50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509"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510"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511"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512" style:parent-style-name="Normal" style:family="paragraph">
      <style:paragraph-properties>
        <style:tab-stops>
          <style:tab-stop style:type="left" style:position="-0.2958in"/>
        </style:tab-stops>
      </style:paragraph-properties>
      <style:text-properties fo:font-size="9pt" style:font-size-asian="9pt"/>
    </style:style>
    <style:style style:name="P2513" style:parent-style-name="Normal" style:family="paragraph">
      <style:paragraph-properties>
        <style:tab-stops>
          <style:tab-stop style:type="left" style:position="-0.1972in"/>
        </style:tab-stops>
      </style:paragraph-properties>
    </style:style>
    <style:style style:name="T2514" style:parent-style-name="DefaultParagraphFont" style:family="text">
      <style:text-properties fo:font-size="9pt" style:font-size-asian="9pt"/>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521"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522" style:parent-style-name="Normal" style:family="paragraph">
      <style:paragraph-properties fo:margin-left="7.0006in">
        <style:tab-stops>
          <style:tab-stop style:type="left" style:position="-2.8659in"/>
          <style:tab-stop style:type="left" style:position="0.480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center"/>
      <style:text-properties fo:font-weight="bold" style:font-weight-asian="bold" fo:font-size="8pt" style:font-size-asian="8pt" style:font-size-complex="8pt"/>
    </style:style>
    <style:style style:name="P2526" style:parent-style-name="Normal" style:family="paragraph">
      <style:paragraph-properties fo:text-align="center">
        <style:tab-stops>
          <style:tab-stop style:type="left" style:position="0.3937in"/>
        </style:tab-stops>
      </style:paragraph-properties>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center" fo:margin-right="-0.9111in"/>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center" fo:margin-right="0.0631in"/>
    </style:style>
    <style:style style:name="T2531"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532" style:parent-style-name="DefaultParagraphFont" style:family="text">
      <style:text-properties style:text-position="super 65%" fo:font-size="10pt" style:font-size-asian="10pt"/>
    </style:style>
    <style:style style:name="P2533" style:parent-style-name="Normal" style:family="paragraph">
      <style:paragraph-properties fo:text-align="center" fo:margin-right="-0.9111in"/>
      <style:text-properties fo:font-weight="bold" style:font-weight-asian="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text-position="super 65%" fo:font-size="10pt" style:font-size-asian="10pt"/>
    </style:style>
    <style:style style:name="P25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fo:font-weight="bold" style:font-weight-asian="bold"/>
    </style:style>
    <style:style style:name="P2540" style:parent-style-name="Normal" style:family="paragraph">
      <style:paragraph-properties fo:text-align="center" fo:margin-right="-1.0097in"/>
      <style:text-properties fo:font-weight="bold" style:font-weight-asian="bold"/>
    </style:style>
    <style:style style:name="P2541" style:parent-style-name="Normal" style:family="paragraph">
      <style:paragraph-properties fo:text-align="center"/>
      <style:text-properties fo:font-size="8pt" style:font-size-asian="8pt" style:font-size-complex="8pt"/>
    </style:style>
    <style:style style:name="P2542" style:parent-style-name="Normal" style:family="paragraph">
      <style:paragraph-properties fo:text-align="center"/>
      <style:text-properties fo:font-size="8pt" style:font-size-asian="8pt" style:font-size-complex="8pt"/>
    </style:style>
    <style:style style:name="P2543" style:parent-style-name="Normal" style:family="paragraph">
      <style:paragraph-properties fo:text-align="center"/>
      <style:text-properties fo:font-size="8pt" style:font-size-asian="8pt" style:font-size-complex="8pt"/>
    </style:style>
    <style:style style:name="P2544" style:parent-style-name="Normal" style:family="paragraph">
      <style:paragraph-properties fo:text-align="center" fo:margin-left="-0.3937in">
        <style:tab-stops/>
      </style:paragraph-properties>
      <style:text-properties fo:font-size="8pt" style:font-size-asian="8pt" style:font-size-complex="8pt"/>
    </style:style>
    <style:style style:name="P2545"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olumn2548" style:family="table-column">
      <style:table-column-properties style:column-width="0.2201in" style:use-optimal-column-width="false"/>
    </style:style>
    <style:style style:name="TableColumn2549" style:family="table-column">
      <style:table-column-properties style:column-width="0.5701in" style:use-optimal-column-width="false"/>
    </style:style>
    <style:style style:name="TableColumn2550" style:family="table-column">
      <style:table-column-properties style:column-width="0.909in" style:use-optimal-column-width="false"/>
    </style:style>
    <style:style style:name="TableColumn2551" style:family="table-column">
      <style:table-column-properties style:column-width="0.5076in" style:use-optimal-column-width="false"/>
    </style:style>
    <style:style style:name="TableColumn2552" style:family="table-column">
      <style:table-column-properties style:column-width="0.4861in" style:use-optimal-column-width="false"/>
    </style:style>
    <style:style style:name="TableColumn2553" style:family="table-column">
      <style:table-column-properties style:column-width="0.3402in" style:use-optimal-column-width="false"/>
    </style:style>
    <style:style style:name="TableColumn2554" style:family="table-column">
      <style:table-column-properties style:column-width="0.3673in" style:use-optimal-column-width="false"/>
    </style:style>
    <style:style style:name="TableColumn2555" style:family="table-column">
      <style:table-column-properties style:column-width="0.4819in" style:use-optimal-column-width="false"/>
    </style:style>
    <style:style style:name="TableColumn2556" style:family="table-column">
      <style:table-column-properties style:column-width="0.4763in" style:use-optimal-column-width="false"/>
    </style:style>
    <style:style style:name="TableColumn2557" style:family="table-column">
      <style:table-column-properties style:column-width="0.5472in" style:use-optimal-column-width="false"/>
    </style:style>
    <style:style style:name="TableColumn2558" style:family="table-column">
      <style:table-column-properties style:column-width="0.5513in" style:use-optimal-column-width="false"/>
    </style:style>
    <style:style style:name="TableColumn2559" style:family="table-column">
      <style:table-column-properties style:column-width="0.2868in" style:use-optimal-column-width="false"/>
    </style:style>
    <style:style style:name="TableColumn2560" style:family="table-column">
      <style:table-column-properties style:column-width="0.3875in" style:use-optimal-column-width="false"/>
    </style:style>
    <style:style style:name="TableColumn2561" style:family="table-column">
      <style:table-column-properties style:column-width="0.3555in" style:use-optimal-column-width="false"/>
    </style:style>
    <style:style style:name="TableColumn2562" style:family="table-column">
      <style:table-column-properties style:column-width="0.5868in" style:use-optimal-column-width="false"/>
    </style:style>
    <style:style style:name="TableColumn2563" style:family="table-column">
      <style:table-column-properties style:column-width="0.7173in" style:use-optimal-column-width="false"/>
    </style:style>
    <style:style style:name="TableColumn2564" style:family="table-column">
      <style:table-column-properties style:column-width="0.4131in" style:use-optimal-column-width="false"/>
    </style:style>
    <style:style style:name="TableColumn2565" style:family="table-column">
      <style:table-column-properties style:column-width="0.4722in" style:use-optimal-column-width="false"/>
    </style:style>
    <style:style style:name="TableColumn2566" style:family="table-column">
      <style:table-column-properties style:column-width="0.5652in" style:use-optimal-column-width="false"/>
    </style:style>
    <style:style style:name="TableColumn2567" style:family="table-column">
      <style:table-column-properties style:column-width="0.6402in" style:use-optimal-column-width="false"/>
    </style:style>
    <style:style style:name="Table2547" style:family="table">
      <style:table-properties style:width="9.8826in" style:rel-width="95.14%" fo:margin-left="0.075in" table:align="left"/>
    </style:style>
    <style:style style:name="TableRow2568" style:family="table-row">
      <style:table-row-properties style:min-row-height="0.6541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57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15%"/>
    </style:style>
    <style:style style:name="T2574" style:parent-style-name="DefaultParagraphFont" style:family="text">
      <style:text-properties fo:color="#000000" fo:font-size="8pt" style:font-size-asian="8pt" style:font-size-complex="8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fo:margin-left="-0.0625in" fo:margin-right="-0.0708in">
        <style:tab-stops/>
      </style:paragraph-properties>
    </style:style>
    <style:style style:name="T2593" style:parent-style-name="DefaultParagraphFont" style:family="text">
      <style:text-properties fo:font-size="8pt" style:font-size-asian="8pt" style:font-size-complex="8pt"/>
    </style:style>
    <style:style style:name="T2594" style:parent-style-name="DefaultParagraphFont" style:family="text">
      <style:text-properties fo:color="#000000"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99"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600"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601"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604"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style:text-properties fo:font-size="8pt" style:font-size-asian="8pt" style:font-size-complex="8pt"/>
    </style:style>
    <style:style style:name="TableRow2611" style:family="table-row">
      <style:table-row-properties style:min-row-height="0.1916in" style:use-optimal-row-height="false"/>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paragraph-properties fo:line-height="115%"/>
      <style:text-properties fo:font-size="8pt" style:font-size-asian="8pt" style:font-size-complex="8pt"/>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P2624" style:parent-style-name="Normal" style:family="paragraph">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text-properties fo:font-size="8pt" style:font-size-asian="8pt" style:font-size-complex="8pt"/>
    </style:style>
    <style:style style:name="P2630" style:parent-style-name="Normal" style:family="paragraph">
      <style:text-properties fo:font-size="8pt" style:font-size-asian="8pt" style:font-size-complex="8pt"/>
    </style:style>
    <style:style style:name="TableRow2631" style:family="table-row">
      <style:table-row-properties style:min-row-height="0.4305in" style:use-optimal-row-height="false"/>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fo:margin-left="-0.1131in" fo:margin-right="-0.0722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style>
    <style:style style:name="P2644" style:parent-style-name="Normal" style:family="paragraph">
      <style:paragraph-properties fo:line-height="115%"/>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paragraph-properties fo:line-height="115%" fo:margin-left="-0.075in">
        <style:tab-stops/>
      </style:paragraph-properties>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fo:font-size="8pt" style:font-size-asian="8pt" style:font-size-complex="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style:text-properties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text-properties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text-properties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15%"/>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15%"/>
      <style:text-properties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style:text-properties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15%"/>
      <style:text-properties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15%"/>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15%"/>
      <style:text-properties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15%"/>
      <style:text-properties fo:font-size="8pt" style:font-size-asian="8pt" style:font-size-complex="8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text-properties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text-properties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style:text-properties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style:text-properties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style:text-properties fo:font-size="8pt" style:font-size-asian="8pt" style:font-size-complex="8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style:text-properties fo:font-size="8pt" style:font-size-asian="8pt" style:font-size-complex="8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style:text-properties fo:font-size="8pt" style:font-size-asian="8pt" style:font-size-complex="8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margin-right="-1.0097in">
        <style:tab-stops>
          <style:tab-stop style:type="left" style:position="-0.1972in"/>
        </style:tab-stops>
      </style:paragraph-properties>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P2748" style:parent-style-name="Normal" style:family="paragraph">
      <style:paragraph-properties fo:text-align="justify"/>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color="#000000"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color="#000000"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color="#000000" fo:font-size="8pt" style:font-size-asian="8pt" style:font-size-complex="8pt"/>
    </style:style>
    <style:style style:name="T2755" style:parent-style-name="DefaultParagraphFont" style:family="text">
      <style:text-properties fo:color="#000000" fo:font-size="8pt" style:font-size-asian="8pt" style:font-size-complex="8pt"/>
    </style:style>
    <style:style style:name="P2756" style:parent-style-name="Normal" style:family="paragraph">
      <style:paragraph-properties fo:text-align="justify"/>
    </style:style>
    <style:style style:name="T2757" style:parent-style-name="DefaultParagraphFont" style:family="text">
      <style:text-properties fo:color="#000000" fo:font-size="8pt" style:font-size-asian="8pt" style:font-size-complex="8pt"/>
    </style:style>
    <style:style style:name="T2758" style:parent-style-name="DefaultParagraphFont" style:family="text">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margin-right="-0.1965in"/>
      <style:text-properties fo:font-size="8pt" style:font-size-asian="8pt" style:font-size-complex="8pt"/>
    </style:style>
    <style:style style:name="P2762" style:parent-style-name="Normal" style:family="paragraph">
      <style:paragraph-properties fo:margin-right="-0.1965in"/>
      <style:text-properties fo:font-size="8pt" style:font-size-asian="8pt" style:font-size-complex="8pt"/>
    </style:style>
    <style:style style:name="P2763" style:parent-style-name="Normal" style:family="paragraph">
      <style:paragraph-properties fo:margin-right="-0.1965in" fo:text-indent="1in"/>
      <style:text-properties fo:font-size="8pt" style:font-size-asian="8pt" style:font-size-complex="8pt"/>
    </style:style>
    <style:style style:name="P2764" style:parent-style-name="Normal" style:family="paragraph">
      <style:paragraph-properties fo:text-align="center" fo:margin-right="0.0631in"/>
      <style:text-properties fo:font-size="8pt" style:font-size-asian="8pt" style:font-size-complex="8pt"/>
    </style:style>
    <style:style style:name="P2765"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66"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master-page-name="MPF6" style:family="paragraph">
      <style:paragraph-properties fo:break-before="page" fo:margin-left="7.3826in" style:page-number="1">
        <style:tab-stops/>
      </style:paragraph-properties>
      <style:text-properties style:font-size-complex="12pt"/>
    </style:style>
    <style:style style:name="P2773" style:parent-style-name="Normal" style:family="paragraph">
      <style:paragraph-properties fo:margin-left="7.3826in">
        <style:tab-stops/>
      </style:paragraph-properties>
      <style:text-properties style:font-size-complex="12pt"/>
    </style:style>
    <style:style style:name="P2774" style:parent-style-name="Normal" style:family="paragraph">
      <style:paragraph-properties fo:margin-left="7.382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text-properties fo:font-size="9pt" style:font-size-asian="9pt" style:font-size-complex="9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ize="10pt" style:font-size-asian="10pt"/>
    </style:style>
    <style:style style:name="P2780" style:parent-style-name="Normal" style:family="paragraph">
      <style:paragraph-properties fo:text-align="center"/>
      <style:text-properties fo:font-weight="bold" style:font-weight-asian="bold" style:font-weight-complex="bold" fo:font-size="14pt" style:font-size-asian="14pt" style:font-size-complex="14pt"/>
    </style:style>
    <style:style style:name="P2781" style:parent-style-name="Normal" style:family="paragraph">
      <style:paragraph-properties fo:text-align="center"/>
      <style:text-properties fo:font-weight="bold" style:font-weight-asian="bold" style:font-weight-complex="bold" style:font-size-complex="12pt"/>
    </style:style>
    <style:style style:name="P2782" style:parent-style-name="Normal" style:family="paragraph">
      <style:paragraph-properties fo:text-align="justify"/>
      <style:text-properties fo:font-weight="bold" style:font-weight-asian="bold" fo:font-size="9pt" style:font-size-asian="9pt" style:font-size-complex="9pt"/>
    </style:style>
    <style:style style:name="P2783" style:parent-style-name="Normal" style:family="paragraph">
      <style:paragraph-properties fo:text-align="center"/>
      <style:text-properties fo:font-weight="bold" style:font-weight-asian="bold" style:font-size-complex="12pt"/>
    </style:style>
    <style:style style:name="TableColumn2785" style:family="table-column">
      <style:table-column-properties style:column-width="0.3743in"/>
    </style:style>
    <style:style style:name="TableColumn2786" style:family="table-column">
      <style:table-column-properties style:column-width="0.7715in"/>
    </style:style>
    <style:style style:name="TableColumn2787" style:family="table-column">
      <style:table-column-properties style:column-width="1.3916in"/>
    </style:style>
    <style:style style:name="TableColumn2788" style:family="table-column">
      <style:table-column-properties style:column-width="1.1826in"/>
    </style:style>
    <style:style style:name="TableColumn2789" style:family="table-column">
      <style:table-column-properties style:column-width="1.034in"/>
    </style:style>
    <style:style style:name="TableColumn2790" style:family="table-column">
      <style:table-column-properties style:column-width="0.9215in"/>
    </style:style>
    <style:style style:name="TableColumn2791" style:family="table-column">
      <style:table-column-properties style:column-width="0.9215in"/>
    </style:style>
    <style:style style:name="TableColumn2792" style:family="table-column">
      <style:table-column-properties style:column-width="0.8645in"/>
    </style:style>
    <style:style style:name="TableColumn2793" style:family="table-column">
      <style:table-column-properties style:column-width="0.893in"/>
    </style:style>
    <style:style style:name="TableColumn2794" style:family="table-column">
      <style:table-column-properties style:column-width="0.8652in"/>
    </style:style>
    <style:style style:name="TableColumn2795" style:family="table-column">
      <style:table-column-properties style:column-width="0.6555in"/>
    </style:style>
    <style:style style:name="Table2784" style:family="table">
      <style:table-properties style:width="9.8756in" style:rel-width="100%" fo:margin-left="0in" table:align="lef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15%"/>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15%"/>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15%"/>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15%"/>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15%"/>
      <style:text-properties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15%"/>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15%"/>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15%"/>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15%"/>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15%"/>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15%"/>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15%"/>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15%"/>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15%"/>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15%"/>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15%"/>
      <style:text-properties fo:font-size="9pt" style:font-size-asian="9pt" style:font-size-complex="9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15%"/>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15%"/>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15%"/>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15%"/>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15%"/>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15%"/>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15%"/>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line-height="115%"/>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15%"/>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15%"/>
      <style:text-properties fo:font-size="9pt" style:font-size-asian="9pt" style:font-size-complex="9pt"/>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7">Suvestinė redakcija nuo 2025-02-13</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5">Lietuvos Respublikos žemės ūkio ministro</text:p>
      <text:p text:style-name="P46"><text:span text:style-name="T47">2009 m. balandžio 10 d. įsakymu Nr. 3D-236</text:span></text:p>
      <text:p text:style-name="P48">(Lietuvos Respublikos žemės ūkio ministro<text:s/></text:p>
      <text:p text:style-name="P49">2023 m. liepos 19 d. įsakymo Nr. 3D-467<text:s/></text:p>
      <text:p text:style-name="P50">redakcija)</text:p>
      <text:p text:style-name="P51"/>
      <text:p text:style-name="P52"/>
      <text:p text:style-name="P53"><text:span text:style-name="T54">PASĖLIŲ IR AUGALŲ DRAUDIMO ĮMOKŲ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sėlių ir augalų draudimo įmokų kompensavimo taisyklės (toliau – Taisyklės) parengtos vadovaujantis 2022 m. gruodžio 14 d. Komisijos reglamento (ES) 2022/2472, kuriuo skelbiama, kad tam tikrų kategorijų pagalba žemės<text:s/></text:span><text:span text:style-name="T65">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6">de minimis<text:s/></text:span>pagalbai žemės ūkio sektoriuje su visais pakeitimais (toliau – Reglamentas (ES) Nr. 1408/2013)<text:span text:style-name="T67">,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8"><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9">ir<text:s/></text:span><text:soft-page-break/><text:span text:style-name="T70">įgyvendinant<text:s/></text:span><text:span text:style-name="T71">Lietuvos Respublikos Vyriausybės 2007 m. lapkričio 13 d. nutarimą Nr. 1218 „Dėl augalų, už kuriuos mokamos tiesioginės išmokos, draudimo įmokų žemės ūkio veiklos subjektams ir draudimo įmonių išlaidų dalinio kompensavimo“.</text:span></text:p>
      <text:p text:style-name="P72"><text:span text:style-name="T73">2</text:span><text:span text:style-name="T74">. Taisyklės<text:s/></text:span><text:span text:style-name="T75">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6"><text:s/>sukeltų padarinių ir tokiu būdu valdyti vykdomos ūkinės veiklos riziką.</text:span></text:p>
      <text:p text:style-name="P77"><text:span text:style-name="T78">3</text:span><text:span text:style-name="T79">. Taisyklių tikslas – nustatyti pagal valstybės biudžeto lėšomis finansuojamą augalų ir pasėlių draudimo įmokų kompensavimo priemonę (toliau – Priemonė) teikiamos pagalbos skyrim</text:span><text:span text:style-name="T80">o tvarką ir reikalavimus.</text:span></text:p>
      <text:p text:style-name="P81"><text:span text:style-name="T82">II</text:span><text:span text:style-name="T83"><text:s/>SKYRIUS</text:span></text:p>
      <text:p text:style-name="P84"><text:span text:style-name="T85">SUTRUMPINIMAI IR SĄVOKOS</text:span></text:p>
      <text:p text:style-name="P86"/>
      <text:p text:style-name="P87"><text:span text:style-name="T88">4</text:span><text:span text:style-name="T89">. Taisyklėse vartojami sutrumpinimai ir sąvokos:</text:span></text:p>
      <text:p text:style-name="P90"><text:span text:style-name="T91">4.1</text:span><text:span text:style-name="T92">.</text:span><text:span text:style-name="T93"><text:s/>Agentūra</text:span><text:span text:style-name="T94"><text:s/>– Nacionalinė mokėjimo agentūra prie Žemės ūkio ministerijos.</text:span></text:p>
      <text:p text:style-name="P95"><text:span text:style-name="T96">4.2</text:span><text:span text:style-name="T97">.</text:span><text:span text:style-name="T98"><text:s/>Augalai<text:s/></text:span><text:span text:style-name="T99">– Lietuvos Respublikos teritorijoje au</text:span><text:span text:style-name="T100">ginami augalai ir pasėliai, už kurių auginimą Tiesioginių išmokų taisyklėse nustatyta tvarka mokamos tiesioginės išmokos.</text:span></text:p>
      <text:p text:style-name="P101"><text:span text:style-name="T102">4.3</text:span><text:span text:style-name="T103">.</text:span><text:span text:style-name="T104"><text:s/>Įmonė</text:span><text:span text:style-name="T105"><text:s/>– kaip apibrėžta Reglamento (ES) 2022/2472 I priedo 1 straipsnyje.</text:span></text:p>
      <text:p text:style-name="P106"><text:span text:style-name="T107">4.4</text:span><text:span text:style-name="T108">.</text:span><text:span text:style-name="T109"><text:s/>KOTIS</text:span><text:span text:style-name="T110"><text:s/>registras–<text:s/></text:span><text:span text:style-name="T111">Suteiktos valstybės pagalb</text:span><text:span text:style-name="T112">os ir nereikšmingos (</text:span><text:span text:style-name="T113">de minimis</text:span><text:span text:style-name="T114">) pagalbos registras.</text:span></text:p>
      <text:p text:style-name="P115"><text:span text:style-name="T116">4.5</text:span><text:span text:style-name="T117">.</text:span><text:span text:style-name="T118"><text:s/>Ministerija –<text:s/></text:span><text:span text:style-name="T119">Lietuvos Respublikos žemės ūkio ministerija.</text:span></text:p>
      <text:p text:style-name="P120"><text:span text:style-name="T121">4.6</text:span><text:span text:style-name="T122">.</text:span><text:span text:style-name="T123"><text:s/>MVĮ</text:span><text:span text:style-name="T124"><text:s/>– labai mažų, mažų ir vidutinių įmonių kategorijai priklausanti įmonė, kaip apibrėžta Reglamento (ES) 2022/2472 I priede.</text:span></text:p>
      <text:p text:style-name="P125"><text:span text:style-name="T126">4.7</text:span><text:span text:style-name="T127">.</text:span><text:span text:style-name="T128"><text:s/>Nereikšminga (</text:span><text:span text:style-name="T129">de minimis</text:span><text:span text:style-name="T130">) pagalba</text:span><text:span text:style-name="T131"><text:s/>– iš valstybės biudžeto lėšų teikiama nereikšminga (</text:span><text:span text:style-name="T132">de minimis</text:span><text:span text:style-name="T133">) pagalba, skirta Taisyklėse nurodytai veiklai remti, atitinkanti Reglamento (ES) Nr. 1408/2013 nuostatas.</text:span></text:p>
      <text:p text:style-name="P134"><text:span text:style-name="T135">4.8</text:span><text:span text:style-name="T136">.</text:span><text:span text:style-name="T137"><text:s/>Pagalba</text:span><text:span text:style-name="T138"><text:s/>– valstybės pagalba ir (arba) nereikšminga (de minimis) pagalba.</text:span></text:p>
      <text:p text:style-name="P139"><text:span text:style-name="T140">4.9</text:span><text:span text:style-name="T141">.</text:span><text:span text:style-name="T142"><text:s/>Pagalbos gavėjas</text:span><text:span text:style-name="T143"><text:s/>– įmonė, Taisyklėse nustatyta tvarka patvirtinta valstybės pagalbai ir (arba) nereikšmingai (</text:span><text:span text:style-name="T144">de minimis</text:span><text:span text:style-name="T145">) pagalbai gauti.</text:span></text:p>
      <text:p text:style-name="P146"><text:span text:style-name="T147">4.10</text:span><text:span text:style-name="T148">.</text:span><text:span text:style-name="T149"> Paraiška</text:span><text:span text:style-name="T150"><text:s/>– siekiančios gauti pagalbą įmonės užpildytas ir savivaldybei pateiktas dokumentas, nurodytas Taisyklių 1 priede.</text:span></text:p>
      <text:p text:style-name="P151"><text:span text:style-name="T152">4.11</text:span><text:span text:style-name="T153">.</text:span><text:span text:style-name="T154"> Pareiškėjas</text:span><text:span text:style-name="T155"><text:s/>– paraišką pateikusi įmonė.</text:span></text:p>
      <text:p text:style-name="P156"><text:span text:style-name="T157">4.12</text:span><text:span text:style-name="T158">.</text:span><text:span text:style-name="T159"> Pirminė žemės ūkio gamyba</text:span><text:span text:style-name="T160"><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1">.</text:span></text:p>
      <text:p text:style-name="P162"><text:span text:style-name="T163">4.13</text:span><text:span text:style-name="T164">.</text:span><text:span text:style-name="T165"> Savivaldybė</text:span><text:span text:style-name="T166"><text:s/>– savival</text:span><text:span text:style-name="T167">dybės, kurioje įregistruota žemės ūkio valda, Žemės ūkio skyrius.</text:span></text:p>
      <text:p text:style-name="P168"><text:span text:style-name="T169">4.14</text:span><text:span text:style-name="T170">.</text:span><text:span text:style-name="T171"> Sunkumų patirianti įmonė</text:span><text:span text:style-name="T172"><text:s/>– kaip apibrėžta Reglamento (ES) 2022/2472 2 straipsnio 59 punkte.</text:span></text:p>
      <text:p text:style-name="P173"><text:span text:style-name="T174">4.15</text:span><text:span text:style-name="T175">.</text:span><text:span text:style-name="T176"> Valstybės pagalba</text:span><text:span text:style-name="T177"><text:s/>– iš valstybės biudžeto lėšų teikiama valstybės pagalba, ski</text:span><text:span text:style-name="T178">rta Taisyklėse nurodytai veiklai remti, atitinkanti Reglamento (ES) 2022/2472 nuostatas.</text:span></text:p>
      <text:p text:style-name="P179"><text:span text:style-name="T180">4.16</text:span><text:span text:style-name="T181">.</text:span><text:span text:style-name="T182"> Žemės ūkio valda</text:span><text:span text:style-name="T183"><text:s/>– vienetas, kurį sudaro pirminei žemės ūkio produktų gamybai naudojama žemė, patalpos ir įrenginiai.</text:span></text:p>
      <text:p text:style-name="P184"><text:span text:style-name="T185">4.17</text:span><text:span text:style-name="T186">.</text:span><text:span text:style-name="T187"> ŽŪMIS<text:s/></text:span><text:span text:style-name="T188">– Lietuvos Respublikos<text:s/></text:span><text:span text:style-name="T189">žemės ūkio ministerijos informacinė sistema.</text:span></text:p>
      <text:p text:style-name="P190"><text:span text:style-name="T191">4.18</text:span><text:span text:style-name="T192">. Kitos Taisyklėse vartojamos sąvokos apibrėžtos Reglamente (ES) 2022/2472, Lietuvos Respublikos žemės ūkio, maisto ūkio ir kaimo plėtros įstatyme, Bendrosiose administravimo taisyklėse ir kituose teisės</text:span><text:span text:style-name="T193"><text:s/>aktuose.</text:span></text:p>
      <text:p text:style-name="P194"/>
      <text:p text:style-name="P195"><text:span text:style-name="T196">III</text:span><text:span text:style-name="T197"><text:s/>SKYRIUS</text:span></text:p>
      <text:p text:style-name="P198"><text:span text:style-name="T199">REMIAMA VEIKLA</text:span></text:p>
      <text:p text:style-name="P200"/>
      <text:p text:style-name="P201"><text:span text:style-name="T202">5</text:span><text:span text:style-name="T203">. Pagal Priemonę remiama įmonių veikla, susijusi su augalų draudimu nuo nuostolių, kuriuos sukelia gaivalinėms nelaimėms prilyginami pavojingi meteorologiniai reiškiniai ir (arba) kiti pavojingi<text:s/></text:span><text:span text:style-name="T204">meteorologiniai reiškiniai (toliau – meteorologiniai reiškiniai).</text:span></text:p>
      <text:p text:style-name="P205"><text:span text:style-name="T206">6</text:span><text:span text:style-name="T207">. Pagal Priemonę remiamas<text:s/></text:span><text:span text:style-name="T208">Lietuvos Respublikos teritorijoje auginamų<text:s/></text:span><text:span text:style-name="T209">augalų ir (arba) pasėlių, už kurių auginimą Tiesioginių išmokų taisyklėse nustatyta tvarka mokamos tiesioginės išmok</text:span><text:span text:style-name="T210">os, draudimas.</text:span></text:p>
      <text:p text:style-name="P211"/>
      <text:p text:style-name="P212"><text:span text:style-name="T213">IV</text:span><text:span text:style-name="T214"><text:s/>SKYRIUS</text:span></text:p>
      <text:p text:style-name="P215"><text:span text:style-name="T216">GALIMI PAREIŠKĖJAI</text:span></text:p>
      <text:p text:style-name="P217"/>
      <text:p text:style-name="P218"><text:span text:style-name="T219">7</text:span><text:span text:style-name="T220">. Pagalbos pagal Taisykles gali kreiptis įmonės, kurios:</text:span></text:p>
      <text:p text:style-name="P221"><text:span text:style-name="T222">7.1</text:span><text:span text:style-name="T223">. yra fiziniai asmenys arba juridiniai asmenys, savo vardu įregistravę žemės ūkio valdą;</text:span></text:p>
      <text:p text:style-name="P224"><text:span text:style-name="T225">7.2</text:span><text:span text:style-name="T226">. užsiima pirmine žemės ūkio gamyba;</text:span></text:p>
      <text:p text:style-name="P227">7.3. priskiriamos prie MVĮ kategorijos. Nuostata netaikoma, jei prašoma nereikšmingos (<text:span text:style-name="T228">de minimis</text:span>) pagalbos;<text:s/></text:p>
      <text:p text:style-name="P229">Papunkčio pakeitimai:</text:p>
      <text:p text:style-name="P230"><text:span text:style-name="T231">Nr.<text:s/></text:span><text:a xlink:href="https://www.e-tar.lt/portal/legalAct.html?documentId=20c95c90d08111eead77e967e3995264" office:target-frame-name="_top" xlink:show="replace"><text:span text:style-name="T232">3D-136</text:span></text:a><text:span text:style-name="T233">, 2024-02-21, p</text:span><text:span text:style-name="T234">askelbta TAR 2024-02-21, i. k. 2024-03258</text:span></text:p>
      <text:p text:style-name="Normal"/>
      <text:p text:style-name="P235"><text:span text:style-name="T236">7.4</text:span><text:span text:style-name="T237">. nėra sunkumų patiriančios įmonės. Nuostata netaikoma, jei prašoma nereikšmingos (</text:span><text:span text:style-name="T238">de minimis</text:span><text:span text:style-name="T239">) pagalbos.</text:span></text:p>
      <text:p text:style-name="P240"/>
      <text:p text:style-name="P241"><text:span text:style-name="T242">V</text:span><text:span text:style-name="T243"><text:s/>SKYRIUS</text:span></text:p>
      <text:p text:style-name="P244"><text:span text:style-name="T245">TINKAMUMO SĄLYGOS IR REIKALAVIMAI PAGALBAI GAUTI</text:span></text:p>
      <text:p text:style-name="P246"/>
      <text:p text:style-name="P247"><text:span text:style-name="T248">8</text:span><text:span text:style-name="T249">. </text:span><text:span text:style-name="T250">Pareiškėjas gali teikti<text:s/></text:span><text:span text:style-name="T251">vieną paraišką pagal vieną draudimo objektą (augalų plotą ir (arba) pasėlių plotą ir (arba) riziką) vienam augalų vegetacijos laikotarpiui, vadovaudamasis Taisyklėse nustatytais terminais.</text:span></text:p>
      <text:p text:style-name="P252"><text:span text:style-name="T253">9</text:span><text:span text:style-name="T254">. </text:span><text:span text:style-name="T255">Pareiškėjo tinkamumas gauti pagalbą vertinamas pagal Paraišk</text:span><text:span text:style-name="T256">os vertinimo metu pareiškėjo paraiškoje pateiktus bei viešuosiuose registruose esančius duomenis. Jei šie duomenys skiriasi, vadovaujamasi registruose esančiais duomenimis.<text:s/></text:span><text:span text:style-name="T257">Pareiškėjas laikomas tinkamu pagalbai gauti, jeigu:</text:span></text:p>
      <text:p text:style-name="P258"><text:span text:style-name="T259">9.1</text:span><text:span text:style-name="T260">. atitinka Taisyklių IV sk</text:span><text:span text:style-name="T261">yriuje įvardytus galimus pareiškėjus;</text:span></text:p>
      <text:p text:style-name="P262"><text:span text:style-name="T263">9.2</text:span><text:span text:style-name="T264">. užtikrina, kad prašomos kompensuoti išlaidos nebuvo, nėra ir nebus finansuojamos iš Europos Sąjungos fondų ir (ar) kitų viešųjų lėšų;</text:span></text:p>
      <text:p text:style-name="P265"><text:span text:style-name="T266">9.3</text:span><text:span text:style-name="T267">. nėra gavęs ir negauna paramos pagal Kaimo plėtros 2004–2006 m. pla</text:span><text:span text:style-name="T268">no priemonę „Ankstyvo pasitraukimo iš prekinės žemės ūkio gamybos rėmimas“ ir (ar) Lietuvos kaimo plėtros<text:s/></text:span><text:span text:style-name="T269"><text:line-break/>2007–2013 m. programos priemonę „Ankstyvas pasitraukimas iš prekinės žemės ūkio gamybos“ (ši nuostata taikoma fiziniam asmeniui ir jo sutuoktiniui);</text:span></text:p>
      <text:p text:style-name="P270"><text:span text:style-name="T271">9.4</text:span><text:span text:style-name="T272">. nėra gavęs ir negauna valstybės pagalbos, kuri suteikta pagalbos teikėjo Lietuvoje ir Europos Komisijos sprendimu (dėl individualios pagalbos arba pagalbos schemos) buvo pripažinta neteisėta ir (ar) nesuderinama su vidaus rinka, arba Pareiškėjas y</text:span><text:span text:style-name="T273">ra sugrąžinęs visą neteisėtos ir (ar) nesuderinamos pagalbos sumą, įskaitant palūkanas, teisės aktuose nustatyta tvarka;</text:span></text:p>
      <text:p text:style-name="P274"><text:span text:style-name="T275">9.5</text:span><text:span text:style-name="T276">. yra apdraudęs augalus pagal tinkamą pagalbai gauti draudimo sutartį.</text:span></text:p>
      <text:p text:style-name="P277"><text:span text:style-name="T278">10</text:span><text:span text:style-name="T279">. Paraiška (ir susiję dokumentai) laikoma tinkama</text:span><text:span text:style-name="T280">, jeigu:</text:span></text:p>
      <text:p text:style-name="P281"><text:span text:style-name="T282">10.1</text:span><text:span text:style-name="T283">. yra susijusi su Taisyklių III skyriuje nurodyta remiama veikla;</text:span></text:p>
      <text:p text:style-name="P284"><text:span text:style-name="T285">10.2</text:span><text:span text:style-name="T286">. atitinka Taisyklių 1 priede pateiktą paraiškos formą;</text:span></text:p>
      <text:p text:style-name="P287"><text:span text:style-name="T288">10.3</text:span><text:span text:style-name="T289">. yra pateikta Taisyklėse nustatytais terminais;</text:span></text:p>
      <text:p text:style-name="P290"><text:span text:style-name="T291">10.4</text:span><text:span text:style-name="T292">. yra aiškiai ir įskaitomai užpildyta<text:s/></text:span><text:span text:style-name="T293">kompiuteriu arba ranka taisyklinga lietuvių kalba (kita kalba arba neaiškiai užpildyta paraiška ir susiję dokumentai nepriimami).</text:span></text:p>
      <text:p text:style-name="P294"><text:span text:style-name="T295">11</text:span><text:span text:style-name="T296">. Draudimo sutartis laikoma tinkama pagalbai gauti, jeigu:</text:span></text:p>
      <text:p text:style-name="P297"><text:span text:style-name="T298">11.1</text:span><text:span text:style-name="T299">. pagal ją apdrausti nuosavybės teise įmonei priklaus</text:span><text:span text:style-name="T300">antys ir Lietuvos Respublikos teritorijoje auginami augalai;</text:span></text:p>
      <text:p text:style-name="P301"><text:span text:style-name="T302">11.2</text:span><text:span text:style-name="T303">. draudimo laikotarpis – ne ilgesnis, kaip vienas augalų vegetacijos laikotarpis;</text:span></text:p>
      <text:p text:style-name="P304"><text:span text:style-name="T305">11.3</text:span><text:span text:style-name="T306">. kompensuojamos meteorologinių reiškinių rizikos – kruša, audra, liūtis, snygis, šalna, ilgalaik</text:span><text:span text:style-name="T307">is lietus, ilgas lietingas laikotarpis, sausringas laikotarpis ir iššalimas ir kt.;</text:span></text:p>
      <text:p text:style-name="P308"><text:span text:style-name="T309">11.4</text:span><text:span text:style-name="T310">. numatytas ne didesnių kaip 20 proc. vidutinės produkcijos nuostolių padengimas apdraudus augalus nuo iššalimo sukeliamų nuostolių. Vidutinė produkcija apskaičiuoj</text:span><text:span text:style-name="T311">ama pagal tos savivaldybės, kurioje yra registruota pareiškėjo ar pagalbos gavėjo žemės ūkio valda,<text:s/></text:span><text:span text:style-name="T312">Lietuvos statistikos departamento oficialiai skelbiamą produkcijos rūšies derlingumą (t/ha)<text:s/></text:span><text:span text:style-name="T313">paskutinių trejų metų laikotarpiu,<text:s/></text:span><text:span text:style-name="T314">arba paskutinių penkerių metų</text:span><text:span text:style-name="T315"><text:s/>laikotarpiu</text:span><text:span text:style-name="T316">, neįskaitant didžiausios ir mažiausios vertės</text:span><text:span text:style-name="T317"><text:s/>(toliau – vidutinė metinė produkcija)</text:span><text:span text:style-name="T318">;</text:span></text:p>
      <text:p text:style-name="P319"><text:span text:style-name="T320">11.5</text:span><text:span text:style-name="T321">. nurodyti duomenys pagal apdraustų augalų rūšis: augalo rūšis, apdraustas plotas (ha), draudimo suma (Eur), draudžiamos rizikos, vidutinės produkcijo</text:span><text:span text:style-name="T322">s nuostolių padengimo dydis – ne didesnis kaip 20 proc. (nurodoma draudžiant nuo iššalimo), 20 proc. vidutinės metinės produkcijos (t/ha);</text:span></text:p>
      <text:p text:style-name="P323"><text:span text:style-name="T324">11.6</text:span><text:span text:style-name="T325">. </text:span><text:span text:style-name="T326">nereikalaujama tam tikro tipo būsimos žemės ūkio produkcijos ar kiekio, ir toks tipas ar kiekis neturi būti</text:span><text:span text:style-name="T327"><text:s/>nurodomi</text:span><text:span text:style-name="T328">.</text:span></text:p>
      <text:p text:style-name="P329"><text:span text:style-name="T330">12</text:span><text:span text:style-name="T331">. Tinkamos finansuoti išlaidos:</text:span></text:p>
      <text:p text:style-name="P332"><text:span text:style-name="T333">12.1</text:span><text:span text:style-name="T334">. faktiškai patirtos ir pagrįstos mokėjimą įrodančiais dokumentais (toliau – mokėjimo dokumentai);</text:span></text:p>
      <text:p text:style-name="P335"><text:span text:style-name="T336">12.2</text:span><text:span text:style-name="T337">. patirtos, atsiskaitant su draudimo įmonėmis per finansų įstaigas;</text:span></text:p>
      <text:p text:style-name="P338"><text:span text:style-name="T339">12.3</text:span><text:span text:style-name="T340">. patirtos,<text:s/></text:span><text:span text:style-name="T341">draudimo 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42"><text:span text:style-name="T343">12.4</text:span><text:span text:style-name="T344">.<text:s/></text:span><text:span text:style-name="T345">patirtos ne anksčiau, kaip kitą dieną nuo paraiškos pateikimo savivaldybei dienos. Netaikoma, jei paraiškoje pasirenkama nereikšminga (</text:span><text:span text:style-name="T346">de minimis</text:span><text:span text:style-name="T347">) pagalba;</text:span><text:s/></text:p>
      <text:p text:style-name="P348">Papunkčio pakeitimai:</text:p>
      <text:p text:style-name="P349"><text:span text:style-name="T350">Nr.<text:s/></text:span><text:a xlink:href="https://www.e-tar.lt/portal/legalAct.html?documentId=0b88d100424011ee9de9e7e0fd363afc" office:target-frame-name="_top" xlink:show="replace"><text:span text:style-name="T351">3D-561</text:span></text:a><text:span text:style-name="T352">, 2023-08-24, paskelbta TAR 2023-08-24, i. k. 2023-16615</text:span></text:p>
      <text:p text:style-name="Normal"/>
      <text:p text:style-name="P353"><text:span text:style-name="T354">12.5</text:span><text:span text:style-name="T355">. apskaičiuojamos pagal didžiausius galimus draudimo įmokų įkainius 1 ha deklaruoto plot</text:span><text:span text:style-name="T356">o pagal augalų rūšis, kurių nustatymo metodika patvirtinta atskiru Lietuvos Respublikos žemės ūkio ministro įsakymu.</text:span></text:p>
      <text:p text:style-name="P357"><text:span text:style-name="T358">13</text:span><text:span text:style-name="T359">. P</text:span><text:span text:style-name="T360">araiška ir susiję dokumentai teikiami savivaldybei ne vėliau kaip iki nustatytų terminų paskutinės dienos 24 valandos</text:span><text:span text:style-name="T361"><text:s/>šiais būda</text:span><text:span text:style-name="T362">is (kitais būdais pateikti dokumentai nevertinami)</text:span><text:span text:style-name="T363">:</text:span></text:p>
      <text:p text:style-name="P364"><text:span text:style-name="T365">13.1</text:span><text:span text:style-name="T366">. siunčiant el. paštu, patvirtintus pareiškėjo kvalifikuotu elektroniniu parašu.<text:s/></text:span><text:span text:style-name="T367">Dokumentai teikiami šiais formatais:<text:s/></text:span><text:span text:style-name="T368">PDF, ADOC,<text:s/></text:span><text:span text:style-name="T369">SHAPE, JPG, JPEG, PNG, BMP,<text:s/></text:span><text:span text:style-name="T370">DOC, DOCX, XLS, XLSX. Didesnės nei 25 MB<text:s/></text:span><text:span text:style-name="T371">apimties dokumentai gali būti išskaidyti ir siunčiami ne vienu metu, tačiau tą pačią dieną. Dėl kenkėjiškų programų tikimybės dokumentai negali būti pateikiami nuorodose.<text:s/></text:span><text:span text:style-name="T372">Dokumentus teikiant<text:s/></text:span><text:span text:style-name="T373">per įgaliotą asmenį,<text:s/></text:span><text:span text:style-name="T374">kartu pateikiamas notaro ar įmonės direktori</text:span><text:span text:style-name="T375">aus įsakymu patvirtintas arba VĮ Registrų centro registre užregistruotas ir internetiniu adresu https://igaliojimai.registrucentras.lt/viesa patikrinamas įgaliojimas, kurio kodas turi būti nurodytas paraiškoje. Draudimo sutartį bei jos priedus patikslinant</text:span><text:span text:style-name="T376">ys, papildantys ir (arba) keičiantys dokumentai, kiti draudimo įmonės dokumentai bei įmokų sumokėjimą įrodantys dokumentai savivaldybei gali būti pateikti ir draudimo įmonės;</text:span></text:p>
      <text:p text:style-name="P377"><text:span text:style-name="T378">13.2</text:span><text:span text:style-name="T379">. asmeniškai, per kurjerį ar registruota pašto siunta, kiekvieną<text:s/></text:span><text:span text:style-name="T380">paraiško</text:span><text:span text:style-name="T381">s lapą patvirtinant pareiškėjo parašu. Dokumentus teikiant<text:s/></text:span><text:span text:style-name="T382">per įgaliotą asmenį,<text:s/></text:span><text:span text:style-name="T383">kartu pateikiamas notaro ar įmonės direktoriaus įsakymu patvirtintas įgaliojimas arba paraiškoje nurodant VĮ Registrų centro registre užregistruoto įgaliojimo kodą.</text:span></text:p>
      <text:p text:style-name="P384"><text:span text:style-name="T385">14</text:span><text:span text:style-name="T386">. E</text:span><text:span text:style-name="T387">sant klausimų, susijusių su paraiškos, draudimo sutarties, pateiktų dokumentų ir kt. vertinimu, išsiųsdama pranešimą pareiškėjui ar pagalbos gavėjui savivaldybė gali paprašyti pateikti papildomus dokumentus ar trūkstamą informaciją arba patikslinti pateikt</text:span><text:span text:style-name="T388">us duomenis, nurodydama ne ilgesnį kaip 10 darbo dienų atsakymo pateikimo terminą. Per savivaldybės nustatytą terminą nepateikus prašomų dokumentų ar duomenų arba nepatikslinus informacijos, paraiška vertinama pagal turimą informaciją arba atmetama.</text:span></text:p>
      <text:p text:style-name="P389"/>
      <text:p text:style-name="P390"><text:span text:style-name="T391">V</text:span><text:span text:style-name="T392">I</text:span><text:span text:style-name="T393"><text:s/>SKYRIUS</text:span></text:p>
      <text:p text:style-name="P394"><text:span text:style-name="T395">ĮSIPAREIGOJIMAI</text:span></text:p>
      <text:p text:style-name="P396"/>
      <text:p text:style-name="P397"><text:span text:style-name="T398">15</text:span><text:span text:style-name="T399">. Pareiškėjai ir (arba) pagalbos gavėjai įsipareigoja užtikrinti:</text:span></text:p>
      <text:p text:style-name="P400"><text:span text:style-name="T401">15.1</text:span><text:span text:style-name="T402">. kad draudimo sutartyje nurodytas augalų plotas pagal augalų rūšis (toliau – apdraustas plotas) nėra didesnis už žemės ūkio naudmenų ir pasėlių<text:s/></text:span><text:span text:style-name="T403">plotų deklaravimo dokumentuose nurodytą plotą (toliau – deklaruotas plotas) ir plotai buvo atsodinti arba atsėti.</text:span></text:p>
      <text:p text:style-name="P404">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405"><text:span text:style-name="T406">Apdraudus didesnį augalų plotą pagal augalų rūšis už deklaruotą plotą, pagalbos suma skaičiuojama atsižvelgiant į deklaruotą plotą ir sumažintą draudimo įmok</text:span><text:span text:style-name="T407">ą už šią augalų rūšį, išskyrus tuos atvejus, kai, įvykus draudžiamajam įvykiui, už juos yra sumokėtos draudimo išmokos;</text:span></text:p>
      <text:p text:style-name="P408"><text:span text:style-name="T409">15.2</text:span><text:span text:style-name="T410">. sudaryti sąlygas asmenims, turintiems teisę audituoti, kontroliuoti, tikrinti, kaip yra vykdoma veikla, laikomasi sąlygų, už<text:s/></text:span><text:span text:style-name="T411">ką buvo skirta kompensacinė išmoka;</text:span></text:p>
      <text:p text:style-name="P412"><text:span text:style-name="T413">15.3</text:span><text:span text:style-name="T414">. teikti visą informaciją ir duomenis, reikalingus statistikos tikslams ir stebėsenai bei reikalingiems vertinimams atlikti.</text:span></text:p>
      <text:p text:style-name="P415"/>
      <text:p text:style-name="P416"><text:span text:style-name="T417">VII</text:span><text:span text:style-name="T418"><text:s/>SKYRIUS</text:span></text:p>
      <text:p text:style-name="P419"><text:span text:style-name="T420">PAGALBOS FORMOS</text:span></text:p>
      <text:p text:style-name="P421"/>
      <text:p text:style-name="P422">16. Pareiškėjas paraiškoje nurodo pagalbos formą:</text:p>
      <text:p text:style-name="P423">16.1. valstybės pagalba (vertinama, ar įmonė priskiriama prie MVĮ kategorijos ir ar įmonė nėra sunkumų patirianti įmonė);</text:p>
      <text:p text:style-name="P424">16.2. nereikšminga (<text:span text:style-name="T425">de minimis</text:span>) pagalba (įmonės <text:s/>priskyrimas prie MVĮ kategorijos ir sunkumų patyrimas nevertinamas).<text:s/></text:p>
      <text:p text:style-name="P426">Punkto pakeitimai:</text:p>
      <text:p text:style-name="P427"><text:span text:style-name="T428">Nr.<text:s/></text:span><text:a xlink:href="https://www.e-tar.lt/portal/legalAct.html?documentId=20c95c90d08111eead77e967e3995264" office:target-frame-name="_top" xlink:show="replace"><text:span text:style-name="T429">3D-136</text:span></text:a><text:span text:style-name="T430">, 2024-02-21, paskelbta TAR 2024-02-21, i. k. 2024-03258</text:span></text:p>
      <text:p text:style-name="Normal"/>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 nuosavybės teise priklausančius augalus, apdraustus pagal Taisyklių V skyriuje nustatytus reikalavimus;</text:span></text:p>
      <text:p text:style-name="P443"><text:span text:style-name="T444">17.2</text:span><text:span text:style-name="T445">. nepriklausomai nuo draudžiamojo įvykio bei žalos patyrimo fakto.</text:span></text:p>
      <text:p text:style-name="P446"><text:span text:style-name="T447">18</text:span><text:span text:style-name="T448">. Pagalbos suma apskaiči</text:span><text:span text:style-name="T449">uojama pagal didžiausius galimus draudimo įmokų įkainius 1 ha deklaruoto ploto pagal augalų rūšis ir draudžiamas rizikas. Apskaičiuota pagalbos suma pagal augalo rūšį suapvalinama euro cento tikslumu iki mažesnio skaičiaus. Didžiausių galimų draudimo įmokų</text:span><text:span text:style-name="T450"><text:s/>įkainių nustatymo metodika ir jais kompensuojamų augalų sąrašas yra tvirtinamas atskiru Lietuvos Respublikos žemės ūkio ministro įsakymu.</text:span></text:p>
      <text:p text:style-name="P451"><text:span text:style-name="T452">19</text:span><text:span text:style-name="T453">. Pagalbos intensyvumas sudaro iki 50 proc. draudimo įmokų sumos, neviršijant didžiausių galimų draudimo įmokų<text:s/></text:span><text:span text:style-name="T454">įkainių.</text:span></text:p>
      <text:p text:style-name="P455"><text:span text:style-name="T456">20</text:span><text:span text:style-name="T457">. </text:span>Teikiant nereikšmingą (<text:span text:style-name="T458">de minimis)<text:s/></text:span>pagalbą, turi būti vadovaujamasi<text:s/><text:span text:style-name="T459">Reglamento (ES) Nr. 1408/2013 nuostatomis</text:span><text:s/>ir laikomasi šių pagalbos dydžio reikalavimų:</text:p>
      <text:p text:style-name="P460">20.1. teikiama nereikšminga (<text:span text:style-name="T461">de minimis</text:span>) pagalba gali būti sumuojama su kita<text:s/>nereikšminga (<text:span text:style-name="T462">de minimis</text:span>) pagalba ir (ar) valstybės pagalba vadovaujantis Reglamento (ES) 1408/2013 5 straipsnio nuostatomis;<text:s/></text:p>
      <text:p text:style-name="P463">Papunkčio pakeitimai:</text:p>
      <text:p text:style-name="P464"><text:span text:style-name="T465">Nr.<text:s/></text:span><text:a xlink:href="https://www.e-tar.lt/portal/legalAct.html?documentId=20c95c90d08111eead77e967e3995264" office:target-frame-name="_top" xlink:show="replace"><text:span text:style-name="T466">3D-13</text:span><text:span text:style-name="T467">6</text:span></text:a><text:span text:style-name="T468">, 2024-02-21, paskelbta TAR 2024-02-21, i. k. 2024-03258</text:span></text:p>
      <text:p text:style-name="Normal"/>
      <text:p text:style-name="P469">20.2. jei įmonės susijungia arba viena įsigyja kitą, arba viena įmonė suskaidoma į dvi ar daugiau atskirų įmonių per praėjusius <text:s/>trejus metus iki nereikšmingos (<text:span text:style-name="T470">de minimis</text:span>) pagalbos skyrimo, turi būti taikomos Reglamento (ES) 1408/2013 3 straipsnio 9 ir 10<text:span text:style-name="T471"><text:s/></text:span>dalies nuostatos;<text:s/></text:p>
      <text:p text:style-name="P472">Papunkčio pakeitimai:</text:p>
      <text:p text:style-name="P473"><text:span text:style-name="T474">Nr.<text:s/></text:span><text:a xlink:href="https://www.e-tar.lt/portal/legalAct.html?documentId=20c95c90d08111eead77e967e3995264" office:target-frame-name="_top" xlink:show="replace"><text:span text:style-name="T475">3D-136</text:span></text:a><text:span text:style-name="T476">, 2024-02-21, paskelbta TAR 2024-02-21, i.<text:s/></text:span><text:span text:style-name="T477">k. 2024-03258</text:span></text:p>
      <text:p text:style-name="P478"><text:span text:style-name="T479">Nr.<text:s/></text:span><text:a xlink:href="https://www.e-tar.lt/portal/legalAct.html?documentId=0fe9b456e90411ef8bf78f8ccc0e0474" office:target-frame-name="_top" xlink:show="replace"><text:span text:style-name="T480">3D-61</text:span></text:a><text:span text:style-name="T481">, 2025-02-12, paskelbta TAR 2025-02-12, i. k. 2025-02158</text:span></text:p>
      <text:p text:style-name="Normal"/>
      <text:p text:style-name="P482"><text:span text:style-name="T483">20.3</text:span><text:span text:style-name="T484">. jei įmonė veiklą vykdo keliuose sektoriuose, teikiant nereikšmingą<text:s/></text:span><text:span text:style-name="T485">(</text:span><text:span text:style-name="T486">de minimis</text:span><text:span text:style-name="T487">) pagalbą turi būti tenkinamos Reglamento (ES) 1408/2013 1 straipsnio 2 ir 3 dalies nuostatos;</text:span><text:s/></text:p>
      <text:p text:style-name="P488">Papunkčio pakeitimai:</text:p>
      <text:p text:style-name="P489"><text:span text:style-name="T490">Nr.<text:s/></text:span><text:a xlink:href="https://www.e-tar.lt/portal/legalAct.html?documentId=20c95c90d08111eead77e967e3995264" office:target-frame-name="_top" xlink:show="replace"><text:span text:style-name="T491">3D-136</text:span></text:a><text:span text:style-name="T492">, 2024-02-21, paske</text:span><text:span text:style-name="T493">lbta TAR 2024-02-21, i. k. 2024-03258</text:span></text:p>
      <text:p text:style-name="Normal"/>
      <text:p text:style-name="P494">20.4. bendra nereikšmingos (<text:span text:style-name="T495">de minimis</text:span>) pagalbos suma vienai įmonei (įskaitant ir su šia įmone Reglamento (ES) Nr. 1408/2013 2 straipsnio 2 dalyje nurodytais ryšiais susijusius ūkio subjektus) per bet kurį trejų metų laikotarpį negali viršyti <text:s/>50 000<text:span text:style-name="T496"><text:s/></text:span>eurų sumos;<text:s/></text:p>
      <text:p text:style-name="P497">Papunkčio pakeitimai:</text:p>
      <text:p text:style-name="P498"><text:span text:style-name="T499">Nr.<text:s/></text:span><text:a xlink:href="https://www.e-tar.lt/portal/legalAct.html?documentId=0fe9b456e90411ef8bf78f8ccc0e0474" office:target-frame-name="_top" xlink:show="replace"><text:span text:style-name="T500">3D-61</text:span></text:a><text:span text:style-name="T501">, 2025-02-12, paskelbta TAR 2025-02-12, i. k. 2025-02158</text:span></text:p>
      <text:p text:style-name="Normal"/>
      <text:p text:style-name="P502">20.5. bendra pirminės gamybos sektoriuje veiklą vykdančioms įmonėms skiriamos nereikšmingos (<text:span text:style-name="T503">de minimis</text:span>) pagalbos suma per bet kurį trejų metų laikotarpį neturi viršyti Reglamento (ES) Nr. 1408/2013 <text:s/>priede nurodytos nacionalinės ribos.<text:s/></text:p>
      <text:p text:style-name="P504">Papunkčio pakeitimai:</text:p>
      <text:p text:style-name="P505"><text:span text:style-name="T506">Nr.<text:s/></text:span><text:a xlink:href="https://www.e-tar.lt/portal/legalAct.html?documentId=0fe9b456e90411ef8bf78f8ccc0e0474" office:target-frame-name="_top" xlink:show="replace"><text:span text:style-name="T507">3D-61</text:span></text:a><text:span text:style-name="T508">, 2025-02-12, paskelbta TAR 2025-02-12, i. k. 2025-02158</text:span></text:p>
      <text:p text:style-name="Normal"/>
      <text:p text:style-name="P509"><text:span text:style-name="T510">21</text:span><text:span text:style-name="T511">. J</text:span><text:span text:style-name="T512">ei apskaičiuotas bendras lėšų poreikis viršija einamaisiais metais pagalbai skirtas lėšas,</text:span><text:span text:style-name="T513"><text:s/>ir papildomos lėšos ar jų dalis nėra skiriama, visiems pagalbos gavėjams išmokama pagalbos suma sumažinama proporcingai trūkstamų lėšų kiekiui. Bet kuriuo atveju, pagalbos gavėjams tinkamų finansuoti išlaidų kompensavimo intensyvumas negali būti mažesnis<text:s/></text:span><text:span text:style-name="T514">nei 40 proc.</text:span></text:p>
      <text:p text:style-name="P515"/>
      <text:p text:style-name="P516"><text:span text:style-name="T517">IX</text:span><text:span text:style-name="T518"><text:s/>SKYRIUS</text:span></text:p>
      <text:p text:style-name="P519"><text:span text:style-name="T520">PARAIŠKOS TEIKIMO IR VERTINIMO TVARKA</text:span></text:p>
      <text:p text:style-name="P521"/>
      <text:p text:style-name="P522"><text:span text:style-name="T523">22</text:span><text:span text:style-name="T524">. Nuo einamųjų metų rugsėjo 1 d. iki gruodžio 31 d. ir nuo kitų metų kovo 1 d. iki birželio 30 d. (kai pasirenkama pagalbos forma valstybės pagalba prieš patirdamas draudimo įmokų<text:s/></text:span><text:span text:style-name="T525">sumokėjimo išlaidas) pareiškėjas savivaldybei pateikia (teikiami dokumentai pažymimi pagalbos paraiškoje):</text:span><text:s/></text:p>
      <text:p text:style-name="P526">Punkto pakeitimai:</text:p>
      <text:p text:style-name="P527"><text:span text:style-name="T528">Nr.<text:s/></text:span><text:a xlink:href="https://www.e-tar.lt/portal/legalAct.html?documentId=0b88d100424011ee9de9e7e0fd363afc" office:target-frame-name="_top" xlink:show="replace"><text:span text:style-name="T529">3D-561</text:span></text:a><text:span text:style-name="T530">, 2023-08-24, paskelb</text:span><text:span text:style-name="T531">ta TAR 2023-08-24, i. k. 2023-16615</text:span></text:p>
      <text:p text:style-name="P532"><text:span text:style-name="T533">22.1</text:span><text:span text:style-name="T534">. pagalbos paraišką;</text:span></text:p>
      <text:p text:style-name="P535"><text:span text:style-name="T536">22.2</text:span><text:span text:style-name="T537">.<text:s/></text:span><text:span text:style-name="T538">draudimo sutartį arba<text:s/></text:span><text:span text:style-name="T539">draudimo paraišką arba kitą dokumentą, atitinkantį draudimo įmonės pasiūlymą,</text:span><text:span text:style-name="T540"><text:s/>su visais pakeitimais (teikiama, jei draudimo sutartis per jos galiojimo laikotarpį</text:span><text:span text:style-name="T541"><text:s/>buvo tikslinama; kai pasirenkama pagalbos forma valstybės pagalba teikiama prieš patiriant išlaidas, t. y. prieš sumokant draudimo įmokas);</text:span><text:s/></text:p>
      <text:p text:style-name="P542">Papunkčio pakeitimai:</text:p>
      <text:p text:style-name="P543"><text:span text:style-name="T544">Nr.<text:s/></text:span><text:a xlink:href="https://www.e-tar.lt/portal/legalAct.html?documentId=0b88d100424011ee9de9e7e0fd363afc" office:target-frame-name="_top" xlink:show="replace"><text:span text:style-name="T545">3D-561</text:span></text:a><text:span text:style-name="T546">, 2023-08-24, paskelbta TAR 2023-08-24, i. k. 2023-16615</text:span></text:p>
      <text:p text:style-name="Normal"/>
      <text:p text:style-name="P547"><text:span text:style-name="T548">22.3</text:span><text:span text:style-name="T549">. paskutinio metinio ataskaitinio laikotarpio, kurio finansinės ataskaitos yra patvirtintos, balansą ir pelno (nuostolio) ataskaitą (teikiama, kai pasirinkta pagalbos forma –</text:span><text:span text:style-name="T550"><text:s/>valstybės pagalba ir pareiškėjas yra fizinis asmuo; juridinių asmenų duomenys tikrinami Juridinių asmenų registre);</text:span><text:s/></text:p>
      <text:p text:style-name="P551">Papunkčio pakeitimai:</text:p>
      <text:p text:style-name="P552"><text:span text:style-name="T553">Nr.<text:s/></text:span><text:a xlink:href="https://www.e-tar.lt/portal/legalAct.html?documentId=20c95c90d08111eead77e967e3995264" office:target-frame-name="_top" xlink:show="replace"><text:span text:style-name="T554">3D-136</text:span></text:a><text:span text:style-name="T555">,<text:s/></text:span><text:span text:style-name="T556">2024-02-21, paskelbta TAR 2024-02-21, i. k. 2024-03258</text:span></text:p>
      <text:p text:style-name="Normal"/>
      <text:p text:style-name="P557"><text:span text:style-name="T558">22.3</text:span><text:span text:style-name="T559">1</text:span><text:span text:style-name="T560">. pareiškėjo (kai pasirinkta pagalbos forma – valstybės pagalba ir pareiškėjas yra įmonė partnerė arba susijusi įmonė ir turi susietų fizinių asmenų, vykdančių ekonominę veiklą):</text:span></text:p>
      <text:p text:style-name="P561"><text:span text:style-name="T562">22.3</text:span><text:span text:style-name="T563">1</text:span><text:span text:style-name="T564">.1</text:span><text:span text:style-name="T565">. s</text:span><text:span text:style-name="T566">usietų fizinių asmenų, vykdančių ekonominę veiklą, paskutinio metinio ataskaitinio laikotarpio, kurio finansinės ataskaitos yra patvirtintos, balansą ir pelno (nuostolio) ataskaitą (kai susietas fizinis asmuo apskaitą tvarko dvejybiniu būdu);</text:span></text:p>
      <text:p text:style-name="P567"><text:span text:style-name="T568">22.3</text:span><text:span text:style-name="T569">1</text:span><text:span text:style-name="T570">.2</text:span><text:span text:style-name="T571">.<text:s/></text:span><text:span text:style-name="T572">susietų fizinių asmenų, vykdančių ekonominę veiklą, paskutinio metinio ataskaitinio laikotarpio ir prieš jį ėjusio metinio ataskaitinio laikotarpio Pinigų kasoje, <text:s/>mokėjimo paslaugų tiekėjo sąskaitose ir pirkimų ir pardavimų apskaitos žurnalą (jei metinis<text:s/></text:span><text:span text:style-name="T573">ataskaitinis laikotarpis yra ne vėlesnis kaip 2024 m., gali būti teikiamas Pinigų kasoje, banko sąskaitoje ir pirkimų ir pardavimų apskaitos žurnalas) (kai susietas fizinis asmuo, tvarko apskaitą supaprastintu būdu);</text:span><text:s/></text:p>
      <text:p text:style-name="P574">Papildyta papunkčiu:</text:p>
      <text:p text:style-name="P575"><text:span text:style-name="T576">Nr.<text:s/></text:span><text:a xlink:href="https://www.e-tar.lt/portal/legalAct.html?documentId=20c95c90d08111eead77e967e3995264" office:target-frame-name="_top" xlink:show="replace"><text:span text:style-name="T577">3D-136</text:span></text:a><text:span text:style-name="T578">, 2024-02-21, paskelbta TAR 2024-02-21, i. k. 2024-03258</text:span></text:p>
      <text:p text:style-name="Normal"/>
      <text:p text:style-name="P579"><text:span text:style-name="T580">22.4</text:span><text:span text:style-name="T581">. notaro, įmonės direktoriaus įsakymu patvirtintą įgaliojimą arba VĮ Registrų centro registruoto<text:s/></text:span><text:span text:style-name="T582">įgaliojimo kodą<text:s/></text:span><text:span text:style-name="T583">(teikiama,</text:span><text:span text:style-name="T584"><text:s/></text:span><text:span text:style-name="T585">jei paraiška teikiama per įgaliotą asmenį);</text:span></text:p>
      <text:p text:style-name="P586"><text:span text:style-name="T587">22.5</text:span><text:span text:style-name="T588">. kitus dokumentus, kurie<text:s/></text:span><text:span text:style-name="T589">gali būti svarbūs vertinant paraišką<text:s/></text:span><text:span text:style-name="T590">(teikiama, jei tokių yra)</text:span><text:span text:style-name="T591">.</text:span></text:p>
      <text:p text:style-name="P592"><text:span text:style-name="T593">23</text:span><text:span text:style-name="T594">. Savivaldybė, užregistravusi paraišką, per 10 darbo dienų patikrina, ar:</text:span></text:p>
      <text:p text:style-name="P595"><text:span text:style-name="T596">23.1</text:span><text:span text:style-name="T597">. paraiška pateikta vadovaujantis Taisyklių<text:s/></text:span><text:span text:style-name="T598">22</text:span><text:span text:style-name="T599"> punkte nustatytais terminais;</text:span></text:p>
      <text:p text:style-name="P600"><text:span text:style-name="T601">23.2</text:span><text:span text:style-name="T602">. pareiškėjas, paraiška, draudimo sutartis ir tinkamos finansuoti išlaidos atitinka Taisyklėse nustatytas tinkamumo sąlygas ir reikalavimus pagalbai gauti;</text:span></text:p>
      <text:p text:style-name="P603"><text:span text:style-name="T604">23.3</text:span><text:span text:style-name="T605">.<text:s/></text:span><text:span text:style-name="T606">pareiškėjas nėra sunkumų patirianti įmonė.</text:span><text:span text:style-name="T607"><text:s/></text:span><text:span text:style-name="T608">Nuostata</text:span><text:span text:style-name="T609"><text:s/></text:span><text:span text:style-name="T610">netaikoma, jei paraiškoje pasirenkama nereikšminga (</text:span><text:span text:style-name="T611">de minimis</text:span><text:span text:style-name="T612">) pagalba;</text:span><text:s/></text:p>
      <text:p text:style-name="P613">Papunkčio pakeitimai:</text:p>
      <text:p text:style-name="P614"><text:span text:style-name="T615">Nr.<text:s/></text:span><text:a xlink:href="https://www.e-tar.lt/portal/legalAct.html?documentId=20c95c90d08111eead77e967e3995264" office:target-frame-name="_top" xlink:show="replace"><text:span text:style-name="T616">3D-136</text:span></text:a><text:span text:style-name="T617">, 2024-02-21, paskelbta TAR 2024-02-21, i. k. 2024-03258</text:span></text:p>
      <text:p text:style-name="Normal"/>
      <text:p text:style-name="P618"><text:span text:style-name="T619">23.4</text:span><text:span text:style-name="T620">. pateikti visi pagalbos paraiškoje nurodyti dokumentai;</text:span></text:p>
      <text:p text:style-name="P621">23.5. pareiškėjas priskiriamas prie MVĮ kategorijos. Nuostata netaikoma, jei paraiškoje pasirenkama nereikšminga (<text:span text:style-name="T622">de minimis</text:span>) pagalba.<text:s/></text:p>
      <text:p text:style-name="P623">Papunkčio pakeitimai:</text:p>
      <text:p text:style-name="P624"><text:span text:style-name="T625">Nr.<text:s/></text:span><text:a xlink:href="https://www.e-tar.lt/portal/legalAct.html?documentId=20c95c90d08111eead77e967e3995264" office:target-frame-name="_top" xlink:show="replace"><text:span text:style-name="T626">3D-136</text:span></text:a><text:span text:style-name="T627">, 2024-02-21, paskelbta TAR 2024-02-21, i. k. 2024-03258</text:span></text:p>
      <text:p text:style-name="Normal"/>
      <text:p text:style-name="P628"><text:span text:style-name="T629">24</text:span><text:span text:style-name="T630">. Pareiškėjas po paraiškos užregistravimo turi teisę<text:s/></text:span><text:span text:style-name="T631">raštu pranešti savivaldybei apie pateiktos paraiškos atšaukimą ir pateikti naują paraišką per Taisyklių 22 punkte nustatytą paraiškų teikimo terminą.</text:span></text:p>
      <text:p text:style-name="P632"><text:span text:style-name="T633">25</text:span><text:span text:style-name="T634">. Savivaldybei gavus informacijos, kad dėl pareiškėjo veiklos yra pradėtas ar atliekamas ikiteismini</text:span><text:span text:style-name="T635">s tyrimas, galintis turėti įtakos tolesniems paraiškos administravimo procesams, savivaldybė sustabdo paraiškos vertinimą ir kreipiasi į ikiteisminį tyrimą atliekančias teisėsaugos institucijas dėl papildomos informacijos pateikimo. Apie tai ji informuoja<text:s/></text:span><text:span text:style-name="T636">Ministeriją ir Agentūrą. Gavusi ikiteisminį tyrimą atliekančių teisėsaugos institucijų atsakymą, savivaldybė priima sprendimą dėl tolesnių paraiškos administravimo veiksmų.</text:span></text:p>
      <text:p text:style-name="P637"><text:span text:style-name="T638">26</text:span><text:span text:style-name="T639">. Jei pareiškėjas mirė po paraiškos pateikimo, bet iki sprendimo skirti ar<text:s/></text:span><text:span text:style-name="T640">neskirti pagalbą priėmimo dienos, paraiška išregistruojama.</text:span></text:p>
      <text:p text:style-name="P641"><text:span text:style-name="T642">27</text:span><text:span text:style-name="T643">. Savivaldybė, Taisyklių 23 punkte nustatyta tvarka atlikusi patikrinimą ir nustačiusi, kad pareiškėjas, paraiška, numatomos patirti išlaidos ar kitos sąlygos neatitinka Taisyklėse nustatytų</text:span><text:span text:style-name="T644"><text:s/>tinkamumo reikalavimų pagalbai gauti, per 10 darbo dienų priima sprendimą neskirti pagalbos ir apie tai pranešimu informuoja pareiškėją, nurodydama sprendimo priėmimo pagrindus ir sprendimo apskundimo tvarką.</text:span></text:p>
      <text:p text:style-name="P645"><text:span text:style-name="T646">28</text:span><text:span text:style-name="T647">. Savivaldybė, Taisyklių 23 punkte nusta</text:span><text:span text:style-name="T648">tyta tvarka atlikusi patikrinimą ir nustačiusi, kad pareiškėjas, paraiška, numatomos patirti išlaidos ir kitos sąlygos atitinka Taisyklėse nustatytus reikalavimus pagalbai gauti, per 10 darbo dienų:</text:span></text:p>
      <text:p text:style-name="P649"><text:span text:style-name="T650">28.1</text:span><text:span text:style-name="T651">. apskaičiuoja preliminarią pagalbos sumą vadovauda</text:span><text:span text:style-name="T652">masi Taisyklių VIII skyriaus nuostatomis (toliau – pagalbos suma);</text:span></text:p>
      <text:p text:style-name="P653">28.2. vadovaudamasi Suteiktos valstybės pagalbos ir nereikšmingos (de<text:s/><text:span text:style-name="T654">minimis</text:span>) pagalbos registro nuostatais, patvirtintais Lietuvos Respublikos Vyriausybės 2005 m. sausio 19 d. nutarimu<text:s/>Nr. 35 „Dėl Suteiktos valstybės pagalbos ir nereikšmingos (<text:span text:style-name="T655">de min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656">de minimis</text:span>) pagalbos sumą, o tuo atveju, kai pagalba išmokama dalimis, apskaičiavus diskontuotą pagalbos vertę, nebus viršytos leidžiamos nereikšmingos (<text:span text:style-name="T657">de minimis</text:span>) pagalbos ribos. Jei<text:s/>pareiškėjui suteikus nereikšmingą (<text:span text:style-name="T658">de minimis</text:span>) pagalbą būtų viršytos leidžiamos nereikšmingos (<text:span text:style-name="T659">de minimis</text:span>) pagalbos ribos, priimant sprendimą dėl pagalbos suteikimo apskaičiuota pagalba sumažinama tiek, kad nebūtų pažeistas reglamentas (ES) Nr. 1408/2013.<text:s/>Šio papunkčio nuostatos taikomos, jei pareiškėjas paraiškoje pasirenka nereikšmingos (<text:span text:style-name="T660">de minimis</text:span>) pagalbos formą.<text:s/></text:p>
      <text:p text:style-name="P661">Papunkčio pakeitimai:</text:p>
      <text:p text:style-name="P662"><text:span text:style-name="T663">Nr.<text:s/></text:span><text:a xlink:href="https://www.e-tar.lt/portal/legalAct.html?documentId=20c95c90d08111eead77e967e3995264" office:target-frame-name="_top" xlink:show="replace"><text:span text:style-name="T664">3D-136</text:span></text:a><text:span text:style-name="T665">, 2024-02-2</text:span><text:span text:style-name="T666">1, paskelbta TAR 2024-02-21, i. k. 2024-03258</text:span></text:p>
      <text:p text:style-name="Normal"/>
      <text:p text:style-name="P667">28.3. priima sprendimą dėl valstybės pagalbos ir (ar) nereikšmingos (<text:span text:style-name="T668">de minimis</text:span>) pagalbos skyrimo ar neskyrimo (pareiškėjas tampa pagalbos gavėju nuo sprendimo priėmimo dienos). Sprendime dėl valstybės pagalbos ir (ar) nereikšmingos (<text:span text:style-name="T669">de minimis</text:span>) pagalbos skyrimo turi būti nurodyta skirtos pagalbos suma ir diskontuota skirtos pagalbos vertė (kai pagalba išmokama dalimis).<text:s/></text:p>
      <text:p text:style-name="P670">Papunkčio pakeitimai:</text:p>
      <text:p text:style-name="P671"><text:span text:style-name="T672">Nr.<text:s/></text:span><text:a xlink:href="https://www.e-tar.lt/portal/legalAct.html?documentId=20c95c90d08111eead77e967e3995264" office:target-frame-name="_top" xlink:show="replace"><text:span text:style-name="T673">3D-136</text:span></text:a><text:span text:style-name="T674">, 2024-02-21, paskelbta TAR 2024-02-21, i. k. 2024-03258</text:span></text:p>
      <text:p text:style-name="Normal"/>
      <text:p text:style-name="P675">29. Savivaldybė apie priimtą sprendimą dėl valstybės pagalbos ir (ar) nereikšmingos (<text:span text:style-name="T676">de mi</text:span><text:span text:style-name="T677">nimis</text:span>) pagalbos skyrimo per <text:s/>10 <text:s/>darbo dienų pranešimu informuoja pagalbos gavėją. Pranešime turi būti nurodyta:<text:s/></text:p>
      <text:p text:style-name="P678">Punkto pakeitimai:</text:p>
      <text:p text:style-name="P679"><text:span text:style-name="T680">Nr.<text:s/></text:span><text:a xlink:href="https://www.e-tar.lt/portal/legalAct.html?documentId=20c95c90d08111eead77e967e3995264" office:target-frame-name="_top" xlink:show="replace"><text:span text:style-name="T681">3D-136</text:span></text:a><text:span text:style-name="T682">, 2024-02-21,<text:s/></text:span><text:span text:style-name="T683">paskelbta TAR 2024-02-21, i. k. 2024-03258</text:span></text:p>
      <text:p text:style-name="P684">29.1. teikiamos pagalbos forma, nurodyta Taisyklių VII skyriuje;<text:s/></text:p>
      <text:p text:style-name="P685">Papunkčio pakeitimai:</text:p>
      <text:p text:style-name="P686"><text:span text:style-name="T687">Nr.<text:s/></text:span><text:a xlink:href="https://www.e-tar.lt/portal/legalAct.html?documentId=20c95c90d08111eead77e967e3995264" office:target-frame-name="_top" xlink:show="replace"><text:span text:style-name="T688">3D-136</text:span></text:a><text:span text:style-name="T689">, 2024-02-21, p</text:span><text:span text:style-name="T690">askelbta TAR 2024-02-21, i. k. 2024-03258</text:span></text:p>
      <text:p text:style-name="Normal"/>
      <text:p text:style-name="P691"><text:span text:style-name="T692">29.2</text:span><text:span text:style-name="T693">. </text:span>pagalbos suma, išmokama tuo atveju, jei draudimo sutartis per jos galiojimo laikotarpį nebus tikslinama ar nutraukta, ir bus tenkinamos kitos pagalbos skyrimo sąlygos, ir<text:s/><text:span text:style-name="T694">diskontuota pagalbos vertė (kai<text:s/></text:span><text:span text:style-name="T695">pagalba išmokama dalimis)</text:span>;</text:p>
      <text:p text:style-name="P696">29.3. informacija apie sumažintą pagalbos sumą vadovaujantis Taisyklių 28.2. papunkčiu;</text:p>
      <text:p text:style-name="P697"><text:span text:style-name="T698">29.4</text:span><text:span text:style-name="T699">. informacija apie galimybę kreiptis dėl pagalbos avanso išmokėjimo Taisyklių X skyriuje nustatyta tvarka;</text:span></text:p>
      <text:p text:style-name="P700"><text:span text:style-name="T701">29.5</text:span><text:span text:style-name="T702">. </text:span><text:span text:style-name="T703">apskaičiuota</text:span><text:span text:style-name="T704"><text:s/>preliminari avanso suma (nurodant, kad tokio dydžio avanso suma bus išmokama tuo atveju, jei draudimo sutartis per jos galiojimo laikotarpį nebus tikslinama ar nutraukta, ir bus tenkinamos kitos pagalbos skyrimo sąlygos).</text:span></text:p>
      <text:p text:style-name="P705"><text:span text:style-name="T706">30</text:span><text:span text:style-name="T707">. Savivaldybė, vadovaudam</text:span><text:span text:style-name="T708">asi KOTIS registro nuostatais, per KOTIS registro nuostatuose nustatytą terminą pateikia duomenis apie suteiktą valstybės pagalbą arba nereikšmingą (</text:span><text:span text:style-name="T709">de minimis</text:span><text:span text:style-name="T710">) pagalbą (išmokant pagalbą dalimis nurodoma diskontuota pagalbos vertė). KOTIS registrui pateikt</text:span><text:span text:style-name="T711">i duomenys apie suteiktą valstybės pagalbą arba nereikšmingą (</text:span><text:span text:style-name="T712">de minimis</text:span><text:span text:style-name="T713">) pagalbą tikslinami KOTIS registro nuostatuose nustatyta tvarka ir terminais.</text:span></text:p>
      <text:p text:style-name="P714">31. Vadovaujantis Reglamento (ES) 2022/2472 7 straipsnio 5 dalies nuostatomis, ateityje mokėtina pagalba, įskaitant keliomis dalimis mokamą pagalbą, ir vadovaujantis Reglamento (ES) Nr. 1408/2013 3 straipsnio<text:s/><text:span text:style-name="T715">7</text:span><text:s/>dalies nuostatomis, keliomis dalinėmis išmokomis mokama pagalba, diskontuojama pagalbos suteikimo dieną. Diskontuota pagalbos vertė apskaičiuojama pagal Bendrųjų administravimo taisyklių 3 priede nurodytą Valstybės pagalbos arba nereikšmingos (<text:span text:style-name="T716">de minimis</text:span>)<text:s/>pagalbos sumos (eurais) per visą pagalbos mokėjimo laikotarpį apskaičiavimą.<text:s/></text:p>
      <text:p text:style-name="P717">Punkto pakeitimai:</text:p>
      <text:p text:style-name="P718"><text:span text:style-name="T719">Nr.<text:s/></text:span><text:a xlink:href="https://www.e-tar.lt/portal/legalAct.html?documentId=0fe9b456e90411ef8bf78f8ccc0e0474" office:target-frame-name="_top" xlink:show="replace"><text:span text:style-name="T720">3D-61</text:span></text:a><text:span text:style-name="T721">, 2025-02-12, paskelbta TAR 2025-02-12, i. k. 2025-</text:span><text:span text:style-name="T722">02158</text:span></text:p>
      <text:p text:style-name="Normal"/>
      <text:p text:style-name="P723">32. <text:span text:style-name="T724">Jei vienam pagalbos gavėjui skirta individuali pagalba (t. y. tam pačiam pagalbos gavėjui ir tam pačiam projektui arba veiklai skiriama <text:s/>pagalba, net jeigu ji skirta kelių sprendimų pagrindu ir (arba) pagal skirtingas pagalbos priemones) vir</text:span><text:span text:style-name="T725">šija reglamento (ES) 2022/2472 9 straipsnio 1 dalies c punkto i papunktyje nurodytą 10 000 Eur sumą, Savivaldybė už per vieną kalendorinį mėnesį suteiktą valstybės pagalbą ne vėliau kaip per 20 darbo dienų nuo valstybės pagalbos suteikimo dienos Reglamento</text:span><text:span text:style-name="T726"><text:s/>(ES) 2022/2472 III priede nurodytą informaciją apie skirtą valstybės pagalbą pateikia Žemės ūkio ministerijai. Žemės ūkio ministerija gautą informaciją<text:s/></text:span><text:span text:style-name="T727">per šešis mėnesius nuo valstybės pagalbos suteikimo dienos pateikia į Europos Komisijos Valstybės pagal</text:span><text:span text:style-name="T728">bos skaidrumo svetainę.</text:span></text:p>
      <text:p text:style-name="P729"><text:span text:style-name="T730">33</text:span><text:span text:style-name="T731">. Pagalbos gavėjas savivaldybei turi pranešti apie bet kurių paraiškoje pateiktų duomenų, draudimo sutarties, mokėjimo dokumentų, kontaktinių duomenų pasikeitimus bei aplinkybių, turinčių įtakos tinkamam įsipareigojimų vykdymu</text:span><text:span text:style-name="T732">i, atsiradimą ne vėliau kaip per 10 darbo dienų nuo šių pakeitimų ar aplinkybių atsiradimo.</text:span></text:p>
      <text:p text:style-name="P733"><text:span text:style-name="T734">34</text:span><text:span text:style-name="T735">. Pagalbos gavėjui mirus ar esant nenugalimos jėgos (</text:span><text:span text:style-name="T736">force majeure</text:span><text:span text:style-name="T737">) aplinkybėms, dėl kurių pagalbos gavėjas negali vykdyti prisiimtų įsipareigojimų po sprendi</text:span><text:span text:style-name="T738">mo skirti pagalbą priėmimo, pagalbos gavėjo prisiimti įsipareigojimai gali būti perduoti asmeniui, perimančiam pagalbos gavėjo įsipareigojimus ir tęsiančiam veiklą, jeigu jis įsipareigojimų perėmimo metu atitinka pareiškėjo tinkamumo gauti pagalbą sąlygas<text:s/></text:span><text:span text:style-name="T739">ir reikalavimus. Asmuo, perimantis pagalbos gavėjo įsipareigojimus, pateikia savivaldybei rašytinį prašymą dėl įsipareigojimų perėmimo ir pagalbos gavėjo mirties arba nenugalimos jėgos (</text:span><text:span text:style-name="T740">force majeure</text:span><text:span text:style-name="T741">) aplinkybių patvirtinimo dokumentus.</text:span></text:p>
      <text:p text:style-name="P742"/>
      <text:p text:style-name="P743"><text:span text:style-name="T744">X</text:span><text:span text:style-name="T745"><text:s/>SKYRIUS</text:span></text:p>
      <text:p text:style-name="P746"><text:span text:style-name="T747">MOKĖJIMO DOKUMENTAI AVANSUI GAUTI</text:span></text:p>
      <text:p text:style-name="P748"/>
      <text:p text:style-name="P749"><text:span text:style-name="T750">35</text:span><text:span text:style-name="T751">. Nuo sausio 1 d. iki kovo 31 d. pagalbos gavėjas, pagal pateiktą paraišką apdraudęs augalus bei draudimo įmonei sumokėjęs visą draudimo sutartyje nurodytą draudimo įmokų sumą, gali kreiptis dėl avanso, sudarančio 6</text:span><text:span text:style-name="T752">0 proc. pagal Taisyklių VIII skyrių apskaičiuotos pagalbos sumos (toliau – avansas).<text:s/></text:span><text:span text:style-name="T753">Avanso suma apskaičiuojama pagal augalų rūšis, už kurias sumokėtos visos draudimo įmokos.</text:span></text:p>
      <text:p text:style-name="P754"><text:span text:style-name="T755">36</text:span><text:span text:style-name="T756">. Pagalbos gavėjas savivaldybei teikia šiuos dokumentus (toliau – mokėjimo<text:s/></text:span><text:span text:style-name="T757">dokumentai):</text:span></text:p>
      <text:p text:style-name="P758"><text:span text:style-name="T759">36.1</text:span><text:span text:style-name="T760">. draudimo sutartį su visais jos pakeitimais (teikiama, jei Taisyklių IX skyriuje nustatyta tvarka pateikta draudimo sutartis per jos galiojimo laikotarpį buvo tikslinta ar nutraukta);</text:span></text:p>
      <text:p text:style-name="P761"><text:span text:style-name="T762">36.2</text:span><text:span text:style-name="T763">. </text:span><text:span text:style-name="T764">visos draudimo sutartyje nurodytos įmokų<text:s/></text:span><text:span text:style-name="T765">sumos sumokėjimo patvirtinimo dokumentus;</text:span></text:p>
      <text:p text:style-name="P766"><text:span text:style-name="T767">36.3</text:span><text:span text:style-name="T768">. kitus papildomus dokumentus, kurie gali būti svarbūs vertinant paraišką (jei tokių yra).</text:span></text:p>
      <text:p text:style-name="P769"><text:span text:style-name="T770">37</text:span><text:span text:style-name="T771">. Pagalbos gavėjas, vadovaudamasis Taisyklių XI skyriaus nuostatomis, savivaldybei pateikia reikalingus dok</text:span><text:span text:style-name="T772">umentus.</text:span></text:p>
      <text:p text:style-name="P773"/>
      <text:p text:style-name="P774"><text:span text:style-name="T775">XI</text:span><text:span text:style-name="T776"><text:s/>SKYRIUS</text:span></text:p>
      <text:p text:style-name="P777"><text:span text:style-name="T778">MOKĖJIMO DOKUMENTAI PAGALBAI GAUTI</text:span></text:p>
      <text:p text:style-name="P779"/>
      <text:p text:style-name="P780"><text:span text:style-name="T781">38</text:span><text:span text:style-name="T782">.<text:s/></text:span><text:span text:style-name="T783">Nuo birželio 1 d. iki rugsėjo 15 d. pagalbos gavėjas, pagal pateiktą paraišką apdraudęs augalus, draudimo įmonei sumokėjęs visą draudimo sutartyje nurodytą draudimo įmokų sumą bei einam</text:span><text:span text:style-name="T784">aisiais metais deklaravęs žemės ūkio naudmenas pagal Tiesioginių išmokų taisykles, savivaldybei teikia šiuos dokumentus (toliau – mokėjimo dokumentai):</text:span><text:s/></text:p>
      <text:p text:style-name="P785">Punkto pakeitimai:</text:p>
      <text:p text:style-name="P786"><text:span text:style-name="T787">Nr.<text:s/></text:span><text:a xlink:href="https://www.e-tar.lt/portal/legalAct.html?documentId=0b88d100424011ee9de9e7e0fd363afc" office:target-frame-name="_top" xlink:show="replace"><text:span text:style-name="T788">3D-561</text:span></text:a><text:span text:style-name="T789">, 2023-08-24, paskelbta TAR 2023-08-24, i. k. 2023-16615</text:span></text:p>
      <text:p text:style-name="P790"><text:span text:style-name="T791">38.1</text:span><text:span text:style-name="T792">. draudimo sutartį su visais jos pakeitimais (teikiama, jei Taisyklių IX skyriuje nustatyta tvarka pateikta draudimo sutartis per jos galiojimo laikotarpį buvo tikslinta</text:span><text:span text:style-name="T793"><text:s/>ar nutraukta);</text:span></text:p>
      <text:p text:style-name="P794"><text:span text:style-name="T795">38.2</text:span><text:span text:style-name="T796">. visos draudimo sutartyje nurodytos įmokų sumos sumokėjimo patvirtinimo dokumentus (neteikiama, jei šie dokumentai pateikti Taisyklių X skyriuje nustatyta tvarka, ir įmokų suma nesikeitė);</text:span></text:p>
      <text:p text:style-name="P797"><text:span text:style-name="T798">38.3</text:span><text:span text:style-name="T799">. paaiškinimus dėl augalų atsėjimo</text:span><text:span text:style-name="T800"><text:s/>ar atsodinimo, jeigu apdrausti augalų plotai didesni už deklaruotus;</text:span></text:p>
      <text:p text:style-name="P801"><text:span text:style-name="T802">38.4</text:span><text:span text:style-name="T803">. dokumentus, įrodančius, kad draudžiamojo įvykio atveju (jei jis įvyko) buvo išmokėtos draudimo išmokos (t. y. draudimo įmonės raštas dėl draudimo išmokų išmokėjimo žalos<text:s/></text:span><text:span text:style-name="T804">atveju, išrašai apie gautas draudimo išmokas, žalų pranešimai ir kt.);</text:span></text:p>
      <text:p text:style-name="P805"><text:span text:style-name="T806">38.5</text:span><text:span text:style-name="T807">. kitus papildomus dokumentus, kurie gali būti svarbūs vertinant paraišką (jei tokių yra).</text:span></text:p>
      <text:p text:style-name="P808"><text:span text:style-name="T809">39</text:span><text:span text:style-name="T810">. Pagalbos gavėjas, dėl pateisinamų priežasčių norėdamas pratęsti mokėjimo dok</text:span><text:span text:style-name="T811">umentų pateikimo terminą, iki Taisyklių 38 punkte nurodyto dokumentų pateikimo termino pabaigos savivaldybei pateikia argumentuotą prašymą dėl termino pratęsimo bei pateikia pateisinančias priežastis patvirtinančius dokumentus. Visais atvejais dokumentų pa</text:span><text:span text:style-name="T812">teikimo terminas negali būti pratęstas daugiau nei 30 kalendorinių dienų.</text:span></text:p>
      <text:p text:style-name="P813"/>
      <text:p text:style-name="P814"><text:span text:style-name="T815">XII</text:span><text:span text:style-name="T816"><text:s/>SKYRIUS</text:span></text:p>
      <text:p text:style-name="P817"><text:span text:style-name="T818">MOKĖJIMO DOKUMENTŲ ADMINISTRAVIMO SAVIVALDYBĖJE TVARKA</text:span></text:p>
      <text:p text:style-name="P819"/>
      <text:p text:style-name="P820">40. Savivaldybė, priėmusi pagalbos gavėjo mokėjimo dokumentus (avansui, likusiai pagalbos sumos daliai arba visai pagalbos sumai), per 15 darbo dienų (į šį terminą neįskaičiuojami Taisyklių 14 punkte nurodytų savivaldybės paklausimų terminai) patikrina, ar:<text:s/></text:p>
      <text:p text:style-name="P821">Punkto pakeitimai:</text:p>
      <text:p text:style-name="P822"><text:span text:style-name="T823">Nr.<text:s/></text:span><text:a xlink:href="https://www.e-tar.lt/portal/legalAct.html?documentId=20c95c90d08111eead77e967e3995264" office:target-frame-name="_top" xlink:show="replace"><text:span text:style-name="T824">3D-136</text:span></text:a><text:span text:style-name="T825">, 2024-02-21, paskelbta TAR 2024-02-21, i. k. 2024-03258</text:span></text:p>
      <text:p text:style-name="P826"><text:span text:style-name="T827">40.1</text:span><text:span text:style-name="T828">. mokėjimo dokumentai pateikti vadovaujantis Taisyklių X arba XI </text:span><text:span text:style-name="T829">skyriuose nustatytais terminais;</text:span></text:p>
      <text:p text:style-name="P830"><text:span text:style-name="T831">40.2</text:span><text:span text:style-name="T832">. pagal pateiktus dokumentus pagalbos gavėjas, pateikti dokumentai ir patirtos išlaidos atitinka tinkamumo sąlygas ir reikalavimus pagalbai gauti, nurodytus Taisyklių V skyriuje;</text:span></text:p>
      <text:p text:style-name="P833"><text:span text:style-name="T834">40.3</text:span><text:span text:style-name="T835">. pateikti visi reikalingi d</text:span><text:span text:style-name="T836">okumentai;</text:span></text:p>
      <text:p text:style-name="P837"><text:span text:style-name="T838">40.4</text:span><text:span text:style-name="T839">. pagalbos gavėjas laikosi įsipareigojimų, nurodytų Taisyklių VI skyriuje.</text:span></text:p>
      <text:p text:style-name="P840"><text:span text:style-name="T841">41</text:span><text:span text:style-name="T842">. Savivaldybė,<text:s/></text:span><text:span text:style-name="T843">nustačiusi, kad pagalbos gavėjas ne</text:span><text:span text:style-name="T844">atitinka Taisyklių tinkamumo pagalbai gauti reikalavimų</text:span><text:span text:style-name="T845">, apie tai pranešimu informuoja pagalbos gavėją,<text:s/></text:span><text:span text:style-name="T846">nurodydama sprendimo motyvus ir sprendimo apskundimo tvarką.</text:span></text:p>
      <text:p text:style-name="P847"><text:span text:style-name="T848">42</text:span><text:span text:style-name="T849">. Savivaldybė nustačiusi, kad pagalbos gavėjas atitinka Taisyklių tinkamumo reikalavimus pagalbai gauti:</text:span></text:p>
      <text:p text:style-name="P850"><text:span text:style-name="T851">42.1</text:span><text:span text:style-name="T852">. perskaičiuoja pagalbos ir (arba) avanso sumas bei patikslina priimtą sprendi</text:span><text:span text:style-name="T853">mą per 10 darbo dienų, jei:</text:span></text:p>
      <text:p text:style-name="P854"><text:span text:style-name="T855">42.1.1</text:span><text:span text:style-name="T856">. draudimo sutartis buvo nutraukta (jei dėl to buvo sumokėta mažesnė draudimo įmokų suma</text:span><text:span text:style-name="T857"><text:s/>už kartu su paraiška pateiktoje draudimo sutartyje nurodytą sumą</text:span><text:span text:style-name="T858">);</text:span></text:p>
      <text:p text:style-name="P859"><text:span text:style-name="T860">42.1.2</text:span><text:span text:style-name="T861">. draudimo sutartis ir joje nurodyti duomenys (t. y. a</text:span><text:span text:style-name="T862">pdraustas augalų plotas, draudimo suma ir (arba) draudimo įmokų suma) buvo pakeisti;</text:span></text:p>
      <text:p text:style-name="P863"><text:span text:style-name="T864">42.1.3</text:span><text:span text:style-name="T865">. </text:span><text:span text:style-name="T866">dalis sumokėtos draudimo įmokos sumos buvo grąžinta pagalbos gavėjui;</text:span></text:p>
      <text:p text:style-name="P867"><text:span text:style-name="T868">42.1.4</text:span><text:span text:style-name="T869">. </text:span><text:span text:style-name="T870">įvykus draudžiamajam įvykiui augalai nebuvo atsėti ar atsodinti;</text:span></text:p>
      <text:p text:style-name="P871"><text:span text:style-name="T872">42.1.5</text:span><text:span text:style-name="T873">. </text:span><text:span text:style-name="T874">pagalbos gavėjas nesilaikė paraiškoje ir Taisyklių V skyriuje nustatytų reikalavimų;</text:span></text:p>
      <text:p text:style-name="P875"><text:span text:style-name="T876">42.1.6</text:span><text:span text:style-name="T877">. buvo apdraustas didesnis plotas už deklaruotą plotą (taikoma vertinant galutinės pagalbos mokėjimo dokumentus);</text:span></text:p>
      <text:p text:style-name="P878"><text:span text:style-name="T879">42.1.7</text:span><text:span text:style-name="T880">. gavus iš Agentūros informaciją apie</text:span><text:span text:style-name="T881"><text:s/>proporcingai sumažintą/patikslintą pagalbos sumą.</text:span></text:p>
      <text:p text:style-name="P882"><text:span text:style-name="T883">42.2</text:span><text:span text:style-name="T884">. informuoja pagalbos gavėją pranešimu per 5 darbo dienas apie patikslintą sprendimą ir pagalbos ir (arba) avanso sumą (taikoma,</text:span><text:span text:style-name="T885"><text:s/>jei keičiasi pagalbos ir (arba) avanso suma).</text:span></text:p>
      <text:p text:style-name="P886"><text:span text:style-name="T887">42.3.</text:span><text:span text:style-name="T888"><text:s/>Neteko galio</text:span><text:span text:style-name="T889">s nuo 2024-02-22</text:span></text:p>
      <text:p text:style-name="P890">Papunkčio naikinimas:</text:p>
      <text:p text:style-name="P891"><text:span text:style-name="T892">Nr.<text:s/></text:span><text:a xlink:href="https://www.e-tar.lt/portal/legalAct.html?documentId=20c95c90d08111eead77e967e3995264" office:target-frame-name="_top" xlink:show="replace"><text:span text:style-name="T893">3D-136</text:span></text:a><text:span text:style-name="T894">, 2024-02-21, paskelbta TAR 2024-02-21, i. k. 2024-03258</text:span></text:p>
      <text:p text:style-name="Normal"/>
      <text:p text:style-name="P895"><text:span text:style-name="T896">43</text:span><text:span text:style-name="T897">. Savivaldybė per 5 darbo dienas nuo<text:s/></text:span><text:span text:style-name="T898">sprendimo patikslinimo:</text:span></text:p>
      <text:p text:style-name="P899"><text:span text:style-name="T900">43.1</text:span><text:span text:style-name="T901">. apsaugotus slaptažodžiu duomenis apie avanso lėšų poreikį<text:s/></text:span><text:span text:style-name="T902">pateikia Agentūrai el. paštu<text:s/></text:span><text:span text:style-name="T903">nacparama@nma.lt<text:s/></text:span><text:span text:style-name="T904">(Taisyklių 5 priedas „Savivaldybės duomenų apie lėšų poreikį pagalbos avansams suvestinė“);</text:span></text:p>
      <text:p text:style-name="P905"><text:span text:style-name="T906">43.2</text:span><text:span text:style-name="T907">. duomenis apie paga</text:span><text:span text:style-name="T908">lbos lėšų poreikį (Taisyklių 2 priedas „Savivaldybės duomenų apie lėšų poreikį paramai suvestinė“) ir augalų draudimo sutartis (Taisyklių 3 priedas „Pažyma apie pagalbos gavėjus ir draudimo sutartis“) suveda į ŽŪMIS.</text:span></text:p>
      <text:p text:style-name="P909"><text:span text:style-name="T910">44</text:span><text:span text:style-name="T911">. Savivaldybė Taisyklių 30 punk</text:span><text:span text:style-name="T912">te nustatyta tvarka pagal poreikį patikslina duomenis KOTIS registre.</text:span></text:p>
      <text:p text:style-name="P913"><text:span text:style-name="T914">45</text:span><text:span text:style-name="T915">. Teisė į pagalbą neprarandama, jei Taisyklėse nustatyti reikalavimai laiku neįvykdomi dėl aplinkybių, nepriklausančių nuo pagalbos gavėjo valios (pvz., ilgalaikis ir pastovus neda</text:span><text:span text:style-name="T916">rbingumas, žemės ūkio valdai stiprų poveikį padariusi stichinė nelaimė ir kt.), ir pagalbos gavėjas per 10 darbo dienų nuo minėtų aplinkybių atsiradimo dienos arba<text:s/></text:span><text:span text:style-name="T917">nuo tos dienos, kai sužinojo arba turėjo sužinoti apie nuo pagalbos gavėjo valios nepriklaus</text:span><text:span text:style-name="T918">ančias aplinkybes,</text:span><text:span text:style-name="T919"><text:s/>apie tai raštu praneša savivaldybei, kartu pateikdamas įrodymo dokumentus.</text:span></text:p>
      <text:p text:style-name="P920"><text:span text:style-name="T921">46</text:span><text:span text:style-name="T922">. Pasikeitus asmens ir kitiems duomenims (pvz., atsiskaitomosios sąskaitos numeris, adresas ir kt.), pagalbos gavėjas per 10 darbo dienų apie tai raštu pran</text:span><text:span text:style-name="T923">eša savivaldybei, pateikdamas atitinkamus įrodymo dokumentus.</text:span></text:p>
      <text:p text:style-name="P924"><text:span text:style-name="T925">47</text:span><text:span text:style-name="T926">.Savivaldybė patikslina sprendimą, patikslina duomenis ŽŪMIS, informuoja atitinkamą pagalbos gavėją</text:span><text:span text:style-name="T927">, Taisyklių 30 punkte nustatyta tvarka patikslina<text:s/></text:span><text:span text:style-name="T928">KOTIS registrui pateiktus duomenis ir i</text:span><text:span text:style-name="T929">nformuoja Agentūrą, gavusi:</text:span></text:p>
      <text:p text:style-name="P930"><text:span text:style-name="T931">47.1</text:span><text:span text:style-name="T932">. Taisyklių 51.3 papunktyje nustatytą Agentūros informaciją dėl atliktos patikros metu nustatytų neatitikimų ir kitų vertinimo metu rastų klaidų;</text:span></text:p>
      <text:p text:style-name="P933"><text:span text:style-name="T934">47.2</text:span><text:span text:style-name="T935">. Taisyklių 53 punkte nustatytus Agentūros vertinimo duomenis dėl pa</text:span><text:span text:style-name="T936">galbos gavėjui patikslintos pagalbos sumos;</text:span></text:p>
      <text:p text:style-name="P937"><text:span text:style-name="T938">47.3</text:span><text:span text:style-name="T939">. Taisyklių 54 punkte nustatytą Agentūros informaciją dėl pagalbos neišmokėjimo.</text:span></text:p>
      <text:p text:style-name="P940"/>
      <text:p text:style-name="P941"><text:span text:style-name="T942">XIII</text:span><text:span text:style-name="T943"><text:s/>SKYRIUS</text:span></text:p>
      <text:p text:style-name="P944"><text:span text:style-name="T945">Dokumentų ADMINISTRAVIMO AGENTŪROJE TVARKA</text:span></text:p>
      <text:p text:style-name="P946"/>
      <text:p text:style-name="P947"><text:span text:style-name="T948">48</text:span><text:span text:style-name="T949">. Agentūra, gavusi savivaldybės Taisyklių<text:s/></text:span><text:span text:style-name="T950">43.2 papunktyje nurodytus duomenis, patikrina:</text:span></text:p>
      <text:p text:style-name="P951"><text:span text:style-name="T952">48.1</text:span><text:span text:style-name="T953">. ar pagalbos gavėjo apdraustų augalų pagal augalų rūšis plotas (plotas tikrinamas pagal tos dienos informaciją, nurodytą žemės ūkio naudmenų ir pasėlių plotų deklaravimo informacinėje sistemoje) nėra di</text:span><text:span text:style-name="T954">desnis už deklaruotą,<text:s/></text:span><text:span text:style-name="T955">išskyrus tuos atvejus, kai, įvykus draudžiamajam įvykiui, už juos yra sumokėtos draudimo išmokos ir plotai buvo atsodinti arba atsėti</text:span><text:span text:style-name="T956">;</text:span></text:p>
      <text:p text:style-name="P957"><text:span text:style-name="T958">48.2</text:span><text:span text:style-name="T959">. ar pagalbos gavėjas ir (arba) jo sutuoktinis (jei pagalbos gavėjas yra fizinis asmuo) ati</text:span><text:span text:style-name="T960">tinka Taisyklių 9.3 papunktyje nurodytus reikalavimus.</text:span></text:p>
      <text:p text:style-name="P961"><text:span text:style-name="T962">49</text:span><text:span text:style-name="T963">. Agentūra išsamiam patikrinimui pasirenka:</text:span></text:p>
      <text:p text:style-name="P964"><text:span text:style-name="T965">49.1</text:span><text:span text:style-name="T966">. visas draudimo sutartis, kuriose bendra įmokų suma per vieną vegetacinį laikotarpį viršija 40 tūkst. Eur;</text:span></text:p>
      <text:p text:style-name="P967"><text:span text:style-name="T968">49.2</text:span><text:span text:style-name="T969">. iš likusių nepasirinktų d</text:span><text:span text:style-name="T970">raudimo sutarčių – ne mažiau kaip 1 proc. visų draudimo sutarčių.</text:span></text:p>
      <text:p text:style-name="P971"><text:span text:style-name="T972">50</text:span><text:span text:style-name="T973">. Agentūra patikrina išsamiam patikrinimui pasirinktų draudimo sutarčių pagalbos gavėjo, draudimo objekto ir draudžiamojo įvykio atitiktį Taisyklių 7.3, 7.4, 11 bei 43.2 punktuose nu</text:span><text:span text:style-name="T974">rodytiems reikalavimams.</text:span></text:p>
      <text:p text:style-name="P975"><text:span text:style-name="T976">51</text:span><text:span text:style-name="T977">. Agentūra:</text:span></text:p>
      <text:p text:style-name="P978"><text:span text:style-name="T979">51.1</text:span><text:span text:style-name="T980">. administracinei patikrai atlikti savo nustatyta tvarka ir terminais iš savivaldybės, draudimo įmonės ar pagalbos gavėjo gali prašyti su draudimo įmokų kompensavimu susijusių dokumentų (t. y. draudimo<text:s/></text:span><text:span text:style-name="T981">įmokos sumokėjimo įrodymo dokumentų, draudimo sutarties ir jos priedų, draudimo išmokų patvirtinimo dokumentų, kuriais patvirtinama kita su draudimo įmokų daliniu kompensavimu susijusi informacija). Jeigu prašoma informacija nepateikiama per Agentūros nust</text:span><text:span text:style-name="T982">atytą laiką, kompensacija nemokama;</text:span></text:p>
      <text:p text:style-name="P983"><text:span text:style-name="T984">51.2</text:span><text:span text:style-name="T985">. esant poreikiui, gali atlikti užsakomąsias patikras vietoje pagalbos gavėjo ūkyje ar draudimo įmonėje (patikrą vietoje taip pat gali atlikti ir Ministerijos atsakingi darbuotojai);</text:span></text:p>
      <text:p text:style-name="P986"><text:span text:style-name="T987">51.3</text:span><text:span text:style-name="T988">. apie duomenų admini</text:span><text:span text:style-name="T989">stracinės patikros metu, patikros vietoje metu ir (arba) Lietuvos žemės ūkio ir kaimo plėtros 2023–2027 m. strateginio plano intervencinės priemonės „Pasėlių, augalų ir gyvūnų draudimas“ veiklos „Pasėlių ir augalų draudimo įmokos kompensacija“ nustatyta tv</text:span><text:span text:style-name="T990">arka atliktos patikros vietoje metu nustatytas neatitiktis ir kitas vertinimo metu rastas klaidas el. paštu informuoja savivaldybę.</text:span></text:p>
      <text:p text:style-name="P991"><text:span text:style-name="T992">52</text:span><text:span text:style-name="T993">. Agentūra, gavusi informaciją, kad dėl pagalbos gavėjo veiklos yra pradėtas ar atliekamas ikiteisminis tyrimas, gal</text:span><text:span text:style-name="T994">intis turėti įtakos tolesniems paraiškos administravimo procesams, sustabdo pagalbos gavėjo duomenų administracinę patikrą ir kreipiasi į ikiteisminį tyrimą atliekančias teisėsaugos institucijas dėl papildomos informacijos pateikimo. Apie tai ji informuoja</text:span><text:span text:style-name="T995"><text:s/>Ministeriją ir savivaldybę.</text:span></text:p>
      <text:p text:style-name="P996"><text:span text:style-name="T997">53</text:span><text:span text:style-name="T998">. Agentūra, atlikusi patikrą ir įvertinusi pagalbos gavėjo atitiktį pagalbai gauti, apskaičiuoja bendrą lėšų poreikį visų pagalbos gavėjų tinkamų finansuoti išlaidų kompensavimui, vadovaudamasi Taisyklių 21 punktu, esant<text:s/></text:span><text:span text:style-name="T999">poreikiui, perskaičiuoja pagalbos sumas visiems pagalbos gavėjams ir apie perskaičiuotas pagalbos sumas el. paštu informuoja savivaldybę.</text:span></text:p>
      <text:p text:style-name="P1000"><text:span text:style-name="T1001">54</text:span><text:span text:style-name="T1002">. Pagalba pagalbos gavėjui neišmokama, jei Agentūra administracinės patikros metu nustato, kad pagalbos gavėjas,</text:span><text:span text:style-name="T1003"><text:s/>draudimo objektas ar draudžiamasis įvykis neatitinka nors vieno iš Taisyklėse nustatytų reikalavimų.</text:span></text:p>
      <text:p text:style-name="P1004"><text:span text:style-name="T1005">55</text:span><text:span text:style-name="T1006">. Agentūra apie pagalbos neišmokėjimą nustatyta tvarka informuoja savivaldybę.</text:span></text:p>
      <text:p text:style-name="P1007">55<text:span text:style-name="T1008">1</text:span>. Agentūra teikia metodinę ir konsultacinę pagalbą savivaldybėms valstybės pagalbos draudimo įmokoms kompensuoti paraiškų vertinimo klausimais (įmonių sunkumų patyrimo, įmonių susietumo vertinimo ir kt. klausimai). <text:s text:c="2"/></text:p>
      <text:p text:style-name="P1009">Papildyta punktu:</text:p>
      <text:p text:style-name="P1010"><text:span text:style-name="T1011">Nr.<text:s/></text:span><text:a xlink:href="https://www.e-tar.lt/portal/legalAct.html?documentId=20c95c90d08111eead77e967e3995264" office:target-frame-name="_top" xlink:show="replace"><text:span text:style-name="T1012">3D-136</text:span></text:a><text:span text:style-name="T1013">, 2024-02-21, paskelbta TAR 2024-02-21, i. k. 2024-03258</text:span></text:p>
      <text:p text:style-name="Normal"/>
      <text:p text:style-name="P1014"><text:span text:style-name="T1015">XIV</text:span><text:span text:style-name="T1016"><text:s/>SKYRIUS</text:span></text:p>
      <text:p text:style-name="P1017"><text:span text:style-name="T1018">PAGALBOS MOKĖJIMO TVARKA</text:span></text:p>
      <text:p text:style-name="P1019"/>
      <text:p text:style-name="P1020"><text:span text:style-name="T1021">56</text:span><text:span text:style-name="T1022">. </text:span><text:span text:style-name="T1023">Jeigu Agentūra pripažįsta, kad savivaldybės pateikė tinkam</text:span><text:span text:style-name="T1024">us dokumentus ir (arba) duomenis,<text:s/></text:span><text:span text:style-name="T1025">per 30 darbo dienų nuo Taisyklių 43.1 papunktyje nurodytų duomenų gavimo pagalbos gavėjui išmoka Taisyklių 35 punkte nurodyto dydžio pagalbos avansą.</text:span></text:p>
      <text:p text:style-name="P1026"><text:span text:style-name="T1027">57</text:span><text:span text:style-name="T1028">. </text:span><text:span text:style-name="T1029">Jeigu Agentūra pripažįsta, kad savivaldybės pateikė tinkamus dok</text:span><text:span text:style-name="T1030">umentus ir (arba) duomenis,<text:s/></text:span><text:span text:style-name="T1031">nustato pagalbos gavėjo atitiktį pagalbai gauti</text:span><text:span text:style-name="T1032"><text:s/>ir gavusi<text:s/></text:span><text:span text:style-name="T1033">Taisyklių 43.2 papunktyje nurodytus duomenis taip pat, esant poreikiui, įvertinusi Taisyklių 21 punkte nurodytą galimą lėšų <text:s/>perskaičiavimą,<text:s/></text:span><text:span text:style-name="T1034"><text:s/>užsako lėšas apskaičiuotai p</text:span><text:span text:style-name="T1035">agalbos sumai išmokėti (įvertindama išmokėtą avansą) Bendrųjų administravimo taisyklių nustatyta tvarka. Agentūra, gavusi iš banko, tvarkančio jos sąskaitas, išrašą apie pervestas lėšas daliai draudimo įmokų kompensuoti, per 5 darbo dienas, vadovaudamasi s</text:span><text:span text:style-name="T1036">avivaldybės pateiktais duomenimis, perveda lėšas į pagalbos gavėjų sąskaitas.</text:span></text:p>
      <text:p text:style-name="P1037"><text:span text:style-name="T1038">58</text:span><text:span text:style-name="T1039">. Pagalbos gavėjui apskaičiuota pagalbos suma pervedama iki einamųjų metų pabaigos.<text:s/></text:span><text:span text:style-name="T1040">Tuo atveju, jei einamaisiais metais pagalbai skirtų lėšų neužtenka kiekvienam pagalbos<text:s/></text:span><text:span text:style-name="T1041">gavėjui išmokėti mažiausią mokėtiną pagalbos sumą (40 proc. tinkamų finansuoti išlaidų), einamaisiais metais kiekvienam pagalbos gavėjui išmokama mažiausia mokėtina pagalbos suma, sumažinta proporcingai trūkstamų lėšų kiekiui, o likusi neišmokėta mažiausio</text:span><text:span text:style-name="T1042">s mokėtinos pagalbos sumos dalis išmokama kitais metais iki metų pabaigos. </text:span></text:p>
      <text:p text:style-name="P1043"><text:span text:style-name="T1044">59</text:span><text:span text:style-name="T1045">. Suteikta pagalba ar jos dalis grąžinama, jei įsigaliojęs draudimo sandoris, pagal kurį Agentūra kompensavo dalį draudimo įmokos, nutraukiamas arba duomenys tikslinami ir dr</text:span><text:span text:style-name="T1046">audimo įmonė grąžina sumokėtą draudimo įmoką (jos dalį) pagalbos gavėjui, kuris ne vėliau kaip per 1 mėnesį nuo lėšų gavimo privalo grąžinti pagalbos sumą (jeigu draudimo sutartis tikslinama – jos dalis) Agentūrai, apie tai informuoti savivaldybę el. paštu</text:span><text:span text:style-name="T1047">, o jei draudimo sutartis tikslinama – ir patikslintą draudimo sutartį. Savivaldybė, gavusi nurodytą informaciją, Agentūrai su lydraščiu pateikia priimtą sprendimą, kuriuo pagalbos gavėjui patikslino pagalbos sumą, ir Pažymą apie patikslintus duomenis ir (</text:span><text:span text:style-name="T1048">arba) nutrauktus draudimo sandorius (Taisyklių 4 priedas).</text:span><text:s/>Suteikta pagalba turės būti grąžinama ir tuo atveju, jei išmokėtas avansas bus didesnis nei apskaičiuota galutinė mokėtina suma. Pažeidimai nustatomi ir grąžintinos lėšos administruojamos vadovaujantis Bendrųjų administravimo taisyklių nustatyta tvarka.</text:p>
      <text:p text:style-name="P1049"><text:span text:style-name="T1050">60</text:span><text:span text:style-name="T1051">. Jeigu po Taisyklių 38 punkte nurodytos datos tikslinamas arba nutraukiamas draudimo sandoris ir draudimo įmoka mažėja, draudimo įmonė per 1 mėnesį nuo draudimo sandorio patikslinimo arba nutr</text:span><text:span text:style-name="T1052">aukimo privalo informuoti Agentūrą.</text:span></text:p>
      <text:p text:style-name="P1053">61. Kiti klausimai, susiję su pagalbos teikimu pagal Taisykles, bet neaptarti Taisyklėse, sprendžiami Bendrosiose administravimo taisyklėse nustatyta tvarka.<text:s/></text:p>
      <text:p text:style-name="P1054">Punkto pakeitimai:</text:p>
      <text:p text:style-name="P1055"><text:span text:style-name="T1056">Nr.<text:s/></text:span><text:a xlink:href="https://www.e-tar.lt/portal/legalAct.html?documentId=20c95c90d08111eead77e967e3995264" office:target-frame-name="_top" xlink:show="replace"><text:span text:style-name="T1057">3D-136</text:span></text:a><text:span text:style-name="T1058">, 2024-02-21, paskelbta TAR 2024-02-21, i. k. 2024-03258</text:span></text:p>
      <text:p text:style-name="Normal"/>
      <text:p text:style-name="P1059"><text:span text:style-name="T1060">XV</text:span><text:span text:style-name="T1061"><text:s/>SKYRIUS</text:span></text:p>
      <text:p text:style-name="P1062"><text:span text:style-name="T1063">ATSAKOMYBĖ</text:span></text:p>
      <text:p text:style-name="P1064"/>
      <text:p text:style-name="P1065"><text:span text:style-name="T1066">62</text:span><text:span text:style-name="T1067">. </text:span><text:span text:style-name="T1068">Už Paraiškos bei kitų dokumentų bei duomenų pateikimą,<text:s/></text:span><text:span text:style-name="T1069">praš</text:span><text:span text:style-name="T1070">ymuose bei pažymose pateiktos informacijos teisingumą</text:span><text:span text:style-name="T1071">,<text:s/></text:span><text:span text:style-name="T1072">lėšų grąžinimą Taisyklių 59 punkte nustatyta tvarka<text:s/></text:span><text:span text:style-name="T1073">atsakingas pareiškėjas ir (arba) pagalbos gavėjas.</text:span></text:p>
      <text:p text:style-name="P1074"><text:span text:style-name="T1075">63</text:span><text:span text:style-name="T1076">. Už pareiškėjo arba pagalbos gavėjo tinkamumo pagalbai gauti nustatymą, sprendimo dėl pagal</text:span><text:span text:style-name="T1077">bos skyrimo priėmimą ir informavimą, pagalbos sumos apskaičiavimą, paraiškos registravimą ir administravimą, duomenų įvedimą ir pateikimą atsakingos savivaldybės.</text:span></text:p>
      <text:p text:style-name="P1078"><text:span text:style-name="T1079">64</text:span><text:span text:style-name="T1080">. </text:span><text:span text:style-name="T1081">Už administracinę patikrą ir patikrą vietoje,<text:s/></text:span><text:span text:style-name="T1082">teisingą išmokėtų lėšų apskaitą ir<text:s/></text:span><text:span text:style-name="T1083">išmokėjimą pagalbos gavėjams</text:span><text:span text:style-name="T1084">, ataskaitų, duomenų ir informacijos teikimą Ministerijai atsakinga Agentūra.<text:s/></text:span></text:p>
      <text:p text:style-name="P1085"><text:span text:style-name="T1086">65</text:span><text:span text:style-name="T1087">. Už Agentūros informavimą laiku apie nutrauktas ar patikslintas draudimo sutartis, kai mažėja draudimo įmoka po Taisyklių 38 punkte nurodytos<text:s/></text:span><text:span text:style-name="T1088">datos, Taisyklių 60 punkte nustatyta tvarka atsakinga draudimo įmonė.</text:span></text:p>
      <text:p text:style-name="P1089"/>
      <text:p text:style-name="P1090"><text:span text:style-name="T1091">XVI</text:span><text:span text:style-name="T1092"><text:s/>SKYRIUS</text:span></text:p>
      <text:p text:style-name="P1093"><text:span text:style-name="T1094">BAIGIAMOSIOS NUOSTATOS</text:span></text:p>
      <text:p text:style-name="P1095"/>
      <text:p text:style-name="P1096"><text:span text:style-name="T1097">66</text:span><text:span text:style-name="T1098">. Savivaldybės, Agentūros, Ministerijos sprendimai, jų veikimas ar neveikimas gali būti skundžiami Lietuvos Respublikos viešojo administr</text:span><text:span text:style-name="T1099">avimo įstatymo nustatyta tvarka tam pačiam viešojo administravimo subjektui arba aukštesniam pagal pavaldumą viešojo administravimo subjektui, Lietuvos Respublikos ikiteisminio administracinių ginčų nagrinėjimo tvarkos įstatymo nustatyta tvarka Lietuvos ad</text:span><text:span text:style-name="T1100">ministracinių ginčų komisijai arba administraciniam teismui Lietuvos Respublikos teisės aktų nustatyta tvarka.</text:span></text:p>
      <text:p text:style-name="P1101">67. Draudimo sutartis, draudimo įmokų apmokėjimo ir kitus dokumentus, susijusius su pagalbos teikimu, savivaldybės ir draudimo įmonės turi saugoti ne trumpiau kaip 10 metų nuo paskutinės pagalbos pagal Taisykles suteikimo dienos, o pagalbos gavėjai – ne trumpiau kaip 10 metų<text:span text:style-name="T1102"><text:s/></text:span>nuo sprendimo dėl pagalbos skyrimo priėmimo<text:span text:style-name="T1103"><text:s/></text:span>dienos.<text:s/></text:p>
      <text:p text:style-name="P1104">Punkto pakeitimai:</text:p>
      <text:p text:style-name="P1105"><text:span text:style-name="T1106">Nr.<text:s/></text:span><text:a xlink:href="https://www.e-tar.lt/portal/legalAct.html?documentId=20c95c90d08111eead77e967e3995264" office:target-frame-name="_top" xlink:show="replace"><text:span text:style-name="T1107">3D-136</text:span></text:a><text:span text:style-name="T1108">, 2024-02-21, paskelbta TAR 2024-02-21, i. k. 2024-03258</text:span></text:p>
      <text:p text:style-name="Normal"/>
      <text:p text:style-name="P1109"><text:span text:style-name="T1110">68</text:span><text:span text:style-name="T1111">. Pagalbos gavėjai, neteisėtai gavę pagalbą, arba asmenys, prisidėję prie neteisėtos pagalbos gavimo (sąmoningai pateikė ar patvirtin</text:span><text:span text:style-name="T1112">o klaidingus duomenis), atsako Lietuvos Respublikos teisės aktų nustatyta tvarka.</text:span></text:p>
      <text:p text:style-name="P1113">68<text:span text:style-name="T1114">1</text:span>. 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1115">1</text:span><text:s/>straipsniu ir (ar) Bendrųjų administravimo taisyklių nustatyta tvarka.<text:s/></text:p>
      <text:p text:style-name="P1116">Papildyta punktu:</text:p>
      <text:p text:style-name="P1117"><text:span text:style-name="T1118">Nr.<text:s/></text:span><text:a xlink:href="https://www.e-tar.lt/portal/legalAct.html?documentId=20c95c90d08111eead77e967e3995264" office:target-frame-name="_top" xlink:show="replace"><text:span text:style-name="T1119">3D-136</text:span></text:a><text:span text:style-name="T1120">, 2024-02-21, paskelbta TAR 2024-02-21, i. k. 2024-03258</text:span></text:p>
      <text:p text:style-name="Normal"/>
      <text:p text:style-name="P1121"><text:span text:style-name="T1122">69</text:span><text:span text:style-name="T1123">. Pasikeitus Taisyklėse nurodytiems teisės aktams, tiesiogiai taikomos naujos šių teisės aktų nuostatos.</text:span></text:p>
      <text:p text:style-name="P1124"><text:span text:style-name="T1125">70</text:span><text:span text:style-name="T1126">. Pasikeitus Taisyklėms, nauji reikalavimai taikomi<text:s/></text:span><text:span text:style-name="T1127">vienodai visiems pagalbos gavėjams, išskyrus atvejus, kai žemės ūkio ministro įsakyme numatyta kitaip.</text:span></text:p>
      <text:p text:style-name="P1128">71. Pasibaigus Reglamento (ES) 2022/2472 ir (ar) Reglamento (ES) Nr. 1408/2013 galiojimui, Taisyklės bus suderintos su ES teisės aktais, reglamentuojančiais valstybės pagalbos ir (ar) nereikšmingos (<text:span text:style-name="T1129">de minimis</text:span>) pagalbos teikimą.<text:s/></text:p>
      <text:p text:style-name="P1130">Papildyta punktu:</text:p>
      <text:p text:style-name="P1131"><text:span text:style-name="T1132">Nr.<text:s/></text:span><text:a xlink:href="https://www.e-tar.lt/portal/legalAct.html?documentId=0fe9b456e90411ef8bf78f8ccc0e0474" office:target-frame-name="_top" xlink:show="replace"><text:span text:style-name="T1133">3D-61</text:span></text:a><text:span text:style-name="T1134">, 2025-02-12, paskelbta TAR 2025-02-12, i. k. 2025</text:span><text:span text:style-name="T1135">-02158</text:span></text:p>
      <text:p text:style-name="Normal"/>
      <text:p text:style-name="P1136">_________________</text:p>
      <text:p text:style-name="P1137"/>
      <text:p text:style-name="P1138">Pasėlių ir augalų draudimo<text:s/></text:p>
      <text:p text:style-name="P1143">įmokų kompensavimo<text:s/></text:p>
      <text:p text:style-name="P1144">taisyklių</text:p>
      <text:p text:style-name="P1145"><text:span text:style-name="T1146">1</text:span><text:span text:style-name="T1147"><text:s/>priedas</text:span></text:p>
      <text:p text:style-name="P1148"/>
      <text:p text:style-name="P1149">(Paraiškos forma)</text:p>
      <text:p text:style-name="P1150"/>
      <text:p text:style-name="P1151">Teikiama ________________________________________________<text:s/>savivaldybės administracijai</text:p>
      <text:p text:style-name="P1152"/>
      <text:p text:style-name="P1153">PARAIŠKA PASĖLIŲ IR AUGALŲ DRAUDIMO ĮMOKŲ KOMPENSAVIMUI<text:s/></text:p>
      <text:p text:style-name="P1154"/>
      <text:p text:style-name="P1155"><text:span text:style-name="T1156">I</text:span><text:span text:style-name="T1157">.<text:s/></text:span><text:span text:style-name="T1158">INFORMACIJA APIE PAREIŠKĖJĄ<text:s/></text:span><text:span text:style-name="T1159">(pildo fiziniai ir juridiniai asmenys)</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Žemės ūkio valdos atpažinties kodas</text:p>
          </table:table-cell>
          <table:table-cell table:style-name="TableCell1166">
            <text:p text:style-name="P1167"/>
          </table:table-cell>
        </table:table-row>
        <table:table-row table:style-name="TableRow1168">
          <table:table-cell table:style-name="TableCell1169">
            <text:p text:style-name="P1170">Teisinė forma</text:p>
          </table:table-cell>
          <table:table-cell table:style-name="TableCell1171">
            <text:p text:style-name="P1172"/>
          </table:table-cell>
        </table:table-row>
        <table:table-row table:style-name="TableRow1173">
          <table:table-cell table:style-name="TableCell1174">
            <text:p text:style-name="P1175">Fizinio/juridinio asmens kodas</text:p>
          </table:table-cell>
          <table:table-cell table:style-name="TableCell1176">
            <text:p text:style-name="P1177"/>
          </table:table-cell>
        </table:table-row>
        <table:table-row table:style-name="TableRow1178">
          <table:table-cell table:style-name="TableCell1179">
            <text:p text:style-name="P1180">Vardas,<text:s/>pavardė / pavadinimas</text:p>
          </table:table-cell>
          <table:table-cell table:style-name="TableCell1181">
            <text:p text:style-name="P1182"/>
          </table:table-cell>
        </table:table-row>
        <table:table-row table:style-name="TableRow1183">
          <table:table-cell table:style-name="TableCell1184">
            <text:p text:style-name="P1185"><text:span text:style-name="T1186">Adresas<text:s/></text:span><text:span text:style-name="T1187">(savivaldybė, seniūnija, vietovė, gatvė, namo Nr., buto Nr.)</text:span></text:p>
          </table:table-cell>
          <table:table-cell table:style-name="TableCell1188">
            <text:p text:style-name="P1189"/>
          </table:table-cell>
        </table:table-row>
        <table:table-row table:style-name="TableRow1190">
          <table:table-cell table:style-name="TableCell1191">
            <text:p text:style-name="P1192">Telefono Nr.</text:p>
          </table:table-cell>
          <table:table-cell table:style-name="TableCell1193">
            <text:p text:style-name="P1194"/>
          </table:table-cell>
        </table:table-row>
        <table:table-row table:style-name="TableRow1195">
          <table:table-cell table:style-name="TableCell1196">
            <text:p text:style-name="P1197">El. paštas</text:p>
          </table:table-cell>
          <table:table-cell table:style-name="TableCell1198">
            <text:p text:style-name="P1199"/>
          </table:table-cell>
        </table:table-row>
        <table:table-row table:style-name="TableRow1200">
          <table:table-cell table:style-name="TableCell1201">
            <text:p text:style-name="P1202"><text:span text:style-name="T1203">Banko pavadinimas</text:span></text:p>
          </table:table-cell>
          <table:table-cell table:style-name="TableCell1204">
            <text:p text:style-name="P1205"/>
          </table:table-cell>
        </table:table-row>
        <table:table-row table:style-name="TableRow1206">
          <table:table-cell table:style-name="TableCell1207">
            <text:p text:style-name="P1208"><text:span text:style-name="T1209">Banko kodas</text:span></text:p>
          </table:table-cell>
          <table:table-cell table:style-name="TableCell1210">
            <text:p text:style-name="P1211"/>
          </table:table-cell>
        </table:table-row>
        <table:table-row table:style-name="TableRow1212">
          <table:table-cell table:style-name="TableCell1213">
            <text:p text:style-name="P1214">Atsiskaitomosios sąskaitos numeris</text:p>
          </table:table-cell>
          <table:table-cell table:style-name="TableCell1215">
            <text:p text:style-name="P1216"/>
          </table:table-cell>
        </table:table-row>
        <table:table-row table:style-name="TableRow1217">
          <table:table-cell table:style-name="TableCell1218" table:number-columns-spanned="2">
            <text:p text:style-name="P1219"><text:span text:style-name="T1220">Informaciją ir<text:s/></text:span><text:span text:style-name="T1221">pranešimus apie paraiškos administravimo eigą<text:s/></text:span><text:span text:style-name="T1222">noriu gauti:</text:span></text:p>
          </table:table-cell>
          <table:covered-table-cell/>
        </table:table-row>
        <table:table-row table:style-name="TableRow1223">
          <table:table-cell table:style-name="TableCell1224">
            <text:p text:style-name="P1225">El. paštu</text:p>
          </table:table-cell>
          <table:table-cell table:style-name="TableCell1226">
            <text:p text:style-name="P1227">[ ]</text:p>
          </table:table-cell>
        </table:table-row>
        <table:table-row table:style-name="TableRow1228">
          <table:table-cell table:style-name="TableCell1229">
            <text:p text:style-name="P1230">Registruotu laišku</text:p>
          </table:table-cell>
          <table:table-cell table:style-name="TableCell1231">
            <text:p text:style-name="P1232">[ ]</text:p>
          </table:table-cell>
        </table:table-row>
      </table:table>
      <text:p text:style-name="P1233"/>
      <text:p text:style-name="P1234"><text:span text:style-name="T1235">II</text:span><text:span text:style-name="T1236">.<text:s/></text:span><text:span text:style-name="T1237">PAGALBOS FORMA<text:s/></text:span><text:span text:style-name="T1238">(</text:span><text:span text:style-name="T1239">pažymimas vienas pasirinkimas</text:span><text:span text:style-name="T1240">)<text:s/></text:span><text:span text:style-name="T1241">IR RŪŠIS</text:sp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text:span text:style-name="T1251">Nereikšminga (</text:span><text:span text:style-name="T1252">de minimis</text:span><text:span text:style-name="T1253">) pagalba<text:s/></text:span><text:span text:style-name="T1254">(</text:span><text:span text:style-name="T1255">įmonės* priskyrimas prie MVĮ kategorijos ir sunkumų patyrimas nevertinamas, todėl pareiškėjų <text:s text:c="2"/>finansinės apskaitos dokumentų pateikti neprašoma</text:span><text:span text:style-name="T1256">)</text:span></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text:span text:style-name="T1264">Valstybės pagalba (</text:span><text:span text:style-name="T1265">vertinama, ar<text:s/></text:span><text:span text:style-name="T1266">įmonė* priskiriama prie MVĮ kategorijos ir, ar įmonė nėra sunkumų patirianti įmonė, todėl kartu su paraiška fiziniai asmenys teikia paskutinio metinio ataskaitinio laikotarpio, kurio finansinės ataskaitos yra patvirtintos, balansą ir pelno (nuostolio) atas</text:span><text:span text:style-name="T1267">kaitą;</text:span><text:span text:style-name="T1268"><text:s/></text:span><text:span text:style-name="T1269">juridinių asmenų duomenys tikrinami Juridinių asmenų registre<text:s/></text:span><text:span text:style-name="T1270">)</text:span></text:p>
          </table:table-cell>
          <table:table-cell table:style-name="TableCell1271">
            <text:p text:style-name="P1272"/>
          </table:table-cell>
        </table:table-row>
      </table:table>
      <text:p text:style-name="P1273"/>
      <text:p text:style-name="P1274">PAGALBOS RŪŠIS</text:p>
      <table:table table:style-name="Table1275">
        <table:table-columns>
          <table:table-column table:style-name="TableColumn1276"/>
          <table:table-column table:style-name="TableColumn1277"/>
        </table:table-columns>
        <table:table-row table:style-name="TableRow1278">
          <table:table-cell table:style-name="TableCell1279">
            <text:p text:style-name="P1280">Pagalbos rūšis</text:p>
          </table:table-cell>
          <table:table-cell table:style-name="TableCell1281">
            <text:p text:style-name="P1282"><text:span text:style-name="T1283">Dotacija</text:span></text:p>
          </table:table-cell>
        </table:table-row>
      </table:table>
      <text:p text:style-name="P1284"/>
      <text:p text:style-name="P1285"><text:span text:style-name="T1286">III</text:span><text:span text:style-name="T1287">.</text:span><text:s/><text:span text:style-name="T1288">INFORMACIJA APIE PAREIŠKĖJO ATITIKTĮ KOMISIJOS REGLAMENTO (ES) 2022/2472 I PRIEDO NUOSTATOMS (LABAI MAŽOS, MAŽOS AR VIDUTINĖS ĮMONĖS APIBRĖŽČIAI)</text:span><text:s/><text:span text:style-name="T1289">(pildoma, kai paraiškos II dalyje<text:s/></text:span><text:span text:style-name="T1290">pasirinkta pagalbos forma – valstybės pagalba)</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1.</text:p>
          </table:table-cell>
          <table:table-cell table:style-name="TableCell1298" table:number-columns-spanned="2">
            <text:p text:style-name="P1299">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p>
          </table:table-cell>
          <table:covered-table-cell/>
        </table:table-row>
        <table:table-row table:style-name="TableRow1300">
          <table:table-cell table:style-name="TableCell1301" table:number-rows-spanned="9">
            <text:p text:style-name="P1302">1.1.</text:p>
          </table:table-cell>
          <table:table-cell table:style-name="TableCell1303" table:number-columns-spanned="2">
            <text:p text:style-name="P1304">šios rūšies įmone**:</text:p>
          </table:table-cell>
          <table:covered-table-cell/>
        </table:table-row>
        <table:table-row table:style-name="TableRow1305">
          <table:covered-table-cell>
            <text:p text:style-name="P1306"/>
          </table:covered-table-cell>
          <table:table-cell table:style-name="TableCell1307">
            <text:p text:style-name="P1308">savarankiška įmone</text:p>
          </table:table-cell>
          <table:table-cell table:style-name="TableCell1309">
            <text:p text:style-name="P1310"><text:span text:style-name="T1311">[ ]</text:span></text:p>
          </table:table-cell>
        </table:table-row>
        <table:table-row table:style-name="TableRow1312">
          <table:covered-table-cell>
            <text:p text:style-name="P1313"/>
          </table:covered-table-cell>
          <table:table-cell table:style-name="TableCell1314">
            <text:p text:style-name="P1315"><text:span text:style-name="T1316">įmone partnere</text:span></text:p>
            <text:p text:style-name="P1317">Susiję asmenys:</text:p>
          </table:table-cell>
          <table:table-cell table:style-name="TableCell1318" table:number-rows-spanned="3">
            <text:p text:style-name="P1319">[ ]</text:p>
          </table:table-cell>
        </table:table-row>
        <table:table-row table:style-name="TableRow1320">
          <table:covered-table-cell>
            <text:p text:style-name="P1321"/>
          </table:covered-table-cell>
          <table:table-cell table:style-name="TableCell1322">
            <text:p text:style-name="P1323"/>
            <text:p text:style-name="P1324"><text:span text:style-name="T1325">Juridiniai asmenys<text:s/></text:span><text:span text:style-name="T1326">(</text:span><text:span text:style-name="T1327">pavadinimas,<text:s/></text:span><text:span text:style-name="T1328">įmonės kodas, akcijų procentas ir (arba) asmenų, turinčių balsavimo teisę, balsų skaičiaus procentine išraiška)</text:span><text:span text:style-name="T1329">:</text:span></text:p>
            <text:p text:style-name="P1330">1. ___________________________________________________________________</text:p>
            <text:p text:style-name="P1331">___________________________________________________________________;</text:p>
            <text:p text:style-name="P1332">2.<text:s/>___________________________________________________________________</text:p>
            <text:p text:style-name="P1333">___________________________________________________________________;</text:p>
          </table:table-cell>
          <table:covered-table-cell>
            <text:p text:style-name="P1334"/>
          </table:covered-table-cell>
        </table:table-row>
        <table:table-row table:style-name="TableRow1335">
          <table:covered-table-cell>
            <text:p text:style-name="P1336"/>
          </table:covered-table-cell>
          <table:table-cell table:style-name="TableCell1337">
            <text:p text:style-name="P1338"><text:span text:style-name="T1339">Fiziniai asmenys, vykdantys ekonominę veiklą<text:s/></text:span><text:span text:style-name="T1340">nurodoma vardas ir pavardė, asmens kodas, akcijų procentas</text:span><text:span text:style-name="T1341"><text:s/></text:span><text:span text:style-name="T1342">ir (arba) asmenų, turinčių balsavimo teisę, <text:s/>balsų skaičiaus procentine išraiška, paskutinio metinio ataskaitinio laikotarpio, kurio finansinės ataskaitos yra patvirtintos, <text:s/>metinio ataskaitinio laikotarpio, ėjusio prieš pirmiau nurodytą ataskaitinį laikot</text:span><text:span text:style-name="T1343">arpį, ir prieš jį ėjusio metinio ataskaitinio laikotarpio apyvarta arba balanse nurodyto turto vertė ir vidutinis metinis darbuotojų skaičius</text:span><text:span text:style-name="T1344"><text:note text:note-class="footnote" text:id="_ftn0"><text:note-citation>1</text:note-citation><text:note-body><text:p text:style-name="P1345"><text:span text:style-name="T1346"><text:s/></text:span><text:span text:style-name="T1347">Vidutinis metinis darbuotojų skaičius – nustatomas pagal Lietuvos Respublikos ūkio ministro 2008 m. kovo 31 d. įsakymą Nr. 4-126 „Dėl Smulkiojo ar vidutinio verslo subjekto vidutinio metinio darbuotojų<text:s/></text:span><text:span text:style-name="T1348">skaičiaus nustatymo tvarkos aprašo patvirtinimo“</text:span></text:p></text:note-body></text:note></text:span><text:span text:style-name="T1349">):</text:span></text:p>
            <text:p text:style-name="P1350">1. ___________________________________________________________________</text:p>
            <text:p text:style-name="P1351">___________________________________________________________________;</text:p>
            <text:p text:style-name="P1352">2. ___________________________________________________________________</text:p>
            <text:p text:style-name="P1353">___________________________________________________________________;</text:p>
            <text:p text:style-name="P1354">3. ___________________________________________________________________</text:p>
            <text:p text:style-name="P1355">___________________________________________________________________;</text:p>
          </table:table-cell>
          <table:covered-table-cell>
            <text:p text:style-name="P1356"/>
          </table:covered-table-cell>
        </table:table-row>
        <table:table-row table:style-name="TableRow1357">
          <table:covered-table-cell>
            <text:p text:style-name="P1358"/>
          </table:covered-table-cell>
          <table:table-cell table:style-name="TableCell1359">
            <text:p text:style-name="P1360"><text:span text:style-name="T1361">Fiziniai asmenys, nevykdantys ekonominės veiklos<text:s/></text:span><text:span text:style-name="T1362">(</text:span><text:span text:style-name="T1363">nurodoma vardas ir pavardė, asmens kodas)</text:span></text:p>
            <text:p text:style-name="P1364">1. ___________________________________________________________________</text:p>
            <text:p text:style-name="P1365">___________________________________________________________________;</text:p>
            <text:p text:style-name="P1366">2. ___________________________________________________________________</text:p>
            <text:p text:style-name="P1367">___________________________________________________________________;</text:p>
            <text:p text:style-name="P1368">3. ___________________________________________________________________</text:p>
            <text:p text:style-name="P1369"><text:span text:style-name="T1370">___________________________________________________________________;</text:span></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susijusia įmone***</text:span><text:span text:style-name="T1378">:</text:span></text:p>
            <text:p text:style-name="P1379">Susiję asmenys:</text:p>
          </table:table-cell>
          <table:table-cell table:style-name="TableCell1380" table:number-rows-spanned="3">
            <text:p text:style-name="P1381">[ ]</text:p>
          </table:table-cell>
        </table:table-row>
        <table:table-row table:style-name="TableRow1382">
          <table:covered-table-cell>
            <text:p text:style-name="P1383"/>
          </table:covered-table-cell>
          <table:table-cell table:style-name="TableCell1384">
            <text:p text:style-name="P1385"/>
            <text:p text:style-name="P1386"><text:span text:style-name="T1387">Juridiniai asmenys<text:s/></text:span><text:span text:style-name="T1388">(</text:span><text:span text:style-name="T1389">nurodoma pavadinimas, įmonės kodas ir akcijų procentas ir (arba) asmenų, turinčių balsavimo<text:s/></text:span><text:span text:style-name="T1390">teisę, balsų skaičiaus procentine išraiška</text:span><text:span text:style-name="T1391">):</text:span></text:p>
            <text:p text:style-name="P1392">1. ___________________________________________________________________</text:p>
            <text:p text:style-name="P1393">___________________________________________________________________;</text:p>
            <text:p text:style-name="P1394">2. ___________________________________________________________________</text:p>
            <text:p text:style-name="P1395">___________________________________________________________________;</text:p>
            <text:p text:style-name="P1396">3. _____________________________________________________________________________________________________________________________________;</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
            <text:p text:style-name="P1402"><text:span text:style-name="T1403">Fiziniai asmenys, vykdantys ekonominę veiklą<text:s/></text:span><text:span text:style-name="T1404">(</text:span><text:span text:style-name="T1405">nurodoma vardas ir pavardė, asmens kodas, akcijų procentas ir (arba) asmenų, turinčių balsavimo teisę, balsų skaičiaus procentine išraiška,</text:span><text:span text:style-name="T1406"><text:s/></text:span><text:span text:style-name="T1407">paskutinio metinio</text:span><text:span text:style-name="T1408"><text:s/></text:span><text:span text:style-name="T1409"><text:s/>ataskaitinio laikotarpio, kurio finansinės ataskaitos yra patvirtintos, metinio ataskaitinio la</text:span><text:span text:style-name="T1410">ikotarpio, ėjusio prieš pirmiau nurodytą ataskaitinį laikotarpį, ir prieš jį ėjusio metinio ataskaitinio laikotarpio apyvarta<text:s/></text:span><text:span text:style-name="T1411">arba balanse nurodyto turto vertė ir<text:s/></text:span><text:span text:style-name="T1412">vidutinis metinis darbuotojų skaičius<text:s/></text:span></text:p>
            <text:p text:style-name="P1413">1. ___________________________________________________________________</text:p>
            <text:p text:style-name="P1414">___________________________________________________________________;</text:p>
            <text:p text:style-name="P1415">2. ___________________________________________________________________</text:p>
            <text:p text:style-name="P1416">___________________________________________________________________;</text:p>
            <text:p text:style-name="P1417">3.<text:s/>___________________________________________________________________</text:p>
            <text:p text:style-name="P1418">___________________________________________________________________;</text:p>
          </table:table-cell>
          <table:covered-table-cell>
            <text:p text:style-name="P1419"/>
          </table:covered-table-cell>
        </table:table-row>
        <table:table-row table:style-name="TableRow1420">
          <table:table-cell table:style-name="TableCell1421">
            <text:p text:style-name="P1422">2.</text:p>
          </table:table-cell>
          <table:table-cell table:style-name="TableCell1423">
            <text:p text:style-name="P1424"><text:span text:style-name="T1425">Esu labai maža, maža arba vidutinė įmonė – MVĮ****<text:s/></text:span><text:span text:style-name="T1426">(pridėjus įmonių partnerių ir susijusių įmonių, jei tokių yra,<text:s/></text:span><text:span text:style-name="T1427">duomenis</text:span><text:span text:style-name="T1428">)</text:span><text:span text:style-name="T1429"><text:s/></text:span></text:p>
          </table:table-cell>
          <table:table-cell table:style-name="TableCell1430">
            <text:p text:style-name="P1431">[ ]</text:p>
          </table:table-cell>
        </table:table-row>
        <table:table-row table:style-name="TableRow1432">
          <table:table-cell table:style-name="TableCell1433">
            <text:p text:style-name="P1434">3.</text:p>
          </table:table-cell>
          <table:table-cell table:style-name="TableCell1435">
            <text:p text:style-name="P1436"><text:span text:style-name="T1437">Vidutinis metinis darbuotojų skaičius (</text:span><text:span text:style-name="T1438">pridėjus įmonių partnerių ir susijusių įmonių, jei tokių yra, duomenis</text:span><text:span text:style-name="T1439">)</text:span><text:span text:style-name="T1440">,</text:span><text:span text:style-name="T1441"><text:s/>vnt.<text:s/></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Nr.</text:p>
                </table:table-cell>
                <table:table-cell table:style-name="TableCell1449">
                  <text:p text:style-name="P1450">Metai</text:p>
                </table:table-cell>
                <table:table-cell table:style-name="TableCell1451">
                  <text:p text:style-name="P1452">Vidutinis metinis darbuotojų skaičius, vnt.</text:p>
                </table:table-cell>
              </table:table-row>
              <table:table-row table:style-name="TableRow1453">
                <table:table-cell table:style-name="TableCell1454">
                  <text:p text:style-name="P1455">1.</text:p>
                </table:table-cell>
                <table:table-cell table:style-name="TableCell1456">
                  <text:p text:style-name="P1457">Paskutinis metinis <text:s/>ataskaitinis laikotarpis, kurio finansinės ataskaitos yra patvirtintos, <text:s/>_______m.<text:s/></text:p>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Metinis ataskaitinis laikotarpis ėjęs prieš 1 eilutėje nurodytą ataskaitinį laikotarpį,<text:s/></text:p>
                  <text:p text:style-name="P1465">_______ <text:s text:c="3"/>m.<text:s/></text:p>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Metinis ataskaitinis laikotarpis ėjęs prieš 2 eilutėje nurodytą ataskaitinį laikotarpį, <text:s text:c="7"/>_______ m.</text:p>
                </table:table-cell>
                <table:table-cell table:style-name="TableCell1473">
                  <text:p text:style-name="P1474"/>
                </table:table-cell>
              </table:table-row>
            </table:table>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text:span text:style-name="T1483">Metinė apyvarta arba balanse nurodyto turto vertė<text:s/></text:span><text:span text:style-name="T1484">(pridėjus įmonių partnerių ir susijusių įmonių, jei tokių yra, duomenis)</text:span><text:span text:style-name="T1485">, Eur<text:s/></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Metai</text:p>
                </table:table-cell>
                <table:table-cell table:style-name="TableCell1496">
                  <text:p text:style-name="P1497">Metinė apyvarta, Eur</text:p>
                </table:table-cell>
                <table:table-cell table:style-name="TableCell1498">
                  <text:p text:style-name="P1499">Balanse nurodyto</text:p>
                  <text:p text:style-name="P1500">turto vertė, Eur</text:p>
                </table:table-cell>
              </table:table-row>
              <table:table-row table:style-name="TableRow1501">
                <table:table-cell table:style-name="TableCell1502">
                  <text:p text:style-name="P1503">1.</text:p>
                </table:table-cell>
                <table:table-cell table:style-name="TableCell1504">
                  <text:p text:style-name="P1505">Paskutinis metinis ataskaitinis laikotarpis, kurio finansinės ataskaitos yra patvirtintos, <text:s/>_______m.</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Metinis ataskaitinis laikotarpis, ėjęs prieš 1 eilutėje nurodytą ataskaitinį laikotarpį,<text:s text:c="4"/>_______m.</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Metinis ataskaitinis laikotarpis, ėjęs prieš 2 eilutėje nurodytą ataskaitinį laikotarpį, _______ m.<text:s/></text:p>
                </table:table-cell>
                <table:table-cell table:style-name="TableCell1524">
                  <text:p text:style-name="P1525"/>
                </table:table-cell>
                <table:table-cell table:style-name="TableCell1526">
                  <text:p text:style-name="P1527"/>
                </table:table-cell>
              </table:table-row>
            </table:table>
            <text:p text:style-name="P1528"/>
          </table:table-cell>
          <table:table-cell table:style-name="TableCell1529">
            <text:p text:style-name="P1530"/>
          </table:table-cell>
        </table:table-row>
      </table:table>
      <text:p text:style-name="P1531"/>
      <text:p text:style-name="P1532"/>
      <text:p text:style-name="P1533"><text:span text:style-name="T1534">IV</text:span><text:span text:style-name="T1535">.<text:s/></text:span><text:span text:style-name="T1536">Informacija apie</text:span><text:span text:style-name="T1537"><text:s/></text:span><text:span text:style-name="T1538">pareiškėjo atitiktį Reglamento (ES) Nr. 1408/2013 2 straipsnio 2 dalyje nustatytiems reikalavimams</text:span><text:span text:style-name="T1539"><text:s/></text:span><text:span text:style-name="T1540">(</text:span><text:span text:style-name="T1541">pildoma, kai paraiškos II dalyje pasirenkama nereikšminga (de minimis) pagalba</text:span><text:span text:style-name="T1542">)</text:span></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text:span text:style-name="T1550">Pagal</text:span><text:span text:style-name="T1551"><text:s/></text:span><text:span text:style-name="T1552">reglamento (ES) Nr. 1408/2013 nuostatas, „viena įmonė“ apima visas įmones</text:span><text:span text:style-name="T1553"><text:note text:note-class="footnote" text:id="_ftn1"><text:note-citation>2</text:note-citation><text:note-body><text:p text:style-name="P1554"><text:span text:style-name="T1555"><text:s/></text:span><text:span text:style-name="T1556"><text:s/></text:span><text:span text:style-name="T1557">Bet kuris ekonominę veiklą vykdantis subjektas, nepaisant jo teisinio statuso ir finansavimo būdų.</text:span></text:p></text:note-body></text:note></text:span><text:span text:style-name="T1558">, kurių tarpusavio santykiai (teisiškai ar<text:s/></text:span><text:span text:style-name="T1559">de facto</text:span><text:span text:style-name="T1560">) yra bent vienos rūšies iš toliau išvardytų<text:s/></text:span><text:span text:style-name="T1561">(pildant lentelę visos eilutės turi būti pažymėtos „Taip“ arba „Ne“. Būtina nurodyti visas įmones, kurios laikomos „viena įmone“)<text:s/></text:span></text:p>
          </table:table-cell>
          <table:covered-table-cell/>
          <table:covered-table-cell/>
        </table:table-row>
        <table:table-row table:style-name="TableRow1562">
          <table:table-cell table:style-name="TableCell1563">
            <text:p text:style-name="P1564">Eil.</text:p>
            <text:p text:style-name="P1565">Nr.</text:p>
          </table:table-cell>
          <table:table-cell table:style-name="TableCell1566" table:number-columns-spanned="2">
            <text:p text:style-name="P1567">Įmonių tarpusavio santykių rūšys</text:p>
          </table:table-cell>
          <table:covered-table-cell/>
        </table:table-row>
        <table:table-row table:style-name="TableRow1568">
          <table:table-cell table:style-name="TableCell1569" table:number-rows-spanned="2">
            <text:p text:style-name="P1570">1.</text:p>
          </table:table-cell>
          <table:table-cell table:style-name="TableCell1571">
            <text:p text:style-name="P1572"><text:span text:style-name="T1573">Mano įmonė turi kitos įmonės<text:s/></text:span><text:span text:style-name="T1574">akcininkų arba narių balsų daugumą, arba kita įmonė turi mano įmonės akcininkų arba narių balsų daugumą</text:span><text:span text:style-name="T1575"><text:note text:note-class="footnote" text:id="_ftn2"><text:note-citation>3</text:note-citation><text:note-body><text:p text:style-name="P1576"><text:span text:style-name="T1577"><text:s/></text:span><text:span text:style-name="T1578"><text:s/></text:span><text:span text:style-name="T1579">Dauguma dalyvių (akcininkų, savininkų, narių) balsų suprantama kaip daugiau nei 50 proc. dalyvių balsų</text:span><text:span text:style-name="T1580">.</text:span></text:p></text:note-body></text:note></text:span><text:span text:style-name="T1581"><text:s/></text:span><text:span text:style-name="T1582">(Jeigu pažymima „Taip“, žemiau esančioje eilutėje nurodomi įmonių pavadinimai / vardai ir pavardės, įmonių / asmens kodai ir atitinkamai balsų skaičius</text:span><text:span text:style-name="T1583"><text:s/>procentine išraiška)</text:span></text:p>
          </table:table-cell>
          <table:table-cell table:style-name="TableCell1584" table:number-rows-spanned="2">
            <text:p text:style-name="P1585"><text:span text:style-name="T1586">Taip<text:s/></text:span><text:span text:style-name="T1587">□</text:span></text:p>
            <text:p text:style-name="P1588"><text:span text:style-name="T1589">Ne</text:span><text:span text:style-name="T1590"><text:s/></text:span><text:span text:style-name="T1591">□</text:span></text:p>
          </table:table-cell>
        </table:table-row>
        <table:table-row table:style-name="TableRow1592">
          <table:covered-table-cell>
            <text:p text:style-name="P1593"/>
          </table:covered-table-cell>
          <table:table-cell table:style-name="TableCell1594">
            <text:p text:style-name="P1595">1.</text:p>
            <text:p text:style-name="P1596">2.</text:p>
            <text:p text:style-name="P1597"><text:span text:style-name="T1598">n.</text:span></text:p>
          </table:table-cell>
          <table:covered-table-cell>
            <text:p text:style-name="P1599"/>
          </table:covered-table-cell>
        </table:table-row>
        <table:table-row table:style-name="TableRow1600">
          <table:table-cell table:style-name="TableCell1601" table:number-rows-spanned="2">
            <text:p text:style-name="P1602">2.</text:p>
          </table:table-cell>
          <table:table-cell table:style-name="TableCell1603">
            <text:p text:style-name="P1604"><text:span text:style-name="T1605">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606">(Jeigu pažym</text:span><text:span text:style-name="T1607">ima „Taip“, žemiau esančioje eilutėje nurodomas teisinis pagrindas (sutartys, įstatai ar kt.), įmonių pavadinimai / vardai ir pavardės, įmonių / asmens kodai)</text:span></text:p>
          </table:table-cell>
          <table:table-cell table:style-name="TableCell1608" table:number-rows-spanned="2">
            <text:p text:style-name="P1609"><text:span text:style-name="T1610">Taip<text:s/></text:span><text:span text:style-name="T1611">□</text:span></text:p>
            <text:p text:style-name="P1612"><text:span text:style-name="T1613">Ne</text:span><text:span text:style-name="T1614"><text:s/></text:span><text:span text:style-name="T1615">□</text:span></text:p>
          </table:table-cell>
        </table:table-row>
        <table:table-row table:style-name="TableRow1616">
          <table:covered-table-cell>
            <text:p text:style-name="P1617"/>
          </table:covered-table-cell>
          <table:table-cell table:style-name="TableCell1618">
            <text:p text:style-name="P1619">1.</text:p>
            <text:p text:style-name="P1620">2.</text:p>
            <text:p text:style-name="P1621">n.</text:p>
          </table:table-cell>
          <table:covered-table-cell>
            <text:p text:style-name="P1622"/>
          </table:covered-table-cell>
        </table:table-row>
        <table:table-row table:style-name="TableRow1623">
          <table:table-cell table:style-name="TableCell1624" table:number-rows-spanned="2">
            <text:p text:style-name="P1625">3.</text:p>
          </table:table-cell>
          <table:table-cell table:style-name="TableCell1626">
            <text:p text:style-name="P1627"><text:span text:style-name="T1628">Pagal sutartį arba vadovaujantis steigimo sutarties ar įstatų<text:s/></text:span><text:span text:style-name="T1629">nuostata mano įmonei suteikiama teisė daryti kitai įmonei lemiamą įtaką</text:span><text:span text:style-name="T1630"><text:note text:note-class="footnote" text:id="_ftn3"><text:note-citation>4</text:note-citation><text:note-body><text:p text:style-name="P1631"><text:span text:style-name="T1632"><text:s/></text:span><text:span text:style-name="T1633"><text:s/></text:span><text:span text:style-name="T1634">L</text:span><text:span text:style-name="T1635">emiama įtaka suprantama kaip turima teisė, neturint įmonės akcininkų ar narių balsų daugumos, skirti (atšaukti) įmonės valdymo organų narius, veto teisė priimant įmonei svarbius sprendimus ar pan.</text:span></text:p><text:p text:style-name="P1636"/></text:note-body></text:note></text:span><text:span text:style-name="T1637"><text:s/></text:span><text:span text:style-name="T1638">arba kitai įmonei suteikiama teisė daryti mano įmonei lemiamą įtaką<text:s/></text:span><text:span text:style-name="T1639">(Jeigu pažymima „Taip“, žemiau esančioje eilutėje nurodomas teisinis pagrindas (sutartys, įstatai ar kt.), įmonių p</text:span><text:span text:style-name="T1640">avadinimai / vardai ir pavardės, įmonių / asmens kodai)</text:span></text:p>
          </table:table-cell>
          <table:table-cell table:style-name="TableCell1641" table:number-rows-spanned="2">
            <text:p text:style-name="P1642"><text:span text:style-name="T1643">Taip<text:s/></text:span><text:span text:style-name="T1644">□</text:span></text:p>
            <text:p text:style-name="P1645"><text:span text:style-name="T1646">Ne</text:span><text:span text:style-name="T1647"><text:s/></text:span><text:span text:style-name="T1648">□</text:span></text:p>
          </table:table-cell>
        </table:table-row>
        <table:table-row table:style-name="TableRow1649">
          <table:covered-table-cell>
            <text:p text:style-name="P1650"/>
          </table:covered-table-cell>
          <table:table-cell table:style-name="TableCell1651">
            <text:p text:style-name="P1652">1.</text:p>
            <text:p text:style-name="P1653">2.</text:p>
            <text:p text:style-name="P1654"><text:span text:style-name="T1655">n.</text:span></text:p>
          </table:table-cell>
          <table:covered-table-cell>
            <text:p text:style-name="P1656"/>
          </table:covered-table-cell>
        </table:table-row>
        <table:table-row table:style-name="TableRow1657">
          <table:table-cell table:style-name="TableCell1658" table:number-rows-spanned="2">
            <text:p text:style-name="P1659">4.</text:p>
          </table:table-cell>
          <table:table-cell table:style-name="TableCell1660">
            <text:p text:style-name="P1661"><text:span text:style-name="T1662">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663">nkė arba narė, vadovaudamasi su mano įmonės kitais akcininkais ar nariais sudaryta sutartimi, viena kontroliuoja mano įmonės akcininkų arba narių balsavimo teisių daugumą<text:s/></text:span><text:span text:style-name="T1664">(Jeigu pažymima „Taip“, žemiau esančioje eilutėje nurodomas teisinis pagrindas (sutar</text:span><text:span text:style-name="T1665">tys, įstatai ar kt.), įmonių pavadinimai / vardai ir pavardės, įmonių / asmens kodai)</text:span></text:p>
          </table:table-cell>
          <table:table-cell table:style-name="TableCell1666" table:number-rows-spanned="2">
            <text:p text:style-name="P1667"><text:span text:style-name="T1668">Taip<text:s/></text:span><text:span text:style-name="T1669">□</text:span></text:p>
            <text:p text:style-name="P1670"><text:span text:style-name="T1671">Ne</text:span><text:span text:style-name="T1672"><text:s/></text:span><text:span text:style-name="T1673">□</text:span></text:p>
          </table:table-cell>
        </table:table-row>
        <table:table-row table:style-name="TableRow1674">
          <table:covered-table-cell>
            <text:p text:style-name="P1675"/>
          </table:covered-table-cell>
          <table:table-cell table:style-name="TableCell1676">
            <text:p text:style-name="P1677">1.</text:p>
            <text:p text:style-name="P1678">2.</text:p>
            <text:p text:style-name="P1679"><text:span text:style-name="T1680">n.</text:span></text:p>
          </table:table-cell>
          <table:covered-table-cell>
            <text:p text:style-name="P1681"/>
          </table:covered-table-cell>
        </table:table-row>
      </table:table>
      <text:p text:style-name="P1682"/>
      <text:p text:style-name="P1683"><text:span text:style-name="T1684">V</text:span><text:span text:style-name="T1685">. </text:span><text:span text:style-name="T1686">Informacija, reikalinga užtikrinti, kad nebūtų pažeistos nereikšmingos (</text:span><text:span text:style-name="T1687">de minimis</text:span><text:span text:style-name="T1688">)</text:span><text:span text:style-name="T1689"> </text:span><text:span text:style-name="T1690">pagalbos teikimo sąlygos, kaip nurodyta Reglamento<text:s/></text:span><text:span text:style-name="T1691">(ES) Nr. 1408/2013 3 straipsnio 9 ir 10 dalyje</text:span><text:span text:style-name="T1692"> </text:span><text:span text:style-name="T1693">(</text:span><text:span text:style-name="T1694">pildoma, kai  paraiškos II dalyje  pasirenkama nereikšminga (de minimis) pagalba</text:span><text:span text:style-name="T1695">)</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Eil.</text:span></text:p>
            <text:p text:style-name="P1704"><text:span text:style-name="T1705">Nr.</text:span></text:p>
          </table:table-cell>
          <table:table-cell table:style-name="TableCell1706">
            <text:p text:style-name="P1707"><text:span text:style-name="T1708">Įmonių susijungimas, įsigijimas ir skaidymas per praėjusius <text:s/>trejus <text:s/>metus</text:span></text:p>
          </table:table-cell>
          <table:table-cell table:style-name="TableCell1709">
            <text:p text:style-name="P1710"><text:span text:style-name="T1711">Pažymėti</text:span></text:p>
          </table:table-cell>
        </table:table-row>
        <table:table-row table:style-name="TableRow1712">
          <table:table-cell table:style-name="TableCell1713" table:number-rows-spanned="2">
            <text:p text:style-name="P1714">1.</text:p>
          </table:table-cell>
          <table:table-cell table:style-name="TableCell1715">
            <text:p text:style-name="P1716"><text:span text:style-name="T1717">Mano įmonė per  praėjusius </text:span><text:span text:style-name="T1718"><text:s/>trejus</text:span><text:span text:style-name="T1719"><text:s/></text:span><text:span text:style-name="T1720">metus susijungė su kita įmone arba mano įmonė įsigijo kitą įmonę, arba kita įmonė įsigijo mano įmonę </text:span><text:span text:style-name="T1721">(Jeigu pažymima „Taip“, žemiau esančioje eilutėje nurodomi susijusių įmonių pavadinimai / vardai ir pavardės, įmonių / asmens kodai)</text:span></text:p>
          </table:table-cell>
          <table:table-cell table:style-name="TableCell1722" table:number-rows-spanned="2">
            <text:p text:style-name="P1723">Taip □</text:p>
            <text:p text:style-name="P1724"><text:span text:style-name="T1725">Ne</text:span><text:span text:style-name="T1726"> </text:span><text:span text:style-name="T1727">□</text:span></text:p>
          </table:table-cell>
        </table:table-row>
        <table:table-row table:style-name="TableRow1728">
          <table:covered-table-cell>
            <text:p text:style-name="P1729"/>
          </table:covered-table-cell>
          <table:table-cell table:style-name="TableCell1730">
            <text:p text:style-name="P1731">1.</text:p>
            <text:p text:style-name="P1732">2.</text:p>
            <text:p text:style-name="P1733">n.                                                                      </text:p>
          </table:table-cell>
          <table:covered-table-cell>
            <text:p text:style-name="P1734"/>
          </table:covered-table-cell>
        </table:table-row>
        <table:table-row table:style-name="TableRow1735">
          <table:table-cell table:style-name="TableCell1736" table:number-rows-spanned="2">
            <text:p text:style-name="P1737">2.</text:p>
          </table:table-cell>
          <table:table-cell table:style-name="TableCell1738">
            <text:p text:style-name="P1739"><text:span text:style-name="T1740">Mano įmonė per praėjusius trejus metus buvo įkurta suskaidžius kitą įmonę </text:span><text:span text:style-name="T1741">(Jeigu pažymima „Taip“, žemiau esančioje eilutėje nurodoma suskaidymo data, suskaidytos įmonės<text:s/></text:span><text:span text:style-name="T1742">pavadinimas, įmonės kodas, taip pat iki suskaidymo veikusiai įmonei suteiktos nereikšmingos (de minimis) pagalbos (jeigu tokia pagalba buvo suteikta) dydis pagal reglamentą (ES) Nr. 1408/2013 ir kokiai veiklai (jeigu vykdo kelias veiklas) ji buvo panaudota</text:span><text:span text:style-name="T1743">)</text:span></text:p>
          </table:table-cell>
          <table:table-cell table:style-name="TableCell1744" table:number-rows-spanned="2">
            <text:p text:style-name="P1745">Taip □</text:p>
            <text:p text:style-name="P1746"><text:span text:style-name="T1747">Ne</text:span><text:span text:style-name="T1748"> </text:span><text:span text:style-name="T1749">□</text:span></text:p>
          </table:table-cell>
        </table:table-row>
        <table:table-row table:style-name="TableRow1750">
          <table:covered-table-cell>
            <text:p text:style-name="P1751"/>
          </table:covered-table-cell>
          <table:table-cell table:style-name="TableCell1752">
            <text:p text:style-name="P1753">1.</text:p>
            <text:p text:style-name="P1754">2.</text:p>
            <text:p text:style-name="P1755">n.</text:p>
          </table:table-cell>
          <table:covered-table-cell>
            <text:p text:style-name="P1756"/>
          </table:covered-table-cell>
        </table:table-row>
      </table:table>
      <text:p text:style-name="P1757"/>
      <text:p text:style-name="P1758">Skyriaus pakeitimai:</text:p>
      <text:p text:style-name="P1759"><text:span text:style-name="T1760">Nr.<text:s/></text:span><text:a xlink:href="https://www.e-tar.lt/portal/legalAct.html?documentId=0fe9b456e90411ef8bf78f8ccc0e0474" office:target-frame-name="_top" xlink:show="replace"><text:span text:style-name="T1761">3D-61</text:span></text:a><text:span text:style-name="T1762">, 2025-02-12, paskelbta TAR 2025-02-12, i. k. 2025-02158</text:span></text:p>
      <text:p text:style-name="Normal"/>
      <text:p text:style-name="P1763"><text:span text:style-name="T1764">VI</text:span><text:span text:style-name="T1765">.<text:s/></text:span><text:span text:style-name="T1766">KARTU SU PAGALBOS PARAIŠKA<text:s/></text:span><text:span text:style-name="T1767">PATEIKIAMi DOKUMENTAI</text:span></text:p>
      <text:p text:style-name="P1768"><text:span text:style-name="T1769">(</text:span><text:span text:style-name="T1770">Pažymimi teikiami dokumentai ir nurodomas jų lapų skaičius</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1.</text:p>
          </table:table-cell>
          <table:table-cell table:style-name="TableCell1780">
            <text:p text:style-name="P1781"><text:span text:style-name="T1782">Draudimo sutartis arba<text:s/></text:span><text:span text:style-name="T1783">draudimo paraiška, arba kitas dokumentas, atitinkantis draudimo įmonės pasiūlymą, su visais pakeitimais</text:span></text:p>
          </table:table-cell>
          <table:table-cell table:style-name="TableCell1784">
            <text:p text:style-name="P1785"/>
          </table:table-cell>
          <table:table-cell table:style-name="TableCell1786">
            <text:p text:style-name="P1787">|__|__|</text:p>
          </table:table-cell>
        </table:table-row>
        <table:table-row table:style-name="TableRow1788">
          <table:table-cell table:style-name="TableCell1789">
            <text:p text:style-name="P1790">2.</text:p>
          </table:table-cell>
          <table:table-cell table:style-name="TableCell1791">
            <text:p text:style-name="P1792"><text:span text:style-name="T1793">Paskutinio metinio ataskaitinio laikotarpio, kurio finansinės ataskaitos yra patvirtintos, balansas</text:span><text:span text:style-name="T1794"><text:s/></text:span><text:span text:style-name="T1795"><text:s/>ir pelno (nuostolio) ataskaita</text:span><text:span text:style-name="T1796"><text:s/></text:span><text:span text:style-name="T1797"><text:s/></text:span><text:span text:style-name="T1798">(</text:span><text:span text:style-name="T1799">teikiama, kai pasirinkta pagalbos forma – valstybės paga</text:span><text:span text:style-name="T1800">lba ir pareiškėjas yra fizinis asmuo)</text:span><text:span text:style-name="T1801"><text:s/></text:span></text:p>
          </table:table-cell>
          <table:table-cell table:style-name="TableCell1802">
            <text:p text:style-name="P1803"/>
          </table:table-cell>
          <table:table-cell table:style-name="TableCell1804">
            <text:p text:style-name="P1805">|__|__|</text:p>
          </table:table-cell>
        </table:table-row>
        <table:table-row table:style-name="TableRow1806">
          <table:table-cell table:style-name="TableCell1807">
            <text:p text:style-name="P1808">3.<text:s/></text:p>
          </table:table-cell>
          <table:table-cell table:style-name="TableCell1809">
            <text:p text:style-name="P1810">Pareiškėjo (kai pasirinkta pagalbos forma – valstybės pagalba ir pareiškėjas yra įmonė partnerė arba susijusi įmonė ir turi susietų<text:s/>fizinių asmenų, vykdančių ekonominę veiklą):</text:p>
            <text:p text:style-name="P1811">- susietų fizinių asmenų, vykdančių ekonominę veiklą, paskutinio metinio ataskaitinio laikotarpio, kurio finansinės ataskaitos yra patvirtintos, balansas ir pelno (nuostolio) ataskaita (kai susietas fizinis asmuo tvarko dvejybinę apskaitą)<text:s/></text:p>
            <text:p text:style-name="P1812"><text:span text:style-name="T1813">- susietų fizinių asmenų, vykdančių ekonominę veiklą, paskutinio metinio ataskaitinio laikotarpio ir prieš jį ėjusio metinio ataskaitinio laikotarpio Pinigų kasoje, <text:s/>mokėjimo paslaugų tiekėjo sąskaitose ir pirkimų ir pardavimų</text:span><text:span text:style-name="T1814"><text:s/>apskaitos žurnalas (jei metinis ataskaitinis laikotarpis yra ne vėlesnis kaip 2024 m., gali būti teikiamas Pinigų kasoje, banko sąskaitoje ir pirkimų ir pardavimų apskaitos žurnalas) (</text:span><text:span text:style-name="T1815">kai susietas fizinis asmuo, tvarko apskaitą supaprastintu būdu</text:span><text:span text:style-name="T1816">)</text:span></text:p>
          </table:table-cell>
          <table:table-cell table:style-name="TableCell1817">
            <text:p text:style-name="P1818"/>
          </table:table-cell>
          <table:table-cell table:style-name="TableCell1819">
            <text:p text:style-name="P1820">|__|__|</text:p>
          </table:table-cell>
        </table:table-row>
        <table:table-row table:style-name="TableRow1821">
          <table:table-cell table:style-name="TableCell1822" table:number-rows-spanned="4">
            <text:p text:style-name="P1823">4.</text:p>
          </table:table-cell>
          <table:table-cell table:style-name="TableCell1824" table:number-columns-spanned="3">
            <text:p text:style-name="P1825"><text:span text:style-name="T1826">Įgaliojimas<text:s/></text:span><text:span text:style-name="T1827">(teikia, jeigu pareiškėjas paraišką pateikia per įgaliotą asmenį):</text:span></text:p>
          </table:table-cell>
          <table:covered-table-cell/>
          <table:covered-table-cell/>
        </table:table-row>
        <table:table-row table:style-name="TableRow1828">
          <table:covered-table-cell>
            <text:p text:style-name="P1829"/>
          </table:covered-table-cell>
          <table:table-cell table:style-name="TableCell1830">
            <text:p text:style-name="P1831">4.1. Notaro patvirtintas įgaliojimo dokumentas</text:p>
          </table:table-cell>
          <table:table-cell table:style-name="TableCell1832">
            <text:p text:style-name="P1833"/>
          </table:table-cell>
          <table:table-cell table:style-name="TableCell1834">
            <text:p text:style-name="P1835">|__|__|</text:p>
          </table:table-cell>
        </table:table-row>
        <table:table-row table:style-name="TableRow1836">
          <table:covered-table-cell>
            <text:p text:style-name="P1837"/>
          </table:covered-table-cell>
          <table:table-cell table:style-name="TableCell1838">
            <text:p text:style-name="P1839"><text:span text:style-name="T1840">4.2. Įmonės direktoriaus įsakymu patvirtintas įgaliojimo dokumentas</text:span></text:p>
          </table:table-cell>
          <table:table-cell table:style-name="TableCell1841">
            <text:p text:style-name="P1842"/>
          </table:table-cell>
          <table:table-cell table:style-name="TableCell1843">
            <text:p text:style-name="P1844">|__|__|</text:p>
          </table:table-cell>
        </table:table-row>
        <table:table-row table:style-name="TableRow1845">
          <table:covered-table-cell>
            <text:p text:style-name="P1846"/>
          </table:covered-table-cell>
          <table:table-cell table:style-name="TableCell1847">
            <text:p text:style-name="P1848">4.3. VĮ Registrų centro registre užregistruoto įgaliojimo kodas, patikrinamas adresu https://igaliojimai.registrucentras.lt/viesa</text:p>
          </table:table-cell>
          <table:table-cell table:style-name="TableCell1849" table:number-columns-spanned="2">
            <text:p text:style-name="P1850">|__|__|__|__|__|__|</text:p>
          </table:table-cell>
          <table:covered-table-cell/>
        </table:table-row>
        <table:table-row table:style-name="TableRow1851">
          <table:table-cell table:style-name="TableCell1852" table:number-rows-spanned="4">
            <text:p text:style-name="P1853"><text:span text:style-name="T1854">5</text:span><text:span text:style-name="T1855">.</text:span></text:p>
          </table:table-cell>
          <table:table-cell table:style-name="TableCell1856" table:number-columns-spanned="3">
            <text:p text:style-name="P1857"><text:span text:style-name="T1858">Kiti dokumentai, kurie, pareiškėjo nuomone,<text:s/></text:span><text:span text:style-name="T1859">gali būti svarbūs vertinant paraišką</text:span><text:span text:style-name="T1860"><text:s/>(</text:span><text:span text:style-name="T1861">įrašyti</text:span><text:span text:style-name="T1862">):</text:span></text:p>
          </table:table-cell>
          <table:covered-table-cell/>
          <table:covered-table-cell/>
        </table:table-row>
        <table:table-row table:style-name="TableRow1863">
          <table:covered-table-cell>
            <text:p text:style-name="P1864"/>
          </table:covered-table-cell>
          <table:table-cell table:style-name="TableCell1865">
            <text:p text:style-name="P1866"><text:span text:style-name="T1867">5.1.<text:s/></text:span></text:p>
          </table:table-cell>
          <table:table-cell table:style-name="TableCell1868">
            <text:p text:style-name="P1869"/>
          </table:table-cell>
          <table:table-cell table:style-name="TableCell1870">
            <text:p text:style-name="P1871">|__|__|</text:p>
          </table:table-cell>
        </table:table-row>
        <table:table-row table:style-name="TableRow1872">
          <table:covered-table-cell>
            <text:p text:style-name="P1873"/>
          </table:covered-table-cell>
          <table:table-cell table:style-name="TableCell1874">
            <text:p text:style-name="P1875"><text:span text:style-name="T1876">5.2.<text:s/></text:span></text:p>
          </table:table-cell>
          <table:table-cell table:style-name="TableCell1877">
            <text:p text:style-name="P1878"/>
          </table:table-cell>
          <table:table-cell table:style-name="TableCell1879">
            <text:p text:style-name="P1880">|__|__|</text:p>
          </table:table-cell>
        </table:table-row>
        <table:table-row table:style-name="TableRow1881">
          <table:covered-table-cell>
            <text:p text:style-name="P1882"/>
          </table:covered-table-cell>
          <table:table-cell table:style-name="TableCell1883">
            <text:p text:style-name="P1884"><text:span text:style-name="T1885">5.3.<text:s/></text:span></text:p>
          </table:table-cell>
          <table:table-cell table:style-name="TableCell1886">
            <text:p text:style-name="P1887"/>
          </table:table-cell>
          <table:table-cell table:style-name="TableCell1888">
            <text:p text:style-name="P1889">|__|__|</text:p>
          </table:table-cell>
        </table:table-row>
      </table:table>
      <text:p text:style-name="P1890"/>
      <text:p text:style-name="P1891"><text:span text:style-name="T1892">VII</text:span><text:span text:style-name="T1893">.<text:s/></text:span><text:span text:style-name="T1894">PAREIŠKĖJO DEKLARACIJA</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text:span text:style-name="T1902">Aš, pretenduojantis (-i) gauti draudimo įmokų dalinę kompensaciją (jei subjektas – fizinis asmuo) arba atstovaujantis (-i) įmonei, pretenduojančiai gauti<text:s/></text:span><text:span text:style-name="T1903">draudimo įmokų dalinę kompensaciją</text:span><text:span text:style-name="T1904"><text:s/></text:span><text:span text:style-name="T1905">už ________ m. derliui auginamus augalus</text:span><text:span text:style-name="T1906">, pasirašydamas<text:s/></text:span><text:span text:style-name="T1907">(-a)</text:span><text:span text:style-name="T1908"><text:s/>patvirtinu, kad draudimo sutarties įsigaliojimo dieną:</text:span></text:p>
          </table:table-cell>
          <table:covered-table-cell/>
          <table:covered-table-cell/>
        </table:table-row>
        <table:table-row table:style-name="TableRow1909">
          <table:table-cell table:style-name="TableCell1910">
            <text:p text:style-name="P1911">1.</text:p>
          </table:table-cell>
          <table:table-cell table:style-name="TableCell1912">
            <text:p text:style-name="P1913">Esu susipažinęs (-usi) su Pasėlių ir augalų draudimo įmokų kompensavimo taisyklėmis ir atitinku jų<text:s/>reikalavimus</text:p>
          </table:table-cell>
          <table:table-cell table:style-name="TableCell1914">
            <text:p text:style-name="P1915"><text:span text:style-name="T1916">[ ]</text:span></text:p>
          </table:table-cell>
        </table:table-row>
        <table:table-row table:style-name="TableRow1917">
          <table:table-cell table:style-name="TableCell1918">
            <text:p text:style-name="P1919">2.</text:p>
          </table:table-cell>
          <table:table-cell table:style-name="TableCell1920">
            <text:p text:style-name="P1921"><text:span text:style-name="T1922">Aš ir mano sutuoktinis nesame gavę ir negauname paramos pagal Kaimo plėtros 2004–2006 m. plano priemonę „Ankstyvo pasitraukimo iš prekinės žemės ūkio gamybos rėmimas“ ir Lietuvos kaimo plėtros 2007–2013 m. programos priemonę „Ankstyvas</text:span><text:span text:style-name="T1923"><text:s/>pasitraukimas iš prekinės žemės ūkio gamybos“ (taikoma tik fiziniams asmenims)</text:span></text:p>
          </table:table-cell>
          <table:table-cell table:style-name="TableCell1924">
            <text:p text:style-name="P1925">[ ]</text:p>
          </table:table-cell>
        </table:table-row>
        <table:table-row table:style-name="TableRow1926">
          <table:table-cell table:style-name="TableCell1927">
            <text:p text:style-name="P1928">3.</text:p>
          </table:table-cell>
          <table:table-cell table:style-name="TableCell1929">
            <text:p text:style-name="P1930"><text:span text:style-name="T1931">Užtikrinu, kad</text:span><text:s/>prašomos kompensuoti išlaidos nebuvo, nėra ir nebus finansuojamos iš kitų Europos Sąjungos fondų ir (ar) kitų viešųjų lėšų</text:p>
          </table:table-cell>
          <table:table-cell table:style-name="TableCell1932">
            <text:p text:style-name="P1933">[ ]</text:p>
          </table:table-cell>
        </table:table-row>
        <table:table-row table:style-name="TableRow1934">
          <table:table-cell table:style-name="TableCell1935">
            <text:p text:style-name="P1936">4.</text:p>
          </table:table-cell>
          <table:table-cell table:style-name="TableCell1937">
            <text:p text:style-name="P1938"><text:span text:style-name="T1939">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940">
            <text:p text:style-name="P1941">[ ]</text:p>
          </table:table-cell>
        </table:table-row>
        <table:table-row table:style-name="TableRow1942">
          <table:table-cell table:style-name="TableCell1943">
            <text:p text:style-name="P1944">5.</text:p>
          </table:table-cell>
          <table:table-cell table:style-name="TableCell1945">
            <text:p text:style-name="P1946"><text:span text:style-name="T1947">Esu informuotas<text:s/></text:span><text:span text:style-name="T1948">(-a)</text:span><text:span text:style-name="T1949"><text:s/>dėl prievolės pateikti savivaldybės, Agentūros ar Žemės ūkio ministerijos prašomus papildomus su draudimo įmokų kompensavimu susijusius dokumentus jos nustatytais terminais</text:span></text:p>
          </table:table-cell>
          <table:table-cell table:style-name="TableCell1950">
            <text:p text:style-name="P1951">[ ]</text:p>
          </table:table-cell>
        </table:table-row>
        <table:table-row table:style-name="TableRow1952">
          <table:table-cell table:style-name="TableCell1953">
            <text:p text:style-name="P1954">6.</text:p>
          </table:table-cell>
          <table:table-cell table:style-name="TableCell1955">
            <text:p text:style-name="P1956">Esu informuotas<text:s/><text:span text:style-name="T1957">(-a)</text:span>, kad savivaldybė ir Agentūra mano asmeninius ir kitus<text:s/>duomenis, susijusius su<text:s/><text:span text:style-name="T1958">pagalbos administravimo klausimais,</text:span><text:s/>tikrins ir gaus<text:s/><text:span text:style-name="T1959">iš kitų juridinių asmenų, valstybinių registrų ir duomenų bazių.<text:s/></text:span>Esu informuotas (-a), kad esu atsakingas (-a) už reikiamų dokumentų ir (arba) pažymų pateikimą laiku</text:p>
          </table:table-cell>
          <table:table-cell table:style-name="TableCell1960">
            <text:p text:style-name="P1961">[ ]</text:p>
          </table:table-cell>
        </table:table-row>
        <table:table-row table:style-name="TableRow1962">
          <table:table-cell table:style-name="TableCell1963">
            <text:p text:style-name="P1964">7.</text:p>
          </table:table-cell>
          <table:table-cell table:style-name="TableCell1965">
            <text:p text:style-name="P1966">Įsipareigoju informuoti savivaldybę apie nutrauktą ir (arba) patikslintą draudimo sutartį</text:p>
          </table:table-cell>
          <table:table-cell table:style-name="TableCell1967">
            <text:p text:style-name="P1968">[ ]</text:p>
          </table:table-cell>
        </table:table-row>
        <table:table-row table:style-name="TableRow1969">
          <table:table-cell table:style-name="TableCell1970">
            <text:p text:style-name="P1971">8.</text:p>
          </table:table-cell>
          <table:table-cell table:style-name="TableCell1972">
            <text:p text:style-name="P1973"><text:span text:style-name="T1974">Įsipareigoju, gavęs (-usi) Agentūros reikalavimą (raštą, pranešimą) dėl pagalbos, jos dalies ar permokos grąžinimo, per reikalavime nurodytą terminą grąžinti<text:s/></text:span><text:span text:style-name="T1975">į Agentūros sąskaitą nurodytą sumą ir sumokėti palūkanas (jei reikia)</text:span></text:p>
          </table:table-cell>
          <table:table-cell table:style-name="TableCell1976">
            <text:p text:style-name="P1977">[ ]</text:p>
          </table:table-cell>
        </table:table-row>
        <table:table-row table:style-name="TableRow1978">
          <table:table-cell table:style-name="TableCell1979">
            <text:p text:style-name="P1980">9.<text:s/></text:p>
          </table:table-cell>
          <table:table-cell table:style-name="TableCell1981">
            <text:p text:style-name="P1982">Įsipareigoju, tuo atveju, jei nuo paraiškos pateikimo iki sprendimo skirti pagalbą priėmimo mano įmonė susijungia su kita įmone, vyksta įmonių įsigijimas ar suskaidymas,<text:s/>pateikti tai pagrindžiančią informaciją ir (ar) dokumentus.<text:tab/>[ ]</text:p>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Esu informuotas (-a), kad:</text:p>
            <text:p text:style-name="P1990"><text:span text:style-name="T1991">-<text:s/></text:span><text:span text:style-name="T1992">paraiškoje bei kituose savivaldybei ir Agentūrai teikiamuose dokumentuose esantys mano asmens ir kiti duomenys bus tvarkomi ir saugomi pagalbos administravim</text:span><text:span text:style-name="T1993">o informacinėse sistemose;</text:span></text:p>
            <text:p text:style-name="P1994"><text:span text:style-name="T1995">-<text:s/></text:span>asmens duomenų valdytojas yra savivaldybė ir Agentūra;</text:p>
            <text:p text:style-name="P1996"><text:span text:style-name="T1997">-<text:s/></text:span>Agentūros tvarkomi mano asmens duomenys (kategorijos) bei detalesnė informacija apie mano asmens duomenų tvarkymą yra nurodyta www.nma.lt skiltyje „Asmens duomenų apsauga“;</text:p>
            <text:p text:style-name="P1998"><text:span text:style-name="T1999">-<text:s/></text:span>mano asmens duomenys yra saugomi iki išmokų mokėjimo, administravimo ir priežiūros laikotarpio pabaigos, vėliau šie duomenys archyvuojami bei perduodami valstybės archyvams.</text:p>
          </table:table-cell>
          <table:table-cell table:style-name="TableCell2000">
            <text:p text:style-name="P2001">[ ]</text:p>
          </table:table-cell>
        </table:table-row>
        <table:table-row table:style-name="TableRow2002">
          <table:table-cell table:style-name="TableCell2003">
            <text:p text:style-name="P2004">11.</text:p>
          </table:table-cell>
          <table:table-cell table:style-name="TableCell2005">
            <text:p text:style-name="P2006"><text:span text:style-name="T2007">Esu informuotas (-a), kad:</text:span></text:p>
            <text:p text:style-name="P2008"><text:span text:style-name="T2009">-</text:span><text:span text:style-name="T2010"><text:tab/></text:span>turiu teisę žinoti apie savo asmens<text:s/>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011"><text:span text:style-name="T2012">-</text:span><text:span text:style-name="T2013"><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2014">
            <text:p text:style-name="P2015">[ ]</text:p>
          </table:table-cell>
        </table:table-row>
        <table:table-row table:style-name="TableRow2016">
          <table:table-cell table:style-name="TableCell2017">
            <text:p text:style-name="P2018">12.</text:p>
          </table:table-cell>
          <table:table-cell table:style-name="TableCell2019">
            <text:p text:style-name="P2020"><text:span text:style-name="T2021">Esu informuotas<text:s/></text:span><text:span text:style-name="T2022">(-a)</text:span><text:span text:style-name="T2023"><text:s/>d</text:span><text:span text:style-name="T2024">ėl prievolės ne mažiau kaip 10 metų nuo sprendimo dėl pagalbos skyrimo priėmimo dienos saugoti su augalų draudimu bei draudimo įmokų kompensavimu susijusius dokumentus</text:span></text:p>
          </table:table-cell>
          <table:table-cell table:style-name="TableCell2025">
            <text:p text:style-name="P2026">[ ]</text:p>
          </table:table-cell>
        </table:table-row>
        <table:table-row table:style-name="TableRow2027">
          <table:table-cell table:style-name="TableCell2028">
            <text:p text:style-name="P2029">13.</text:p>
          </table:table-cell>
          <table:table-cell table:style-name="TableCell2030">
            <text:p text:style-name="P2031"><text:span text:style-name="T2032">Nesu sunkumų patirianti įmonė, kaip apibrėžta<text:s/></text:span><text:span text:style-name="T2033">Reglamento (ES) 2022/2472<text:s/></text:span><text:span text:style-name="T2034">2 straipsnio 59 punkte</text:span><text:span text:style-name="T2035">***** ( taikoma, kai pasirinkta pagalbos forma – valstybės pagalba)</text:span></text:p>
          </table:table-cell>
          <table:table-cell table:style-name="TableCell2036">
            <text:p text:style-name="P2037">[ ]</text:p>
          </table:table-cell>
        </table:table-row>
        <table:table-row table:style-name="TableRow2038">
          <table:table-cell table:style-name="TableCell2039">
            <text:p text:style-name="P2040">14.</text:p>
          </table:table-cell>
          <table:table-cell table:style-name="TableCell2041">
            <text:p text:style-name="P2042">Nesu gavęs sanavimo pagalbos arba esu grąžinęs skolą ar baigėsi jos garantijos galiojimas, ir nesu gavęs restruktūrizavimo pagalbos arba esu gavęs restruktūrizavimo pagalbą, <text:s/>bet jau nebeįgyvendinu restruktūrizavimo plano (taikoma juridiniam asmeniui)</text:p>
          </table:table-cell>
          <table:table-cell table:style-name="TableCell2043">
            <text:p text:style-name="P2044">[ ]</text:p>
          </table:table-cell>
        </table:table-row>
        <table:table-row table:style-name="TableRow2045">
          <table:table-cell table:style-name="TableCell2046">
            <text:p text:style-name="P2047">15.</text:p>
          </table:table-cell>
          <table:table-cell table:style-name="TableCell2048">
            <text:p text:style-name="P2049">Esu informuotas (-a), kad visa informacija, susijusi su paraiškos administravimu, man bus teikiama paraiškoje pasirinktu informavimo būdu</text:p>
          </table:table-cell>
          <table:table-cell table:style-name="TableCell2050">
            <text:p text:style-name="P2051">[ ]</text:p>
          </table:table-cell>
        </table:table-row>
        <table:table-row table:style-name="TableRow2052">
          <table:table-cell table:style-name="TableCell2053">
            <text:p text:style-name="P2054">16.</text:p>
          </table:table-cell>
          <table:table-cell table:style-name="TableCell2055">
            <text:p text:style-name="P2056">Šioje<text:s/>paraiškoje ir pateiktuose dokumentuose nurodyta informacija, mano žiniomis ir įsitikinimu, yra teisinga</text:p>
          </table:table-cell>
          <table:table-cell table:style-name="TableCell2057">
            <text:p text:style-name="P2058">[ ]</text:p>
          </table:table-cell>
        </table:table-row>
      </table:table>
      <text:p text:style-name="P2059"/>
      <text:p text:style-name="P2060">* Įmonė yra bet kuris ekonominę veiklą vykdantis subjektas, nepriklausomai nuo jo teisinio statuso. Tai visų pirma savarankiškai dirbantys<text:s/>asmenys ir šeimos verslo įmonės, vykdantys amatų ar kitokią veiklą, ir reguliarią ekonominę veiklą vykdančios ūkinės bendrijos arba asociacijos (Reglamento (ES) 2022/2472 I priedo 1 straipsnis).</text:p>
      <text:p text:style-name="P2061"><text:span text:style-name="T2062">**</text:span><text:span text:style-name="T2063">Nustatant įmonės (įmonė yra bet kuris ekonominę veiklą vykd</text:span><text:span text:style-name="T2064">antis subjektas, kad ir koks jo teisinis statusas) rūšį ir kategoriją, įvertinamas įmonių susietumas vadovaujantis Reglamento (ES)<text:s/></text:span><text:span text:style-name="T2065">(ES) 2022/2472</text:span><text:span text:style-name="T2066"><text:s/>I priede nurodytais kriterijais.</text:span></text:p>
      <text:p text:style-name="P2067">*** Susijusios įmonės – įmonės, kurios viena su kita susietos kuriais nors iš<text:s/>šių santykių:<text:s/></text:p>
      <text:p text:style-name="P2068">1. viena įmonė turi kitos įmonės akcininkų arba narių balsavimo teisių daugumą;</text:p>
      <text:p text:style-name="P2069">2. viena įmonė turi teisę skirti arba atleisti daugumą kitos įmonės administracinio, valdymo arba priežiūros organo narių;<text:s/></text:p>
      <text:p text:style-name="P2070">3. viena įmonė turi teisę kitai įmonei daryti lemiamą poveikį pagal su šia įmone sudarytą sutartį arba pagal steigimo sutarties ar įstatų nuostatą;</text:p>
      <text:p text:style-name="P2071">4. viena įmonė, kuri yra kitos įmonės akcininkė arba narė, pagal susitarimą su kitais tos įmonės akcininkais ar nariais viena kontroliuoja tos įmonės akcininkų arba narių balsavimo teisių daugumą.</text:p>
      <text:p text:style-name="P2072">**** Labai maža, maža arba vidutinė įmonė yra įmonė, kurioje dirba mažiau kaip 250 asmenų ir kurios metinė apyvarta neviršija 50 mln. Eur, ir (arba) <text:s/>balanse nurodyto turto vertė <text:s/>neviršija 43 mln. Eur (vertinama ataskaitinių metų, praėjusių ataskaitinių metų ir metų, ėjusių prieš praėjusius ataskaitinius metus, informacija pridėjus įmonių partnerių ir susijusių įmonių, jei tokių yra, <text:s/>duomenis).<text:s/></text:p>
      <text:p text:style-name="P2073">*****Sunkumų patirianti įmonė – įmonė, kuri susiduria su bent viena iš šių aplinkybių (įmone vadinamas bet kuris ekonominę veiklą vykdantis subjektas, kad ir koks jo teisinis statusas):</text:p>
      <text:p text:style-name="P2074">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075">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076">3. jeigu įmonei taikoma kolektyvinė nemokumo procedūra arba ji atitinka nacionalinės teisės kriterijus, kad jos kreditorių prašymu jai būtų pradėta kolektyvinė nemokumo procedūra (taikoma fiziniams ir <text:s/>juridiniams asmenims);</text:p>
      <text:p text:style-name="P2077"><text:span text:style-name="T2078">4. jeigu įmonė gavo sanavimo pagalbą ir dar negrąžino skolos ar baigėsi jos garantijos galiojimas, arba gavo restruktūrizavimo pagalbą ir vis dar laikosi restruktūrizavimo plano</text:span><text:span text:style-name="T2079"><text:s/></text:span><text:span text:style-name="T2080">(taikoma juridiniams asmenims)</text:span><text:span text:style-name="T2081">.</text:span></text:p>
      <text:p text:style-name="P2082"/>
      <text:p text:style-name="P2083"><text:span text:style-name="T2084">____________________________________________ <text:s text:c="8"/>________ <text:s text:c="6"/>_______________</text:span></text:p>
      <text:p text:style-name="P2085"><text:span text:style-name="T2086">(asmens / juridinio asmens atstovo pareigų pavadinimas) <text:s text:c="11"/></text:span><text:span text:style-name="T2087"><text:s text:c="33"/></text:span><text:span text:style-name="T2088">(parašas) <text:s text:c="11"/></text:span><text:span text:style-name="T2089"><text:s text:c="14"/></text:span><text:span text:style-name="T2090">(vardas, pavardė) <text:s text:c="2"/></text:span></text:p>
      <text:p text:style-name="P2091"/>
      <text:p text:style-name="P2092">20 <text:s text:c="5"/>m. <text:s text:c="30"/>d.</text:p>
      <text:p text:style-name="P2093"><text:span text:style-name="T2094">(pildymo<text:s/></text:span><text:span text:style-name="T2095">data)</text:span></text:p>
      <text:p text:style-name="P2096"/>
      <text:p text:style-name="P2097">Priedo pakeitimai:</text:p>
      <text:p text:style-name="P2098"><text:span text:style-name="T2099">Nr.<text:s/></text:span><text:a xlink:href="https://www.e-tar.lt/portal/legalAct.html?documentId=20c95c90d08111eead77e967e3995264" office:target-frame-name="_top" xlink:show="replace"><text:span text:style-name="T2100">3D-136</text:span></text:a><text:span text:style-name="T2101">, 2024-02-21, paskelbta TAR 2024-02-21, i. k. 2024-03258</text:span></text:p>
      <text:p text:style-name="Normal"/>
      <text:p text:style-name="P2102">Pasėlių ir augalų draudimo įmokų<text:s/></text:p>
      <text:p text:style-name="P2107">kompensavimo taisyklių</text:p>
      <text:p text:style-name="P2108"><text:span text:style-name="T2109">2</text:span><text:span text:style-name="T2110"><text:s/>priedas</text:span></text:p>
      <text:p text:style-name="P2111"/>
      <text:p text:style-name="P2112"><text:span text:style-name="T2113">(Lėšų poreikio daliai draudimo įmokų kompensuoti suvestinės forma)</text:span></text:p>
      <text:p text:style-name="P2114"/>
      <text:p text:style-name="P2115">_____________________SAVIVALDYBĖS DUOMENŲ APIE LĖŠŲ POREIKĮ<text:s/>PAGALBAI SUVESTINĖ</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il. Nr.</text:p>
          </table:table-cell>
          <table:table-cell table:style-name="TableCell2134">
            <text:p text:style-name="P2135"><text:span text:style-name="T2136">Asmens / juridinio asmens</text:span><text:span text:style-name="T2137"><text:s/></text:span><text:span text:style-name="T2138">kodas</text:span></text:p>
          </table:table-cell>
          <table:table-cell table:style-name="TableCell2139">
            <text:p text:style-name="P2140">Žemės ūkio valdos numeris</text:p>
          </table:table-cell>
          <table:table-cell table:style-name="TableCell2141">
            <text:p text:style-name="P2142">Vardas, pavardė / juridinio asmens pavadinimas</text:p>
          </table:table-cell>
          <table:table-cell table:style-name="TableCell2143">
            <text:p text:style-name="P2144">Banko / kredito unijos kodas</text:p>
          </table:table-cell>
          <table:table-cell table:style-name="TableCell2145">
            <text:p text:style-name="P2146">Atsiskaitomosios sąskaitos numeris</text:p>
          </table:table-cell>
          <table:table-cell table:style-name="TableCell2147">
            <text:p text:style-name="P2148">Visas apdraustas plotas, ha</text:p>
          </table:table-cell>
          <table:table-cell table:style-name="TableCell2149">
            <text:p text:style-name="P2150">Kompensacijos suma, Eur<text:s/></text:p>
          </table:table-cell>
          <table:table-cell table:style-name="TableCell2151">
            <text:p text:style-name="P2152">Metinė draudimo įmokų suma, Eur<text:s/></text:p>
          </table:table-cell>
          <table:table-cell table:style-name="TableCell2153">
            <text:p text:style-name="P2154">Metinė draudimo suma, Eur<text:s/></text:p>
          </table:table-cell>
          <table:table-cell table:style-name="TableCell2155">
            <text:p text:style-name="P2156">Savivaldybės kodas</text:p>
          </table:table-cell>
          <table:table-cell table:style-name="TableCell2157">
            <text:p text:style-name="P2158">Išmokos kodas</text:p>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cell table:style-name="TableCell2174">
            <text:p text:style-name="P2175">8</text:p>
          </table:table-cell>
          <table:table-cell table:style-name="TableCell2176">
            <text:p text:style-name="P2177">9</text:p>
          </table:table-cell>
          <table:table-cell table:style-name="TableCell2178">
            <text:p text:style-name="P2179">10</text:p>
          </table:table-cell>
          <table:table-cell table:style-name="TableCell2180">
            <text:p text:style-name="P2181"><text:span text:style-name="T2182">11</text:span></text:p>
          </table:table-cell>
          <table:table-cell table:style-name="TableCell2183">
            <text:p text:style-name="P2184">12</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2406</text:p>
          </table:table-cell>
        </table:table-row>
      </table:table>
      <text:p text:style-name="Normal"/>
      <text:p text:style-name="P2210"><text:span text:style-name="T2211">___________________________</text:span></text:p>
      <text:p text:style-name="P2212"/>
      <text:p text:style-name="P2213">Pasėlių ir augalų draudimo įmokų<text:s/></text:p>
      <text:p text:style-name="P2218"><text:span text:style-name="T2219">kompensavimo<text:s/></text:span><text:span text:style-name="T2220">taisyklių</text:span></text:p>
      <text:p text:style-name="P2221"><text:span text:style-name="T2222">3</text:span><text:span text:style-name="T2223"><text:s/>priedas</text:span></text:p>
      <text:p text:style-name="P2224"/>
      <text:p text:style-name="P2225"><text:span text:style-name="T2226">(Pažymos forma)</text:span></text:p>
      <text:p text:style-name="P2227">___________________________________________________________________________________________________________</text:p>
      <text:p text:style-name="P2228">(draudimo įmonės pavadinimas, kodas, buveinė, kiti <text:s/>draudimo įmonės duomenys)</text:p>
      <text:p text:style-name="P2229">Nacionalinei mokėjimo<text:s/>agentūrai</text:p>
      <text:p text:style-name="Normal"><text:span text:style-name="T2230">prie Žemės ūkio ministerijos</text:span></text:p>
      <text:p text:style-name="P2231"/>
      <text:p text:style-name="P2232"/>
      <text:p text:style-name="P2233">PAŽYMA APIE PAGALBOS GAVĖJUS IR DRAUDIMO SUTARTIS*</text:p>
      <text:p text:style-name="P2234"><text:span text:style-name="T2235">_______________ Nr.__________</text:span></text:p>
      <text:p text:style-name="P2236"><text:span text:style-name="T2237">(data)</text:span><text:span text:style-name="T2238"><text:s text:c="33"/></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3">
            <text:p text:style-name="P2264">Eil. Nr.</text:p>
          </table:table-cell>
          <table:table-cell table:style-name="TableCell2265" table:number-rows-spanned="3">
            <text:p text:style-name="P2266"><text:span text:style-name="T2267">Asmens / juridinio asmens</text:span><text:span text:style-name="T2268"><text:s/></text:span><text:span text:style-name="T2269">kodas</text:span></text:p>
          </table:table-cell>
          <table:table-cell table:style-name="TableCell2270" table:number-rows-spanned="3">
            <text:p text:style-name="P2271"><text:span text:style-name="T2272">Vardas, pavardė / juridinio asmens pavadinimas</text:span></text:p>
          </table:table-cell>
          <table:table-cell table:style-name="TableCell2273" table:number-rows-spanned="3">
            <text:p text:style-name="P2274"><text:span text:style-name="T2275">Adresas (gatvė, namo Nr., kaimas, seniūnija,<text:s/></text:span><text:span text:style-name="T2276">savivaldybė,</text:span><text:span text:style-name="T2277"><text:s/>pašto kodas)</text:span></text:p>
          </table:table-cell>
          <table:table-cell table:style-name="TableCell2278" table:number-columns-spanned="3">
            <text:p text:style-name="P2279">Draudimo sutarties</text:p>
          </table:table-cell>
          <table:covered-table-cell/>
          <table:covered-table-cell/>
          <table:table-cell table:style-name="TableCell2280" table:number-columns-spanned="2" table:number-rows-spanned="2">
            <text:p text:style-name="P2281">Apdrausto augalo rūšis** (įskaitant atsėtą)</text:p>
          </table:table-cell>
          <table:covered-table-cell/>
          <table:table-cell table:style-name="TableCell2282" table:number-rows-spanned="3">
            <text:p text:style-name="P2283">Atsėtas plotas, ha</text:p>
          </table:table-cell>
          <table:table-cell table:style-name="TableCell2284" table:number-rows-spanned="3">
            <text:p text:style-name="P2285">Metinė draudimo suma, Eur</text:p>
          </table:table-cell>
          <table:table-cell table:style-name="TableCell2286" table:number-rows-spanned="3">
            <text:p text:style-name="P2287">Visa metinė draudimo įmoka, Eur</text:p>
          </table:table-cell>
          <table:table-cell table:style-name="TableCell2288" table:number-columns-spanned="2" table:number-rows-spanned="2">
            <text:p text:style-name="P2289">Draudimo įmoka pagal draudimo kompensavimo teisinį pagrindą, Eur</text:p>
          </table:table-cell>
          <table:covered-table-cell/>
          <table:table-cell table:style-name="TableCell2290" table:number-columns-spanned="2" table:number-rows-spanned="2">
            <text:p text:style-name="P2291">Draudimo įmokų sumokėjimą patvirtinančio dokumento</text:p>
          </table:table-cell>
          <table:covered-table-cell/>
          <table:table-cell table:style-name="TableCell2292" table:number-rows-spanned="3">
            <text:p text:style-name="P2293"><text:span text:style-name="T2294">Sumokėta draudimo įmoka,</text:span><text:span text:style-name="T2295"><text:s/></text:span><text:span text:style-name="T2296">Eur</text:span></text:p>
          </table:table-cell>
          <table:table-cell table:style-name="TableCell2297" table:number-rows-spanned="3">
            <text:p text:style-name="P2298">Kompen-sacijos suma, Eur</text:p>
          </table:table-cell>
          <table:table-cell table:style-name="TableCell2299" table:number-rows-spanned="3">
            <text:p text:style-name="P2300">Galutinė kompensa-cijos suma, pritaikius proporcingą mažinimą, Eur</text:p>
          </table:table-cell>
          <table:table-cell table:style-name="TableCell2301" table:number-rows-spanned="3">
            <text:p text:style-name="P2302"><text:span text:style-name="T2303">Pagalbos forma (valstybės pagalba/ nereikšminga (</text:span><text:span text:style-name="T2304">de minimis</text:span><text:span text:style-name="T2305">)<text:s/></text:span><text:span text:style-name="T2306">pagalba)</text:span></text:p>
          </table:table-cell>
          <table:table-cell table:style-name="TableCell2307" table:number-rows-spanned="3">
            <text:p text:style-name="P2308"><text:span text:style-name="T2309">Pastabos</text:span></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able:number-rows-spanned="2">
            <text:p text:style-name="P2316">Įsigalio-jimo data</text:p>
          </table:table-cell>
          <table:table-cell table:style-name="TableCell2317" table:number-rows-spanned="2">
            <text:p text:style-name="P2318">Pabaigos data</text:p>
          </table:table-cell>
          <table:table-cell table:style-name="TableCell2319" table:number-rows-spanned="2">
            <text:p text:style-name="P2320">Serija ir Nr.</text:p>
          </table:table-cell>
          <table:covered-table-cell>
            <text:p text:style-name="P2321"/>
          </table:covered-table-cell>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able:covered-table-cell>
            <text:p text:style-name="P2326"/>
          </table:covered-table-cell>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Kodas</text:p>
          </table:table-cell>
          <table:table-cell table:style-name="TableCell2342">
            <text:p text:style-name="P2343">Plotas, ha</text:p>
          </table: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ES</text:p>
          </table:table-cell>
          <table:table-cell table:style-name="TableCell2349">
            <text:p text:style-name="P2350">LT</text:p>
          </table:table-cell>
          <table:table-cell table:style-name="TableCell2351">
            <text:p text:style-name="P2352">Data</text:p>
          </table:table-cell>
          <table:table-cell table:style-name="TableCell2353">
            <text:p text:style-name="P2354">Nr.</text:p>
          </table: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cell table:style-name="TableCell2373">
            <text:p text:style-name="P2374">7</text:p>
          </table:table-cell>
          <table:table-cell table:style-name="TableCell2375">
            <text:p text:style-name="P2376">8</text:p>
          </table:table-cell>
          <table:table-cell table:style-name="TableCell2377">
            <text:p text:style-name="P2378">9</text:p>
          </table:table-cell>
          <table:table-cell table:style-name="TableCell2379">
            <text:p text:style-name="P2380"><text:span text:style-name="T2381">10</text:span></text:p>
          </table:table-cell>
          <table:table-cell table:style-name="TableCell2382">
            <text:p text:style-name="P2383"><text:span text:style-name="T2384">11</text:span></text:p>
          </table:table-cell>
          <table:table-cell table:style-name="TableCell2385">
            <text:p text:style-name="P2386">12</text:p>
          </table:table-cell>
          <table:table-cell table:style-name="TableCell2387">
            <text:p text:style-name="P2388">13</text:p>
          </table:table-cell>
          <table:table-cell table:style-name="TableCell2389">
            <text:p text:style-name="P2390">14</text:p>
          </table:table-cell>
          <table:table-cell table:style-name="TableCell2391">
            <text:p text:style-name="P2392">15</text:p>
          </table:table-cell>
          <table:table-cell table:style-name="TableCell2393">
            <text:p text:style-name="P2394"><text:span text:style-name="T2395">16</text:span></text:p>
          </table:table-cell>
          <table:table-cell table:style-name="TableCell2396">
            <text:p text:style-name="P2397"><text:span text:style-name="T2398">17</text:span></text:p>
          </table:table-cell>
          <table:table-cell table:style-name="TableCell2399">
            <text:p text:style-name="P2400">18</text:p>
          </table:table-cell>
          <table:table-cell table:style-name="TableCell2401">
            <text:p text:style-name="P2402">19</text:p>
          </table:table-cell>
          <table:table-cell table:style-name="TableCell2403">
            <text:p text:style-name="P2404">20</text:p>
          </table:table-cell>
          <table:table-cell table:style-name="TableCell2405">
            <text:p text:style-name="P2406">21</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Iš viso:</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text:span text:style-name="T2494">Pastabos</text:span><text:span text:style-name="T2495">:<text:s/></text:span></text:p>
      <text:p text:style-name="P2496">* Savivaldybės šiame priede nurodytus duomenis suveda į ŽŪMIS.</text:p>
      <text:p text:style-name="P2497"><text:span text:style-name="T2498">** Pagal žemės ūkio ministro 2</text:span><text:span text:style-name="T2499">015 m. gruodžio 4 d.<text:s/></text:span><text:span text:style-name="T2500">įsakymu<text:s/></text:span><text:span text:style-name="T2501">Nr. 3D-897</text:span><text:span text:style-name="T2502"><text:s/>„Dėl<text:s/></text:span><text:span text:style-name="T2503">Paramos už žemės ūkio naudmenas ir kitus plotus bei gyvulius paraiškos<text:s/></text:span><text:span text:style-name="T2504">ir tiesioginių išmokų administravimo bei kontrolės taisyklių patvirtinimo“ patvirtintų taisyklių 2 priedą.</text:span></text:p>
      <text:p text:style-name="P2505"/>
      <text:p text:style-name="P2506">Draudimo sutartys pasirašytos ne ilgesniam kaip vienų metų augalų vegetacijos <text:s/>laikotarpiui (reikalavimas patvirtinti taikomas savivaldybėms).<text:s/></text:p>
      <text:p text:style-name="P2507">Teikimas kartu su ____________________________________________________</text:p>
      <text:p text:style-name="P2508">(dokumento Nr., data ir t. t.)</text:p>
      <text:p text:style-name="P2509"/>
      <text:p text:style-name="P2510"/>
      <text:p text:style-name="P2511">(Pareigų pavadinimas)<text:tab/><text:s text:c="42"/><text:tab/><text:tab/><text:tab/><text:s text:c="3"/>(Parašas)<text:tab/><text:tab/><text:s text:c="21"/><text:tab/><text:s text:c="53"/><text:s text:c="32"/>(Vardas ir pavardė)</text:p>
      <text:p text:style-name="P2512"/>
      <text:p text:style-name="P2513"><text:span text:style-name="T2514">(Rengėjo nuoroda)</text:span></text:p>
      <text:p text:style-name="P2515"/>
      <text:p text:style-name="P2516">Pasėlių ir augalų draudimo įmokų<text:s/></text:p>
      <text:p text:style-name="P2521">kompensavimo taisyklių</text:p>
      <text:p text:style-name="P2522"><text:span text:style-name="T2523">4</text:span><text:span text:style-name="T2524"><text:s/>priedas</text:span></text:p>
      <text:p text:style-name="P2525"/>
      <text:p text:style-name="P2526"><text:span text:style-name="T2527">(Pažymos forma)</text:span></text:p>
      <text:p text:style-name="P2528"><text:span text:style-name="T2529">______________________________________________________________________________________________________________________________________</text:span></text:p>
      <text:p text:style-name="P2530"><text:span text:style-name="T2531">(</text:span><text:span text:style-name="T2532">savivaldybės ar draudimo įmonės pavadinimas)</text:span></text:p>
      <text:p text:style-name="P2533">______________________________________________________________________________________________________________________________________</text:p>
      <text:p text:style-name="P2534"><text:span text:style-name="T2535">(kodas, buveinė, kiti savivaldybės <text:s/>ar draudimo įmonės duomenys)</text:span></text:p>
      <text:p text:style-name="P2536"/>
      <text:p text:style-name="P2537">Nacionalinei mokėjimo agentūrai</text:p>
      <text:p text:style-name="P2538">prie Žemės ūkio ministerijos<text:s/></text:p>
      <text:p text:style-name="P2539"/>
      <text:p text:style-name="P2540">PAŽYMA APIE PATIKSLINTUS DUOMENIS IR (ARBA) NUTRAUKTUS DRAUDIMO<text:s/>SANDORIUS</text:p>
      <text:p text:style-name="P2541"/>
      <text:p text:style-name="P2542"/>
      <text:p text:style-name="P2543">_________________ Nr__________</text:p>
      <text:p text:style-name="P2544">(data)</text:p>
      <text:p text:style-name="P2545"/>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3">
            <text:p text:style-name="P2570">Eil.</text:p>
            <text:p text:style-name="P2571">Nr.</text:p>
          </table:table-cell>
          <table:table-cell table:style-name="TableCell2572" table:number-rows-spanned="3">
            <text:p text:style-name="P2573"><text:span text:style-name="T2574">Asmens / juridinio asmens kodas</text:span></text:p>
          </table:table-cell>
          <table:table-cell table:style-name="TableCell2575" table:number-rows-spanned="3">
            <text:p text:style-name="P2576"><text:span text:style-name="T2577">Vardas, pavardė / juridinio asmens pavadinimas</text:span></text:p>
          </table:table-cell>
          <table:table-cell table:style-name="TableCell2578" table:number-columns-spanned="2">
            <text:p text:style-name="P2579">Draudimo sutarties</text:p>
          </table:table-cell>
          <table:covered-table-cell/>
          <table:table-cell table:style-name="TableCell2580" table:number-columns-spanned="2" table:number-rows-spanned="2">
            <text:p text:style-name="P2581"><text:span text:style-name="T2582">Augalo rūšis* pirminėje pažymoje</text:span></text:p>
          </table:table-cell>
          <table:covered-table-cell/>
          <table:table-cell table:style-name="TableCell2583" table:number-rows-spanned="3">
            <text:p text:style-name="P2584">Patikslinta metinė draudimo suma, Eur</text:p>
          </table:table-cell>
          <table:table-cell table:style-name="TableCell2585" table:number-rows-spanned="3">
            <text:p text:style-name="P2586">Visa metinė draudimo įmoka<text:s/>pirminėje pažymoje, Eur</text:p>
          </table:table-cell>
          <table:table-cell table:style-name="TableCell2587" table:number-rows-spanned="3">
            <text:p text:style-name="P2588">Patikslinta visa metinė draudimo įmoka, Eur</text:p>
          </table:table-cell>
          <table:table-cell table:style-name="TableCell2589" table:number-rows-spanned="3">
            <text:p text:style-name="P2590">Tinkamos finansuoti išlaidos, Eur</text:p>
          </table:table-cell>
          <table:table-cell table:style-name="TableCell2591" table:number-columns-spanned="2" table:number-rows-spanned="2">
            <text:p text:style-name="P2592"><text:span text:style-name="T2593">Pagalbos suma</text:span><text:span text:style-name="T2594"><text:s/>pagal draudimo kompensavimo teisinį pagrindą, Eur</text:span></text:p>
          </table:table-cell>
          <table:covered-table-cell/>
          <table:table-cell table:style-name="TableCell2595" table:number-columns-spanned="2" table:number-rows-spanned="2">
            <text:p text:style-name="P2596">Augalo rūšis*</text:p>
          </table:table-cell>
          <table:covered-table-cell/>
          <table:table-cell table:style-name="TableCell2597" table:number-rows-spanned="3">
            <text:p text:style-name="P2598">Vidutinis<text:s/></text:p>
            <text:p text:style-name="P2599">metinis<text:s/></text:p>
            <text:p text:style-name="P2600">praėjusių<text:s/></text:p>
            <text:p text:style-name="P2601">3 metų produkcijos rūšies derlingumas<text:s/>savivaldybėje **, t/ha</text:p>
          </table:table-cell>
          <table:table-cell table:style-name="TableCell2602" table:number-rows-spanned="3">
            <text:p text:style-name="P2603">Atsėtas plotas,<text:s/></text:p>
            <text:p text:style-name="P2604">ha</text:p>
          </table:table-cell>
          <table:table-cell table:style-name="TableCell2605" table:number-rows-spanned="3">
            <text:p text:style-name="P2606">Grąžinama pagalbos suma, Eur</text:p>
          </table:table-cell>
          <table:table-cell table:style-name="TableCell2607" table:number-rows-spanned="3">
            <text:p text:style-name="P2608">Pagalbos suma, Eur</text:p>
          </table:table-cell>
          <table:table-cell table:style-name="TableCell2609" table:number-rows-spanned="3">
            <text:p text:style-name="P2610">Sumokėta NMA pagalbos suma, Eur</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able:number-rows-spanned="2">
            <text:p text:style-name="P2616">Įsigaliojimo data</text:p>
          </table:table-cell>
          <table:table-cell table:style-name="TableCell2617" table:number-rows-spanned="2">
            <text:p text:style-name="P2618">Serija ir Nr.</text:p>
          </table:table-cell>
          <table:covered-table-cell>
            <text:p text:style-name="P2619"/>
          </table:covered-table-cell>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able:covered-table-cell>
            <text:p text:style-name="P2625"/>
          </table:covered-table-cell>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text:span text:style-name="T2639">Koda</text:span><text:span text:style-name="T2640">s</text:span></text:p>
          </table:table-cell>
          <table:table-cell table:style-name="TableCell2641">
            <text:p text:style-name="P2642">Plotas, ha</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ext:p text:style-name="P2648">ES</text:p>
          </table:table-cell>
          <table:table-cell table:style-name="TableCell2649">
            <text:p text:style-name="P2650">LT</text:p>
          </table:table-cell>
          <table:table-cell table:style-name="TableCell2651">
            <text:p text:style-name="P2652">Kodas</text:p>
          </table:table-cell>
          <table:table-cell table:style-name="TableCell2653">
            <text:p text:style-name="P2654">Patikslintas plotas (įskaitant atsėtą), ha</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cell table:style-name="TableCell2669">
            <text:p text:style-name="P2670">5</text:p>
          </table:table-cell>
          <table:table-cell table:style-name="TableCell2671">
            <text:p text:style-name="P2672">6</text:p>
          </table:table-cell>
          <table:table-cell table:style-name="TableCell2673">
            <text:p text:style-name="P2674">7</text:p>
          </table:table-cell>
          <table:table-cell table:style-name="TableCell2675">
            <text:p text:style-name="P2676"><text:span text:style-name="T2677">8</text:span></text:p>
          </table:table-cell>
          <table:table-cell table:style-name="TableCell2678">
            <text:p text:style-name="P2679">9</text:p>
          </table:table-cell>
          <table:table-cell table:style-name="TableCell2680">
            <text:p text:style-name="P2681">10</text:p>
          </table:table-cell>
          <table:table-cell table:style-name="TableCell2682">
            <text:p text:style-name="P2683">11</text:p>
          </table:table-cell>
          <table:table-cell table:style-name="TableCell2684">
            <text:p text:style-name="P2685">12</text:p>
          </table:table-cell>
          <table:table-cell table:style-name="TableCell2686">
            <text:p text:style-name="P2687">13</text:p>
          </table:table-cell>
          <table:table-cell table:style-name="TableCell2688">
            <text:p text:style-name="P2689">14</text:p>
          </table:table-cell>
          <table:table-cell table:style-name="TableCell2690">
            <text:p text:style-name="P2691">15</text:p>
          </table:table-cell>
          <table:table-cell table:style-name="TableCell2692">
            <text:p text:style-name="P2693">16</text:p>
          </table:table-cell>
          <table:table-cell table:style-name="TableCell2694">
            <text:p text:style-name="P2695"><text:span text:style-name="T2696">17</text:span></text:p>
          </table:table-cell>
          <table:table-cell table:style-name="TableCell2697">
            <text:p text:style-name="P2698"><text:span text:style-name="T2699">18</text:span></text:p>
          </table:table-cell>
          <table:table-cell table:style-name="TableCell2700">
            <text:p text:style-name="P2701">19</text:p>
          </table:table-cell>
          <table:table-cell table:style-name="TableCell2702">
            <text:p text:style-name="P2703">20</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text:span text:style-name="T2746">Pastabos</text:span><text:span text:style-name="T2747">:</text:span></text:p>
      <text:p text:style-name="P2748"><text:span text:style-name="T2749">* Pagal žemės ūkio ministro 2</text:span><text:span text:style-name="T2750">015 m. gruodžio 4 d.<text:s/></text:span><text:span text:style-name="T2751">įsakymu<text:s/></text:span><text:span text:style-name="T2752">Nr. 3D-897</text:span><text:span text:style-name="T2753"><text:s/>„Dėl<text:s/></text:span><text:span text:style-name="T2754">Paramos už<text:s/></text:span><text:span text:style-name="T2755">žemės ūkio naudmenas ir kitus plotus bei gyvulius paraiškos ir tiesioginių išmokų administravimo bei kontrolės taisyklių patvirtinimo“ patvirtintų taisyklių 2 priedą.</text:span></text:p>
      <text:p text:style-name="P2756"><text:span text:style-name="T2757">** Savivaldybė,<text:s/></text:span><text:span text:style-name="T2758">kurioje registruotas žemės ūkio veiklos subjekto ūkis.</text:span></text:p>
      <text:p text:style-name="P2759"/>
      <text:p text:style-name="P2760">Bendra draudimo suma ____________ Eur <text:s text:c="21"/>Bendra draudimo įmokų suma ______________ Eur</text:p>
      <text:p text:style-name="P2761"/>
      <text:p text:style-name="P2762"/>
      <text:p text:style-name="P2763">_________________________________________________<text:tab/><text:tab/><text:tab/>_______________________<text:tab/><text:tab/><text:tab/>_________________________________________</text:p>
      <text:p text:style-name="P2764">(pareigų pavadinimas)<text:tab/><text:tab/><text:tab/><text:tab/><text:tab/>(parašas)<text:tab/><text:tab/><text:tab/><text:tab/><text:tab/><text:tab/>(vardas ir pavardė)</text:p>
      <text:p text:style-name="P2765"/>
      <text:p text:style-name="P2766">(Rengėjo nuoroda)</text:p>
      <text:p text:style-name="P2767"/>
      <text:p text:style-name="P2768">Pasėlių ir augalų draudimo įmokų<text:s/></text:p>
      <text:p text:style-name="P2773">kompensavimo taisyklių</text:p>
      <text:p text:style-name="P2774"><text:span text:style-name="T2775">5</text:span><text:span text:style-name="T2776"><text:s/>priedas</text:span></text:p>
      <text:p text:style-name="P2777"/>
      <text:p text:style-name="P2778"><text:span text:style-name="T2779">(Suvestinės forma)</text:span></text:p>
      <text:p text:style-name="P2780"/>
      <text:p text:style-name="P2781">________________________SAVIVALDYBĖS DUOMENŲ APIE LĖŠŲ POREIKĮ PAGALBOS AVANSAMS SUVESTINĖ</text:p>
      <text:p text:style-name="P2782"/>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il. Nr.</text:p>
          </table:table-cell>
          <table:table-cell table:style-name="TableCell2799">
            <text:p text:style-name="P2800">Asmens / juridinio asmens kodas</text:p>
          </table:table-cell>
          <table:table-cell table:style-name="TableCell2801">
            <text:p text:style-name="P2802">Vardas, pavardė / juridinio asmens pavadinimas</text:p>
          </table:table-cell>
          <table:table-cell table:style-name="TableCell2803">
            <text:p text:style-name="P2804">Banko / kredito unijos kodas</text:p>
          </table:table-cell>
          <table:table-cell table:style-name="TableCell2805">
            <text:p text:style-name="P2806">Atsiskaitomosios sąskaitos numeris</text:p>
          </table:table-cell>
          <table:table-cell table:style-name="TableCell2807">
            <text:p text:style-name="P2808">Draudimo įmonės pavadinimas</text:p>
          </table:table-cell>
          <table:table-cell table:style-name="TableCell2809">
            <text:p text:style-name="P2810">Draudimo įmonės kodas</text:p>
          </table:table-cell>
          <table:table-cell table:style-name="TableCell2811">
            <text:p text:style-name="P2812">Bendra sumokėta draudimo įmoka, Eur</text:p>
          </table:table-cell>
          <table:table-cell table:style-name="TableCell2813">
            <text:p text:style-name="P2814">Bendra kompensacijos suma, Eur</text:p>
          </table:table-cell>
          <table:table-cell table:style-name="TableCell2815">
            <text:p text:style-name="P2816">Avanso suma, Eur</text:p>
          </table:table-cell>
          <table:table-cell table:style-name="TableCell2817">
            <text:p text:style-name="P2818">Išmokos kodas</text:p>
          </table: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4</text:p>
          </table:table-cell>
          <table:table-cell table:style-name="TableCell2826">
            <text:p text:style-name="P2827">5</text:p>
          </table:table-cell>
          <table:table-cell table:style-name="TableCell2828">
            <text:p text:style-name="P2829">6</text:p>
          </table:table-cell>
          <table:table-cell table:style-name="TableCell2830">
            <text:p text:style-name="P2831">7</text:p>
          </table:table-cell>
          <table:table-cell table:style-name="TableCell2832">
            <text:p text:style-name="P2833">8</text:p>
          </table:table-cell>
          <table:table-cell table:style-name="TableCell2834">
            <text:p text:style-name="P2835">9</text:p>
          </table:table-cell>
          <table:table-cell table:style-name="TableCell2836">
            <text:p text:style-name="P2837">10</text:p>
          </table:table-cell>
          <table:table-cell table:style-name="TableCell2838">
            <text:p text:style-name="P2839">11</text:p>
          </table:table-cell>
          <table:table-cell table:style-name="TableCell2840">
            <text:p text:style-name="P2841">12</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Normal"/>
      <text:p text:style-name="P2865"><text:span text:style-name="T2866">___________________________</text:span></text:p>
      <text:p text:style-name="P2867"><text:span text:style-name="T2868">6 priedas.</text:span><text:span text:style-name="T2869"><text:s/>Neteko galios nuo 2016-10-18</text:span></text:p>
      <text:p text:style-name="P2870">Priedo naikinimas:</text:p>
      <text:p text:style-name="P2871"><text:span text:style-name="T2872">Nr.<text:s/></text:span><text:a xlink:href="https://www.e-tar.lt/portal/legalAct.html?documentId=4495bc10945a11e69ad4c8713b612d0f" office:target-frame-name="_top" xlink:show="replace"><text:span text:style-name="T2873">3D-597</text:span></text:a><text:span text:style-name="T2874">, 2016-10-17, paskelbta TAR 2016-10-17, i. k. 2016-25258</text:span></text:p>
      <text:p text:style-name="P2875">Priedo pakeitimai:</text:p>
      <text:p text:style-name="P2876"><text:span text:style-name="T2877">Nr.<text:s/></text:span><text:a xlink:href="https://www.e-tar.lt/portal/legalAct.html?documentId=TAR.FF4A952A95A3" office:target-frame-name="_top" xlink:show="replace"><text:span text:style-name="T2878">3D-383</text:span></text:a><text:span text:style-name="T2879">, 2011-05-03, Žin., 2011, Nr. 55-2659 (2011-05-10), i. k. 1112330ISAK003D-383</text:span></text:p>
      <text:p text:style-name="P2880"><text:span text:style-name="T2881">Nr.<text:s/></text:span><text:a xlink:href="https://www.e-tar.lt/portal/legalAct.html?documentId=TAR.4A92615B1929" office:target-frame-name="_top" xlink:show="replace"><text:span text:style-name="T2882">3D-954</text:span></text:a><text:span text:style-name="T2883">, 2011-12-29, Žin., 2012, Nr. 1-22 (2012-01-04), i. k. 1112330ISAK003D-9</text:span><text:span text:style-name="T2884">54</text:span></text:p>
      <text:p text:style-name="P2885"><text:span text:style-name="T2886">Nr.<text:s/></text:span><text:a xlink:href="https://www.e-tar.lt/portal/legalAct.html?documentId=60e86b3086b311e481c9c95e73113964" office:target-frame-name="_top" xlink:show="replace"><text:span text:style-name="T2887">3D-980</text:span></text:a><text:span text:style-name="T2888">, 2014-12-18, paskelbta TAR 2014-12-19, i. k. 2014-20083</text:span></text:p>
      <text:p text:style-name="Normal"/>
      <text:p text:style-name="P2889"><text:span text:style-name="T2890">7 priedas.</text:span><text:span text:style-name="T2891"><text:s/>Neteko galios nuo 2016-10-18</text:span></text:p>
      <text:p text:style-name="P2892">Priedo naikinimas:</text:p>
      <text:p text:style-name="P2893"><text:span text:style-name="T2894">Nr.<text:s/></text:span><text:a xlink:href="https://www.e-tar.lt/portal/legalAct.html?documentId=4495bc10945a11e69ad4c8713b612d0f" office:target-frame-name="_top" xlink:show="replace"><text:span text:style-name="T2895">3D-597</text:span></text:a><text:span text:style-name="T2896">, 2016-10-17, paskelbta TAR 2016-10-17, i. k. 2016-25258</text:span></text:p>
      <text:p text:style-name="P2897">Priedo pakeitimai:</text:p>
      <text:p text:style-name="P2898"><text:span text:style-name="T2899">Nr.<text:s/></text:span><text:a xlink:href="https://www.e-tar.lt/portal/legalAct.html?documentId=TAR.4A92615B1929" office:target-frame-name="_top" xlink:show="replace"><text:span text:style-name="T2900">3D-954</text:span></text:a><text:span text:style-name="T2901">, 2011-12-29, Žin., 2012, Nr. 1-22 (2012-01-04), i. k. 1112330ISAK003D-954</text:span></text:p>
      <text:p text:style-name="P2902"><text:span text:style-name="T2903">Nr.<text:s/></text:span><text:a xlink:href="https://www.e-tar.lt/portal/legalAct.html?documentId=5dd76ca009c311e588da8908dfa91cac" office:target-frame-name="_top" xlink:show="replace"><text:span text:style-name="T2904">3D-426</text:span></text:a><text:span text:style-name="T2905">, 2015-06-03, paskelbta TAR 2015-06-03, i. k. 2015-08814</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žemės ūkio ministerija, Įsakymas</text:span></text:p>
      <text:p text:style-name="P2915"><text:span text:style-name="T2916">Nr.<text:s/></text:span><text:a xlink:href="https://www.e-tar.lt/portal/legalAct.html?documentId=TAR.6A6B1515B9E6" office:target-frame-name="_top" xlink:show="replace"><text:span text:style-name="T2917">3D-922</text:span></text:a><text:span text:style-name="T2918">, 2009-12-02, Žin., 2</text:span><text:span text:style-name="T2919">009, Nr. 145-6443 (2009-12-08), i. k. 1092330ISAK003D-922</text:span></text:p>
      <text:p text:style-name="P2920"><text:span text:style-name="T2921">Dėl žemės ūkio ministro 2009 m. balandžio 10 d. įsakymo Nr. 3D-236 "Dėl Draudimo įmokų dalinio kompensavimo taisyklių patvirtinimo" pakeitimo</text:span></text:p>
      <text:p text:style-name="P2922"/>
      <text:p text:style-name="P2923"><text:span text:style-name="T2924">2.</text:span></text:p>
      <text:p text:style-name="P2925"><text:span text:style-name="T2926">Lietuvos Respublikos žemės ūkio ministerija, Įsakyma</text:span><text:span text:style-name="T2927">s</text:span></text:p>
      <text:p text:style-name="P2928"><text:span text:style-name="T2929">Nr.<text:s/></text:span><text:a xlink:href="https://www.e-tar.lt/portal/legalAct.html?documentId=TAR.FF4A952A95A3" office:target-frame-name="_top" xlink:show="replace"><text:span text:style-name="T2930">3D-383</text:span></text:a><text:span text:style-name="T2931">, 2011-05-03, Žin., 2011, Nr. 55-2659 (2011-05-10), i. k. 1112330ISAK003D-383</text:span></text:p>
      <text:p text:style-name="P2932"><text:span text:style-name="T2933">Dėl žemės ūkio ministro 2009 m. balandžio 10 d. įsakymo Nr. 3D-236 "Dėl Draudimo įmo</text:span><text:span text:style-name="T2934">kų dalinio kompensavimo taisyklių patvirtinimo" pakeitimo</text:span></text:p>
      <text:p text:style-name="P2935"/>
      <text:p text:style-name="P2936"><text:span text:style-name="T2937">3.</text:span></text:p>
      <text:p text:style-name="P2938"><text:span text:style-name="T2939">Lietuvos Respublikos žemės ūkio ministerija, Įsakymas</text:span></text:p>
      <text:p text:style-name="P2940"><text:span text:style-name="T2941">Nr.<text:s/></text:span><text:a xlink:href="https://www.e-tar.lt/portal/legalAct.html?documentId=TAR.EE08D961B492" office:target-frame-name="_top" xlink:show="replace"><text:span text:style-name="T2942">3D-754</text:span></text:a><text:span text:style-name="T2943">, 2011-10-13, Žin., 2011, Nr. 125-5976<text:s/></text:span><text:span text:style-name="T2944">(2011-10-18), i. k. 1112330ISAK003D-754</text:span></text:p>
      <text:p text:style-name="P2945"><text:span text:style-name="T2946">Dėl žemės ūkio ministro 2009 m. balandžio 10 d. įsakymo Nr. 3D-236 "Dėl Draudimo įmokų dalinio kompensavimo taisyklių patvirtinimo" pakeitimo</text:span></text:p>
      <text:p text:style-name="P2947"/>
      <text:p text:style-name="P2948"><text:span text:style-name="T2949">4.</text:span></text:p>
      <text:p text:style-name="P2950"><text:span text:style-name="T2951">Lietuvos Respublikos žemės ūkio ministerija, Įsakymas</text:span></text:p>
      <text:p text:style-name="P2952"><text:span text:style-name="T2953">Nr.<text:s/></text:span><text:a xlink:href="https://www.e-tar.lt/portal/legalAct.html?documentId=TAR.4A92615B1929" office:target-frame-name="_top" xlink:show="replace"><text:span text:style-name="T2954">3D-954</text:span></text:a><text:span text:style-name="T2955">, 2011-12-29, Žin., 2012, Nr. 1-22 (2012-01-04), i. k. 1112330ISAK003D-954</text:span></text:p>
      <text:p text:style-name="P2956"><text:span text:style-name="T2957">Dėl žemės ūkio ministro 2009 m. balandžio 10 d. įsakymo Nr. 3D-236 "Dėl Draudimo įmokų dalinio kompensavi</text:span><text:span text:style-name="T2958">mo taisyklių patvirtinimo" pakeitimo</text:span></text:p>
      <text:p text:style-name="P2959"/>
      <text:p text:style-name="P2960"><text:span text:style-name="T2961">5.</text:span></text:p>
      <text:p text:style-name="P2962"><text:span text:style-name="T2963">Lietuvos Respublikos žemės ūkio ministerija, Įsakymas</text:span></text:p>
      <text:p text:style-name="P2964"><text:span text:style-name="T2965">Nr.<text:s/></text:span><text:a xlink:href="https://www.e-tar.lt/portal/legalAct.html?documentId=TAR.F02993B15E78" office:target-frame-name="_top" xlink:show="replace"><text:span text:style-name="T2966">3D-117</text:span></text:a><text:span text:style-name="T2967">, 2012-02-24, Žin., 2012, Nr. 25-1177 (2012-02-28), i. k.<text:s/></text:span><text:span text:style-name="T2968">1122330ISAK003D-117</text:span></text:p>
      <text:p text:style-name="P2969"><text:span text:style-name="T2970">Dėl žemės ūkio ministro 2009 m. balandžio 10 d. įsakymo Nr. 3D-236 "Dėl Draudimo įmokų dalinio kompensavimo taisyklių patvirtinimo" pakeitimo</text:span></text:p>
      <text:p text:style-name="P2971"/>
      <text:p text:style-name="P2972"><text:span text:style-name="T2973">6.</text:span></text:p>
      <text:p text:style-name="P2974"><text:span text:style-name="T2975">Lietuvos Respublikos žemės ūkio ministerija, Įsakymas</text:span></text:p>
      <text:p text:style-name="P2976"><text:span text:style-name="T2977">Nr.<text:s/></text:span><text:a xlink:href="https://www.e-tar.lt/portal/legalAct.html?documentId=TAR.EF87DB24C6BC" office:target-frame-name="_top" xlink:show="replace"><text:span text:style-name="T2978">3D-529</text:span></text:a><text:span text:style-name="T2979">, 2012-06-29, Žin., 2012, Nr. 76-3968 (2012-06-30), i. k. 1122330ISAK003D-529</text:span></text:p>
      <text:p text:style-name="P2980"><text:span text:style-name="T2981">Dėl žemės ūkio ministro 2009 m. balandžio 10 d. įsakymo Nr. 3D-236 "Dėl Draudimo įmokų dalinio kompensavimo taisyklių patv</text:span><text:span text:style-name="T2982">irtinimo" pakeitimo</text:span></text:p>
      <text:p text:style-name="P2983"/>
      <text:p text:style-name="P2984"><text:span text:style-name="T2985">7.</text:span></text:p>
      <text:p text:style-name="P2986"><text:span text:style-name="T2987">Lietuvos Respublikos žemės ūkio ministerija, Įsakymas</text:span></text:p>
      <text:p text:style-name="P2988"><text:span text:style-name="T2989">Nr.<text:s/></text:span><text:a xlink:href="https://www.e-tar.lt/portal/legalAct.html?documentId=TAR.1E13B08CDFDF" office:target-frame-name="_top" xlink:show="replace"><text:span text:style-name="T2990">3D-537</text:span></text:a><text:span text:style-name="T2991">, 2013-07-29, Žin., 2013, Nr. 85-4281 (2013-08-03), i. k. 1132330ISAK003D-537</text:span></text:p>
      <text:p text:style-name="P2992"><text:span text:style-name="T2993">Dėl žemė</text:span><text:span text:style-name="T2994">s ūkio ministro 2009 m. balandžio 10 d. įsakymo Nr. 3D-236 "Dėl Draudimo įmokų dalinio kompensavimo taisyklių patvirtinimo" pakeitimo</text:span></text:p>
      <text:p text:style-name="P2995"/>
      <text:p text:style-name="P2996"><text:span text:style-name="T2997">8.</text:span></text:p>
      <text:p text:style-name="P2998"><text:span text:style-name="T2999">Lietuvos Respublikos žemės ūkio ministerija, Įsakymas</text:span></text:p>
      <text:p text:style-name="P3000"><text:span text:style-name="T3001">Nr.<text:s/></text:span><text:a xlink:href="https://www.e-tar.lt/portal/legalAct.html?documentId=3d60ffa0dc2311e39a43a3f57c05722e" office:target-frame-name="_top" xlink:show="replace"><text:span text:style-name="T3002">3D-278</text:span></text:a><text:span text:style-name="T3003">, 2014-05-15, paskelbta TAR 2014-05-15, i. k. 2014-05432</text:span></text:p>
      <text:p text:style-name="P3004"><text:span text:style-name="T3005">Dėl žemės ūkio ministro 2009 m. balandžio 10 d. įsakymo Nr. 3D-236 „Dėl Draudimo įmokų dalinio kompensavimo taisyklių patvirtinimo“ pakeitimo</text:span></text:p>
      <text:p text:style-name="P3006"/>
      <text:p text:style-name="P3007"><text:span text:style-name="T3008">9.</text:span></text:p>
      <text:p text:style-name="P3009"><text:span text:style-name="T3010">Lietuvos<text:s/></text:span><text:span text:style-name="T3011">Respublikos žemės ūkio ministerija, Įsakymas</text:span></text:p>
      <text:p text:style-name="P3012"><text:span text:style-name="T3013">Nr.<text:s/></text:span><text:a xlink:href="https://www.e-tar.lt/portal/legalAct.html?documentId=60e86b3086b311e481c9c95e73113964" office:target-frame-name="_top" xlink:show="replace"><text:span text:style-name="T3014">3D-980</text:span></text:a><text:span text:style-name="T3015">, 2014-12-18, paskelbta TAR 2014-12-19, i. k. 2014-20083</text:span></text:p>
      <text:p text:style-name="P3016"><text:span text:style-name="T3017">Dėl žemės ūkio ministro 2009 m. balandžio 10 d</text:span><text:span text:style-name="T3018">. įsakymo Nr. 3D-236 „Dėl Draudimo įmokų dalinio kompensavimo taisyklių patvirtinimo“ pakeitimo</text:span></text:p>
      <text:p text:style-name="P3019"/>
      <text:p text:style-name="P3020"><text:span text:style-name="T3021">10.</text:span></text:p>
      <text:p text:style-name="P3022"><text:span text:style-name="T3023">Lietuvos Respublikos žemės ūkio ministerija, Įsakymas</text:span></text:p>
      <text:p text:style-name="P3024"><text:span text:style-name="T3025">Nr.<text:s/></text:span><text:a xlink:href="https://www.e-tar.lt/portal/legalAct.html?documentId=5dd76ca009c311e588da8908dfa91cac" office:target-frame-name="_top" xlink:show="replace"><text:span text:style-name="T3026">3D-426</text:span></text:a><text:span text:style-name="T3027">, 2015-06-03, paskelbta TAR 2015-06-03, i. k. 2015-08814</text:span></text:p>
      <text:p text:style-name="P3028"><text:span text:style-name="T3029">Dėl žemės ūkio ministro 2009 m. balandžio 10 d. įsakymo Nr. 3D-236 „Dėl Draudimo įmokų dalinio kompensavimo taisyklių patvirtinimo“ pakeitimo</text:span></text:p>
      <text:p text:style-name="P3030"/>
      <text:p text:style-name="P3031"><text:span text:style-name="T3032">11.</text:span></text:p>
      <text:p text:style-name="P3033"><text:span text:style-name="T3034">Lietuvos Respublikos žemės ūkio ministerija,<text:s/></text:span><text:span text:style-name="T3035">Įsakymas</text:span></text:p>
      <text:p text:style-name="P3036"><text:span text:style-name="T3037">Nr.<text:s/></text:span><text:a xlink:href="https://www.e-tar.lt/portal/legalAct.html?documentId=14b134b056c211e5825682aa0fc6b8d5" office:target-frame-name="_top" xlink:show="replace"><text:span text:style-name="T3038">3D-671</text:span></text:a><text:span text:style-name="T3039">, 2015-09-09, paskelbta TAR 2015-09-09, i. k. 2015-13644</text:span></text:p>
      <text:p text:style-name="P3040"><text:span text:style-name="T3041">Dėl žemės ūkio ministro 2009 m. balandžio 10 d. įsakymo Nr. 3D-236 „Dėl Draudimo į</text:span><text:span text:style-name="T3042">mokų dalinio kompensavimo taisyklių patvirtinimo“ pakeitimo</text:span></text:p>
      <text:p text:style-name="P3043"/>
      <text:p text:style-name="P3044"><text:span text:style-name="T3045">12.</text:span></text:p>
      <text:p text:style-name="P3046"><text:span text:style-name="T3047">Lietuvos Respublikos žemės ūkio ministerija, Įsakymas</text:span></text:p>
      <text:p text:style-name="P3048"><text:span text:style-name="T3049">Nr.<text:s/></text:span><text:a xlink:href="https://www.e-tar.lt/portal/legalAct.html?documentId=4495bc10945a11e69ad4c8713b612d0f" office:target-frame-name="_top" xlink:show="replace"><text:span text:style-name="T3050">3D-597</text:span></text:a><text:span text:style-name="T3051">, 2016-10-17, paskelbta TAR 2</text:span><text:span text:style-name="T3052">016-10-17, i. k. 2016-25258</text:span></text:p>
      <text:p text:style-name="P3053"><text:span text:style-name="T3054">Dėl žemės ūkio ministro 2009 m. balandžio 10 d. įsakymo Nr. 3D-236 „Dėl Draudimo įmokų dalinio kompensavimo taisyklių patvirtinimo“ pakeitimo</text:span></text:p>
      <text:p text:style-name="P3055"/>
      <text:p text:style-name="P3056"><text:span text:style-name="T3057">13.</text:span></text:p>
      <text:p text:style-name="P3058"><text:span text:style-name="T3059">Lietuvos Respublikos žemės ūkio ministerija, Įsakymas</text:span></text:p>
      <text:p text:style-name="P3060"><text:span text:style-name="T3061">Nr.<text:s/></text:span><text:a xlink:href="https://www.e-tar.lt/portal/legalAct.html?documentId=37c7e8a02b2211e78397ae072f58c508" office:target-frame-name="_top" xlink:show="replace"><text:span text:style-name="T3062">3D-274</text:span></text:a><text:span text:style-name="T3063">, 2017-04-27, paskelbta TAR 2017-04-28, i. k. 2017-07071</text:span></text:p>
      <text:p text:style-name="P3064"><text:span text:style-name="T3065">Dėl žemės ūkio ministro 2009 m. balandžio 10 d. įsakymo Nr. 3D-236 „Dėl Draudimo įmokų dalinio kompensavimo taisyklių<text:s/></text:span><text:span text:style-name="T3066">patvirtinimo“ pakeitimo</text:span></text:p>
      <text:p text:style-name="P3067"/>
      <text:p text:style-name="P3068"><text:span text:style-name="T3069">14.</text:span></text:p>
      <text:p text:style-name="P3070"><text:span text:style-name="T3071">Lietuvos Respublikos žemės ūkio ministerija, Įsakymas</text:span></text:p>
      <text:p text:style-name="P3072"><text:span text:style-name="T3073">Nr.<text:s/></text:span><text:a xlink:href="https://www.e-tar.lt/portal/legalAct.html?documentId=0bf1cea0e35211e89acab3ff12d77081" office:target-frame-name="_top" xlink:show="replace"><text:span text:style-name="T3074">3D-798</text:span></text:a><text:span text:style-name="T3075">, 2018-11-08, paskelbta TAR 2018-11-09, i. k. 2018-18121</text:span></text:p>
      <text:p text:style-name="P3076"><text:span text:style-name="T3077">Dėl<text:s/></text:span><text:span text:style-name="T3078">žemės ūkio ministro 2009 m. balandžio 10 d. įsakymo Nr. 3D-236 „Dėl Draudimo įmokų dalinio kompensavimo taisyklių patvirtinimo” pakeitimo</text:span></text:p>
      <text:p text:style-name="P3079"/>
      <text:p text:style-name="P3080"><text:span text:style-name="T3081">15.</text:span></text:p>
      <text:p text:style-name="P3082"><text:span text:style-name="T3083">Lietuvos Respublikos žemės ūkio ministerija, Įsakymas</text:span></text:p>
      <text:p text:style-name="P3084"><text:span text:style-name="T3085">Nr.<text:s/></text:span><text:a xlink:href="https://www.e-tar.lt/portal/legalAct.html?documentId=4c19b380a48111e9b474d97de297fe08" office:target-frame-name="_top" xlink:show="replace"><text:span text:style-name="T3086">3D-432</text:span></text:a><text:span text:style-name="T3087">, 2019-07-12, paskelbta TAR 2019-07-12, i. k. 2019-11567</text:span></text:p>
      <text:p text:style-name="P3088"><text:span text:style-name="T3089">Dėl žemės ūkio ministro 2009 m. balandžio 10 d. įsakymo Nr. 3D-236 „Dėl Draudimo įmokų dalinio kompensavimo taisyklių patvirtinimo” pakeitimo</text:span></text:p>
      <text:p text:style-name="P3090"/>
      <text:p text:style-name="P3091"><text:span text:style-name="T3092">16.</text:span></text:p>
      <text:p text:style-name="P3093"><text:span text:style-name="T3094">Lie</text:span><text:span text:style-name="T3095">tuvos Respublikos žemės ūkio ministerija, Įsakymas</text:span></text:p>
      <text:p text:style-name="P3096"><text:span text:style-name="T3097">Nr.<text:s/></text:span><text:a xlink:href="https://www.e-tar.lt/portal/legalAct.html?documentId=46b0e170f95e11e99681cd81dcdca52c" office:target-frame-name="_top" xlink:show="replace"><text:span text:style-name="T3098">3D-590</text:span></text:a><text:span text:style-name="T3099">, 2019-10-28, paskelbta TAR 2019-10-28, i. k. 2019-17042</text:span></text:p>
      <text:p text:style-name="P3100"><text:span text:style-name="T3101">Dėl žemės ūkio ministro 2009 m.<text:s/></text:span><text:span text:style-name="T3102">balandžio 10 d. įsakymo Nr. 3D-236 „Dėl Draudimo įmokų dalinio kompensavimo taisyklių patvirtinimo“ pakeitimo</text:span></text:p>
      <text:p text:style-name="P3103"/>
      <text:p text:style-name="P3104"><text:span text:style-name="T3105">17.</text:span></text:p>
      <text:p text:style-name="P3106"><text:span text:style-name="T3107">Lietuvos Respublikos žemės ūkio ministerija, Įsakymas</text:span></text:p>
      <text:p text:style-name="P3108"><text:span text:style-name="T3109">Nr.<text:s/></text:span><text:a xlink:href="https://www.e-tar.lt/portal/legalAct.html?documentId=d14e51f06f4c11eabee4a336e7e6fdab" office:target-frame-name="_top" xlink:show="replace"><text:span text:style-name="T3110">3D-229</text:span></text:a><text:span text:style-name="T3111">, 2020-03-26, paskelbta TAR 2020-03-26, i. k. 2020-06099</text:span></text:p>
      <text:p text:style-name="P3112"><text:span text:style-name="T3113">Dėl žemės ūkio ministro 2009 m. balandžio 10 d. įsakymo Nr. 3D-236 „Dėl Draudimo įmokų dalinio kompensavimo taisyklių patvirtinimo“ pakeitimo</text:span></text:p>
      <text:p text:style-name="P3114"/>
      <text:p text:style-name="P3115"><text:span text:style-name="T3116">18.</text:span></text:p>
      <text:p text:style-name="P3117"><text:span text:style-name="T3118">Lietuvos Respublikos žemės ūkio</text:span><text:span text:style-name="T3119"><text:s/>ministerija, Įsakymas</text:span></text:p>
      <text:p text:style-name="P3120"><text:span text:style-name="T3121">Nr.<text:s/></text:span><text:a xlink:href="https://www.e-tar.lt/portal/legalAct.html?documentId=a6e9f7802a3011eb932eb1ed7f923910" office:target-frame-name="_top" xlink:show="replace"><text:span text:style-name="T3122">3D-801</text:span></text:a><text:span text:style-name="T3123">, 2020-11-19, paskelbta TAR 2020-11-19, i. k. 2020-24395</text:span></text:p>
      <text:p text:style-name="P3124"><text:span text:style-name="T3125">Dėl žemės ūkio ministro 2009 m. balandžio 10 d. įsakymo Nr. 3D-236 „</text:span><text:span text:style-name="T3126">Dėl Draudimo įmokų dalinio kompensavimo taisyklių patvirtinimo“ pakeitimo</text:span></text:p>
      <text:p text:style-name="P3127"/>
      <text:p text:style-name="P3128"><text:span text:style-name="T3129">19.</text:span></text:p>
      <text:p text:style-name="P3130"><text:span text:style-name="T3131">Lietuvos Respublikos žemės ūkio ministerija, Įsakymas</text:span></text:p>
      <text:p text:style-name="P3132"><text:span text:style-name="T3133">Nr.<text:s/></text:span><text:a xlink:href="https://www.e-tar.lt/portal/legalAct.html?documentId=9a87d4e0a3b311ed8df094f359a60216" office:target-frame-name="_top" xlink:show="replace"><text:span text:style-name="T3134">3D-60</text:span></text:a><text:span text:style-name="T3135">, 2023-02-03, pa</text:span><text:span text:style-name="T3136">skelbta TAR 2023-02-03, i. k. 2023-02057</text:span></text:p>
      <text:p text:style-name="P3137"><text:span text:style-name="T3138">Dėl žemės ūkio ministro 2009 m. balandžio 10 d. įsakymo Nr. 3D-236 „Dėl Draudimo įmokų dalinio kompensavimo taisyklių patvirtinimo“ pakeitimo</text:span></text:p>
      <text:p text:style-name="P3139"/>
      <text:p text:style-name="P3140"><text:span text:style-name="T3141">20.</text:span></text:p>
      <text:p text:style-name="P3142"><text:span text:style-name="T3143">Lietuvos Respublikos žemės ūkio ministerija, Įsakymas</text:span></text:p>
      <text:p text:style-name="P3144"><text:span text:style-name="T3145">Nr.<text:s/></text:span><text:a xlink:href="https://www.e-tar.lt/portal/legalAct.html?documentId=67ec98b0f94211ed9978886e85107ab2" office:target-frame-name="_top" xlink:show="replace"><text:span text:style-name="T3146">3D-336</text:span></text:a><text:span text:style-name="T3147">, 2023-05-22, paskelbta TAR 2023-05-23, i. k. 2023-09667</text:span></text:p>
      <text:p text:style-name="P3148"><text:span text:style-name="T3149">Dėl žemės ūkio ministro 2009 m. balandžio 10 d. įsakymo Nr. 3D-236 „Dėl Draudimo įmokų dalinio<text:s/></text:span><text:span text:style-name="T3150">kompensavimo taisyklių patvirtinimo“ pakeitimo</text:span></text:p>
      <text:p text:style-name="P3151"/>
      <text:p text:style-name="P3152"><text:span text:style-name="T3153">21.</text:span></text:p>
      <text:p text:style-name="P3154"><text:span text:style-name="T3155">Lietuvos Respublikos žemės ūkio ministerija, Įsakymas</text:span></text:p>
      <text:p text:style-name="P3156"><text:span text:style-name="T3157">Nr.<text:s/></text:span><text:a xlink:href="https://www.e-tar.lt/portal/legalAct.html?documentId=8693a1b0262d11ee9de9e7e0fd363afc" office:target-frame-name="_top" xlink:show="replace"><text:span text:style-name="T3158">3D-467</text:span></text:a><text:span text:style-name="T3159">, 2023-07-19, paskelbta TAR 2023-07-19, i.</text:span><text:span text:style-name="T3160"><text:s/>k. 2023-14854</text:span></text:p>
      <text:p text:style-name="P3161"><text:span text:style-name="T3162">Dėl Lietuvos Respublikos žemės ūkio ministro 2009 m. balandžio 10 d. įsakymo Nr. 3D-236 „Dėl Draudimo įmokų dalinio kompensavimo taisyklių patvirtinimo“ pakeitimo</text:span></text:p>
      <text:p text:style-name="P3163"/>
      <text:p text:style-name="P3164"><text:span text:style-name="T3165">22.</text:span></text:p>
      <text:p text:style-name="P3166"><text:span text:style-name="T3167">Lietuvos Respublikos žemės ūkio ministerija, Įsakymas</text:span></text:p>
      <text:p text:style-name="P3168"><text:span text:style-name="T3169">Nr.<text:s/></text:span><text:a xlink:href="https://www.e-tar.lt/portal/legalAct.html?documentId=0b88d100424011ee9de9e7e0fd363afc" office:target-frame-name="_top" xlink:show="replace"><text:span text:style-name="T3170">3D-561</text:span></text:a><text:span text:style-name="T3171">, 2023-08-24, paskelbta TAR 2023-08-24, i. k. 2023-16615</text:span></text:p>
      <text:p text:style-name="P3172"><text:span text:style-name="T3173">Dėl žemės ūkio ministro 2009 m. balandžio 10 d. įsakymo Nr. 3D-236 „Dėl Pasėlių ir augalų draudim</text:span><text:span text:style-name="T3174">o įmokų kompensavimo taisyklių patvirtinimo“ pakeitimo</text:span></text:p>
      <text:p text:style-name="P3175"/>
      <text:p text:style-name="P3176"><text:span text:style-name="T3177">23.</text:span></text:p>
      <text:p text:style-name="P3178"><text:span text:style-name="T3179">Lietuvos Respublikos žemės ūkio ministerija, Įsakymas</text:span></text:p>
      <text:p text:style-name="P3180"><text:span text:style-name="T3181">Nr.<text:s/></text:span><text:a xlink:href="https://www.e-tar.lt/portal/legalAct.html?documentId=20c95c90d08111eead77e967e3995264" office:target-frame-name="_top" xlink:show="replace"><text:span text:style-name="T3182">3D-136</text:span></text:a><text:span text:style-name="T3183">, 2024-02-21, paskelbta TAR 2024-0</text:span><text:span text:style-name="T3184">2-21, i. k. 2024-03258</text:span></text:p>
      <text:p text:style-name="P3185"><text:span text:style-name="T3186">Dėl žemės ūkio ministro 2009 m. balandžio 10 d. įsakymo Nr. 3D-236 „Dėl Pasėlių ir augalų draudimo įmokų kompensavimo taisyklių patvirtinimo“ pakeitimo</text:span></text:p>
      <text:p text:style-name="P3187"/>
      <text:p text:style-name="P3188"><text:span text:style-name="T3189">24.</text:span></text:p>
      <text:p text:style-name="P3190"><text:span text:style-name="T3191">Lietuvos Respublikos žemės ūkio ministerija, Įsakymas</text:span></text:p>
      <text:p text:style-name="P3192"><text:span text:style-name="T3193">Nr.<text:s/></text:span><text:a xlink:href="https://www.e-tar.lt/portal/legalAct.html?documentId=0fe9b456e90411ef8bf78f8ccc0e0474" office:target-frame-name="_top" xlink:show="replace"><text:span text:style-name="T3194">3D-61</text:span></text:a><text:span text:style-name="T3195">, 2025-02-12, paskelbta TAR 2025-02-12, i. k. 2025-02158</text:span></text:p>
      <text:p text:style-name="P3196"><text:span text:style-name="T3197">Dėl žemės ūkio ministro 2009 m. balandžio 10 d. įsakymo Nr. 3D-236 „Dėl Pasėlių ir augalų draudimo įmokų kompensav</text:span><text:span text:style-name="T3198">imo taisyklių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1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tab-stops>
          <style:tab-stop style:type="center" style:position="3.4625in"/>
          <style:tab-stop style:type="right" style:position="6.925in"/>
        </style:tab-stops>
      </style:paragraph-properties>
    </style:style>
    <style:style style:name="P2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style>
    <style:style style:name="P2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3</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39"><text:page-number text:fixed="false">6</text:page-number></text:p>
      </style:header>
      <style:footer>
        <text:p text:style-name="P1140"/>
      </style:footer>
    </style:master-page>
    <style:master-page style:next-style-name="MP2" style:name="MPF2" style:page-layout-name="PL2">
      <style:header>
        <text:p text:style-name="P1141"/>
      </style:header>
      <style:footer>
        <text:p text:style-name="P1142"/>
      </style:footer>
    </style:master-page>
    <style:master-page style:name="MP3" style:page-layout-name="PL3">
      <style:header>
        <text:p text:style-name="P2103"><text:page-number text:fixed="false">6</text:page-number></text:p>
      </style:header>
      <style:footer>
        <text:p text:style-name="P2104"/>
      </style:footer>
    </style:master-page>
    <style:master-page style:next-style-name="MP3" style:name="MPF3" style:page-layout-name="PL3">
      <style:header>
        <text:p text:style-name="P2105"/>
      </style:header>
      <style:footer>
        <text:p text:style-name="P2106"/>
      </style:footer>
    </style:master-page>
    <style:master-page style:name="MP4" style:page-layout-name="PL4">
      <style:header>
        <text:p text:style-name="P2214"><text:page-number text:fixed="false">6</text:page-number></text:p>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517"><text:page-number text:fixed="false">6</text:page-number></text:p>
      </style:header>
      <style:footer>
        <text:p text:style-name="P2518"/>
      </style:footer>
    </style:master-page>
    <style:master-page style:next-style-name="MP5" style:name="MPF5" style:page-layout-name="PL5">
      <style:header>
        <text:p text:style-name="P2519"/>
      </style:header>
      <style:footer>
        <text:p text:style-name="P2520"/>
      </style:footer>
    </style:master-page>
    <style:master-page style:name="MP6" style:page-layout-name="PL6">
      <style:header>
        <text:p text:style-name="P2769"><text:page-number text:fixed="false">6</text:page-number></text:p>
      </style:header>
      <style:footer>
        <text:p text:style-name="P2770"/>
      </style:footer>
    </style:master-page>
    <style:master-page style:next-style-name="MP6" style:name="MPF6" style:page-layout-name="PL6">
      <style:header>
        <text:p text:style-name="P2771"/>
      </style:header>
      <style:footer>
        <text:p text:style-name="P2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14T16:34:00Z</meta:creation-date>
    <dc:date>2025-02-14T16:34:00Z</dc:date>
    <meta:template xlink:href="Normal.dotm" xlink:type="simple"/>
    <meta:editing-cycles>2</meta:editing-cycles>
    <meta:editing-duration>PT0S</meta:editing-duration>
    <meta:document-statistic meta:page-count="3" meta:paragraph-count="843" meta:word-count="10683" meta:character-count="83554" meta:row-count="3204" meta:non-whitespace-character-count="73714"/>
  </office:meta>
</office:document-meta>
</file>