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7">Įsakymas netenka galios 2002-07-06:</text:span></text:p>
      <text:p text:style-name="P8"><text:span text:style-name="T9">Lietuvos Respublikos sveikatos apsaugos ministerija, Įsakymas</text:span></text:p>
      <text:p text:style-name="P10"><text:span text:style-name="T11">Nr.<text:s/></text:span><text:a xlink:href="https://www.e-tar.lt/portal/legalAct.html?documentId=TAR.74C8E5ABA2D3" office:target-frame-name="_top" xlink:show="replace"><text:span text:style-name="T12">323</text:span></text:a><text:span text:style-name="T13">, 2002-07-01, Žin., 2002, Nr. 69-2854 (2002-07-05), i. k.<text:s/></text:span><text:span text:style-name="T14">1022250ISAK00000323</text:span></text:p>
      <text:p text:style-name="P15"><text:span text:style-name="T16">Dėl vienkartinės pažymos, patvirtinančios prekės paskirtį ir importuotojo ar prekės pirkėjo teisę į prekės neapmokestinimą pridėtinės vertės mokesčiu arba jos apmokestinimą taikant lengvatinį 5 procentų pridėtinės vertės mokesčio tarifą</text:span><text:span text:style-name="T17">, formos ir jos išdavimo tvarkos patvirtinimo</text:span></text:p>
      <text:p text:style-name="P18"/>
      <text:p text:style-name="P19"><text:span text:style-name="T20">Suvestinė redakcija nuo 2000-01-27 iki 2002-07-05</text:span></text:p>
      <text:p text:style-name="P21"/>
      <text:p text:style-name="P22"><text:span text:style-name="T23">Įsakymas paskelbtas: Žin. 1999, Nr.<text:s/></text:span><text:a xlink:href="https://www.e-tar.lt/portal/legalAct.html?documentId=TAR.F85CA8ABF3AC" office:target-frame-name="_top" xlink:show="replace"><text:span text:style-name="T24">20-564</text:span></text:a><text:span text:style-name="T25">, i. k. 0992250ISAK00000087</text:span></text:p>
      <text:p text:style-name="P26"/>
      <text:p text:style-name="P27"><text:span text:style-name="T28"/><text:span text:style-name="T29">LIETUVOS RESPUBLIKOS SVEIKATOS APSAUGOS MINISTRAS</text:span></text:p>
      <text:p text:style-name="P30"/>
      <text:p text:style-name="P31">Į S A K Y M A S</text:p>
      <text:p text:style-name="P32">DĖL PAŽYMŲ, SUTEIKIANČIŲ TEISĘ TAIKYTI PRIDĖTINĖS VERTĖS MOKESČIO LENGVATĄ, IŠDAVIMO TVARKOS</text:p>
      <text:p text:style-name="P33"/>
      <text:p text:style-name="P34">1999 m. vasario 19 d. Nr. 87</text:p>
      <text:p text:style-name="P35">Vilnius</text:p>
      <text:p text:style-name="P36"/>
      <text:p text:style-name="P37"/>
      <text:p text:style-name="P38"><text:span text:style-name="T39">Vykdydamas Lietuvos Respublikos Vyriausybės 1996 10 15 nutarimo Nr. 1202 „Dėl prekių, už kurias nemokamas pridėtinės vertės mokestis, ir prekių, kurių gamybos ciklas ilgesnis kaip pusė metų, sąrašų patvirtinimo“ 2.4 punkto nuostatas,</text:span></text:p>
      <text:p text:style-name="P40"><text:span text:style-name="T41">ĮSAKAU:</text:span></text:p>
      <text:p text:style-name="P42"><text:span text:style-name="T43">1</text:span><text:span text:style-name="T44">. Farma</text:span><text:span text:style-name="T45">cijos departamento prie Sveikatos apsaugos ministerijos direktoriui, o jo nesant – Farmacinės veiklos skyriaus viršininkui pasirašyti pažymas, suteikiančias pridėtinės vertės mokesčio lengvatas šioms importuojamoms ar valstybės viduje perkamoms prekėms, na</text:span><text:span text:style-name="T46">udojamoms farmacijoje:</text:span></text:p>
      <text:p text:style-name="P47">ex 12.11 (P),</text:p>
      <text:p text:style-name="P48">ex 21.06 (P),</text:p>
      <text:p text:style-name="P49">ex 22.07 (P),</text:p>
      <text:p text:style-name="P50">ex 2526.20.00 (P),</text:p>
      <text:p text:style-name="P51">ex 27.12 (P),</text:p>
      <text:p text:style-name="P52">ex 28 skirsnis (P),</text:p>
      <text:p text:style-name="P53">ex 29 skirsnis (P),</text:p>
      <text:p text:style-name="P54">ex 3104.20 (P),</text:p>
      <text:p text:style-name="P55">ex 3802.10.00.0 (P),</text:p>
      <text:p text:style-name="P56">ex 3805.10 (P),</text:p>
      <text:p text:style-name="P57">ex 38.07 (P),</text:p>
      <text:p text:style-name="P58">ex 25.01 (P),</text:p>
      <text:p text:style-name="P59">ex 3913.90.80.0 (P).</text:p>
      <text:p text:style-name="P60">Punkto<text:s/>pakeitimai:</text:p>
      <text:p text:style-name="P61"><text:span text:style-name="T62">Nr.<text:s/></text:span><text:a xlink:href="https://www.e-tar.lt/portal/legalAct.html?documentId=TAR.D39EFA3E90B6" office:target-frame-name="_top" xlink:show="replace"><text:span text:style-name="T63">42</text:span></text:a><text:span text:style-name="T64">, 2000-01-24, Žin., 2000, Nr. 7-207 (2000-01-26), i. k. 1002250ISAK00000042</text:span></text:p>
      <text:p text:style-name="Normal"/>
      <text:p text:style-name="P65">2. Valstybinio visuomenės sveikatos centro direktoriui, o jo nesant – jo pavaduotojui pasirašyti pažymas,<text:span text:style-name="T66"><text:s/>suteikiančias pridėtinės vertės mokesčio lengvatas importuojamoms ar valstybės viduje perkamoms dezinfekcijos medžiagoms, naudojamoms sveikatos apsaugos sistemoje, kurių prekės kodas – ex 3808 (P).</text:span><text:s/></text:p>
      <text:p text:style-name="P67">Punkto pakeitimai:</text:p>
      <text:p text:style-name="P68"><text:span text:style-name="T69">Nr.<text:s/></text:span><text:a xlink:href="https://www.e-tar.lt/portal/legalAct.html?documentId=TAR.1620CB647B85" office:target-frame-name="_top" xlink:show="replace"><text:span text:style-name="T70">177</text:span></text:a><text:span text:style-name="T71">, 1999-04-20, Žin., 1999, Nr. 36-1103 (1999-04-23), i. k. 0992250ISAK00000177</text:span></text:p>
      <text:p text:style-name="Normal"/>
      <text:p text:style-name="P72"><text:span text:style-name="T73">3</text:span><text:span text:style-name="T74">. Valstybinės akreditavimo sveikatos priežiūros veiklai tarnybos prie Sveikatos apsaugos m</text:span><text:span text:style-name="T75">inisterijos generaliniam direktoriui, o jo nesant – pavaduotojui pasirašyti pažymas, suteikiančias pridėtinės vertės mokesčio lengvatas importuojamoms ar valstybės viduje perkamoms visoms kitoms Sveikatos apsaugos ministerijos reguliavimo sričiai priklausa</text:span><text:span text:style-name="T76">nčioms prekėms, kurių kodas turi raidę P ir kurios nurodytos Lietuvos Respublikos Vyriausybės 1996 10 15 nutarime Nr. 1202 „Dėl prekių, už kurias nemokamas pridėtinės vertės mokestis, ir prekių, kurių gamybos ciklas ilgesnis kaip pusė metų, sąrašų patvirti</text:span><text:span text:style-name="T77">nimo“.</text:span></text:p>
      <text:p text:style-name="P78"><text:span text:style-name="T79">4</text:span><text:span text:style-name="T80">. Pažymas pasirašyti tiems ūkio subjektams, kurie pateikė prašymus ir prekių medicininę paskirtį įrodančius dokumentus bei Sveikatos apsaugos ministerijos išduotus leidimus šias prekes naudoti Lietuvoje.</text:span></text:p>
      <text:p text:style-name="P81"><text:span text:style-name="T82">5</text:span><text:span text:style-name="T83">. Pažymose, suteikiančiose<text:s/></text:span><text:span text:style-name="T84">pridėtinės vertės mokesčio lengvatas, Farmacijos departamento prie Sveikatos apsaugos ministerijos direktoriaus ir Farmacinės veiklos skyriaus viršininko parašus tvirtinti Farmacijos departamento prie Sveikatos apsaugos ministerijos herbiniu antspaudu, Val</text:span><text:span text:style-name="T85">stybinio visuomenės sveikatos centro direktoriaus ir jo pavaduotojo parašus – Valstybinio visuomenės sveikatos centro antspaudu, Valstybinės akreditavimo sveikatos priežiūros veiklai tarnybos prie Sveikatos apsaugos ministerijos generalinio direktoriaus ir</text:span><text:span text:style-name="T86"><text:s/>pavaduotojo parašus – Valstybinės akreditavimo sveikatos priežiūros veiklai tarnybos prie Sveikatos apsaugos ministerijos herbiniu antspaudu.</text:span><text:s/></text:p>
      <text:p text:style-name="P87">Punkto pakeitimai:</text:p>
      <text:p text:style-name="P88"><text:span text:style-name="T89">Nr.<text:s/></text:span><text:a xlink:href="https://www.e-tar.lt/portal/legalAct.html?documentId=TAR.1620CB647B85" office:target-frame-name="_top" xlink:show="replace"><text:span text:style-name="T90">177</text:span></text:a><text:span text:style-name="T91">, 19</text:span><text:span text:style-name="T92">99-04-20, Žin., 1999, Nr. 36-1103 (1999-04-23), i. k. 0992250ISAK00000177</text:span></text:p>
      <text:p text:style-name="P93"><text:span text:style-name="T94">Nr.<text:s/></text:span><text:a xlink:href="https://www.e-tar.lt/portal/legalAct.html?documentId=TAR.D39EFA3E90B6" office:target-frame-name="_top" xlink:show="replace"><text:span text:style-name="T95">42</text:span></text:a><text:span text:style-name="T96">, 2000-01-24, Žin., 2000, Nr. 7-207 (2000-01-26), i. k. 1002250ISAK00000042</text:span></text:p>
      <text:p text:style-name="Normal"/>
      <text:p text:style-name="P97"><text:span text:style-name="T98">6</text:span><text:span text:style-name="T99">. Paskyrus į</text:span><text:span text:style-name="T100"><text:s/>Farmacijos departamento prie Sveikatos apsaugos ministerijos direktoriaus ir Farmacinės veiklos skyriaus viršininko, Valstybinės akreditavimo sveikatos priežiūros veiklai tarnybos prie Sveikatos apsaugos ministerijos generalinio direktoriaus ir pavaduotoj</text:span><text:span text:style-name="T101">o pareigas, šių asmenų parašų pavyzdžius ministerijos sekretorius pateikia Muitinės departamentui bei Valstybinei mokesčių inspekcijai.</text:span><text:s/></text:p>
      <text:p text:style-name="P102">Punkto pakeitimai:</text:p>
      <text:p text:style-name="P103"><text:span text:style-name="T104">Nr.<text:s/></text:span><text:a xlink:href="https://www.e-tar.lt/portal/legalAct.html?documentId=TAR.1620CB647B85" office:target-frame-name="_top" xlink:show="replace"><text:span text:style-name="T105">177</text:span></text:a><text:span text:style-name="T106">, 1999-04-2</text:span><text:span text:style-name="T107">0, Žin., 1999, Nr. 36-1103 (1999-04-23), i. k. 0992250ISAK00000177</text:span></text:p>
      <text:p text:style-name="P108"><text:span text:style-name="T109">Nr.<text:s/></text:span><text:a xlink:href="https://www.e-tar.lt/portal/legalAct.html?documentId=TAR.D39EFA3E90B6" office:target-frame-name="_top" xlink:show="replace"><text:span text:style-name="T110">42</text:span></text:a><text:span text:style-name="T111">, 2000-01-24, Žin., 2000, Nr. 7-207 (2000-01-26), i. k. 1002250ISAK00000042</text:span></text:p>
      <text:p text:style-name="Normal"/>
      <text:p text:style-name="P112"><text:span text:style-name="T113">7</text:span><text:span text:style-name="T114">. Pripažinti<text:s/></text:span><text:span text:style-name="T115">netekusiais galios:</text:span></text:p>
      <text:p text:style-name="P116"><text:span text:style-name="T117">7.1</text:span><text:span text:style-name="T118">. Sveikatos apsaugos ministerijos 1995 01 26 įsakymą Nr. 45 „Dėl Sveikatos apsaugos ministerijos 1994 10 04 įsakymo Nr. 333 dalinio pakeitimo“;</text:span></text:p>
      <text:p text:style-name="P119">7.2. Sveikatos apsaugos ministerijos 1995 07 05 įsakymą Nr. 355 „Dėl 1995 01 26 įsakymo Nr. 45 dalinio pakeitimo“;</text:p>
      <text:p text:style-name="P120">7.3. Sveikatos apsaugos ministerijos 1996 11 14 įsakymą Nr. 574 „Dėl pažymų, suteikiančių teisę taikyti pridėtinės vertės mokesčio lengvatą, išdavimo tvarkos“ (Žin., 1996, Nr. 113-2591);</text:p>
      <text:p text:style-name="P121">7.4. Sveikatos apsaugos<text:s/>ministerijos 1997 04 25 įsakymą Nr. 238 „Dėl pažymų, suteikiančių teisę taikyti pridėtinės vertės mokesčio lengvatą, išdavimo tvarkos“ (Žin., 1997, Nr. 42-1042).</text:p>
      <text:p text:style-name="P122"/>
      <text:p text:style-name="P123"/>
      <text:p text:style-name="P124"/>
      <text:p text:style-name="P125">SVEIKATOS APSAUGOS MINISTRAS<text:tab/>MINDAUGAS STANKEVIČIUS</text:p>
      <text:p text:style-name="P126"/>
      <text:p text:style-name="P127"/>
      <text:p text:style-name="P128"><text:span text:style-name="T129">Pakeitimai:</text:span></text:p>
      <text:p text:style-name="P130"/>
      <text:p text:style-name="P131"><text:span text:style-name="T132">1.</text:span></text:p>
      <text:p text:style-name="P133"><text:span text:style-name="T134">Lietuvos Respub</text:span><text:span text:style-name="T135">likos sveikatos apsaugos ministerija, Įsakymas</text:span></text:p>
      <text:p text:style-name="P136"><text:span text:style-name="T137">Nr.<text:s/></text:span><text:a xlink:href="https://www.e-tar.lt/portal/legalAct.html?documentId=TAR.1620CB647B85" office:target-frame-name="_top" xlink:show="replace"><text:span text:style-name="T138">177</text:span></text:a><text:span text:style-name="T139">, 1999-04-20, Žin., 1999, Nr. 36-1103 (1999-04-23), i. k. 0992250ISAK00000177</text:span></text:p>
      <text:p text:style-name="P140"><text:span text:style-name="T141">Dėl Lietuvos Respublikos sveikatos apsaugo</text:span><text:span text:style-name="T142">s ministro 1999 02 19 įsakymo Nr. 87 "Dėl Pažymų, suteikiančių teisę taikyti pridėtinės vertės mokesčio lengvatą, išdavimo tvarkos" dalinio pakeitimo</text:span></text:p>
      <text:p text:style-name="P143"/>
      <text:p text:style-name="P144"><text:span text:style-name="T145">2.</text:span></text:p>
      <text:p text:style-name="P146"><text:span text:style-name="T147">Lietuvos Respublikos sveikatos apsaugos ministerija, Įsakymas</text:span></text:p>
      <text:p text:style-name="P148"><text:span text:style-name="T149">Nr.<text:s/></text:span><text:a xlink:href="https://www.e-tar.lt/portal/legalAct.html?documentId=TAR.D39EFA3E90B6" office:target-frame-name="_top" xlink:show="replace"><text:span text:style-name="T150">42</text:span></text:a><text:span text:style-name="T151">, 2000-01-24, Žin., 2000, Nr. 7-207 (2000-01-26), i. k. 1002250ISAK00000042</text:span></text:p>
      <text:p text:style-name="P152"><text:span text:style-name="T153">Dėl sveikatos apsaugos ministro 1999 02 19 įsakymo Nr. 87 "Dėl pažymų, suteikiančių teisę taikyti pridėtinės vertės mokesčio lengvat</text:span><text:span text:style-name="T154">ą, išdavimo tvarkos" dalini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02T11:44:00Z</meta:creation-date>
    <dc:date>2018-02-02T11:44:00Z</dc:date>
    <meta:template xlink:href="Normal.dotm" xlink:type="simple"/>
    <meta:editing-cycles>2</meta:editing-cycles>
    <meta:editing-duration>PT0S</meta:editing-duration>
    <meta:document-statistic meta:page-count="3" meta:paragraph-count="95" meta:word-count="612" meta:character-count="6505" meta:row-count="142" meta:non-whitespace-character-count="5988"/>
  </office:meta>
</office:document-meta>
</file>