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4-24 iki 2000-01-26</text:span></text:p>
      <text:p text:style-name="P8"/>
      <text:p text:style-name="P9"><text:span text:style-name="T10">Įsakymas paskelbtas: Žin. 1999, Nr.<text:s/></text:span><text:a xlink:href="https://www.e-tar.lt/portal/legalAct.html?documentId=TAR.F85CA8ABF3AC" office:target-frame-name="_top" xlink:show="replace"><text:span text:style-name="T11">20-564</text:span></text:a><text:span text:style-name="T12">, i. k. 0992250ISAK00000087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PAŽYMŲ, SUTEIKIANČIŲ TEISĘ TAIKYTI PRIDĖTINĖS VERTĖS MOKESČIO LENGVATĄ, IŠDAVIMO TVARKOS</text:p>
      <text:p text:style-name="P20"/>
      <text:p text:style-name="P21">1999 m. vasario 19 d. Nr. 87</text:p>
      <text:p text:style-name="P22">Vilnius</text:p>
      <text:p text:style-name="P23"/>
      <text:p text:style-name="P24"/>
      <text:p text:style-name="P25"><text:span text:style-name="T26">Vykdydamas Lietuvos R</text:span><text:span text:style-name="T27">espublikos Vyriausybės 1996 10 15 nutarimo Nr. 1202 „Dėl prekių, už kurias nemokamas pridėtinės vertės mokestis, ir prekių, kurių gamybos ciklas ilgesnis kaip pusė metų, sąrašų patvirtinimo“ 2.4 punkto nuostatas,</text:span></text:p>
      <text:p text:style-name="P28"><text:span text:style-name="T29">ĮSAKAU:</text:span></text:p>
      <text:p text:style-name="P30"><text:span text:style-name="T31">1</text:span><text:span text:style-name="T32">. Vaistų politikos departame</text:span><text:span text:style-name="T33">nto direktoriui, o jo nesant – Farmacijos skyriaus viršininkui pasirašyti pažymas, suteikiančias pridėtinės vertės mokesčio lengvatas šioms importuojamoms ar valstybės viduje perkamoms prekėms, naudojamoms farmacijoje:</text:span></text:p>
      <text:p text:style-name="P34">ex 12.11 (P),</text:p>
      <text:p text:style-name="P35">ex 21.06 (P),</text:p>
      <text:p text:style-name="P36">ex 22.07<text:s/>(P),</text:p>
      <text:p text:style-name="P37">ex 2526.20.00 (P),</text:p>
      <text:p text:style-name="P38">ex 27.12 (P),</text:p>
      <text:p text:style-name="P39">ex 28 skirsnis (P),</text:p>
      <text:p text:style-name="P40">ex 29 skirsnis (P),</text:p>
      <text:p text:style-name="P41">ex 3104.20 (P),</text:p>
      <text:p text:style-name="P42">ex 3802.10.00.0 (P),</text:p>
      <text:p text:style-name="P43">ex 3805.10 (P),</text:p>
      <text:p text:style-name="P44">ex 38.07 (P),</text:p>
      <text:p text:style-name="P45">ex 25.01 (P),</text:p>
      <text:p text:style-name="P46"><text:span text:style-name="T47">ex 3913.90.80.0 (P).</text:span></text:p>
      <text:p text:style-name="P48">2. Valstybinio visuomenės sveikatos centro direktoriui, o jo nesant – jo<text:s/>pavaduotojui pasirašyti pažymas,<text:span text:style-name="T49"><text:s/>suteikiančias pridėtinės vertės mokesčio lengvatas importuojamoms ar valstybės viduje perkamoms dezinfekcijos medžiagoms, naudojamoms sveikatos apsaugos sistemoje, kurių prekės kodas – ex 3808 (P).</text:span><text:s/></text:p>
      <text:p text:style-name="P50">Punkto pakeitimai:</text:p>
      <text:p text:style-name="P51"><text:span text:style-name="T52">Nr.<text:s/></text:span><text:a xlink:href="https://www.e-tar.lt/portal/legalAct.html?documentId=TAR.1620CB647B85" office:target-frame-name="_top" xlink:show="replace"><text:span text:style-name="T53">177</text:span></text:a><text:span text:style-name="T54">, 1999-04-20, Žin., 1999, Nr. 36-1103 (1999-04-23), i. k. 0992250ISAK00000177</text:span></text:p>
      <text:p text:style-name="Normal"/>
      <text:p text:style-name="P55"><text:span text:style-name="T56">3</text:span><text:span text:style-name="T57">. Valstybinės akreditavimo sveikatos priežiūros veiklai tarnybos prie Sveikatos apsaugo</text:span><text:span text:style-name="T58">s ministerijos generaliniam direktoriui, o jo nesant – pavaduotojui pasirašyti pažymas, suteikiančias pridėtinės vertės mokesčio lengvatas importuojamoms ar valstybės viduje perkamoms visoms kitoms Sveikatos apsaugos ministerijos reguliavimo sričiai prikla</text:span><text:span text:style-name="T59">usančioms prekėms, kurių kodas turi raidę P ir kurios nurodytos Lietuvos Respublikos Vyriausybės 1996 10 15 nutarime Nr. 1202 „Dėl prekių, už kurias nemokamas pridėtinės vertės mokestis, ir prekių, kurių gamybos ciklas ilgesnis kaip pusė metų, sąrašų patvi</text:span><text:span text:style-name="T60">rtinimo“.</text:span></text:p>
      <text:p text:style-name="P61"><text:span text:style-name="T62">4</text:span><text:span text:style-name="T63">. Pažymas pasirašyti tiems ūkio subjektams, kurie pateikė prašymus ir prekių medicininę paskirtį įrodančius dokumentus bei Sveikatos apsaugos ministerijos išduotus leidimus šias prekes naudoti Lietuvoje.</text:span></text:p>
      <text:p text:style-name="P64"><text:span text:style-name="T65">5</text:span><text:span text:style-name="T66">. Pažymose, suteikiančiose pridė</text:span><text:span text:style-name="T67">tinės vertės mokesčio lengvatas, Vaistų politikos departamento direktoriaus ir Farmacijos skyriaus viršininko parašus tvirtinti Sveikatos apsaugos ministerijos herbiniu antspaudu, Valstybinio visuomenės sveikatos centro direktoriaus ir jo pavaduotojo paraš</text:span><text:span text:style-name="T68">us – Valstybinio visuomenės sveikatos centro antspaudu, Valstybinės akreditavimo sveikatos priežiūros veiklai tarnybos prie Sveikatos apsaugos ministerijos generalinio direktoriaus ir pavaduotojo parašus – Valstybinės akreditavimo sveikatos priežiūros veik</text:span><text:span text:style-name="T69">lai tarnybos prie Sveikatos apsaugos ministerijos herbiniu antspaudu.</text:span><text:s/></text:p>
      <text:p text:style-name="P70">Punkto pakeitimai:</text:p>
      <text:p text:style-name="P71"><text:span text:style-name="T72">Nr.<text:s/></text:span><text:a xlink:href="https://www.e-tar.lt/portal/legalAct.html?documentId=TAR.1620CB647B85" office:target-frame-name="_top" xlink:show="replace"><text:span text:style-name="T73">177</text:span></text:a><text:span text:style-name="T74">, 1999-04-20, Žin., 1999, Nr. 36-1103 (1999-04-23), i. k. 0992250ISAK00000177</text:span></text:p>
      <text:p text:style-name="Normal"/>
      <text:p text:style-name="P75"><text:span text:style-name="T76">6</text:span><text:span text:style-name="T77">. Paskyrus į Vaistų politikos departamento direktoriaus ir Farmacijos skyriaus viršininko, Valstybinio visuomenės sveikatos centro direktoriaus ir pavaduotojo, Valstybinės akreditavimo sveikatos priežiūros veiklai tarnybos prie Sveikatos apsaugos mi</text:span><text:span text:style-name="T78">nisterijos generalinio direktoriaus ir pavaduotojo pareigas, šių asmenų parašų pavyzdžius ministerijos sekretorius pateikia Muitinės departamentui bei Valstybinei mokesčių inspekcijai.</text:span><text:s/></text:p>
      <text:p text:style-name="P79">Punkto pakeitimai:</text:p>
      <text:p text:style-name="P80"><text:span text:style-name="T81">Nr.<text:s/></text:span><text:a xlink:href="https://www.e-tar.lt/portal/legalAct.html?documentId=TAR.1620CB647B85" office:target-frame-name="_top" xlink:show="replace"><text:span text:style-name="T82">177</text:span></text:a><text:span text:style-name="T83">, 1999-04-20, Žin., 1999, Nr. 36-1103 (1999-04-23), i. k. 0992250ISAK00000177</text:span></text:p>
      <text:p text:style-name="Normal"/>
      <text:p text:style-name="P84"><text:span text:style-name="T85">7</text:span><text:span text:style-name="T86">. Pripažinti netekusiais galios:</text:span></text:p>
      <text:p text:style-name="P87"><text:span text:style-name="T88">7.1</text:span><text:span text:style-name="T89">. Sveikatos apsaugos ministerijos 1995 01 26 įsakym</text:span><text:span text:style-name="T90">ą Nr. 45 „Dėl Sveikatos apsaugos ministerijos 1994 10 04 įsakymo Nr. 333 dalinio pakeitimo“;</text:span></text:p>
      <text:p text:style-name="P91">7.2. Sveikatos apsaugos ministerijos 1995 07 05 įsakymą Nr. 355 „Dėl 1995 01 26 įsakymo Nr. 45 dalinio pakeitimo“;</text:p>
      <text:p text:style-name="P92">7.3. Sveikatos apsaugos ministerijos 1996 11 14 įsakymą Nr. 574 „Dėl pažymų, suteikiančių teisę taikyti pridėtinės vertės mokesčio lengvatą, išdavimo tvarkos“ (Žin., 1996, Nr. 113-2591);</text:p>
      <text:p text:style-name="P93">7.4. Sveikatos apsaugos ministerijos 1997 04 25 įsakymą Nr. 238 „Dėl pažymų, suteikiančių teisę taikyti pridėtinės vertės mokesčio lengvatą, išdavimo tvarkos“ (Žin., 1997, Nr. 42-1042).</text:p>
      <text:p text:style-name="P94"/>
      <text:p text:style-name="P95"/>
      <text:p text:style-name="P96"/>
      <text:p text:style-name="P97">SVEIKATOS APSAUGOS MINISTRAS<text:tab/>MINDAUGAS STANKEVIČIUS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veikatos apsaugos ministerija, Įsakymas</text:span></text:p>
      <text:p text:style-name="P107"><text:span text:style-name="T108">Nr.<text:s/></text:span><text:a xlink:href="https://www.e-tar.lt/portal/legalAct.html?documentId=TAR.1620CB647B85" office:target-frame-name="_top" xlink:show="replace"><text:span text:style-name="T109">177</text:span></text:a><text:span text:style-name="T110">, 1999-04-20, Žin., 1999, Nr. 36-1103 (1999-04-23), i. k. 0992250ISAK00000177</text:span></text:p>
      <text:p text:style-name="P111"><text:span text:style-name="T112">Dėl Lietuvos Respublikos sveikatos apsaugos ministro 1999 02 19 įsakymo Nr. 87 "Dėl Pažymų,<text:s/></text:span><text:span text:style-name="T113">suteikiančių teisę taikyti pridėtinės vertės mokesčio lengvatą, išdavimo tvarkos" dalinio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2-02T11:42:00Z</meta:creation-date>
    <dc:date>2018-02-02T11:42:00Z</dc:date>
    <meta:template xlink:href="Normal.dotm" xlink:type="simple"/>
    <meta:editing-cycles>2</meta:editing-cycles>
    <meta:editing-duration>PT0S</meta:editing-duration>
    <meta:document-statistic meta:page-count="2" meta:paragraph-count="105" meta:word-count="644" meta:character-count="4957" meta:row-count="259" meta:non-whitespace-character-count="4418"/>
  </office:meta>
</office:document-meta>
</file>