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indent="3.54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break-before="page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3.54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left" style:leader-style="dotted" style:leader-text="." style:position="4.3541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center" style:position="3.0479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left" style:leader-style="dotted" style:leader-text="." style:position="2.7708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TableColumn143" style:family="table-column">
      <style:table-column-properties style:column-width="3.1493in" style:use-optimal-column-width="false"/>
    </style:style>
    <style:style style:name="TableColumn144" style:family="table-column">
      <style:table-column-properties style:column-width="2.5694in" style:use-optimal-column-width="false"/>
    </style:style>
    <style:style style:name="TableColumn145" style:family="table-column">
      <style:table-column-properties style:column-width="0.975in" style:use-optimal-column-width="false"/>
    </style:style>
    <style:style style:name="Table142" style:family="table">
      <style:table-properties style:width="6.693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olumn200" style:family="table-column">
      <style:table-column-properties style:column-width="3.1562in"/>
    </style:style>
    <style:style style:name="TableColumn201" style:family="table-column">
      <style:table-column-properties style:column-width="2.5611in"/>
    </style:style>
    <style:style style:name="TableColumn202" style:family="table-column">
      <style:table-column-properties style:column-width="0.9763in"/>
    </style:style>
    <style:style style:name="Table199" style:family="table">
      <style:table-properties style:width="6.69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3145in"/>
          <style:tab-stop style:type="left" style:leader-style="dotted" style:leader-text="." style:position="5.264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2.375in">
        <style:tab-stops>
          <style:tab-stop style:type="left" style:position="2.375in"/>
          <style:tab-stop style:type="left" style:leader-style="dotted" style:leader-text="." style:position="4.3145in"/>
          <style:tab-stop style:type="left" style:leader-style="dotted" style:leader-text="." style:position="5.3041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2.7312in"/>
          <style:tab-stop style:type="left" style:leader-style="dotted" style:leader-text="." style:position="4.3541in"/>
          <style:tab-stop style:type="left" style:leader-style="dotted" style:leader-text="." style:position="5.264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2.375in">
        <style:tab-stops>
          <style:tab-stop style:type="left" style:position="2.375in"/>
          <style:tab-stop style:type="left" style:leader-style="dotted" style:leader-text="." style:position="4.3145in"/>
          <style:tab-stop style:type="left" style:leader-style="dotted" style:leader-text="." style:position="5.3041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2.8104in">
        <style:tab-stops>
          <style:tab-stop style:type="left" style:position="2.8104in"/>
          <style:tab-stop style:type="left" style:leader-style="dotted" style:leader-text="." style:position="4.314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1666in"/>
          <style:tab-stop style:type="left" style:position="3.9187in"/>
          <style:tab-stop style:type="left" style:leader-style="dotted" style:leader-text="." style:position="6.2937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1666in"/>
          <style:tab-stop style:type="left" style:position="3.9187in"/>
          <style:tab-stop style:type="left" style:leader-style="dotted" style:leader-text="." style:position="6.2937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1666in"/>
          <style:tab-stop style:type="left" style:position="6.2937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left" style:leader-style="dotted" style:leader-text="." style:position="5.4625in"/>
          <style:tab-stop style:type="right" style:leader-style="dotted" style:leader-text="." style:position="6.689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left" style:leader-style="dotted" style:leader-text="." style:position="3.3645in"/>
          <style:tab-stop style:type="right" style:leader-style="dotted" style:leader-text="." style:position="6.693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>
        <style:tab-stops>
          <style:tab-stop style:type="left" style:leader-style="dotted" style:leader-text="." style:position="5.1062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left" style:leader-style="dotted" style:leader-text="." style:position="5.1062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left" style:leader-style="dotted" style:leader-text="." style:position="5.1062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/>
      <style:text-properties fo:color="#000000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0-26</text:span></text:p>
      <text:p text:style-name="P10"/>
      <text:p text:style-name="P11"><text:span text:style-name="T12">Tvarka paskelbtas: Žin. 1994, Nr.<text:s/></text:span><text:a xlink:href="https://www.e-tar.lt/portal/legalAct.html?documentId=TAR.F858B69983CA" office:target-frame-name="_top" xlink:show="replace"><text:span text:style-name="T13">73-1386</text:span></text:a><text:span text:style-name="T14">, i. k. 0943030TVAR00000347</text:span></text:p>
      <text:p text:style-name="P15"/>
      <text:p text:style-name="P16"><text:span text:style-name="T17">TAR pastaba.</text:span><text:span text:style-name="T18"><text:s/>Suvestinė redakcija neparengiama, nes įsakymuose nėra pagrindinės dalies.</text:span></text:p>
      <text:p text:style-name="P19">Muitinės departamentas prie Lietuvos Respublikos finansų ministerijos, Įsakymas</text:p>
      <text:p text:style-name="P20"><text:span text:style-name="T21">Nr.<text:s/></text:span><text:a xlink:href="https://www.e-tar.lt/portal/legalAct.html?documentId=TAR.4596CEF93761" office:target-frame-name="_top" xlink:show="replace"><text:span text:style-name="T22">459</text:span></text:a><text:span text:style-name="T23">, 1995-09-27</text:span><text:span text:style-name="T24">, Žin., 1995, Nr. 87-1973 (1995-10-25), i. k. 0953030ISAK00000459</text:span></text:p>
      <text:p text:style-name="P25">Dėl banderolių tabako gaminiams ir alkoholiniams gėrimams užsakymo, gamybos, transportavimo, apskaitos, saugojimo ir sunaikinimo</text:p>
      <text:p text:style-name="Normal"/>
      <text:p text:style-name="P26"/>
      <text:p text:style-name="P27"><text:span text:style-name="T28"/><text:span text:style-name="T29">PATVIRTINTA</text:span></text:p>
      <text:p text:style-name="P30">Muitinės departamento prie</text:p>
      <text:p text:style-name="P31">Lietuvos Respublikos finansų ministerijos</text:p>
      <text:p text:style-name="P32">1994 m. rugsėjo 13 d. įsakymu Nr. 347</text:p>
      <text:p text:style-name="P33"/>
      <text:p text:style-name="P34"><text:span text:style-name="T35">BANDEROLIŲ TABAKO GAMINIAMS IR ALKOHOLINIAMS GĖRIMAMS UŽSAKYMO, APMOKĖJIMO IR APSKAITOS TVARKA</text:span></text:p>
      <text:p text:style-name="P36"/>
      <text:p text:style-name="P37"><text:span text:style-name="T38">Bendroji dalis</text:span></text:p>
      <text:p text:style-name="P39"/>
      <text:p text:style-name="P40"><text:span text:style-name="T41">1</text:span><text:span text:style-name="T42">. Banderolių<text:s/></text:span><text:span text:style-name="T43">tabako gaminiams ir alkoholiniams gėrimams užsakymo, apmokėjimo ir apskaitos tvarka reglamentuoja banderolių tabako gaminiams ir alkoholiniams gėrimams (toliau vadinama – banderolių) užsakymų priėmimą bei apmokėjimą, banderolių gamybą, gaunamų banderolių a</text:span><text:span text:style-name="T44">pskaitą Muitinės departamente prie Finansų ministerijos (toliau vadinama – Muitinės departamentas).</text:span></text:p>
      <text:p text:style-name="P45"/>
      <text:p text:style-name="P46"><text:span text:style-name="T47">Banderolių užsakymas ir apmokėjimas</text:span></text:p>
      <text:p text:style-name="P48"/>
      <text:p text:style-name="P49"><text:span text:style-name="T50">2</text:span><text:span text:style-name="T51">. Banderolės tabako gaminiams ir alkoholiniams gėrimams užsakomos Muitinės departamente (A. Jakšto 1/25).<text:s/></text:span><text:span text:style-name="T52">Banderoles gali užsisakyti tik asmenys, turintys teisę importuoti tabako gaminius ir alkoholinius gėrimus.</text:span></text:p>
      <text:p text:style-name="P53"><text:span text:style-name="T54">3</text:span><text:span text:style-name="T55">. Asmuo, pageidaujantis užsisakyti banderoles, privalo pateikti Muitinės departamentui paraišką, kurioje nurodomas užsakomų banderolių tipas pag</text:span><text:span text:style-name="T56">al prekių pobūdį, kiekį, duomenys banderolių tekstui (jeigu yra reikalaujama), pageidaujamos banderolių užsakymo sąlygos.</text:span></text:p>
      <text:p text:style-name="P57"><text:span text:style-name="T58">4</text:span><text:span text:style-name="T59">. Asmeniui, pageidaujančiam užsisakyti banderoles, forminamas užsakymas banderolių pagaminimui (toliau vadinamas – užsakymu, form</text:span><text:span text:style-name="T60">a pridedama – 1 priedas).</text:span></text:p>
      <text:p text:style-name="P61"><text:span text:style-name="T62">5</text:span><text:span text:style-name="T63">. Užsakymas įforminamas dviem egzemplioriais. Pirmasis egzempliorius skiriamas Muitinės departamentui, antrasis – asmeniui, užsakančiam banderoles.</text:span></text:p>
      <text:p text:style-name="P64"><text:span text:style-name="T65">6</text:span><text:span text:style-name="T66">. Užsakymai tvirtinami Muitinės departamento antspaudu ir registruojami<text:s/></text:span><text:span text:style-name="T67">Banderolių užsakymo žurnale. Užsakymas tvirtinamas tik asmeniui apmokėjus banderolių pagaminimo bei Muitinės departamento pridėtines išlaidas, nurodytas užsakyme.</text:span></text:p>
      <text:p text:style-name="P68"/>
      <text:p text:style-name="P69"><text:span text:style-name="T70">Banderolių gamyba</text:span></text:p>
      <text:p text:style-name="P71"/>
      <text:p text:style-name="P72"><text:span text:style-name="T73">7</text:span><text:span text:style-name="T74">. Banderolės gaminamos valstybinėje spaustuvėje „Spindulys“ paga</text:span><text:span text:style-name="T75">l Muitinės departamento ir valstybinės spaustuvės „Spindulys“ sutartį šioje sutartyje nustatytais terminais.</text:span></text:p>
      <text:p text:style-name="P76"><text:span text:style-name="T77">8</text:span><text:span text:style-name="T78">. Užsakymai per 5 darbo dienas nuo priėmimo dienos raštu pateikiami valstybinei spaustuvei „Spindulys“.</text:span></text:p>
      <text:p text:style-name="P79"><text:span text:style-name="T80">9</text:span><text:span text:style-name="T81">. Pagamintas banderoles iš valsty</text:span><text:span text:style-name="T82">binės spaustuvės „Spindulys“ turi teisę atsiimti tik asmenys, turintys atitinkamus Muitinės departamento įgaliojimus griežtos atskaitomybės dokumentams nustatyta tvarka.</text:span></text:p>
      <text:p text:style-name="P83"><text:span text:style-name="T84">10</text:span><text:span text:style-name="T85">. Jeigu valstybinė spaustuvė „Spindulys“ pagamina brokuotas banderoles, Muitinės</text:span><text:span text:style-name="T86"><text:s/>departamentas nustatęs banderolių broką surašo atitinkamą aktą. Brokas yra ištaisomas Muitinės<text:s/></text:span><text:soft-page-break/><text:span text:style-name="T87">departamento ir valstybinės spaustuvės „Spindulys“ sutartyje nustatyta tvarka. Brokuotos banderolės sunaikinamos surašant banderolių sunaikinimo aktą.</text:span></text:p>
      <text:p text:style-name="P88"/>
      <text:p text:style-name="P89"><text:span text:style-name="T90">Band</text:span><text:span text:style-name="T91">erolių saugojimas, apskaita, sunaikinimas</text:span></text:p>
      <text:p text:style-name="P92"/>
      <text:p text:style-name="P93"><text:span text:style-name="T94">11</text:span><text:span text:style-name="T95">. Pagamintos banderolės saugomos Muitinės departamento sandėlyje kaip griežtos atskaitomybės dokumentai. Į sandėlį priimamos ir iš jo išduodamos banderolės apskaitomos pagal kiekvieną asmenį, kurio užsakymu<text:s/></text:span><text:span text:style-name="T96">pagamintos banderolės, kiekvienam banderolių tipui atskirai, o taip pat atsižvelgiant į banderolių alkoholiniams gėrimams numeraciją.</text:span></text:p>
      <text:p text:style-name="P97"><text:span text:style-name="T98">12</text:span><text:span text:style-name="T99">. Banderolės platinamos Muitinės departamento nustatyta tvarka, asmeniui iš anksto sumokėjus į muitinės, kurios veik</text:span><text:span text:style-name="T100">los zonoje registruotas asmuo, sąskaitą muitą ir akcizą.</text:span></text:p>
      <text:p text:style-name="P101"><text:span text:style-name="T102">13</text:span><text:span text:style-name="T103">. Asmeniui raštu atsisakius pagamintų banderolių tabako gaminiams, jos sunaikinamos surašant banderolių sunaikinimo aktą.</text:span></text:p>
      <text:p text:style-name="P104"><text:span text:style-name="T105">Sumokėtos banderolių pagaminimo ir pridėtinės išlaidos, sunaikinus band</text:span><text:span text:style-name="T106">eroles, asmeniui negrąžinamos.</text:span></text:p>
      <text:p text:style-name="P107"><text:span text:style-name="T108">14</text:span><text:span text:style-name="T109">. Asmeniui raštu atsisakius banderolių alkoholiniams gėrimams šios banderolės Muitinės departamento nuožiūra gali būti perduodamos kitam asmeniui, pastarajam užpildžius užsakymą bei apmokėjus pagaminimo ir pridėtines<text:s/></text:span><text:span text:style-name="T110">išlaidas arba sunaikinamos surašant banderolių sunaikinimo aktą.</text:span></text:p>
      <text:p text:style-name="P111"><text:span text:style-name="T112">Jeigu banderolės alkoholiniams gėrimams yra perduodamos kitam asmeniui, užsakiusiam banderoles, pagaminimo bei pridėtinės išlaidos kompensuojamos.</text:span></text:p>
      <text:p text:style-name="P113"><text:span text:style-name="T114">15</text:span><text:span text:style-name="T115">. Banderolės, kurių asmuo neatsiima pe</text:span><text:span text:style-name="T116">r vienerius metus, sunaikinamos be asmens sutikimo, surašant banderolių sunaikinimo aktą. Pagaminimo bei pridėtinės išlaidos, sunaikinus banderoles, asmeniui negrąžinamos.<text:s/></text:span></text:p>
      <text:p text:style-name="P117">______________</text:p>
      <text:p text:style-name="P118"/>
      <text:p text:style-name="P119"><text:span text:style-name="T120">MUITINĖS DEPARTAMENTAS PRIE FINANSŲ MINISTERIJOS</text:span></text:p>
      <text:p text:style-name="P121"/>
      <text:p text:style-name="Normal"/>
      <text:p text:style-name="Normal"/>
      <text:p text:style-name="P122"><text:span text:style-name="T123">1</text:span><text:span text:style-name="T124"><text:s/>priedas</text:span></text:p>
      <text:p text:style-name="P125"/>
      <text:p text:style-name="P126"><text:span text:style-name="T127">UŽSAKYMAS BANDEROLIŲ PAGAMINIMUI Nr..........</text:span></text:p>
      <text:p text:style-name="P128"><text:tab/></text:p>
      <text:p text:style-name="P129"/>
      <text:p text:style-name="P130">Įmonė<text:s/><text:tab/></text:p>
      <text:p text:style-name="P131"><text:tab/></text:p>
      <text:p text:style-name="P132">turinti teisę importuoti<text:tab/>pagal<text:tab/></text:p>
      <text:p text:style-name="P133"><text:tab/>(prekių pavadinimas)<text:tab/><text:s/>(sertifikato, licencijos Nr.)</text:p>
      <text:p text:style-name="P134">prašo<text:tab/>tvarka užsakyti šias banderoles:</text:p>
      <text:p text:style-name="P135"><text:span text:style-name="T136"><text:tab/></text:span><text:span text:style-name="T137">(bendra, skubos)</text:span></text:p>
      <text:p text:style-name="P138"/>
      <text:p text:style-name="P139"><text:span text:style-name="T140">ALKOHOLINIAMS GĖRIMAMS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Iki 22% alkoholio, talpa – 500 ml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nt.</text:p>
          </table:table-cell>
        </table:table-row>
        <table:table-row table:style-name="TableRow153">
          <table:table-cell table:style-name="TableCell154">
            <text:p text:style-name="P155">Iki 22% alkoholio, talpa – 1000 ml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nt.</text:p>
          </table:table-cell>
        </table:table-row>
        <table:table-row table:style-name="TableRow160">
          <table:table-cell table:style-name="TableCell161">
            <text:p text:style-name="P162">Iki 22% alkoholio, talpa – 2000 ml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nt.</text:p>
          </table:table-cell>
        </table:table-row>
        <table:table-row table:style-name="TableRow167">
          <table:table-cell table:style-name="TableCell168">
            <text:p text:style-name="P169">Virš 22% alkoholio, talpa – 500 m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nt.</text:p>
          </table:table-cell>
        </table:table-row>
        <table:table-row table:style-name="TableRow174">
          <table:table-cell table:style-name="TableCell175">
            <text:p text:style-name="P176">Virš 22% alkoholio, talpa – 1000 m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nt.</text:p>
          </table:table-cell>
        </table:table-row>
        <table:table-row table:style-name="TableRow181">
          <table:table-cell table:style-name="TableCell182">
            <text:p text:style-name="P183">Virš 22% alkoholio, talpa – 2000 ml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nt.</text:p>
          </table:table-cell>
        </table:table-row>
        <table:table-row table:style-name="TableRow188">
          <table:table-cell table:style-name="TableCell189">
            <text:p text:style-name="P190">Konfiskuotiems<text:s/>alkoholiniams gėrimam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nt.</text:p>
          </table:table-cell>
        </table:table-row>
      </table:table>
      <text:p text:style-name="P195"/>
      <text:p text:style-name="P196"><text:span text:style-name="T197">TABAKO GAMINIAMS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Tabako gaminiams, kurių įpakavimas _ vnt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vnt.</text:p>
          </table:table-cell>
        </table:table-row>
        <table:table-row table:style-name="TableRow210">
          <table:table-cell table:style-name="TableCell211">
            <text:p text:style-name="P212">Tabako gaminiams, kurių įpakavimas _vnt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vnt.</text:p>
          </table:table-cell>
        </table:table-row>
        <text:soft-page-break/>
        <table:table-row table:style-name="TableRow217">
          <table:table-cell table:style-name="TableCell218">
            <text:p text:style-name="P219">Tabako gaminiams, kurių įpakavimas _vnt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vnt.</text:p>
          </table:table-cell>
        </table:table-row>
        <table:table-row table:style-name="TableRow224">
          <table:table-cell table:style-name="TableCell225">
            <text:p text:style-name="P226">Konfiskuotiems tabako gaminiam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vnt.</text:p>
          </table:table-cell>
        </table:table-row>
      </table:table>
      <text:p text:style-name="P231"/>
      <text:p text:style-name="P232"/>
      <text:p text:style-name="P233"><text:span text:style-name="T234">Banderolių pagaminimo kaina be PVM<text:s/></text:span><text:span text:style-name="T235"><text:tab/><text:s/>litų<text:s/></text:span><text:span text:style-name="T236"><text:tab/><text:s/>ct</text:span></text:p>
      <text:p text:style-name="P237"><text:span text:style-name="T238">PVM suma<text:s/></text:span><text:span text:style-name="T239"><text:tab/><text:s/>litų<text:s/></text:span><text:span text:style-name="T240"><text:tab/><text:s/>ct</text:span></text:p>
      <text:p text:style-name="P241"><text:span text:style-name="T242">Pridėtinės išlaidos be<text:s/></text:span><text:span text:style-name="T243"><text:tab/>PVM<text:s/></text:span><text:span text:style-name="T244"><text:tab/><text:s/>litų</text:span><text:span text:style-name="T245"><text:tab/>. ct</text:span></text:p>
      <text:p text:style-name="P246"><text:span text:style-name="T247">PVM suma<text:s/></text:span><text:span text:style-name="T248"><text:tab/><text:s/>litų<text:s/></text:span><text:span text:style-name="T249"><text:tab/><text:s/>ct</text:span></text:p>
      <text:p text:style-name="P250">Viso<text:s/><text:tab/><text:s/>litų<text:s/><text:tab/><text:s/>ct</text:p>
      <text:p text:style-name="P251"/>
      <text:p text:style-name="P252"><text:span text:style-name="T253">Užsakovas<text:s/></text:span><text:span text:style-name="T254"><text:tab/>Muitinės departamento atstovas</text:span></text:p>
      <text:p text:style-name="P255"><text:span text:style-name="T256">Vardas, pavardė<text:s/></text:span><text:span text:style-name="T257"><text:tab/></text:span><text:span text:style-name="T258"><text:tab/>Vardas, pavardė</text:span><text:span text:style-name="T259"><text:tab/></text:span></text:p>
      <text:p text:style-name="P260"><text:span text:style-name="T261">Parašas</text:span><text:span text:style-name="T262"><text:tab/></text:span><text:span text:style-name="T263"><text:tab/>Parašas</text:span><text:span text:style-name="T264"><text:tab/></text:span></text:p>
      <text:p text:style-name="P265"><text:span text:style-name="T266">Data</text:span><text:span text:style-name="T267"><text:tab/></text:span></text:p>
      <text:p text:style-name="P268"><text:span text:style-name="T269"><text:tab/></text:span></text:p>
      <text:p text:style-name="P270"><text:span text:style-name="T271">Įmonė<text:s/></text:span><text:span text:style-name="T272"><text:tab/></text:span></text:p>
      <text:p text:style-name="P273"><text:span text:style-name="T274"><text:tab/></text:span></text:p>
      <text:p text:style-name="P275"><text:span text:style-name="T276">Išlaidas</text:span><text:span text:style-name="T277"><text:tab/>Lt<text:s/></text:span><text:span text:style-name="T278"><text:tab/><text:s/>ct</text:span></text:p>
      <text:p text:style-name="P279"><text:span text:style-name="T280">sumokėjo 19</text:span><text:span text:style-name="T281"><text:tab/><text:s/>mokėjimo pavedimu Nr........, kvitu Nr.</text:span><text:span text:style-name="T282"><text:tab/></text:span></text:p>
      <text:p text:style-name="P283"><text:span text:style-name="T284"><text:tab/></text:span></text:p>
      <text:p text:style-name="P285"><text:span text:style-name="T286">Įmonės<text:s/></text:span><text:span text:style-name="T287"><text:tab/></text:span></text:p>
      <text:p text:style-name="P288"><text:tab/></text:p>
      <text:p text:style-name="P289"/>
      <text:p text:style-name="P290"><text:span text:style-name="T291">Užsakymas banderolių gamybai TVIRTINAMAS:<text:s/></text:span><text:span text:style-name="T292"><text:tab/>A. V.</text:span></text:p>
      <text:p text:style-name="P293"/>
      <text:p text:style-name="P294"><text:span text:style-name="T295">Vardas, pavardė<text:s/></text:span><text:span text:style-name="T296"><text:tab/></text:span></text:p>
      <text:p text:style-name="P297"><text:span text:style-name="T298">Parašas<text:s/></text:span><text:span text:style-name="T299"><text:tab/></text:span></text:p>
      <text:p text:style-name="P300"><text:span text:style-name="T301">Data<text:s/></text:span><text:span text:style-name="T302"><text:tab/></text:span></text:p>
      <text:p text:style-name="P303"><text:span text:style-name="T304"><text:tab/></text:span></text:p>
      <text:p text:style-name="P305"><text:span text:style-name="T306">______________</text:span></text:p>
      <text:p text:style-name="P307"/>
      <text:p text:style-name="Normal"/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Muitinės<text:s/></text:span><text:span text:style-name="T317">departamentas prie Lietuvos Respublikos finansų ministerijos, Įsakymas</text:span></text:p>
      <text:p text:style-name="P318"><text:span text:style-name="T319">Nr.<text:s/></text:span><text:a xlink:href="https://www.e-tar.lt/portal/legalAct.html?documentId=TAR.4596CEF93761" office:target-frame-name="_top" xlink:show="replace"><text:span text:style-name="T320">459</text:span></text:a><text:span text:style-name="T321">, 1995-09-27, Žin., 1995, Nr. 87-1973 (1995-10-25), i. k. 0953030ISAK00000459</text:span></text:p>
      <text:p text:style-name="P322"><text:span text:style-name="T323">Dėl banderolių tab</text:span><text:span text:style-name="T324">ako gaminiams ir alkoholiniams gėrimams užsakymo, gamybos, transportavimo, apskaitos, saugojimo ir sunaikin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9T09:41:00Z</meta:creation-date>
    <dc:date>2021-11-19T09:41:00Z</dc:date>
    <meta:template xlink:href="Normal.dotm" xlink:type="simple"/>
    <meta:editing-cycles>2</meta:editing-cycles>
    <meta:editing-duration>PT0S</meta:editing-duration>
    <meta:document-statistic meta:page-count="6" meta:paragraph-count="107" meta:word-count="749" meta:character-count="6264" meta:row-count="312" meta:non-whitespace-character-count="5622"/>
  </office:meta>
</office:document-meta>
</file>