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5-22</text:span></text:p>
      <text:p text:style-name="P8"/>
      <text:p text:style-name="P9"><text:span text:style-name="T10">Įsakymas paskelbtas: Žin. 2002, Nr.<text:s/></text:span><text:a xlink:href="https://www.e-tar.lt/portal/legalAct.html?documentId=TAR.F84CA12EFCEC" office:target-frame-name="_top" xlink:show="replace"><text:span text:style-name="T11">79-3370</text:span></text:a><text:span text:style-name="T12">, i. k. 1022020ISAK00000267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DĖL ELEKTRINIŲ, IŠ KURIŲ BŪTINA SUPIRKTI ELEKTROS ENERGIJĄ, SĄRAŠO IR ELEKTROS ENERGIJOS SUPIRKIMO APIMTIES 2003 METAIS NUSTATYMO</text:p>
      <text:p text:style-name="P20"/>
      <text:p text:style-name="P21">2002 m. liepos 23 d. Nr. 267</text:p>
      <text:p text:style-name="P22">Vilnius</text:p>
      <text:p text:style-name="P23"/>
      <text:p text:style-name="P24"/>
      <text:p text:style-name="P25"><text:span text:style-name="T26">Vadovaudamasis Lietuvos Respublikos Vyriausybės 2001 m. gruodžio 5 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27">104-3713</text:span></text:a><text:span text:style-name="T28">) patvirtintu viešuosius interesus atitinkančių paslaugų elektros energetikos sektoriuje sąrašu ir įgyvendindamas Lietuvos Respublikos ūkio ministro 2001 m. gruodžio 18 d. įsakymu Nr. 380 „Dėl teisės aktų, bū</text:span><text:span text:style-name="T29">tinų Lietuvos Respublikos elektros energetikos įstatymui įgyvendinti, patvirtinimo“ patvirtintų Įpareigojimų teikti viešuosius interesus atitinkančias paslaugas davimo taisyklių 7.1. ir 8.1 punktų nuostatas:</text:span></text:p>
      <text:p text:style-name="P30"><text:span text:style-name="T31">1</text:span><text:span text:style-name="T32">.<text:s/></text:span><text:span text:style-name="T33">Nustatau</text:span><text:span text:style-name="T34"><text:s/>elektrinių, iš kurių būtina supi</text:span><text:span text:style-name="T35">rkti elektros energiją, pagamintą termofikaciniu režimu kombinuotojo elektros energijos ir šilumos gamybos ciklo elektrinėse, kai šios elektrinės tiekia šilumą į miestų centralizuotuosius šilumos tiekimo tinklus, sąrašą ir elektros energijos supirkimo apim</text:span><text:span text:style-name="T36">tį 2003 metais:<text:s/></text:span></text:p>
      <text:p text:style-name="P37"><text:span text:style-name="T38">1.1</text:span><text:span text:style-name="T39">. uždaroji akcinė bendrovė „Vilniaus energija“ – 540 mln. kWh;</text:span></text:p>
      <text:p text:style-name="P40"><text:span text:style-name="T41">1.2</text:span><text:span text:style-name="T42">. uždaroji akcinė bendrovė „Kauno termofikacinė elektrinė“ – 33 mln. kWh;</text:span><text:s/></text:p>
      <text:p text:style-name="P43">Punkto pakeitimai:</text:p>
      <text:p text:style-name="P44"><text:span text:style-name="T45">Nr.<text:s/></text:span><text:a xlink:href="https://www.e-tar.lt/portal/legalAct.html?documentId=TAR.E2A6C787D533" office:target-frame-name="_top" xlink:show="replace"><text:span text:style-name="T46">4-183</text:span></text:a><text:span text:style-name="T47">, 2003-05-15, Žin., 2003, Nr. 49-2185 (2003-05-21), i. k. 1032020ISAK0004-183</text:span></text:p>
      <text:p text:style-name="Normal"/>
      <text:p text:style-name="P48"><text:span text:style-name="T49">1.3</text:span><text:span text:style-name="T50">. akcinė bendrovė „Lifosa“ – 20 mln. kWh;</text:span></text:p>
      <text:p text:style-name="P51"><text:span text:style-name="T52">1.4</text:span><text:span text:style-name="T53">. akcinė bendrovė „Klaipėdos energij</text:span><text:span text:style-name="T54">a“ – 10 mln. kWh;</text:span></text:p>
      <text:p text:style-name="P55"><text:span text:style-name="T56">1.5</text:span><text:span text:style-name="T57">. akcinė bendrovė „Panevėžio energija“ – 7 mln. kWh.</text:span></text:p>
      <text:p text:style-name="P58"><text:span text:style-name="T59">2</text:span><text:span text:style-name="T60">.<text:s/></text:span><text:span text:style-name="T61">Nustatau</text:span><text:span text:style-name="T62"><text:s/>elektros energijos, būtinos supirkti iš akcinės bendrovės Lietuvos elektrinės, kurioje elektros energijos gamyba būtina energetikos sistemos rezervams užtikrint</text:span><text:span text:style-name="T63">i, supirkimo apimtį 2003 metais – 588 mln. kWh.</text:span></text:p>
      <text:p text:style-name="P64"><text:span text:style-name="T65">3</text:span><text:span text:style-name="T66">. Šis įsakymas įsigalioja nuo 2003 m. sausio 1 dienos.</text:span></text:p>
      <text:p text:style-name="P67"/>
      <text:p text:style-name="P68"/>
      <text:p text:style-name="P69"/>
      <text:p text:style-name="P70">ŪKIO MINISTRAS<text:tab/>PETRAS ČĖSNA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ūkio ministerija, Įsakymas</text:span></text:p>
      <text:p text:style-name="P81"><text:span text:style-name="T82">Nr.<text:s/></text:span><text:a xlink:href="https://www.e-tar.lt/portal/legalAct.html?documentId=TAR.E2A6C787D533" office:target-frame-name="_top" xlink:show="replace"><text:span text:style-name="T83">4-183</text:span></text:a><text:span text:style-name="T84">, 2003-05-15, Žin., 2003, Nr. 49-2185 (2003-05-21), i. k. 1032020ISAK0004-183</text:span></text:p>
      <text:p text:style-name="P85"><text:span text:style-name="T86">Dėl ūkio ministro 2002 m. liepos 23 d. įsakymo Nr. 267 "Dėl elektrinių, iš kurių būtina supir</text:span><text:span text:style-name="T87">kti elektros energiją, sąrašo ir elektros energijos supirkimo apimties 2003 metais nustaty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3T21:08:00Z</meta:creation-date>
    <dc:date>2016-04-13T21:08:00Z</dc:date>
    <meta:template xlink:href="Normal" xlink:type="simple"/>
    <meta:editing-cycles>2</meta:editing-cycles>
    <meta:editing-duration>PT0S</meta:editing-duration>
    <meta:document-statistic meta:page-count="1" meta:paragraph-count="26" meta:word-count="361" meta:character-count="2694" meta:row-count="90" meta:non-whitespace-character-count="2359"/>
  </office:meta>
</office:document-meta>
</file>