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63" style:family="table-column">
      <style:table-column-properties style:column-width="4.2312in"/>
    </style:style>
    <style:style style:name="TableColumn264" style:family="table-column">
      <style:table-column-properties style:column-width="2.4625in"/>
    </style:style>
    <style:style style:name="Table262" style:family="table">
      <style:table-properties style:width="6.6937in" fo:margin-left="0in" table:align="lef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center"/>
      <style:text-properties fo:color="#000000"/>
    </style:style>
    <style:style style:name="TableRow270" style:family="table-row">
      <style:table-row-properties/>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top="0.0069in solid #000000" fo:border-left="0.0069in solid #000000" fo:border-bottom="none" fo:border-right="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top="none"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fo:text-indent="0.4923in">
        <style:tab-stops>
          <style:tab-stop style:type="left" style:position="4.3305in"/>
        </style:tab-stops>
      </style:paragraph-properties>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311" style:family="table-column">
      <style:table-column-properties style:column-width="4.2312in"/>
    </style:style>
    <style:style style:name="TableColumn312" style:family="table-column">
      <style:table-column-properties style:column-width="2.4625in"/>
    </style:style>
    <style:style style:name="Table310" style:family="table">
      <style:table-properties style:width="6.6937in" fo:margin-left="0in" table:align="lef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fo:text-align="center"/>
      <style:text-properties fo:color="#000000"/>
    </style:style>
    <style:style style:name="TableRow318" style:family="table-row">
      <style:table-row-properties/>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top="0.0069in solid #000000" fo:border-left="0.0069in solid #000000" fo:border-bottom="none" fo:border-right="none" fo:padding-top="0in" fo:padding-left="0.075in" fo:padding-bottom="0in" fo:padding-right="0.075in"/>
    </style:style>
    <style:style style:name="P322" style:parent-style-name="Normal" style:family="paragraph">
      <style:paragraph-properties fo:text-align="justify"/>
      <style:text-properties fo:color="#000000"/>
    </style:style>
    <style:style style:name="TableRow323" style:family="table-row">
      <style:table-row-properties/>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paragraph-properties fo:text-align="justify"/>
      <style:text-properties fo:color="#000000"/>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fo:text-align="justify"/>
      <style:text-properties fo:color="#000000"/>
    </style:style>
    <style:style style:name="TableRow343" style:family="table-row">
      <style:table-row-properties/>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fo:text-indent="0.4923in">
        <style:tab-stops>
          <style:tab-stop style:type="left" style:position="4.3305in"/>
        </style:tab-stops>
      </style:paragraph-properties>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358" style:family="table-column">
      <style:table-column-properties style:column-width="4.227in"/>
    </style:style>
    <style:style style:name="TableColumn359" style:family="table-column">
      <style:table-column-properties style:column-width="2.4666in"/>
    </style:style>
    <style:style style:name="Table357" style:family="table">
      <style:table-properties style:width="6.6937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text-properties fo:color="#000000"/>
    </style:style>
    <style:style style:name="TableRow365" style:family="table-row">
      <style:table-row-properties/>
    </style:style>
    <style:style style:name="TableCell366" style:family="table-cell">
      <style:table-cell-properties fo:border-top="0.0069in solid #000000" fo:border-left="none" fo:border-bottom="none" fo:border-right="0.0069in solid #000000"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top="0.0069in solid #000000" fo:border-left="0.0069in solid #000000" fo:border-bottom="none" fo:border-right="none" fo:padding-top="0in" fo:padding-left="0.075in" fo:padding-bottom="0in" fo:padding-right="0.075in"/>
    </style:style>
    <style:style style:name="P369" style:parent-style-name="Normal" style:family="paragraph">
      <style:paragraph-properties fo:text-align="justify"/>
      <style:text-properties fo:color="#000000"/>
    </style:style>
    <style:style style:name="TableRow370" style:family="table-row">
      <style:table-row-properties/>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text-align="justify"/>
      <style:text-properties fo:color="#000000"/>
    </style:style>
    <style:style style:name="TableRow390" style:family="table-row">
      <style:table-row-properties/>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fo:text-indent="0.4923in">
        <style:tab-stops>
          <style:tab-stop style:type="left" style:position="4.3305in"/>
        </style:tab-stops>
      </style:paragraph-properties>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405" style:family="table-column">
      <style:table-column-properties style:column-width="4.227in"/>
    </style:style>
    <style:style style:name="TableColumn406" style:family="table-column">
      <style:table-column-properties style:column-width="2.4666in"/>
    </style:style>
    <style:style style:name="Table404" style:family="table">
      <style:table-properties style:width="6.6937in" fo:margin-left="0in" table:align="lef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center"/>
      <style:text-properties fo:color="#000000"/>
    </style:style>
    <style:style style:name="TableRow412" style:family="table-row">
      <style:table-row-properties/>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0.0069in solid #000000"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text-indent="0.4923in">
        <style:tab-stops>
          <style:tab-stop style:type="left" style:position="4.3305in"/>
        </style:tab-stops>
      </style:paragraph-properties>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442" style:family="table-column">
      <style:table-column-properties style:column-width="4.2305in"/>
    </style:style>
    <style:style style:name="TableColumn443" style:family="table-column">
      <style:table-column-properties style:column-width="2.4631in"/>
    </style:style>
    <style:style style:name="Table441" style:family="table">
      <style:table-properties style:width="6.6937in" fo:margin-left="0in" table:align="left"/>
    </style:style>
    <style:style style:name="TableRow444" style:family="table-row">
      <style:table-row-properties/>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center"/>
      <style:text-properties fo:color="#000000"/>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style:style>
    <style:style style:name="TableRow454" style:family="table-row">
      <style:table-row-properties/>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justify"/>
      <style:text-properties fo:color="#000000"/>
    </style:style>
    <style:style style:name="TableRow459" style:family="table-row">
      <style:table-row-properties/>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fo:text-indent="0.4923in">
        <style:tab-stops>
          <style:tab-stop style:type="left" style:position="4.3305in"/>
        </style:tab-stops>
      </style:paragraph-properties>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471" style:family="table-column">
      <style:table-column-properties style:column-width="4.227in"/>
    </style:style>
    <style:style style:name="TableColumn472" style:family="table-column">
      <style:table-column-properties style:column-width="2.4666in"/>
    </style:style>
    <style:style style:name="Table470" style:family="table">
      <style:table-properties style:width="6.6937in" fo:margin-left="0in" table:align="lef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text-align="center"/>
      <style:text-properties fo:color="#000000"/>
    </style:style>
    <style:style style:name="TableRow478" style:family="table-row">
      <style:table-row-properties/>
    </style:style>
    <style:style style:name="TableCell479" style:family="table-cell">
      <style:table-cell-properties fo:border-top="0.0069in solid #000000" fo:border-left="none" fo:border-bottom="none" fo:border-right="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top="0.0069in solid #000000" fo:border-left="0.0069in solid #000000" fo:border-bottom="none" fo:border-right="none" fo:padding-top="0in" fo:padding-left="0.075in" fo:padding-bottom="0in" fo:padding-right="0.075in"/>
    </style:style>
    <style:style style:name="P482" style:parent-style-name="Normal" style:family="paragraph">
      <style:paragraph-properties fo:text-align="justify"/>
      <style:text-properties fo:color="#000000"/>
    </style:style>
    <style:style style:name="TableRow483" style:family="table-row">
      <style:table-row-properties/>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fo:text-align="justify"/>
      <style:text-properties fo:color="#000000"/>
    </style:style>
    <style:style style:name="TableRow488" style:family="table-row">
      <style:table-row-properties/>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top="none"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7">Suvestinė redakcija nuo 2001-04-05 iki 2001-12-19</text:span></text:p>
      <text:p text:style-name="P8"/>
      <text:p text:style-name="P9"><text:span text:style-name="T10">Įsakymas paskelbtas: Žin. 2000, Nr.<text:s/></text:span><text:a xlink:href="https://www.e-tar.lt/portal/legalAct.html?documentId=TAR.F834D38B1D95" office:target-frame-name="_top" xlink:show="replace"><text:span text:style-name="T11">70-2084</text:span></text:a><text:span text:style-name="T12">, i. k. 1002250ISAK00000459</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VAISTŲ, VAISTINIŲ MEDŽIAGŲ IR VAISTINĖS ASORTIMENTO PREKIŲ KAINŲ NUSTATYMO IR TAIKYMO</text:p>
      <text:p text:style-name="P21"/>
      <text:p text:style-name="P22">2000 m. rugpjūčio 12 d. Nr. 459</text:p>
      <text:p text:style-name="P23">Vilnius</text:p>
      <text:p text:style-name="P24"/>
      <text:p text:style-name="P25"/>
      <text:p text:style-name="P26">Vadovaudamasis Farmacinės veiklos įstatymo 15 straipsniu (Žin., 1991, Nr. 6-161) ir Lietuvos Respublikos Vyriausybės 1994 02 03 nutarimo Nr. 77 „Dėl kainodaros reguliavimo“ patvirtintos Kainų ir tarifų reguliavimo tvarkos 11 punktu (Žin., 1994, Nr. 11-178),</text:p>
      <text:p text:style-name="P27">1.<text:s/><text:span text:style-name="T28">Tvirtin</text:span><text:span text:style-name="T29">u:</text:span></text:p>
      <text:p text:style-name="P30">1.1. Vaistų, vaistinių medžiagų ir vaistinės asortimento prekių kainų nustatymo ir taikymo tvarką (1 priedas);</text:p>
      <text:p text:style-name="P31">1.2. Prekybinius antkainius kompensuojamųjų ir nekompensuojamųjų vaistų, vaistinių medžiagų ir kompensuojamųjų vaistinės asortimento prekių<text:s/>kainoms nustatyti (2 priedas).</text:p>
      <text:p text:style-name="P32">2. Nustatau, kad šiuo įsakymu patvirtintus prekybinius antkainius vaistinės taiko tik vaistams ir kompensuojamoms vaistinės asortimento prekėms, įsigytoms įsigaliojus šiam įsakymui.</text:p>
      <text:p text:style-name="P33">3. Laikau netekusiais galios:</text:p>
      <text:p text:style-name="P34">3.1. Sveikatos apsaugos ministerijos 1994 03 14 įsakymą Nr. 111 „Dėl prekybinio antkainio vaistažolėms“;</text:p>
      <text:p text:style-name="P35">3.2. Sveikatos apsaugos ministerijos 1994 04 18 įsakymą Nr. 157 „Dėl prekybinio antkainio vaistažolėms“;</text:p>
      <text:p text:style-name="P36">3.3. Sveikatos apsaugos ministerijos 1995 06 30 įsakymą Nr. 342 „Dėl vaistų kainų nustatymo ir taikymo tvarkos“ (Žin., 1995, Nr. 55-1386; 1997, Nr. 114-2892);</text:p>
      <text:p text:style-name="P37">3.4. Sveikatos apsaugos ministerijos 1995 06 30 įsakymą Nr. 343 „Dėl prekybinio antkainio“ (Žin., 1995, Nr. 55-1387; 1996, Nr. 90-2119).</text:p>
      <text:p text:style-name="P38">4. Įsakymo vykdymo kontrolę pavedu Farmacijos<text:span text:style-name="T39"><text:s/>departamento prie SAM direktoriui G. Viskaičiui.</text:span></text:p>
      <text:p text:style-name="P40"/>
      <text:p text:style-name="P41"/>
      <text:p text:style-name="P42"/>
      <text:p text:style-name="P43">SVEIKATOS APSAUGOS MINISTRAS<text:tab/>RAIMUNDAS ALEKNA</text:p>
      <text:soft-page-break/>
      <text:p text:style-name="P44">PATVIRTINTA</text:p>
      <text:p text:style-name="P50">sveikatos apsaugos ministro</text:p>
      <text:p text:style-name="P51">2000 m. rugpjūčio 12 d. įsakymu Nr. 459</text:p>
      <text:p text:style-name="P52"><text:span text:style-name="T53">1</text:span><text:span text:style-name="T54"><text:s/>priedas</text:span></text:p>
      <text:p text:style-name="P55"/>
      <text:p text:style-name="P56"><text:span text:style-name="T57">VAISTŲ, VAISTINIŲ MEDŽIAGŲ IR VAISTINĖS ASORTIMENTO PREKIŲ KAINŲ NUSTATYMO IR TAIKYMO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nustato vaistų, vaistinių medžiagų (toliau – vaistai), ekstemporalių vaistų, vaistinių augalų ir jų dalių, jų mišinių ir arbatų (toliau – vaistažolės) bei vaistinės asortimento prekių kainų apskaičiavimo, tvirtinimo ir taikymo tvarką vaistų</text:span><text:span text:style-name="T67"><text:s/>didmeninės prekybos įmonėse ir visuomenės vaistinėse (toliau – vaistinės), dokumentų pateikimą vaistų mažmeninei ir bazinei kainai nustatyti.</text:span></text:p>
      <text:p text:style-name="P68"><text:span text:style-name="T69">2</text:span><text:span text:style-name="T70">. Ši tvarka netaikoma centralizuotai perkamiems vaistams.</text:span></text:p>
      <text:p text:style-name="P71"><text:span text:style-name="T72">3</text:span><text:span text:style-name="T73">. Pagrindinės sąvokos:</text:span></text:p>
      <text:p text:style-name="P74"><text:span text:style-name="T75">3.1</text:span><text:span text:style-name="T76">.<text:s/></text:span><text:span text:style-name="T77">kompensuojamiej</text:span><text:span text:style-name="T78">i vaistai</text:span><text:span text:style-name="T79"><text:s/>– vaistai, įrašyti į sveikatos apsaugos ministro patvirtintą Kompensuojamųjų vaistų bazinių kainų kainyną;</text:span></text:p>
      <text:p text:style-name="P80"><text:span text:style-name="T81">3.2</text:span><text:span text:style-name="T82">.<text:s/></text:span><text:span text:style-name="T83">kompensuojamos</text:span><text:span text:style-name="T84"><text:s/></text:span><text:span text:style-name="T85">vaistinės asortimento prekės –<text:s/></text:span><text:span text:style-name="T86">kompensuojami specialios medicininės paskirties maisto produktai (įregistruoti Valst</text:span><text:span text:style-name="T87">ybiniame vaistų registre) ir kompensuojamieji medicinos gaminiai (medicinos pagalbos, ligonių priežiūros ir slaugos priemonės, biocheminiai diagnostiniai rinkiniai);</text:span></text:p>
      <text:p text:style-name="P88"><text:span text:style-name="T89">3.3</text:span><text:span text:style-name="T90">.<text:s/></text:span><text:span text:style-name="T91">ekstemporalūs vaistai</text:span><text:span text:style-name="T92"><text:s/>– vaistinėje pagal gydytojų receptus ir sveikatos priežiūro</text:span><text:span text:style-name="T93">s įstaigų užsakymus (reikalavimus) pagaminti vaistai;</text:span></text:p>
      <text:p text:style-name="P94"><text:span text:style-name="T95">3.4</text:span><text:span text:style-name="T96">.<text:s/></text:span><text:span text:style-name="T97">Kompensuojamųjų vaistų sąrašas (A ir B sąrašas) –<text:s/></text:span><text:span text:style-name="T98">Ligų ir kompensuojamųjų vaistų joms gydyti sąrašas (A sąrašas) ir Kompensuojamųjų vaistų sąrašas (B sąrašas), patvirtinti sveikatos apsaugos mi</text:span><text:span text:style-name="T99">nistro;</text:span></text:p>
      <text:p text:style-name="P100"><text:span text:style-name="T101">3.5</text:span><text:span text:style-name="T102">.</text:span><text:span text:style-name="T103"><text:s/>vaisto gamintojas –<text:s/></text:span><text:span text:style-name="T104">Lietuvos ar užsienio farmacijos pramonės įmonė ar jos įgaliotas atstovas;</text:span></text:p>
      <text:p text:style-name="P105"><text:span text:style-name="T106">3.6</text:span><text:span text:style-name="T107">.<text:s/></text:span><text:span text:style-name="T108">vaisto pirkimo kaina:</text:span></text:p>
      <text:p text:style-name="P109">vaistų didmeninėse prekybos įmonėse (taikoma nekompensuojamiems vaistams) – kaina, už kurią perkamas vaistas;</text:p>
      <text:p text:style-name="P110"><text:span text:style-name="T111">vais</text:span><text:span text:style-name="T112">tinėse – vaisto kaina su didmeninės prekybos antkainiu.</text:span></text:p>
      <text:p text:style-name="P113"><text:span text:style-name="T114">4</text:span><text:span text:style-name="T115">. Kompensuojamųjų vaistų mažmeninės kainos nustatomos taikant sveikatos apsaugos ministro įsakymu patvirtintus prekybinius antkainius vaistų mažmeninei kainai nustatyti.</text:span></text:p>
      <text:p text:style-name="P116"><text:span text:style-name="T117">5</text:span><text:span text:style-name="T118">. Kompensuojamųjų<text:s/></text:span><text:span text:style-name="T119">vaistų mažmenines ir jų bazines kainas tvirtina sveikatos apsaugos ministras Farmacijos departamento prie Sveikatos apsaugos ministerijos (toliau – Farmacijos departamentas) teikimu.</text:span></text:p>
      <text:p text:style-name="P120"><text:span text:style-name="T121">6.</text:span><text:span text:style-name="T122"><text:s/>Neteko galios nuo 2001-04-05</text:span></text:p>
      <text:p text:style-name="P123">Punkto naikinimas:</text:p>
      <text:p text:style-name="P124"><text:span text:style-name="T125">Nr.<text:s/></text:span><text:a xlink:href="https://www.e-tar.lt/portal/legalAct.html?documentId=TAR.FA5A99768631" office:target-frame-name="_top" xlink:show="replace"><text:span text:style-name="T126">201</text:span></text:a><text:span text:style-name="T127">, 2001-03-28, Žin. 2001, Nr. 29-953 (2001-04-04), i. k. 1012250ISAK00000201</text:span></text:p>
      <text:p text:style-name="Normal"/>
      <text:p text:style-name="P128"><text:span text:style-name="T129">7</text:span><text:span text:style-name="T130">. Nekompensuojamųjų vaistų bei kompensuojamųjų vaistinės asortimento prekių didmenines kain</text:span><text:span text:style-name="T131">as nustato vaistų didmeninės prekybos įmonės, o mažmenines kainas – vaistinės, taikydamos sveikatos apsaugos ministro įsakymu patvirtintus prekybinius antkainius šių vaistų ir prekių pirkimo kainai.</text:span></text:p>
      <text:p text:style-name="P132"><text:span text:style-name="T133">8</text:span><text:span text:style-name="T134">. Ekstemporalių vaistų kainas nustato vaistinės.</text:span></text:p>
      <text:p text:style-name="P135"><text:span text:style-name="T136">9</text:span><text:span text:style-name="T137">. Vaistažolėms, nekompensuojamoms vaistinės asortimento prekėms galioja rinkos kainos.</text:span></text:p>
      <text:p text:style-name="P138"><text:span text:style-name="T139">10</text:span><text:span text:style-name="T140">. Didmeninės ir mažmeninės vaistų prekybos antkainius nustato Farmacijos departamentas, atsižvelgdamas į vaistų didmeninės prekybos įmonių bei vaistinių atitinka</text:span><text:span text:style-name="T141">mo laikotarpio ūkinės-finansinės veiklos rodiklius.</text:span></text:p>
      <text:p text:style-name="P142"><text:span text:style-name="T143">11</text:span><text:span text:style-name="T144">. Prekybinius antkainius tvirtina sveikatos apsaugos ministras.</text:span></text:p>
      <text:p text:style-name="P145"><text:span text:style-name="T146">12</text:span><text:span text:style-name="T147">. Prekybiniai antkainiai peržiūrimi vieną kartą per metus.</text:span></text:p>
      <text:p text:style-name="P148"/>
      <text:p text:style-name="P149"><text:span text:style-name="T150">II</text:span><text:span text:style-name="T151">.<text:s/></text:span><text:span text:style-name="T152">DOKUMENTŲ PATEIKIMAS KOMPENSUOJAMŲJŲ VAISTŲ MAŽMENINEI IR<text:s/></text:span><text:span text:style-name="T153">BAZINEI KAINAI NUSTATYTI</text:span></text:p>
      <text:p text:style-name="P154"/>
      <text:p text:style-name="P155"><text:span text:style-name="T156">13</text:span><text:span text:style-name="T157">. Mažmeninės ir bazinės kainos nustatomos arba tikslinamos tik tų kompensuojamųjų vaistų, įrašytų į Kompensuojamųjų vaistų sąrašus (A ir B sąrašus), dėl kurių vaistų gamintojas Farmacijos departamentui pateikia prašymą.<text:s/></text:span></text:p>
      <text:p text:style-name="P158"><text:span text:style-name="T159">1</text:span><text:span text:style-name="T160">4</text:span><text:span text:style-name="T161">. Prašyme turi būti nurodytas tikslus vaisto pavadinimas, jo veikliosios medžiagos bendrinis pavadinimas, dozuotė, stiprumas, forma, dozuočių kiekis pakuotėje.</text:span></text:p>
      <text:p text:style-name="P162"><text:span text:style-name="T163">15</text:span><text:span text:style-name="T164">. Kartu su prašymu turi būti pateikta:</text:span></text:p>
      <text:p text:style-name="P165"><text:span text:style-name="T166">15.1</text:span><text:span text:style-name="T167">. vaistinio preparato registravimo<text:s/></text:span><text:span text:style-name="T168">liudijimas (nuorašas);</text:span></text:p>
      <text:p text:style-name="P169"><text:span text:style-name="T170">15.2</text:span><text:span text:style-name="T171">. dokumento, patvirtinančio gamintojo vaisto kainą (originalą): užsienio vaistų gamintojas – CIP kaina Lietuva (INCOTERMS 90), Lietuvos vaistų gamintojas – gamintojo pardavimo kainą. Kainos pateikiamos litais arba JAV doleria</text:span><text:span text:style-name="T172">is. Kartu su vaisto pavadinimu būtina nurodyti jo veikliosios medžiagos bendrinį pavadinimą, dozuotę, stiprumą, vaisto formą, vaisto dozuočių kiekį pakuotėje. Dokumentas turi būti patvirtintas įmonės vadovo arba jo įgalioto atstovo parašu ir įmonės antspau</text:span><text:span text:style-name="T173">du.</text:span></text:p>
      <text:p text:style-name="P174"><text:span text:style-name="T175">16</text:span><text:span text:style-name="T176">. Jeigu dokumentai bus pateikti nesilaikant 14 ir 15 punktuose nurodytų reikalavimų, vaistų kainos nebus tvirtinamos.<text:s/></text:span></text:p>
      <text:p text:style-name="P177"><text:span text:style-name="T178">17</text:span><text:span text:style-name="T179">. Išbraukus kompensuojamąjį vaistą iš Kompensuojamųjų vaistų bazinių kainų kainyno, jo didmeninės ir mažmeninės kainos<text:s/></text:span><text:span text:style-name="T180">nustatomos kaip nekompensuojamųjų vaistų.</text:span></text:p>
      <text:p text:style-name="P181"/>
      <text:p text:style-name="P182"><text:span text:style-name="T183">III</text:span><text:span text:style-name="T184">.<text:s/></text:span><text:span text:style-name="T185">VAISTŲ IR VAISTINĖS ASORTIMENTO PREKIŲ KAINŲ NUSTATYMAS</text:span></text:p>
      <text:p text:style-name="P186"/>
      <text:p text:style-name="P187"><text:span text:style-name="T188">18</text:span><text:span text:style-name="T189">. Kompensuojamųjų ir nekompensuojamųjų vaistų didmeninės ir mažmeninės kainos nustatomos taikant prekybinius antkainius, patvirtintus sveik</text:span><text:span text:style-name="T190">atos apsaugos ministro įsakymu.</text:span></text:p>
      <text:p text:style-name="P191"><text:span text:style-name="T192">19</text:span><text:span text:style-name="T193">. Kainos nustatomos vaisto pakuotės vienetui, vaistinių medžiagų – svorio (g, kg) arba tūrio (l) vienetui.<text:s/></text:span></text:p>
      <text:p text:style-name="P194"><text:span text:style-name="T195">20</text:span><text:span text:style-name="T196">. Ekstemporalių vaistų kainas nustato vaistinės. Vaistų kainai apskaičiuoti kiekviena sudėtinė vaisto da</text:span><text:span text:style-name="T197">lis įkainojama mažmeninėmis kainomis ir pridedami vaistų gamybos ir fasavimo įkainiai, patvirtinti sveikatos apsaugos ministro įsakymu.</text:span></text:p>
      <text:p text:style-name="P198"><text:span text:style-name="T199">21</text:span><text:span text:style-name="T200">. Už įpakavimo medžiagas, naudojamas ekstemporaliai pagamintiems vaistams bei gatavų vaistų formoms išfasuoti ir a</text:span><text:span text:style-name="T201">piforminti (įv. kamšteliai, etiketės, signatūros, polietileniniai ir popieriniai maišeliai, kartoninės dėžutės ir kt.), apmoka pirkėjas.</text:span></text:p>
      <text:p text:style-name="P202"><text:span text:style-name="T203">22</text:span><text:span text:style-name="T204">. Kompensuojamųjų vaistų mažmeninės kainos skelbiamos Kompensuojamųjų vaistų bazinių kainų kainyne, kuris leidžia</text:span><text:span text:style-name="T205">mas vieną kartą per metus.</text:span></text:p>
      <text:p text:style-name="P206"><text:span text:style-name="T207">23</text:span><text:span text:style-name="T208">. Įregistravus Valstybiniame vaistų registre vaistus, kurių bendrinis pavadinimas įrašytas į Kompensuojamųjų vaistų sąrašus (A ir B sąrašas), ir vaistų gamintojui pageidaujant patvirtinti jų mažmenines ir bazines kainas arb</text:span><text:span text:style-name="T209">a pasikeitus gamintojo vaisto kainai, rengiami Kompensuojamųjų vaistų bazinių kainų kainyno papildymai (kartą per ketvirtį).</text:span></text:p>
      <text:p text:style-name="P210"><text:span text:style-name="T211">24</text:span><text:span text:style-name="T212">. Jei Kompensuojamųjų vaistų sąrašai (A ir B sąrašai) papildomi nauja veikliąja medžiaga, mažmeninės ir bazinės jų kainos nustatomos per 14 dienų nuo sąrašo paskelbimo „Valstybės žiniose“.<text:s/></text:span></text:p>
      <text:p text:style-name="P213"><text:span text:style-name="T214">25</text:span><text:span text:style-name="T215">. Jei Valstybinė vaistų kontrolės tarnyba prie Sveikatos aps</text:span><text:span text:style-name="T216">augos ministerijos įregistruoja naujus vaistus, kurių bendrinis pavadinimas įrašytas į Kompensuojamųjų vaistų sąrašus (A ir B sąrašus), arba pasikeičia Kompensuojamųjų vaistų bazinių kainų kainyne esančių vaistų kainos, naujos ar patikslintos mažmeninės ir</text:span><text:span text:style-name="T217"><text:s/>bazinės kainos nustatomos kartą per ketvirtį bei skelbiamos Kompensuojamųjų vaistų bazinių kainų kainyno papildymuose.</text:span></text:p>
      <text:p text:style-name="P218"/>
      <text:p text:style-name="P219"><text:span text:style-name="T220">IV</text:span><text:span text:style-name="T221">.<text:s/></text:span><text:span text:style-name="T222">VAISTŲ, VAISTINIŲ MEDŽIAGŲ PARDAVIMO SĄLYGOS</text:span></text:p>
      <text:p text:style-name="P223"/>
      <text:p text:style-name="P224"><text:span text:style-name="T225">26</text:span><text:span text:style-name="T226">. Kai vaistus, kompensuojamas vaistinės asortimento prekes viena didmenin</text:span><text:span text:style-name="T227">ė prekybos įmonė parduoda kitai, bendras didmeninės prekybos antkainis negali viršyti atitinkamų prekybinių antkainių dydžių, patvirtintų sveikatos apsaugos ministro įsakymu.</text:span></text:p>
      <text:p text:style-name="P228"><text:span text:style-name="T229">27</text:span><text:span text:style-name="T230">. Vaistinės vaistus (išskyrus ekstemporaliai</text:span><text:span text:style-name="T231"><text:s/></text:span><text:span text:style-name="T232">pagamintus), vaistines medžiag</text:span><text:span text:style-name="T233">as, vaistažoles sveikatos priežiūros įstaigoms, neturinčioms vaistinių, parduoda mažmeninėmis kainomis, taikydamos prekybinę nuolaidą. Nuolaidos dydis nustatomas šalių susitarimu.<text:s/></text:span></text:p>
      <text:p text:style-name="P234"><text:span text:style-name="T235">Kitoms įmonėms, įstaigoms ir organizacijoms, neturinčioms vaistinių, vaistu</text:span><text:span text:style-name="T236">s, vaistines medžiagas, vaistažoles vaistinės parduoda mažmeninėmis kainomis.</text:span></text:p>
      <text:p text:style-name="P237"><text:span text:style-name="T238">28</text:span><text:span text:style-name="T239">. Vaistinės ekstemporaliai pagamintus vaistus sveikatos priežiūros įstaigoms parduoda mažmeninėmis kainomis.<text:s/></text:span></text:p>
      <text:p text:style-name="P240"><text:span text:style-name="T241">______________</text:span></text:p>
      <text:soft-page-break/>
      <text:p text:style-name="P242">PATVIRTINTA</text:p>
      <text:p text:style-name="P248">sveikatos apsaugos ministro</text:p>
      <text:p text:style-name="P249">2000 m. rugpjūčio 12 d. įsakymu Nr. 459</text:p>
      <text:p text:style-name="P250"><text:span text:style-name="T251">2</text:span><text:span text:style-name="T252"><text:s/>priedas</text:span></text:p>
      <text:p text:style-name="P253"/>
      <text:p text:style-name="P254"><text:span text:style-name="T255">PREKYBINIAI ANTKAINIAI KOMPENSUOJAMŲJŲ IR NEKOMPENSUOJAMŲJŲ VAISTŲ, VAISTINIŲ MEDŽIAGŲ IR KOMPENSUOJAMŲJŲ VAISTINĖS ASORTIMENTO PREKIŲ KAINOMS NUSTATYTI</text:span></text:p>
      <text:p text:style-name="P256"/>
      <text:p text:style-name="P257"><text:span text:style-name="T258">1</text:span><text:span text:style-name="T259">. Prekybiniai an</text:span><text:span text:style-name="T260">tkainiai kompensuojamųjų vaistų mažmeninei kainai nustatyti (įskaitant vaistų didmeninės prekybos antkainius, nurodytus 3 punkte)</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Vaistų gamintojo kaina CIP Lietuva (įvežamiems vaistams) ar vaisto gamintojo kaina (Lietuvoje gaminamiems vaistams), Lt</text:p>
          </table:table-cell>
          <table:table-cell table:style-name="TableCell268">
            <text:p text:style-name="P269">Prekybinis antkainis, %</text:p>
          </table:table-cell>
        </table:table-row>
        <table:table-row table:style-name="TableRow270">
          <table:table-cell table:style-name="TableCell271">
            <text:p text:style-name="P272">iki 10,00</text:p>
          </table:table-cell>
          <table:table-cell table:style-name="TableCell273">
            <text:p text:style-name="P274">45</text:p>
          </table:table-cell>
        </table:table-row>
        <table:table-row table:style-name="TableRow275">
          <table:table-cell table:style-name="TableCell276">
            <text:p text:style-name="P277">nuo 10,01-20,00</text:p>
          </table:table-cell>
          <table:table-cell table:style-name="TableCell278">
            <text:p text:style-name="P279">35</text:p>
          </table:table-cell>
        </table:table-row>
        <table:table-row table:style-name="TableRow280">
          <table:table-cell table:style-name="TableCell281">
            <text:p text:style-name="P282">nuo 20,01-30,00</text:p>
          </table:table-cell>
          <table:table-cell table:style-name="TableCell283">
            <text:p text:style-name="P284">30</text:p>
          </table:table-cell>
        </table:table-row>
        <table:table-row table:style-name="TableRow285">
          <table:table-cell table:style-name="TableCell286">
            <text:p text:style-name="P287">nuo 30,01-50,00</text:p>
          </table:table-cell>
          <table:table-cell table:style-name="TableCell288">
            <text:p text:style-name="P289">25</text:p>
          </table:table-cell>
        </table:table-row>
        <table:table-row table:style-name="TableRow290">
          <table:table-cell table:style-name="TableCell291">
            <text:p text:style-name="P292">nuo 50,01-100,00</text:p>
          </table:table-cell>
          <table:table-cell table:style-name="TableCell293">
            <text:p text:style-name="P294">20</text:p>
          </table:table-cell>
        </table:table-row>
        <table:table-row table:style-name="TableRow295">
          <table:table-cell table:style-name="TableCell296">
            <text:p text:style-name="P297">&gt; 100,00</text:p>
          </table:table-cell>
          <table:table-cell table:style-name="TableCell298">
            <text:p text:style-name="P299">15</text:p>
          </table:table-cell>
        </table:table-row>
      </table:table>
      <text:p text:style-name="P300"/>
      <text:p text:style-name="P301"><text:span text:style-name="T302">2</text:span><text:span text:style-name="T303">. Prekybinis antkainis kompensuojamųjų vaistinių medžiagų mažmeninei kainai nustatyti – 40% vaistinės medžiagos gamintojo<text:s/></text:span><text:span text:style-name="T304">kainos CIP Lietuva (įvežamoms vaistinėms medžiagoms) ar vaistinės medžiagos gamintojo kainos (Lietuvos farmacijos įmonėse gaminamoms vaistinėms medžiagoms) (įskaitant vaistų didmeninės prekybos antkainį, nurodytą 4 punkte).</text:span></text:p>
      <text:p text:style-name="P305"><text:span text:style-name="T306">3</text:span><text:span text:style-name="T307">. Prekybiniai antkainiai ko</text:span><text:span text:style-name="T308">mpensuojamųjų vaistų didmeninei kainai nustatyti</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Vaistų gamintojo kaina CIP Lietuva (įvežamiems vaistams) ar vaisto gamintojo kaina (Lietuvoje gaminamiems vaistams), Lt</text:p>
          </table:table-cell>
          <table:table-cell table:style-name="TableCell316">
            <text:p text:style-name="P317">Prekybinis antkainis, %</text:p>
          </table:table-cell>
        </table:table-row>
        <table:table-row table:style-name="TableRow318">
          <table:table-cell table:style-name="TableCell319">
            <text:p text:style-name="P320">iki 10,00</text:p>
          </table:table-cell>
          <table:table-cell table:style-name="TableCell321">
            <text:p text:style-name="P322">iki 18</text:p>
          </table:table-cell>
        </table:table-row>
        <table:table-row table:style-name="TableRow323">
          <table:table-cell table:style-name="TableCell324">
            <text:p text:style-name="P325">nuo 10,01-20,00</text:p>
          </table:table-cell>
          <table:table-cell table:style-name="TableCell326">
            <text:p text:style-name="P327">iki 12</text:p>
          </table:table-cell>
        </table:table-row>
        <table:table-row table:style-name="TableRow328">
          <table:table-cell table:style-name="TableCell329">
            <text:p text:style-name="P330">nuo 20,01-30,00</text:p>
          </table:table-cell>
          <table:table-cell table:style-name="TableCell331">
            <text:p text:style-name="P332">iki<text:s/>10</text:p>
          </table:table-cell>
        </table:table-row>
        <table:table-row table:style-name="TableRow333">
          <table:table-cell table:style-name="TableCell334">
            <text:p text:style-name="P335">nuo 30,01-50,00</text:p>
          </table:table-cell>
          <table:table-cell table:style-name="TableCell336">
            <text:p text:style-name="P337">iki 8</text:p>
          </table:table-cell>
        </table:table-row>
        <table:table-row table:style-name="TableRow338">
          <table:table-cell table:style-name="TableCell339">
            <text:p text:style-name="P340">nuo 50,01-100,00</text:p>
          </table:table-cell>
          <table:table-cell table:style-name="TableCell341">
            <text:p text:style-name="P342">iki 7</text:p>
          </table:table-cell>
        </table:table-row>
        <table:table-row table:style-name="TableRow343">
          <table:table-cell table:style-name="TableCell344">
            <text:p text:style-name="P345">&gt; 100,00</text:p>
          </table:table-cell>
          <table:table-cell table:style-name="TableCell346">
            <text:p text:style-name="P347">iki 6</text:p>
          </table:table-cell>
        </table:table-row>
      </table:table>
      <text:p text:style-name="P348"/>
      <text:p text:style-name="P349"><text:span text:style-name="T350">4</text:span><text:span text:style-name="T351">. Maksimalus prekybinis antkainis kompensuojamųjų vaistinių medžiagų didmeninei kainai nustatyti – 15% vaistinės medžiagos gamintojo kainos CIP Lietuva (įvežamoms vaistinėms<text:s/></text:span><text:span text:style-name="T352">medžiagoms) arba gamintojo kainos (Lietuvos farmacijos įmonėse gaminamoms vaistinėms medžiagoms).</text:span></text:p>
      <text:p text:style-name="P353"><text:span text:style-name="T354">5</text:span><text:span text:style-name="T355">. Prekybiniai antkainiai nekompensuojamųjų vaistų didmeninei kainai nustatyti</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Vaistų pirkimo kaina, Lt</text:p>
          </table:table-cell>
          <table:table-cell table:style-name="TableCell363">
            <text:p text:style-name="P364">Prekybinis antkainis, %</text:p>
          </table:table-cell>
        </table:table-row>
        <table:table-row table:style-name="TableRow365">
          <table:table-cell table:style-name="TableCell366">
            <text:p text:style-name="P367">iki 10,00</text:p>
          </table:table-cell>
          <table:table-cell table:style-name="TableCell368">
            <text:p text:style-name="P369">iki 18</text:p>
          </table:table-cell>
        </table:table-row>
        <table:table-row table:style-name="TableRow370">
          <table:table-cell table:style-name="TableCell371">
            <text:p text:style-name="P372">nuo<text:s/>10,01-20,00</text:p>
          </table:table-cell>
          <table:table-cell table:style-name="TableCell373">
            <text:p text:style-name="P374">iki 12</text:p>
          </table:table-cell>
        </table:table-row>
        <table:table-row table:style-name="TableRow375">
          <table:table-cell table:style-name="TableCell376">
            <text:p text:style-name="P377">nuo 20,01-30,00</text:p>
          </table:table-cell>
          <table:table-cell table:style-name="TableCell378">
            <text:p text:style-name="P379">iki 10</text:p>
          </table:table-cell>
        </table:table-row>
        <table:table-row table:style-name="TableRow380">
          <table:table-cell table:style-name="TableCell381">
            <text:p text:style-name="P382">nuo 30,01-50,00</text:p>
          </table:table-cell>
          <table:table-cell table:style-name="TableCell383">
            <text:p text:style-name="P384">iki 8</text:p>
          </table:table-cell>
        </table:table-row>
        <table:table-row table:style-name="TableRow385">
          <table:table-cell table:style-name="TableCell386">
            <text:p text:style-name="P387">nuo 50,01-100,00</text:p>
          </table:table-cell>
          <table:table-cell table:style-name="TableCell388">
            <text:p text:style-name="P389">iki 7</text:p>
          </table:table-cell>
        </table:table-row>
        <table:table-row table:style-name="TableRow390">
          <table:table-cell table:style-name="TableCell391">
            <text:p text:style-name="P392">&gt; 100,00</text:p>
          </table:table-cell>
          <table:table-cell table:style-name="TableCell393">
            <text:p text:style-name="P394">iki 6</text:p>
          </table:table-cell>
        </table:table-row>
      </table:table>
      <text:p text:style-name="P395"/>
      <text:p text:style-name="P396"><text:span text:style-name="T397">6</text:span><text:span text:style-name="T398">. Maksimalus prekybinis antkainis nekompensuojamųjų vaistinių medžiagų didmeninei kainai nustatyti – 15% vaistinės medžiagos (įskaitant<text:s/></text:span><text:span text:style-name="T399">nedenatūruotą etilo alkoholį) pirkimo kainos.</text:span></text:p>
      <text:p text:style-name="P400"><text:span text:style-name="T401">7</text:span><text:span text:style-name="T402">. Prekybinis antkainis nekompensuojamųjų vaistų mažmeninei kainai nustatyti</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Vaistų pirkimo kaina, Lt</text:p>
          </table:table-cell>
          <table:table-cell table:style-name="TableCell410">
            <text:p text:style-name="P411">Prekybinis antkainis, %</text:p>
          </table:table-cell>
        </table:table-row>
        <table:table-row table:style-name="TableRow412">
          <table:table-cell table:style-name="TableCell413">
            <text:p text:style-name="P414">iki 25,00</text:p>
          </table:table-cell>
          <table:table-cell table:style-name="TableCell415">
            <text:p text:style-name="P416">iki 23</text:p>
          </table:table-cell>
        </table:table-row>
        <table:table-row table:style-name="TableRow417">
          <table:table-cell table:style-name="TableCell418">
            <text:p text:style-name="P419">nuo 25,01-50,00<text:s/></text:p>
          </table:table-cell>
          <table:table-cell table:style-name="TableCell420">
            <text:p text:style-name="P421">iki 20</text:p>
          </table:table-cell>
        </table:table-row>
        <table:table-row table:style-name="TableRow422">
          <table:table-cell table:style-name="TableCell423">
            <text:p text:style-name="P424">nuo 50,01-100,00</text:p>
          </table:table-cell>
          <table:table-cell table:style-name="TableCell425">
            <text:p text:style-name="P426">iki 18</text:p>
          </table:table-cell>
        </table:table-row>
        <table:table-row table:style-name="TableRow427">
          <table:table-cell table:style-name="TableCell428">
            <text:p text:style-name="P429">&gt; 100,00</text:p>
          </table:table-cell>
          <table:table-cell table:style-name="TableCell430">
            <text:p text:style-name="P431">iki 12</text:p>
          </table:table-cell>
        </table:table-row>
      </table:table>
      <text:p text:style-name="P432"/>
      <text:p text:style-name="P433"><text:span text:style-name="T434">8</text:span><text:span text:style-name="T435">. Maksimalus prekybinis antkainis nekompensuojamųjų vaistinių medžiagų mažmeninei kainai nustatyti – 22% vaistinės medžiagos (įskaitant nedenatūruotą etilo alkoholį) pirkimo kainos.</text:span></text:p>
      <text:p text:style-name="P436"><text:span text:style-name="T437">9</text:span><text:span text:style-name="T438">. Prekybinis antkainis kompensuojamųjų vaistinės<text:s/></text:span><text:span text:style-name="T439">asortimento prekių didmeninei kainai nustatyti</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Prekės gamintojo kaina CIP Lietuva (įvežamoms prekėms) ar gamintojo kaina (Lietuvoje gaminamoms prekėms), Lt</text:p>
          </table:table-cell>
          <table:table-cell table:style-name="TableCell447">
            <text:p text:style-name="P448">Prekybinis antkainis, %</text:p>
          </table:table-cell>
        </table:table-row>
        <table:table-row table:style-name="TableRow449">
          <table:table-cell table:style-name="TableCell450">
            <text:p text:style-name="P451">iki 50,00<text:s/></text:p>
          </table:table-cell>
          <table:table-cell table:style-name="TableCell452">
            <text:p text:style-name="P453">iki 14</text:p>
          </table:table-cell>
        </table:table-row>
        <table:table-row table:style-name="TableRow454">
          <table:table-cell table:style-name="TableCell455">
            <text:p text:style-name="P456">nuo 50,01-100,00</text:p>
          </table:table-cell>
          <table:table-cell table:style-name="TableCell457">
            <text:p text:style-name="P458">iki 10</text:p>
          </table:table-cell>
        </table:table-row>
        <table:table-row table:style-name="TableRow459">
          <table:table-cell table:style-name="TableCell460">
            <text:p text:style-name="P461">&gt; 100,00</text:p>
          </table:table-cell>
          <table:table-cell table:style-name="TableCell462">
            <text:p text:style-name="P463">iki 6</text:p>
          </table:table-cell>
        </table:table-row>
      </table:table>
      <text:p text:style-name="P464"/>
      <text:p text:style-name="P465"><text:span text:style-name="T466">10</text:span><text:span text:style-name="T467">. Preky</text:span><text:span text:style-name="T468">biniai antkainiai kompensuojamųjų vaistinės asortimento prekių mažmeninei kainai nustatyti</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Prekės pirkimo kaina, Lt</text:p>
          </table:table-cell>
          <table:table-cell table:style-name="TableCell476">
            <text:p text:style-name="P477">Prekybinis antkainis, %</text:p>
          </table:table-cell>
        </table:table-row>
        <table:table-row table:style-name="TableRow478">
          <table:table-cell table:style-name="TableCell479">
            <text:p text:style-name="P480">iki 50,00<text:s/></text:p>
          </table:table-cell>
          <table:table-cell table:style-name="TableCell481">
            <text:p text:style-name="P482">iki 20</text:p>
          </table:table-cell>
        </table:table-row>
        <table:table-row table:style-name="TableRow483">
          <table:table-cell table:style-name="TableCell484">
            <text:p text:style-name="P485">nuo 50,01-100,00</text:p>
          </table:table-cell>
          <table:table-cell table:style-name="TableCell486">
            <text:p text:style-name="P487">iki 15</text:p>
          </table:table-cell>
        </table:table-row>
        <table:table-row table:style-name="TableRow488">
          <table:table-cell table:style-name="TableCell489">
            <text:p text:style-name="P490">&gt; 100,00</text:p>
          </table:table-cell>
          <table:table-cell table:style-name="TableCell491">
            <text:p text:style-name="P492">iki 10</text:p>
          </table:table-cell>
        </table:table-row>
      </table:table>
      <text:p text:style-name="Normal"/>
      <text:p text:style-name="P493"><text:span text:style-name="T494">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Lietuvos<text:s/></text:span><text:span text:style-name="T504">Respublikos sveikatos apsaugos ministerija, Įsakymas</text:span></text:p>
      <text:p text:style-name="P505"><text:span text:style-name="T506">Nr.<text:s/></text:span><text:a xlink:href="https://www.e-tar.lt/portal/legalAct.html?documentId=TAR.FA5A99768631" office:target-frame-name="_top" xlink:show="replace"><text:span text:style-name="T507">201</text:span></text:a><text:span text:style-name="T508">, 2001-03-28, Žin., 2001, Nr. 29-953 (2001-04-04), i. k. 1012250ISAK00000201</text:span></text:p>
      <text:p text:style-name="P509"><text:span text:style-name="T510">Dėl Vaistų, vaistinių medžiagų ir vai</text:span><text:span text:style-name="T511">stinės asortimento prekių kainų nustatymo ir taikymo tvarkos dalini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3"><text:page-number text:fixed="false">2</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9T08:43:00Z</meta:creation-date>
    <dc:date>2018-01-19T08:43:00Z</dc:date>
    <meta:template xlink:href="Normal.dotm" xlink:type="simple"/>
    <meta:editing-cycles>2</meta:editing-cycles>
    <meta:editing-duration>PT0S</meta:editing-duration>
    <meta:document-statistic meta:page-count="6" meta:paragraph-count="189" meta:word-count="1562" meta:character-count="12529" meta:row-count="446" meta:non-whitespace-character-count="11156"/>
  </office:meta>
</office:document-meta>
</file>