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font-weight="bold" style:font-weight-asian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481" style:parent-style-name="Normal" style:family="paragraph">
      <style:paragraph-properties fo:text-indent="3.543in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3.543in"/>
      <style:text-properties fo:color="#000000" style:font-size-complex="12pt"/>
    </style:style>
    <style:style style:name="P484" style:parent-style-name="Normal" style:family="paragraph">
      <style:paragraph-properties fo:text-indent="0.4923in"/>
      <style:text-properties fo:color="#000000"/>
    </style:style>
    <style:style style:name="P485" style:parent-style-name="Normal" style:family="paragraph">
      <style:text-properties fo:color="#000000"/>
    </style:style>
    <style:style style:name="P486" style:parent-style-name="Normal" style:family="paragraph">
      <style:paragraph-properties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keep-with-next="always"/>
      <style:text-properties fo:color="#000000" style:letter-kerning="true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ableColumn504" style:family="table-column">
      <style:table-column-properties style:column-width="2.5097in" style:use-optimal-column-width="false"/>
    </style:style>
    <style:style style:name="TableColumn505" style:family="table-column">
      <style:table-column-properties style:column-width="0.9402in" style:use-optimal-column-width="false"/>
    </style:style>
    <style:style style:name="TableColumn506" style:family="table-column">
      <style:table-column-properties style:column-width="0.8715in" style:use-optimal-column-width="false"/>
    </style:style>
    <style:style style:name="TableColumn507" style:family="table-column">
      <style:table-column-properties style:column-width="0.8715in" style:use-optimal-column-width="false"/>
    </style:style>
    <style:style style:name="TableColumn508" style:family="table-column">
      <style:table-column-properties style:column-width="0.7937in" style:use-optimal-column-width="false"/>
    </style:style>
    <style:style style:name="TableColumn509" style:family="table-column">
      <style:table-column-properties style:column-width="0.7055in" style:use-optimal-column-width="false"/>
    </style:style>
    <style:style style:name="Table503" style:family="table">
      <style:table-properties style:width="6.6923in" fo:margin-left="0in" table:align="left"/>
    </style:style>
    <style:style style:name="TableRow510" style:family="table-row">
      <style:table-row-properties style:min-row-height="0.3534in" style:use-optimal-row-height="false" fo:keep-together="alway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21" style:family="table-row">
      <style:table-row-properties style:min-row-height="0.3534in" style:use-optimal-row-height="false" fo:keep-together="always"/>
    </style:style>
    <style:style style:name="P52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27" style:family="table-row">
      <style:table-row-properties style:min-row-height="0.1277in"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Row560" style:family="table-row">
      <style:table-row-properties style:min-row-height="0.225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ableColumn576" style:family="table-column">
      <style:table-column-properties style:column-width="1.1861in" style:use-optimal-column-width="false"/>
    </style:style>
    <style:style style:name="TableColumn577" style:family="table-column">
      <style:table-column-properties style:column-width="0.6951in" style:use-optimal-column-width="false"/>
    </style:style>
    <style:style style:name="TableColumn578" style:family="table-column">
      <style:table-column-properties style:column-width="0.5527in" style:use-optimal-column-width="false"/>
    </style:style>
    <style:style style:name="TableColumn579" style:family="table-column">
      <style:table-column-properties style:column-width="0.5527in" style:use-optimal-column-width="false"/>
    </style:style>
    <style:style style:name="TableColumn580" style:family="table-column">
      <style:table-column-properties style:column-width="0.5527in" style:use-optimal-column-width="false"/>
    </style:style>
    <style:style style:name="TableColumn581" style:family="table-column">
      <style:table-column-properties style:column-width="0.5527in" style:use-optimal-column-width="false"/>
    </style:style>
    <style:style style:name="TableColumn582" style:family="table-column">
      <style:table-column-properties style:column-width="0.5527in" style:use-optimal-column-width="false"/>
    </style:style>
    <style:style style:name="TableColumn583" style:family="table-column">
      <style:table-column-properties style:column-width="0.5527in" style:use-optimal-column-width="false"/>
    </style:style>
    <style:style style:name="TableColumn584" style:family="table-column">
      <style:table-column-properties style:column-width="0.5527in" style:use-optimal-column-width="false"/>
    </style:style>
    <style:style style:name="TableColumn585" style:family="table-column">
      <style:table-column-properties style:column-width="0.5527in" style:use-optimal-column-width="false"/>
    </style:style>
    <style:style style:name="TableColumn586" style:family="table-column">
      <style:table-column-properties style:column-width="0.3888in" style:use-optimal-column-width="false"/>
    </style:style>
    <style:style style:name="Table575" style:family="table">
      <style:table-properties style:width="6.6923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01" style:family="table-row">
      <style:table-row-properties style:min-row-height="0.1562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0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0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031" style:parent-style-name="Normal" style:family="paragraph">
      <style:paragraph-properties fo:text-align="justify"/>
      <style:text-properties fo:color="#000000"/>
    </style:style>
    <style:style style:name="P1032" style:parent-style-name="Normal" style:family="paragraph">
      <style:paragraph-properties fo:text-align="justify">
        <style:tab-stops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33" style:parent-style-name="Normal" style:family="paragraph">
      <style:paragraph-properties>
        <style:tab-stops>
          <style:tab-stop style:type="center" style:position="2.597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paragraph-properties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P1036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 fo:font-size="10pt" style:font-size-asian="10pt"/>
    </style:style>
    <style:style style:name="P1037" style:parent-style-name="Normal" style:family="paragraph">
      <style:paragraph-properties fo:text-indent="0.4923in"/>
      <style:text-properties fo:color="#000000" fo:font-size="10pt" style:font-size-asian="10pt"/>
    </style:style>
    <style:style style:name="P1038" style:parent-style-name="Normal" style:family="paragraph">
      <style:paragraph-properties fo:text-indent="0.4923in"/>
      <style:text-properties fo:color="#000000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text-transform="uppercase" fo:color="#000000"/>
    </style:style>
    <style:style style:name="T1061" style:parent-style-name="DefaultParagraphFont" style:family="text">
      <style:text-properties fo:font-weight="bold" style:font-weight-asian="bold" fo:text-transform="uppercase" fo:color="#000000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ableColumn1071" style:family="table-column">
      <style:table-column-properties style:column-width="4.4666in"/>
    </style:style>
    <style:style style:name="TableColumn1072" style:family="table-column">
      <style:table-column-properties style:column-width="2.2256in"/>
    </style:style>
    <style:style style:name="Table1070" style:family="table">
      <style:table-properties style:width="6.6923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fo:color="#000000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style:snap-to-layout-grid="false" fo:text-align="justify" fo:text-indent="0.4923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style:snap-to-layout-grid="false"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ableColumn1149" style:family="table-column">
      <style:table-column-properties style:column-width="3.3444in"/>
    </style:style>
    <style:style style:name="TableColumn1150" style:family="table-column">
      <style:table-column-properties style:column-width="3.3493in"/>
    </style:style>
    <style:style style:name="Table1148" style:family="table">
      <style:table-properties style:width="6.6937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96" style:parent-style-name="Normal" style:family="paragraph">
      <style:text-properties fo:color="#000000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style:snap-to-layout-grid="false"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 fo:text-indent="0.3937in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3937in"/>
    </style:style>
    <style:style style:name="T1234" style:parent-style-name="DefaultParagraphFont" style:family="text">
      <style:text-properties fo:font-size="11pt" style:font-size-asian="11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3937in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55" style:family="table-column">
      <style:table-column-properties style:column-width="4.2291in"/>
    </style:style>
    <style:style style:name="TableColumn1256" style:family="table-column">
      <style:table-column-properties style:column-width="2.4645in"/>
    </style:style>
    <style:style style:name="Table1254" style:family="table">
      <style:table-properties style:width="6.6937in" fo:margin-left="0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P127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89" style:family="table-column">
      <style:table-column-properties style:column-width="4.227in"/>
    </style:style>
    <style:style style:name="TableColumn1290" style:family="table-column">
      <style:table-column-properties style:column-width="2.4666in"/>
    </style:style>
    <style:style style:name="Table1288" style:family="table">
      <style:table-properties style:width="6.6937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Cell1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weight="bold" style:font-weight-asian="bold"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29 iki 2005-03-10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os aprašą (1 priedas);<text:s/></text:p>
      <text:p text:style-name="P31">Punkto pakeitimai:</text:p>
      <text:p text:style-name="P32"><text:span text:style-name="T33">Nr.<text:s/></text:span><text:a xlink:href="https://www.e-tar.lt/portal/legalAct.html?documentId=TAR.F2056BA7EE9F" office:target-frame-name="_top" xlink:show="replace"><text:span text:style-name="T34">V-732</text:span></text:a><text:span text:style-name="T35">, 2004-10-21, Žin., 2004,<text:s/></text:span><text:span text:style-name="T36">Nr. 157-5725 (2004-10-28), i. k. 1042250ISAK000V-732</text:span></text:p>
      <text:p text:style-name="Normal"/>
      <text:p text:style-name="P37">1.2. Prekybinius antkainius kompensuojamųjų ir nekompensuojamųjų vaistų, vaistinių medžiagų ir kompensuojamųjų vaistinės asortimento prekių kainoms nustatyti (2 priedas).</text:p>
      <text:p text:style-name="P38">2. Nustatau, kad šiuo<text:s/>įsakymu patvirtintus prekybinius antkainius vaistinės taiko tik vaistams ir kompensuojamoms vaistinės asortimento prekėms, įsigytoms įsigaliojus šiam įsakymui.</text:p>
      <text:p text:style-name="P39">3. Laikau netekusiais galios:</text:p>
      <text:p text:style-name="P40">3.1. Sveikatos apsaugos ministerijos 1994 03 14 įsakymą Nr.<text:s/>111 „Dėl prekybinio antkainio vaistažolėms“;</text:p>
      <text:p text:style-name="P41">3.2. Sveikatos apsaugos ministerijos 1994 04 18 įsakymą Nr. 157 „Dėl prekybinio antkainio vaistažolėms“;</text:p>
      <text:p text:style-name="P42">3.3. Sveikatos apsaugos ministerijos 1995 06 30 įsakymą Nr. 342 „Dėl vaistų kainų nustatymo ir<text:s/>taikymo tvarkos“ (Žin., 1995, Nr. 55-1386; 1997, Nr. 114-2892);</text:p>
      <text:p text:style-name="P43">3.4. Sveikatos apsaugos ministerijos 1995 06 30 įsakymą Nr. 343 „Dėl prekybinio antkainio“ (Žin., 1995, Nr. 55-1387; 1996, Nr. 90-2119).</text:p>
      <text:p text:style-name="P44"><text:span text:style-name="T45">4</text:span><text:span text:style-name="T46">.<text:s/></text:span><text:span text:style-name="T47">Pavedu</text:span><text:span text:style-name="T48"><text:s/>įsakymo vykdymą kontroliuoti Farmac</text:span><text:span text:style-name="T49">ijos departamento prie Sveikatos apsaugos ministerijos direktoriui.</text:span><text:s/></text:p>
      <text:p text:style-name="P50">Punkto pakeitimai:</text:p>
      <text:p text:style-name="P51"><text:span text:style-name="T52">Nr.<text:s/></text:span><text:a xlink:href="https://www.e-tar.lt/portal/legalAct.html?documentId=TAR.F2056BA7EE9F" office:target-frame-name="_top" xlink:show="replace"><text:span text:style-name="T53">V-732</text:span></text:a><text:span text:style-name="T54">, 2004-10-21, Žin., 2004, Nr. 157-5725 (2004-10-28), i. k. 1042250ISAK000V-73</text:span><text:span text:style-name="T55">2</text:span></text:p>
      <text:p text:style-name="Normal"/>
      <text:p text:style-name="P56"/>
      <text:p text:style-name="P57"/>
      <text:p text:style-name="P58"/>
      <text:p text:style-name="P59">SVEIKATOS APSAUGOS MINISTRAS<text:tab/>RAIMUNDAS ALEKNA</text:p>
      <text:soft-page-break/>
      <text:p text:style-name="P60">PATVIRTINTA</text:p>
      <text:p text:style-name="P66">sveikatos apsaugos ministro</text:p>
      <text:p text:style-name="P67">2000 m. rugpjūčio 12 d.<text:s/>įsakymu Nr. 459</text:p>
      <text:p text:style-name="P68"><text:span text:style-name="T69">1</text:span><text:span text:style-name="T70"><text:s/>priedas</text:span></text:p>
      <text:p text:style-name="P71"/>
      <text:p text:style-name="P72"><text:span text:style-name="T73">VAISTŲ, VAISTINIŲ MEDŽIAGŲ IR VAISTINĖS ASORTIMENTO PREKIŲ KAINŲ NUSTATYMO IR TAIKYMO TVARKA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Ši tvarka nustato vaistų, vaistinių medžiagų (toliau – vaistai), ekstemporalių vaistų, vaistinių<text:s/></text:span><text:span text:style-name="T83">augalų ir jų dalių, jų mišinių ir arbatų (toliau – vaistažolės</text:span><text:span text:style-name="T84">) bei vaistinės asortimento prekių kainų apskaičiavimo, tvirtinimo ir taikymo tvarką vaistų didmeninės prekybos įmonėse ir visuomenės vaistinėse (toliau – vaistinės), dokumentų pateikimą vaistų<text:s/></text:span><text:span text:style-name="T85">maksimaliai mažmeninei (toliau – mažmeninė kaina) ir bazinei kainai nustatyti</text:span><text:s/></text:p>
      <text:p text:style-name="P86">Punkto pakeitimai:</text:p>
      <text:p text:style-name="P87"><text:span text:style-name="T88">Nr.<text:s/></text:span><text:a xlink:href="https://www.e-tar.lt/portal/legalAct.html?documentId=TAR.6436D34F65EF" office:target-frame-name="_top" xlink:show="replace"><text:span text:style-name="T89">171</text:span></text:a><text:span text:style-name="T90">, 2002-04-11, Žin., 2002, Nr. 42-1589 (2002-04-24), i. k. 1022250ISAK</text:span><text:span text:style-name="T91">00000171</text:span></text:p>
      <text:p text:style-name="Normal"/>
      <text:p text:style-name="P92"><text:span text:style-name="T93">2.</text:span><text:span text:style-name="T94"><text:s/>Neteko galios nuo 2002-04-25</text:span></text:p>
      <text:p text:style-name="P95">Punkto naikinimas:</text:p>
      <text:p text:style-name="P96"><text:span text:style-name="T97">Nr.<text:s/></text:span><text:a xlink:href="https://www.e-tar.lt/portal/legalAct.html?documentId=TAR.6436D34F65EF" office:target-frame-name="_top" xlink:show="replace"><text:span text:style-name="T98">171</text:span></text:a><text:span text:style-name="T99">, 2002-04-11, Žin. 2002, Nr. 42-1589 (2002-04-24), i. k. 1022250ISAK00000171</text:span></text:p>
      <text:p text:style-name="Normal"/>
      <text:p text:style-name="P100"><text:span text:style-name="T101">3</text:span><text:span text:style-name="T102">. Pagrindinės<text:s/></text:span><text:span text:style-name="T103">sąvokos:</text:span></text:p>
      <text:p text:style-name="P104"><text:span text:style-name="T105">3.1</text:span><text:span text:style-name="T106">.<text:s/></text:span><text:span text:style-name="T107">kompensuojamieji vaistai</text:span><text:span text:style-name="T108"><text:s/>– vaistai, kurių įsigijimo išlaidos ar jų dalis privalomuoju sveikatos draudimu apdraustiesiems asmenims yra kompensuojamos iš Privalomojo sveikatos draudimo fondo biudžeto lėšų ir kurie įrašyti į Kompensuojamųjų va</text:span><text:span text:style-name="T109">istų bazinių kainų kainyną.</text:span><text:s/></text:p>
      <text:p text:style-name="P110">Punkto pakeitimai:</text:p>
      <text:p text:style-name="P111"><text:span text:style-name="T112">Nr.<text:s/></text:span><text:a xlink:href="https://www.e-tar.lt/portal/legalAct.html?documentId=TAR.C466255CC368" office:target-frame-name="_top" xlink:show="replace"><text:span text:style-name="T113">V-9</text:span></text:a><text:span text:style-name="T114">, 2003-01-07, Žin., 2003, Nr. 3-79 (2003-01-10), i. k. 1032250ISAK00000V-9</text:span></text:p>
      <text:p text:style-name="Normal"/>
      <text:p text:style-name="P115"><text:span text:style-name="T116">3.2</text:span><text:span text:style-name="T117">.<text:s/></text:span><text:span text:style-name="T118">kompensuojamos</text:span><text:span text:style-name="T119"><text:s/></text:span><text:span text:style-name="T120">vaistinės asortimen</text:span><text:span text:style-name="T121">to prekės –<text:s/></text:span><text:span text:style-name="T122">kompensuojami specialios medicininės paskirties maisto produktai (įregistruoti Valstybiniame vaistų registre) ir kompensuojamieji medicinos gaminiai (medicinos pagalbos, ligonių priežiūros ir slaugos priemonės, biocheminiai diagnostiniai rinkin</text:span><text:span text:style-name="T123">iai);</text:span></text:p>
      <text:p text:style-name="P124"><text:span text:style-name="T125">3.3</text:span><text:span text:style-name="T126">.<text:s/></text:span><text:span text:style-name="T127">ekstemporalūs vaistai</text:span><text:span text:style-name="T128"><text:s/>– vaistinėje pagal gydytojų receptus ir sveikatos priežiūros įstaigų užsakymus (reikalavimus) pagaminti vaistai;</text:span></text:p>
      <text:p text:style-name="P129"><text:span text:style-name="T130">3.4</text:span><text:span text:style-name="T131">.<text:s/></text:span><text:span text:style-name="T132">Kompensuojamųjų vaistų sąrašas (A ir B sąrašas) –<text:s/></text:span><text:span text:style-name="T133">Ligų ir kompensuojamųjų vaistų joms gydyti<text:s/></text:span><text:span text:style-name="T134">sąrašas (A sąrašas) ir Kompensuojamųjų vaistų sąrašas (B sąrašas), patvirtinti sveikatos apsaugos ministro;</text:span></text:p>
      <text:p text:style-name="P135"><text:span text:style-name="T136">3.5</text:span><text:span text:style-name="T137">.<text:s/></text:span><text:span text:style-name="T138">Vaisto gamintojas</text:span><text:span text:style-name="T139"><text:s/>– Lietuvos farmacijos pramonės įmonė ar jos atstovas ir užsienio farmacijos pramonės įmonė ar jos atstovas;</text:span><text:s/></text:p>
      <text:p text:style-name="P140">Punkto pakeitimai:</text:p>
      <text:p text:style-name="P141"><text:span text:style-name="T142">Nr.<text:s/></text:span><text:a xlink:href="https://www.e-tar.lt/portal/legalAct.html?documentId=TAR.F2056BA7EE9F" office:target-frame-name="_top" xlink:show="replace"><text:span text:style-name="T143">V-732</text:span></text:a><text:span text:style-name="T144">, 2004-10-21, Žin., 2004, Nr. 157-5725 (2004-10-28), i. k. 1042250ISAK000V-732</text:span></text:p>
      <text:p text:style-name="Normal"/>
      <text:p text:style-name="P145"><text:span text:style-name="T146">3.6</text:span><text:span text:style-name="T147">.<text:s/></text:span><text:span text:style-name="T148">vaisto pirkimo kaina:</text:span></text:p>
      <text:p text:style-name="P149">vaistų didmeninėse prekybos įmonėse (taikoma nekompensuojamiems vaistams) – kaina, už kurią perkamas vaistas;</text:p>
      <text:p text:style-name="P150"><text:span text:style-name="T151">vaistinėse – vaisto kaina su didmeninės prekybos antkainiu;</text:span></text:p>
      <text:p text:style-name="P152"><text:span text:style-name="T153">3.7</text:span><text:span text:style-name="T154">. Vaisto gamintojo deklaruota kaina – užsienio vaistų gamintojo, turinčio ar neturinčio savo atstovą Lietuvoje, ar Lietuvos<text:s/></text:span><text:span text:style-name="T155">gamintojo nustatyta ir deklaruota valstybės kompetentingoms sveikatos apsaugos institucijoms kompensuojamųjų vaistų kaina, naudojama kompensuojamųjų vaistų bazinei kainai apskaičiuoti.</text:span><text:s/></text:p>
      <text:p text:style-name="P156">Papildyta punktu:</text:p>
      <text:p text:style-name="P157"><text:span text:style-name="T158">Nr.<text:s/></text:span><text:a xlink:href="https://www.e-tar.lt/portal/legalAct.html?documentId=TAR.F2056BA7EE9F" office:target-frame-name="_top" xlink:show="replace"><text:span text:style-name="T159">V-732</text:span></text:a><text:span text:style-name="T160">, 2004-10-21, Žin., 2004, Nr. 157-5725 (2004-10-28), i. k. 1042250ISAK000V-732</text:span></text:p>
      <text:p text:style-name="Normal"/>
      <text:p text:style-name="P161"><text:span text:style-name="T162">4</text:span><text:span text:style-name="T163">. Kompensuojamųjų vaistų mažmeninės kainos nustatomos taikant sveikatos apsaugos ministro įsakymu patvirtintus prekybinius antkainiu</text:span><text:span text:style-name="T164">s vaistų mažmeninei kainai nustatyti.</text:span></text:p>
      <text:p text:style-name="P165"><text:span text:style-name="T166">5</text:span><text:span text:style-name="T167">. Kompensuojamųjų vaistų mažmenines ir jų bazines kainas tvirtina sveikatos apsaugos ministras Farmacijos departamento prie Sveikatos apsaugos ministerijos (toliau – Farmacijos departamentas) teikimu.</text:span></text:p>
      <text:p text:style-name="P168"><text:span text:style-name="T169">6.</text:span><text:span text:style-name="T170"><text:s/>Neteko galios nuo 2001-04-05</text:span></text:p>
      <text:p text:style-name="P171">Punkto naikinimas:</text:p>
      <text:p text:style-name="P172"><text:span text:style-name="T173">Nr.<text:s/></text:span><text:a xlink:href="https://www.e-tar.lt/portal/legalAct.html?documentId=TAR.FA5A99768631" office:target-frame-name="_top" xlink:show="replace"><text:span text:style-name="T174">201</text:span></text:a><text:span text:style-name="T175">, 2001-03-28, Žin. 2001, Nr. 29-953 (2001-04-04), i. k. 1012250ISAK00000201</text:span></text:p>
      <text:p text:style-name="Normal"/>
      <text:p text:style-name="P176"><text:span text:style-name="T177">7</text:span><text:span text:style-name="T178">. Kompensuojamųjų vaistinės<text:s/></text:span><text:span text:style-name="T179">asortimento prekių didmenines kainas nustato didmeninės šių prekių platinimo įmonės, o mažmenines kainas – vaistinės, taikydamos sveikatos apsaugos ministro įsakymu patvirtintus antkainius.</text:span><text:s/></text:p>
      <text:p text:style-name="P180">Punkto pakeitimai:</text:p>
      <text:p text:style-name="P181"><text:span text:style-name="T182">Nr.<text:s/></text:span><text:a xlink:href="https://www.e-tar.lt/portal/legalAct.html?documentId=TAR.E1F58ADCB44B" office:target-frame-name="_top" xlink:show="replace"><text:span text:style-name="T183">229</text:span></text:a><text:span text:style-name="T184">, 2002-05-23, Žin., 2002, Nr. 52-2022 (2002-05-24), i. k. 1022250ISAK00000229</text:span></text:p>
      <text:p text:style-name="Normal"/>
      <text:p text:style-name="P185"><text:span text:style-name="T186">8</text:span><text:span text:style-name="T187">. Ekstemporalių vaistų kainas nustato vaistinės.</text:span></text:p>
      <text:p text:style-name="P188"><text:span text:style-name="T189">9</text:span><text:span text:style-name="T190">. Nekompensuojamieji vaistai, vaistažolės, nekompensuojamos vaistinės asort</text:span><text:span text:style-name="T191">imento prekės parduodami rinkos kaina.</text:span><text:s/></text:p>
      <text:p text:style-name="P192">Punkto pakeitimai:</text:p>
      <text:p text:style-name="P193"><text:span text:style-name="T194">Nr.<text:s/></text:span><text:a xlink:href="https://www.e-tar.lt/portal/legalAct.html?documentId=TAR.E1F58ADCB44B" office:target-frame-name="_top" xlink:show="replace"><text:span text:style-name="T195">229</text:span></text:a><text:span text:style-name="T196">, 2002-05-23, Žin., 2002, Nr. 52-2022 (2002-05-24), i. k. 1022250ISAK00000229</text:span></text:p>
      <text:p text:style-name="Normal"/>
      <text:p text:style-name="P197"><text:span text:style-name="T198">10.</text:span><text:span text:style-name="T199"><text:s/>Neteko galios nuo 2002-</text:span><text:span text:style-name="T200">05-25</text:span></text:p>
      <text:p text:style-name="P201">Punkto naikinimas:</text:p>
      <text:p text:style-name="P202"><text:span text:style-name="T203">Nr.<text:s/></text:span><text:a xlink:href="https://www.e-tar.lt/portal/legalAct.html?documentId=TAR.E1F58ADCB44B" office:target-frame-name="_top" xlink:show="replace"><text:span text:style-name="T204">229</text:span></text:a><text:span text:style-name="T205">, 2002-05-23, Žin. 2002, Nr. 52-2022 (2002-05-24), i. k. 1022250ISAK00000229</text:span></text:p>
      <text:p text:style-name="Normal"/>
      <text:p text:style-name="P206"><text:span text:style-name="T207">11</text:span><text:span text:style-name="T208">. Prekybinius antkainius tvirtina sveikatos apsaugos<text:s/></text:span><text:span text:style-name="T209">ministras.</text:span></text:p>
      <text:p text:style-name="P210"><text:span text:style-name="T211">12</text:span><text:span text:style-name="T212">. Prekybiniai antkainiai peržiūrimi vieną kartą per metus.</text:span></text:p>
      <text:p text:style-name="P213"/>
      <text:p text:style-name="P214"><text:span text:style-name="T215">II</text:span><text:span text:style-name="T216">.<text:s/></text:span><text:span text:style-name="T217">DOKUMENTŲ PATEIKIMAS KOMPENSUOJAMŲJŲ VAISTŲ MAŽMENINEI IR BAZINEI KAINAI NUSTATYTI</text:span></text:p>
      <text:p text:style-name="P218"/>
      <text:p text:style-name="P219"><text:span text:style-name="T220">13</text:span><text:span text:style-name="T221">. Mažmeninės ir bazinės kainos tvirtinamos tik tų kompensuojamųjų vaistų, kurių</text:span><text:span text:style-name="T222"><text:s/>bendrinis pavadinimas įrašytas į Ligų ir kompensuojamųjų vaistų joms gydyti sąrašą (A sąrašas) ir į Kompensuojamųjų vaistų sąrašą (B sąrašas) ir dėl kurių vaistų gamintojas Farmacijos departamentui prie SAM pateikia prašymą (prašymo forma pridedama). Kart</text:span><text:span text:style-name="T223">u su prašymu pateikiamas vaistinio preparato registracijos liudijimas (nuorašas), išskyrus tuos atvejus, kai vaistas į Lietuvą yra tiekiamas vadovaujantis Neregistruotų būtinųjų vaistinių preparatų atidavimo į rinką taisyklėmis, patvirtintomis Lietuvos Res</text:span><text:span text:style-name="T224">publikos sveikatos apsaugos ministro 2004 m. rugsėjo 2 d. įsakymu Nr. V-622 (Žin., 2004, Nr.<text:s/></text:span><text:a xlink:href="https://www.e-tar.lt/portal/lt/legalAct/TAR.9074FA98A0E0" office:target-frame-name="_blank" xlink:show="new"><text:span text:style-name="T225">136-4962</text:span></text:a><text:span text:style-name="T226">) (tuomet kartu su prašymu yra pateikiamas Valstybinės vaistų kontrolė</text:span><text:span text:style-name="T227">s tarnybos prie SAM viršininko įsakymu patvirtintas sprendimas dėl leidimo atiduoti vaistinį preparatą į rinką ir Ligų ir kompensuojamųjų vaistų sąrašų tikslinimo komisijos sprendimas įrašyti šį vaistą į Kompensuojamųjų vaistų bazinių kainų kainyną).</text:span><text:s/></text:p>
      <text:p text:style-name="P228">Punkto pakeitimai:</text:p>
      <text:p text:style-name="P229"><text:span text:style-name="T230">Nr.<text:s/></text:span><text:a xlink:href="https://www.e-tar.lt/portal/legalAct.html?documentId=TAR.10AFFF2275F8" office:target-frame-name="_top" xlink:show="replace"><text:span text:style-name="T231">V-94</text:span></text:a><text:span text:style-name="T232">, 2003-02-12, Žin., 2003, Nr. 16-673 (2003-02-14), i. k. 1032250ISAK0000V-94</text:span></text:p>
      <text:p text:style-name="P233"><text:span text:style-name="T234">Nr.<text:s/></text:span><text:a xlink:href="https://www.e-tar.lt/portal/legalAct.html?documentId=TAR.C26BB9B5EE4D" office:target-frame-name="_top" xlink:show="replace"><text:span text:style-name="T235">V-704</text:span></text:a><text:span text:style-name="T236">, 2004-10-12, Žin., 2004, Nr. 155-5661 (2004-10-23), i. k. 1042250ISAK000V-704</text:span></text:p>
      <text:p text:style-name="Normal"/>
      <text:p text:style-name="P237"><text:span text:style-name="T238">14.</text:span><text:span text:style-name="T239"><text:s/>Neteko galios nuo 2003-02-15</text:span></text:p>
      <text:p text:style-name="P240">Punkto naikinimas:</text:p>
      <text:p text:style-name="P241"><text:span text:style-name="T242">Nr.<text:s/></text:span><text:a xlink:href="https://www.e-tar.lt/portal/legalAct.html?documentId=TAR.10AFFF2275F8" office:target-frame-name="_top" xlink:show="replace"><text:span text:style-name="T243">V-94</text:span></text:a><text:span text:style-name="T244">, 2003-02-12,<text:s/></text:span><text:span text:style-name="T245">Žin. 2003, Nr. 16-673 (2003-02-14), i. k. 1032250ISAK0000V-94</text:span></text:p>
      <text:p text:style-name="Normal"/>
      <text:p text:style-name="P246"><text:span text:style-name="T247">15.</text:span><text:span text:style-name="T248"><text:s/>Neteko galios nuo 2003-02-15</text:span></text:p>
      <text:p text:style-name="P249">Punkto naikinimas:</text:p>
      <text:p text:style-name="P250"><text:span text:style-name="T251">Nr.<text:s/></text:span><text:a xlink:href="https://www.e-tar.lt/portal/legalAct.html?documentId=TAR.10AFFF2275F8" office:target-frame-name="_top" xlink:show="replace"><text:span text:style-name="T252">V-94</text:span></text:a><text:span text:style-name="T253">, 2003-02-12, Žin. 2003, Nr. 16-673 (2003-02-14),</text:span><text:span text:style-name="T254"><text:s/>i. k. 1032250ISAK0000V-94</text:span></text:p>
      <text:p text:style-name="Normal"/>
      <text:p text:style-name="P255"><text:span text:style-name="T256">16.</text:span><text:span text:style-name="T257"><text:s/>Neteko galios nuo 2003-02-15</text:span></text:p>
      <text:soft-page-break/>
      <text:p text:style-name="P258">Punkto naikinimas:</text:p>
      <text:p text:style-name="P259"><text:span text:style-name="T260">Nr.<text:s/></text:span><text:a xlink:href="https://www.e-tar.lt/portal/legalAct.html?documentId=TAR.10AFFF2275F8" office:target-frame-name="_top" xlink:show="replace"><text:span text:style-name="T261">V-94</text:span></text:a><text:span text:style-name="T262">, 2003-02-12, Žin. 2003, Nr. 16-673 (2003-02-14), i. k. 1032250ISAK0000V-94</text:span></text:p>
      <text:p text:style-name="Normal"/>
      <text:p text:style-name="P263"><text:span text:style-name="T264">16.1</text:span><text:span text:style-name="T265">. Vaistų gamintojui pateikus prašymą padidinti jau įrašyto į Kompensuojamųjų vaistų bazinių kainų kainyną vaisto kainą, privalu kartu pateikti informaciją pagrindžiančią vaisto kainos padidinimą. Sprendimas pareiškėjui pateikiamas per 90 dienų nuo prašymo</text:span><text:span text:style-name="T266"><text:s/>pateikimo.</text:span></text:p>
      <text:p text:style-name="P267"><text:span text:style-name="T268">Tuo atveju, kai vaisto gamintojo pateiktos informacijos sprendimui priimti nepakanka ir prašoma pateikti papildomos informacijos, laikas, reikalingas visiems dokumentams pateikti, į prašymo nagrinėjimo laiką neįskaičiuojamas.</text:span></text:p>
      <text:p text:style-name="P269"><text:span text:style-name="T270">Jei prašymų daug,<text:s/></text:span><text:span text:style-name="T271">jų nagrinėjimo laikotarpis vieną kartą gali būti pratęstas 60 dienų.</text:span><text:s/></text:p>
      <text:p text:style-name="P272">Papildyta papunkčiu:</text:p>
      <text:p text:style-name="P273"><text:span text:style-name="T274">Nr.<text:s/></text:span><text:a xlink:href="https://www.e-tar.lt/portal/legalAct.html?documentId=TAR.C466255CC368" office:target-frame-name="_top" xlink:show="replace"><text:span text:style-name="T275">V-9</text:span></text:a><text:span text:style-name="T276">, 2003-01-07, Žin., 2003, Nr. 3-79 (2003-01-10), i. k. 1032250ISAK00000V-9</text:span></text:p>
      <text:p text:style-name="Normal"/>
      <text:p text:style-name="P277"><text:span text:style-name="T278">17</text:span><text:span text:style-name="T279">. Vaistai iš Kompensuojamųjų vaistų bazinių kainų kainyno išbraukiami:</text:span></text:p>
      <text:p text:style-name="P280"><text:span text:style-name="T281">17.1</text:span><text:span text:style-name="T282">. jei vaisto gamintojas ar įgaliotas atstovas raštu kreipiasi su prašymu išbraukti jo gaminamą ar atstovaujamą vaistą;</text:span></text:p>
      <text:p text:style-name="P283"><text:span text:style-name="T284">17.2</text:span><text:span text:style-name="T285">. jei vaisto nėra Lietuvos rinkoje 3 mėnesius<text:s/></text:span><text:span text:style-name="T286">ir ilgiau;</text:span></text:p>
      <text:p text:style-name="P287"><text:span text:style-name="T288">17.3</text:span><text:span text:style-name="T289">. jei vaistas bendriniu pavadinimu išbraukiamas iš Kompensuojamųjų vaistų sąrašų (A ir B sąrašų);</text:span></text:p>
      <text:p text:style-name="P290"><text:span text:style-name="T291">17.4</text:span><text:span text:style-name="T292">. jei pasibaigė vaisto registracijos terminas arba sprendimo dėl leidimo atiduoti vaistinį preparatą į rinką galiojimas;</text:span><text:s/></text:p>
      <text:p text:style-name="P293">Punkto<text:s/>pakeitimai:</text:p>
      <text:p text:style-name="P294"><text:span text:style-name="T295">Nr.<text:s/></text:span><text:a xlink:href="https://www.e-tar.lt/portal/legalAct.html?documentId=TAR.C26BB9B5EE4D" office:target-frame-name="_top" xlink:show="replace"><text:span text:style-name="T296">V-704</text:span></text:a><text:span text:style-name="T297">, 2004-10-12, Žin., 2004, Nr. 155-5661 (2004-10-23), i. k. 1042250ISAK000V-704</text:span></text:p>
      <text:p text:style-name="Normal"/>
      <text:p text:style-name="P298"><text:span text:style-name="T299">17.5</text:span><text:span text:style-name="T300">. kitais teisės aktais numatytais atvejais.</text:span></text:p>
      <text:p text:style-name="P301"><text:span text:style-name="T302">Išbraukus<text:s/></text:span><text:span text:style-name="T303">kompensuojamąjį vaistą iš Kompensuojamųjų vaistų bazinių kainų kainyno, jo didmeninės ir mažmeninės kainos nustatomos kaip nekompensuojamųjų vaistų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Normal"/>
      <text:p text:style-name="P309"><text:span text:style-name="T310">III</text:span><text:span text:style-name="T311">.<text:s/></text:span><text:span text:style-name="T312">VAISTŲ IR VAISTINĖS ASORTIMENTO PREKIŲ KAINŲ NUSTATYMAS</text:span></text:p>
      <text:p text:style-name="P313"/>
      <text:p text:style-name="P314"><text:span text:style-name="T315">18</text:span><text:span text:style-name="T316">. Kompensuojamųjų vaistų didmenines ir mažmenines kainas nustato vaistų platinimo įmonės ir vaistinės,</text:span><text:span text:style-name="T317"><text:s/>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318">Punkto pakeitimai:</text:p>
      <text:p text:style-name="P319"><text:span text:style-name="T320">Nr.<text:s/></text:span><text:a xlink:href="https://www.e-tar.lt/portal/legalAct.html?documentId=TAR.E1F58ADCB44B" office:target-frame-name="_top" xlink:show="replace"><text:span text:style-name="T321">229</text:span></text:a><text:span text:style-name="T322">, 2002-05-23, Žin., 2002, Nr. 52-2022 (2002-05-24), i. k. 1022250ISAK00000229</text:span></text:p>
      <text:p text:style-name="Normal"/>
      <text:p text:style-name="P323"><text:span text:style-name="T324">19</text:span><text:span text:style-name="T325">. Kainos nustatomos vaisto pakuotės vienetui, vaistinių medžiagų – svorio (g, kg) arba tūrio (l) vienetui.<text:s/></text:span></text:p>
      <text:p text:style-name="P326"><text:span text:style-name="T327">20</text:span><text:span text:style-name="T328">. Ekstemporalių vaistų kainas nustato vaistinės. Vaistų kainai apskaičiuoti kiekviena sudėtinė vaisto dalis įkainojama mažmeninėmis kainomis i</text:span><text:span text:style-name="T329">r pridedami vaistų gamybos ir fasavimo įkainiai, patvirtinti sveikatos apsaugos ministro įsakymu.</text:span></text:p>
      <text:p text:style-name="P330"><text:span text:style-name="T331">21</text:span><text:span text:style-name="T332">. Už įpakavimo medžiagas, naudojamas ekstemporaliai pagamintiems vaistams bei gatavų vaistų formoms išfasuoti ir apiforminti (įv. kamšteliai, etiketės,<text:s/></text:span><text:span text:style-name="T333">signatūros, polietileniniai ir popieriniai maišeliai, kartoninės dėžutės ir kt.), apmoka pirkėjas.</text:span></text:p>
      <text:p text:style-name="P334"><text:span text:style-name="T335">22</text:span><text:span text:style-name="T336">.<text:s/></text:span><text:span text:style-name="T337">Kompensuojamųjų vaistų mažmeninės kainos skelbiamos Kompensuojamųjų vaistų bazinių kainų kainyne, kuris leidžiamas vieną kartą per metus. Kainynas „V</text:span><text:span text:style-name="T338">alstybės žiniose“ skelbiamas prieš vieną mėnesį iki jo įsigaliojimo.</text:span><text:s/></text:p>
      <text:p text:style-name="P339">Punkto pakeitimai:</text:p>
      <text:p text:style-name="P340"><text:span text:style-name="T341">Nr.<text:s/></text:span><text:a xlink:href="https://www.e-tar.lt/portal/legalAct.html?documentId=TAR.E1F58ADCB44B" office:target-frame-name="_top" xlink:show="replace"><text:span text:style-name="T342">229</text:span></text:a><text:span text:style-name="T343">, 2002-05-23, Žin., 2002, Nr. 52-2022 (2002-05-24), i. k. 1022250ISAK00000229</text:span></text:p>
      <text:p text:style-name="Normal"/>
      <text:p text:style-name="P344"><text:span text:style-name="T345">23</text:span><text:span text:style-name="T346">. Įregistravus Valstybiniame vaistų registre vaistus, kurių bendrinis pavadinimas įrašytas į Kompensuojamųjų vaistų sąrašus (A ir B sąrašus), ir vaistų gamintojui pageidaujant patvirtinti jų mažmenines ir bazines kainas arba pasikeitus gamintojo vai</text:span><text:span text:style-name="T347">sto kainai, rengiamas Kompensuojamųjų vaistų bazinių kainų kainyno pakeitimas (kartą per ketvirtį). Vaistų kainos tvirtinamos atsižvelgiant į Privalomojo sveikatos draudimo fondo (toliau – PSDF) biudžeto lėšas, skirtas vaistams kompensuoti.</text:span><text:s/></text:p>
      <text:p text:style-name="P348">Punkto pakeitimai:</text:p>
      <text:p text:style-name="P349"><text:span text:style-name="T350">Nr.<text:s/></text:span><text:a xlink:href="https://www.e-tar.lt/portal/legalAct.html?documentId=TAR.C466255CC368" office:target-frame-name="_top" xlink:show="replace"><text:span text:style-name="T351">V-9</text:span></text:a><text:span text:style-name="T352">, 2003-01-07, Žin., 2003, Nr. 3-79 (2003-01-10), i. k. 1032250ISAK00000V-9</text:span></text:p>
      <text:p text:style-name="P353"><text:span text:style-name="T354">Nr.<text:s/></text:span><text:a xlink:href="https://www.e-tar.lt/portal/legalAct.html?documentId=TAR.47147DF61665" office:target-frame-name="_top" xlink:show="replace"><text:span text:style-name="T355">V</text:span><text:span text:style-name="T356">-468</text:span></text:a><text:span text:style-name="T357">, 2003-08-07, Žin., 2003, Nr. 78-3579 (2003-08-08), i. k. 1032250ISAK000V-468</text:span></text:p>
      <text:p text:style-name="Normal"/>
      <text:p text:style-name="P358"><text:span text:style-name="T359">24</text:span><text:span text:style-name="T360">. Farmacijos departamentas, gavęs paraišką dėl vaisto įrašymo į naują vaistų grupę arba į vaistų grupę, kurioje yra tik vieno gamintojo vaistai, raštu kreipiasi į Vals</text:span><text:span text:style-name="T361">tybinę ligonių kasą įvertinti šio vaisto įrašymo į Kompensuojamųjų vaistų bazinių kainų kainyną įtaką PSDF biudžetui.</text:span></text:p>
      <text:p text:style-name="P362">Papildyta punktu:</text:p>
      <text:p text:style-name="P363"><text:span text:style-name="T364">Nr.<text:s/></text:span><text:a xlink:href="https://www.e-tar.lt/portal/legalAct.html?documentId=TAR.47147DF61665" office:target-frame-name="_top" xlink:show="replace"><text:span text:style-name="T365">V-468</text:span></text:a><text:span text:style-name="T366">, 2003-08-07, Žin., 2003, Nr.</text:span><text:span text:style-name="T367"><text:s/>78-3579 (2003-08-08), i. k. 1032250ISAK000V-468</text:span></text:p>
      <text:p text:style-name="Normal"/>
      <text:p text:style-name="P368"><text:span text:style-name="T369">25</text:span><text:span text:style-name="T370">. Gavęs atsakymą dėl PSDF biudžeto išlaidų padidėjimo, Farmacijos departamentas perduoda su vaistu susijusią medžiagą svarstyti Sveikatos apsaugos ministerijos Ligų ir kompensuojamųjų vaistų sąrašų<text:s/></text:span><text:span text:style-name="T371">tikslinimo komisijai Sveikatos apsaugos ministerijos nustatyta tvarka.</text:span></text:p>
      <text:p text:style-name="P372">Papildyta punktu:</text:p>
      <text:p text:style-name="P373"><text:span text:style-name="T374">Nr.<text:s/></text:span><text:a xlink:href="https://www.e-tar.lt/portal/legalAct.html?documentId=TAR.47147DF61665" office:target-frame-name="_top" xlink:show="replace"><text:span text:style-name="T375">V-468</text:span></text:a><text:span text:style-name="T376">, 2003-08-07, Žin., 2003, Nr. 78-3579 (2003-08-08), i. k. 1032250ISAK000V-46</text:span><text:span text:style-name="T377">8</text:span></text:p>
      <text:p text:style-name="Normal"/>
      <text:p text:style-name="P378"><text:span text:style-name="T379">26.</text:span><text:span text:style-name="T380"><text:s/>Neteko galios nuo 2004-05-01</text:span></text:p>
      <text:p text:style-name="P381">Punkto naikinimas:</text:p>
      <text:p text:style-name="P382"><text:span text:style-name="T383">Nr.<text:s/></text:span><text:a xlink:href="https://www.e-tar.lt/portal/legalAct.html?documentId=TAR.7240FDD2E1FC" office:target-frame-name="_top" xlink:show="replace"><text:span text:style-name="T384">V-104</text:span></text:a><text:span text:style-name="T385">, 2004-03-05, Žin. 2004, Nr. 36-1201 (2004-03-07), i. k. 1042250ISAK000V-104</text:span></text:p>
      <text:p text:style-name="P386">Papildyta punktu:</text:p>
      <text:p text:style-name="P387"><text:span text:style-name="T388">Nr.<text:s/></text:span><text:a xlink:href="https://www.e-tar.lt/portal/legalAct.html?documentId=TAR.47147DF61665" office:target-frame-name="_top" xlink:show="replace"><text:span text:style-name="T389">V-468</text:span></text:a><text:span text:style-name="T390">, 2003-08-07, Žin., 2003, Nr. 78-3579 (2003-08-08), i. k. 1032250ISAK000V-468</text:span></text:p>
      <text:p text:style-name="Normal"/>
      <text:p text:style-name="P391"><text:span text:style-name="T392">27.</text:span><text:span text:style-name="T393"><text:s/>Neteko galios nuo 2004-05-01</text:span></text:p>
      <text:p text:style-name="P394">Punkto naikinimas:</text:p>
      <text:p text:style-name="P395"><text:span text:style-name="T396">Nr.<text:s/></text:span><text:a xlink:href="https://www.e-tar.lt/portal/legalAct.html?documentId=TAR.7240FDD2E1FC" office:target-frame-name="_top" xlink:show="replace"><text:span text:style-name="T397">V-104</text:span></text:a><text:span text:style-name="T398">, 2004-03-05, Žin. 2004, Nr. 36-1201 (2004-03-07), i. k. 1042250ISAK000V-104</text:span></text:p>
      <text:p text:style-name="P399">Papildyta punktu:</text:p>
      <text:p text:style-name="P400"><text:span text:style-name="T401">Nr.<text:s/></text:span><text:a xlink:href="https://www.e-tar.lt/portal/legalAct.html?documentId=TAR.47147DF61665" office:target-frame-name="_top" xlink:show="replace"><text:span text:style-name="T402">V-468</text:span></text:a><text:span text:style-name="T403">, 2003-08-07, Žin., 2003</text:span><text:span text:style-name="T404">, Nr. 78-3579 (2003-08-08), i. k. 1032250ISAK000V-468</text:span></text:p>
      <text:p text:style-name="Normal"/>
      <text:p text:style-name="P405"><text:span text:style-name="T406">28.</text:span><text:span text:style-name="T407"><text:s/>Neteko galios nuo 2004-05-01</text:span></text:p>
      <text:p text:style-name="P408">Punkto naikinimas:</text:p>
      <text:p text:style-name="P409"><text:span text:style-name="T410">Nr.<text:s/></text:span><text:a xlink:href="https://www.e-tar.lt/portal/legalAct.html?documentId=TAR.7240FDD2E1FC" office:target-frame-name="_top" xlink:show="replace"><text:span text:style-name="T411">V-104</text:span></text:a><text:span text:style-name="T412">, 2004-03-05, Žin. 2004, Nr. 36-1201 (2004-03-07), i. k.</text:span><text:span text:style-name="T413"><text:s/>1042250ISAK000V-104</text:span></text:p>
      <text:p text:style-name="P414">Papildyta punktu:</text:p>
      <text:p text:style-name="P415"><text:span text:style-name="T416">Nr.<text:s/></text:span><text:a xlink:href="https://www.e-tar.lt/portal/legalAct.html?documentId=TAR.47147DF61665" office:target-frame-name="_top" xlink:show="replace"><text:span text:style-name="T417">V-468</text:span></text:a><text:span text:style-name="T418">, 2003-08-07, Žin., 2003, Nr. 78-3579 (2003-08-08), i. k. 1032250ISAK000V-468</text:span></text:p>
      <text:p text:style-name="Normal"/>
      <text:p text:style-name="P419"><text:span text:style-name="T420">29</text:span><text:span text:style-name="T421">. Jei Kompensuojamųjų vaistų sąrašai (A i</text:span><text:span text:style-name="T422">r B sąrašai) papildomi nauja veikliąja medžiaga, mažmeninės ir bazinės jų kainos nustatomos per 14 dienų nuo sąrašo paskelbimo „Valstybės žiniose“.<text:s/></text:span></text:p>
      <text:p text:style-name="P423">Punkto numeracijos pakeitimas:</text:p>
      <text:p text:style-name="P424"><text:span text:style-name="T425">Nr.<text:s/></text:span><text:a xlink:href="https://www.e-tar.lt/portal/legalAct.html?documentId=TAR.47147DF61665" office:target-frame-name="_top" xlink:show="replace"><text:span text:style-name="T426">V-468</text:span></text:a><text:span text:style-name="T427">, 2003-08-07, Žin., 2003, Nr. 78-3579 (2003-08-08), i. k. 1032250ISAK000V-468</text:span></text:p>
      <text:p text:style-name="Normal"/>
      <text:p text:style-name="P428"><text:span text:style-name="T429">25.</text:span><text:span text:style-name="T430"><text:s/>Neteko galios nuo 2003-01-11</text:span></text:p>
      <text:p text:style-name="P431">Punkto naikinimas:</text:p>
      <text:p text:style-name="P432"><text:span text:style-name="T433">Nr.<text:s/></text:span><text:a xlink:href="https://www.e-tar.lt/portal/legalAct.html?documentId=TAR.C466255CC368" office:target-frame-name="_top" xlink:show="replace"><text:span text:style-name="T434">V-9</text:span></text:a><text:span text:style-name="T435">, 2003-01-07, Žin.<text:s/></text:span><text:span text:style-name="T436">2003, Nr. 3-79 (2003-01-10), i. k. 1032250ISAK00000V-9</text:span></text:p>
      <text:p text:style-name="Normal"/>
      <text:p text:style-name="P437"><text:span text:style-name="T438">IV</text:span><text:span text:style-name="T439">.<text:s/></text:span><text:span text:style-name="T440">VAISTŲ, VAISTINIŲ MEDŽIAGŲ PARDAVIMO SĄLYGOS</text:span></text:p>
      <text:p text:style-name="P441"/>
      <text:p text:style-name="P442"><text:span text:style-name="T443">30</text:span><text:span text:style-name="T444">. Kai vaistus, kompensuojamas vaistinės asortimento prekes viena didmeninė prekybos įmonė parduoda kitai, bendras didmeninės prekybos antk</text:span><text:span text:style-name="T445">ainis negali viršyti atitinkamų prekybinių antkainių dydžių, patvirtintų sveikatos apsaugos ministro įsakymu.</text:span></text:p>
      <text:soft-page-break/>
      <text:p text:style-name="P446">Punkto numeracijos pakeitimas:</text:p>
      <text:p text:style-name="P447"><text:span text:style-name="T448">Nr.<text:s/></text:span><text:a xlink:href="https://www.e-tar.lt/portal/legalAct.html?documentId=TAR.47147DF61665" office:target-frame-name="_top" xlink:show="replace"><text:span text:style-name="T449">V-468</text:span></text:a><text:span text:style-name="T450">, 2003-08-07, Žin.,<text:s/></text:span><text:span text:style-name="T451">2003, Nr. 78-3579 (2003-08-08), i. k. 1032250ISAK000V-468</text:span></text:p>
      <text:p text:style-name="Normal"/>
      <text:p text:style-name="P452"><text:span text:style-name="T453">31</text:span><text:span text:style-name="T454">. Vaistinės vaistus (išskyrus ekstemporaliai</text:span><text:span text:style-name="T455"><text:s/></text:span><text:span text:style-name="T456">pagamintus), vaistines medžiagas, vaistažoles sveikatos priežiūros įstaigoms, neturinčioms vaistinių, parduoda mažmeninėmis kainomis, taikydamos p</text:span><text:span text:style-name="T457">rekybinę nuolaidą. Nuolaidos dydis nustatomas šalių susitarimu.<text:s/></text:span></text:p>
      <text:p text:style-name="P458">Kitoms įmonėms, įstaigoms ir organizacijoms, neturinčioms vaistinių, vaistus, vaistines medžiagas, vaistažoles vaistinės parduoda mažmeninėmis kainomis.</text:p>
      <text:p text:style-name="P459">Punkto numeracijos pakeitimas:</text:p>
      <text:p text:style-name="P460"><text:span text:style-name="T461">Nr.<text:s/></text:span><text:a xlink:href="https://www.e-tar.lt/portal/legalAct.html?documentId=TAR.47147DF61665" office:target-frame-name="_top" xlink:show="replace"><text:span text:style-name="T462">V-468</text:span></text:a><text:span text:style-name="T463">, 2003-08-07, Žin., 2003, Nr. 78-3579 (2003-08-08), i. k. 1032250ISAK000V-468</text:span></text:p>
      <text:p text:style-name="Normal"/>
      <text:p text:style-name="P464"><text:span text:style-name="T465">32</text:span><text:span text:style-name="T466">. Vaistinės ekstemporaliai pagamintus vaistus sveikatos priežiūros įstaigoms parduoda m</text:span><text:span text:style-name="T467">ažmeninėmis kainomis.<text:s/></text:span></text:p>
      <text:p text:style-name="P468">Punkto numeracijos pakeitimas:</text:p>
      <text:p text:style-name="P469"><text:span text:style-name="T470">Nr.<text:s/></text:span><text:a xlink:href="https://www.e-tar.lt/portal/legalAct.html?documentId=TAR.47147DF61665" office:target-frame-name="_top" xlink:show="replace"><text:span text:style-name="T471">V-468</text:span></text:a><text:span text:style-name="T472">, 2003-08-07, Žin., 2003, Nr. 78-3579 (2003-08-08), i. k. 1032250ISAK000V-468</text:span></text:p>
      <text:p text:style-name="Normal"/>
      <text:p text:style-name="P473"><text:span text:style-name="T474">______________</text:span></text:p>
      <text:soft-page-break/>
      <text:p text:style-name="P475">Vaistų, vaistinių medžiagų ir vaistinės<text:s/></text:p>
      <text:p text:style-name="P481"><text:span text:style-name="T482">asortimento prekių kainų nustatymo ir taikymo</text:span></text:p>
      <text:p text:style-name="P483">tvarkos (1 priedas) priedas<text:s/></text:p>
      <text:p text:style-name="P484"/>
      <text:p text:style-name="P485">_____________________________________________________________</text:p>
      <text:p text:style-name="P486"><text:tab/>vaistų gamintojas<text:s/>(atstovybė)</text:p>
      <text:p text:style-name="P487"/>
      <text:p text:style-name="P488">FARMACIJOS DEPARTAMENTUI PRIE SAM</text:p>
      <text:p text:style-name="P489"/>
      <text:p text:style-name="P490"><text:span text:style-name="T491">PRAŠYMAS</text:span></text:p>
      <text:p text:style-name="P492"><text:span text:style-name="T493">DĖL VAISTŲ ĮRAŠYMO Į KOMPENSUOJAMŲJŲ VAISTŲ BAZINIŲ KAINŲ KAINYNĄ</text:span></text:p>
      <text:p text:style-name="P494">(pildomas dėl kiekvieno vaisto stiprumo ir formos atskirai)</text:p>
      <text:p text:style-name="P495"/>
      <text:p text:style-name="P496"><text:tab/>200 <text:s text:c="3"/>m. <text:s text:c="19"/>d.<text:s/></text:p>
      <text:p text:style-name="P497"/>
      <text:p text:style-name="P498"/>
      <text:p text:style-name="P499">Prašome įrašyti žemiau pateiktą<text:s/>vaistą į 200 m. Kompensuojamųjų vaistų bazinių kainų kainyną ar jo papildymą (pakeitimą) ir patvirtinti jo mažmeninę ir bazines kainas.</text:p>
      <text:p text:style-name="P500"/>
      <text:p text:style-name="P501"><text:span text:style-name="T502">1 lentelė. Informacija apie vaistą<text:s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Bendrinis vaisto pavadinimas</text:p>
          </table:table-cell>
          <table:table-cell table:style-name="TableCell513" table:number-columns-spanned="2" table:number-rows-spanned="2">
            <text:p text:style-name="P514">Prekinis vaisto pavadinimas</text:p>
          </table:table-cell>
          <table:covered-table-cell/>
          <table:table-cell table:style-name="TableCell515" table:number-rows-spanned="2">
            <text:p text:style-name="P516">ATC kodas</text:p>
          </table:table-cell>
          <table:table-cell table:style-name="TableCell517" table:number-rows-spanned="2">
            <text:p text:style-name="P518">Vaisto stiprumas</text:p>
          </table:table-cell>
          <table:table-cell table:style-name="TableCell519" table:number-rows-spanned="2">
            <text:p text:style-name="P520">Forma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Pakuotė</text:p>
          </table:table-cell>
          <table:table-cell table:style-name="TableCell543">
            <text:p text:style-name="P544">Pakuotė</text:p>
          </table:table-cell>
          <table:table-cell table:style-name="TableCell545">
            <text:p text:style-name="P546">Pakuotė</text:p>
          </table:table-cell>
          <table:table-cell table:style-name="TableCell547">
            <text:p text:style-name="P548">Pakuotė</text:p>
          </table:table-cell>
        </table:table-row>
        <table:table-row table:style-name="TableRow549">
          <table:table-cell table:style-name="TableCell550" table:number-columns-spanned="2">
            <text:p text:style-name="P551">Pakuotės dydis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Vaisto gamintojo deklaruota kaina<text:s/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2 lentelė. Vaisto gamintojo kaina, kuria vaistas parduodamas ES šalyse ir Estijoje bei Latvijoje (nurodomos visų rinkoje esančių pakuočių<text:s/></text:span><text:span text:style-name="T574">kainos eurais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Šalis</text:p>
          </table:table-cell>
          <table:table-cell table:style-name="TableCell590">
            <text:p text:style-name="P591">Vaisto pavadinimas</text:p>
          </table:table-cell>
          <table:table-cell table:style-name="TableCell592">
            <text:p text:style-name="P593">Valiu-tos kursas*</text:p>
          </table:table-cell>
          <table:table-cell table:style-name="TableCell594">
            <text:p text:style-name="P595">Pakuotės dydis</text:p>
          </table:table-cell>
          <table:table-cell table:style-name="TableCell596">
            <text:p text:style-name="P597">Kaina</text:p>
          </table:table-cell>
          <table:table-cell table:style-name="TableCell598">
            <text:p text:style-name="P599">Pakuotės dydis</text:p>
          </table:table-cell>
          <table:table-cell table:style-name="TableCell600">
            <text:p text:style-name="P601">Kaina</text:p>
          </table:table-cell>
          <table:table-cell table:style-name="TableCell602">
            <text:p text:style-name="P603">Pakuotės dydis</text:p>
          </table:table-cell>
          <table:table-cell table:style-name="TableCell604">
            <text:p text:style-name="P605">Kaina</text:p>
          </table:table-cell>
          <table:table-cell table:style-name="TableCell606">
            <text:p text:style-name="P607">Pakuotės dydis</text:p>
          </table:table-cell>
          <table:table-cell table:style-name="TableCell608">
            <text:p text:style-name="P609">Kaina</text:p>
          </table:table-cell>
        </table:table-row>
        <table:table-row table:style-name="TableRow610">
          <table:table-cell table:style-name="TableCell611">
            <text:p text:style-name="P612">Airij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Austrij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Belgij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Danij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Graikij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Didžioji Britanij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Ispanij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Italij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Liuksemburgas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Olandij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Portugalij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Prancūzija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Suomija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Švedij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Vokietij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Estij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Latvija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**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>* Euro ir atitinkamos šalies valiutų santykis.<text:s/></text:p>
      <text:soft-page-break/>
      <text:p text:style-name="P1026">** nurodoma vaisto gamintojo šalis (jei vaistas neregistruotas ES šalyse).</text:p>
      <text:p text:style-name="P1027"/>
      <text:p text:style-name="P1028">Patvirtiname, kad prašyme pateikta informacija yra teisinga. Sutinkame, kad pateikus klaidingą informaciją prašymas netenkinamas.</text:p>
      <text:p text:style-name="P1029"/>
      <text:p text:style-name="P1030">Apmokėjimą už vaistų įrašymą į Kompensuojamųjų vaistų bazinių kainų kainyną garantuojame sveikatos apsaugos ministro nustatyta tvarka ir terminais. Taip pat garantuojame nenutrūkstamą šių vaistų tiekimą į Lietuvą.</text:p>
      <text:p text:style-name="P1031"/>
      <text:p text:style-name="P1032"><text:tab/><text:tab/><text:tab/></text:p>
      <text:p text:style-name="P1033"><text:tab/>vaisto gamintojo (atstovybės) įgaliotas atstovas (pareigos, vardas, pavardė)<text:tab/>parašas</text:p>
      <text:p text:style-name="P1034"/>
      <text:p text:style-name="P1035"><text:tab/></text:p>
      <text:p text:style-name="P1036"><text:tab/>vaisto gamintojo (atstovybės) buveinės adresas, kodas, registro Nr.</text:p>
      <text:p text:style-name="P1037"/>
      <text:p text:style-name="P1038">A. V.</text:p>
      <text:p text:style-name="P1039"><text:span text:style-name="T1040">______________</text:span></text:p>
      <text:p text:style-name="P1041">Priedo pakeitimai:</text:p>
      <text:p text:style-name="P1042"><text:span text:style-name="T1043">Nr.<text:s/></text:span><text:a xlink:href="https://www.e-tar.lt/portal/legalAct.html?documentId=TAR.F2056BA7EE9F" office:target-frame-name="_top" xlink:show="replace"><text:span text:style-name="T1044">V-732</text:span></text:a><text:span text:style-name="T1045">,<text:s/></text:span><text:span text:style-name="T1046">2004-10-21, Žin., 2004, Nr. 157-5725 (2004-10-28), i. k. 1042250ISAK000V-732</text:span></text:p>
      <text:p text:style-name="Normal"/>
      <text:soft-page-break/>
      <text:p text:style-name="P1047">PATVIRTINTA</text:p>
      <text:p text:style-name="P1053">sveikatos apsaugos ministro</text:p>
      <text:p text:style-name="P1054">2000 m. rugpjūčio 12 d. įsakymu Nr. 459</text:p>
      <text:p text:style-name="P1055"><text:span text:style-name="T1056">2</text:span><text:span text:style-name="T1057"><text:s/>priedas</text:span></text:p>
      <text:p text:style-name="P1058"/>
      <text:p text:style-name="P1059"><text:span text:style-name="T1060">Prekybiniai antkainiai vaistinių medžiagų, kompensuojamųjų<text:s/></text:span><text:span text:style-name="T1061">vaistų ir kompensuojamųjų vaistinės asortimento prekių kainoms nustatyti „</text:span></text:p>
      <text:p text:style-name="P1062"/>
      <text:p text:style-name="P1063">Pakeistas priedo pavadinimas:</text:p>
      <text:p text:style-name="P1064"><text:span text:style-name="T1065">Nr.<text:s/></text:span><text:a xlink:href="https://www.e-tar.lt/portal/legalAct.html?documentId=TAR.E1F58ADCB44B" office:target-frame-name="_top" xlink:show="replace"><text:span text:style-name="T1066">229</text:span></text:a><text:span text:style-name="T1067">, 2002-05-23, Žin., 2002, Nr. 52-2022 (2002-05-24), i. k. 1</text:span><text:span text:style-name="T1068">022250ISAK00000229</text:span></text:p>
      <text:p text:style-name="Normal"/>
      <text:p text:style-name="P1069">1. Prekybiniai antkainiai kompensuojamųjų vaistų maksimaliai didmeninei kainai nustatyti (vaistų platinimo įmonėms)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Normal"><text:span text:style-name="T1075">Vaistų gamintojo deklaruota kaina arba derybų metu suderėta kaina (Lt)</text:span></text:p>
          </table:table-cell>
          <table:table-cell table:style-name="TableCell1076">
            <text:p text:style-name="P1077">Prekybinis antkainis<text:s/></text:p>
          </table:table-cell>
        </table:table-row>
        <table:table-row table:style-name="TableRow1078">
          <table:table-cell table:style-name="TableCell1079">
            <text:p text:style-name="P1080">iki 6,43<text:s/></text:p>
          </table:table-cell>
          <table:table-cell table:style-name="TableCell1081">
            <text:p text:style-name="P1082">14 %</text:p>
          </table:table-cell>
        </table:table-row>
        <table:table-row table:style-name="TableRow1083">
          <table:table-cell table:style-name="TableCell1084">
            <text:p text:style-name="P1085">nuo 6,44 iki 10,00<text:s/></text:p>
          </table:table-cell>
          <table:table-cell table:style-name="TableCell1086">
            <text:p text:style-name="P1087">0,90 Lt</text:p>
          </table:table-cell>
        </table:table-row>
        <table:table-row table:style-name="TableRow1088">
          <table:table-cell table:style-name="TableCell1089">
            <text:p text:style-name="P1090">nuo 10,01 iki 19,44<text:s/></text:p>
          </table:table-cell>
          <table:table-cell table:style-name="TableCell1091">
            <text:p text:style-name="P1092">9 %</text:p>
          </table:table-cell>
        </table:table-row>
        <table:table-row table:style-name="TableRow1093">
          <table:table-cell table:style-name="TableCell1094">
            <text:p text:style-name="P1095">nuo 19,45 iki 25,00<text:s/></text:p>
          </table:table-cell>
          <table:table-cell table:style-name="TableCell1096">
            <text:p text:style-name="P1097">1,75 Lt</text:p>
          </table:table-cell>
        </table:table-row>
        <table:table-row table:style-name="TableRow1098">
          <table:table-cell table:style-name="TableCell1099">
            <text:p text:style-name="P1100">nuo 25,01 iki 53,57<text:s/></text:p>
          </table:table-cell>
          <table:table-cell table:style-name="TableCell1101">
            <text:p text:style-name="P1102">7 %</text:p>
          </table:table-cell>
        </table:table-row>
        <table:table-row table:style-name="TableRow1103">
          <table:table-cell table:style-name="TableCell1104">
            <text:p text:style-name="P1105">nuo 53,58 iki 68,18<text:s/></text:p>
          </table:table-cell>
          <table:table-cell table:style-name="TableCell1106">
            <text:p text:style-name="P1107">3,75 Lt</text:p>
          </table:table-cell>
        </table:table-row>
        <table:table-row table:style-name="TableRow1108">
          <table:table-cell table:style-name="TableCell1109">
            <text:p text:style-name="P1110">nuo 68,19 iki 909,09</text:p>
          </table:table-cell>
          <table:table-cell table:style-name="TableCell1111">
            <text:p text:style-name="P1112">5,5 %</text:p>
          </table:table-cell>
        </table:table-row>
        <table:table-row table:style-name="TableRow1113">
          <table:table-cell table:style-name="TableCell1114">
            <text:p text:style-name="P1115">nuo 909,10 ir daugiau<text:s/></text:p>
          </table:table-cell>
          <table:table-cell table:style-name="TableCell1116">
            <text:p text:style-name="P1117">50,00 Lt</text:p>
          </table:table-cell>
        </table:table-row>
      </table:table>
      <text:p text:style-name="P1118"/>
      <text:p text:style-name="P1119">Punkto pakeitimai:</text:p>
      <text:p text:style-name="P1120"><text:span text:style-name="T1121">Nr.<text:s/></text:span><text:a xlink:href="https://www.e-tar.lt/portal/legalAct.html?documentId=TAR.6436D34F65EF" office:target-frame-name="_top" xlink:show="replace"><text:span text:style-name="T1122">171</text:span></text:a><text:span text:style-name="T1123">, 2002-04-11, Žin., 2002, Nr. 42-1589 (2002-04-24), i. k. 1022250ISAK00000171</text:span></text:p>
      <text:p text:style-name="P1124"><text:span text:style-name="T1125">Nr.<text:s/></text:span><text:a xlink:href="https://www.e-tar.lt/portal/legalAct.html?documentId=TAR.9F531E086A3F" office:target-frame-name="_top" xlink:show="replace"><text:span text:style-name="T1126">V-170</text:span></text:a><text:span text:style-name="T1127">, 20</text:span><text:span text:style-name="T1128">04-03-30, Žin., 2004, Nr. 49-1620 (2004-04-02), i. k. 1042250ISAK000V-170</text:span></text:p>
      <text:p text:style-name="P1129"><text:span text:style-name="T1130">Nr.<text:s/></text:span><text:a xlink:href="https://www.e-tar.lt/portal/legalAct.html?documentId=TAR.F2056BA7EE9F" office:target-frame-name="_top" xlink:show="replace"><text:span text:style-name="T1131">V-732</text:span></text:a><text:span text:style-name="T1132">, 2004-10-21, Žin., 2004, Nr. 157-5725 (2004-10-28), i. k. 1042250ISAK000V-732</text:span></text:p>
      <text:p text:style-name="Normal"/>
      <text:p text:style-name="P1133"><text:span text:style-name="T1134">2. Maksim</text:span><text:span text:style-name="T1135">alus prekybinis antkainis vaistinių medžiagų didmeninei kainai nustatyti – 15% vaistinės medžiagos (įskaitant nedenatūruotą etilo alkoholį) pirkimo kainos.</text:span><text:s/></text:p>
      <text:p text:style-name="P1136">Punkto pakeitimai:</text:p>
      <text:p text:style-name="P1137"><text:span text:style-name="T1138">Nr.<text:s/></text:span><text:a xlink:href="https://www.e-tar.lt/portal/legalAct.html?documentId=TAR.6436D34F65EF" office:target-frame-name="_top" xlink:show="replace"><text:span text:style-name="T1139">171</text:span></text:a><text:span text:style-name="T1140">, 2002-04-11, Žin., 2002, Nr. 42-1589 (2002-04-24), i. k. 1022250ISAK00000171</text:span></text:p>
      <text:p text:style-name="P1141"><text:span text:style-name="T1142">Nr.<text:s/></text:span><text:a xlink:href="https://www.e-tar.lt/portal/legalAct.html?documentId=TAR.E1F58ADCB44B" office:target-frame-name="_top" xlink:show="replace"><text:span text:style-name="T1143">229</text:span></text:a><text:span text:style-name="T1144">, 2002-05-23, Žin., 2002, Nr. 52-2022 (2002-05-24), i. k. 1022250ISAK00000229</text:span></text:p>
      <text:p text:style-name="Normal"/>
      <text:p text:style-name="P1145"><text:span text:style-name="T1146">3.</text:span><text:span text:style-name="T1147"><text:s/>Prekybiniai antkainiai kompensuojamųjų vaistų maksimaliai mažmeninei kainai nustatyti (vaistinėms)</text:span>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Vaistų pirkimo kaina, Lt</text:p>
          </table:table-cell>
          <table:table-cell table:style-name="TableCell1154">
            <text:p text:style-name="P1155">Prekybinis antkainis</text:p>
          </table:table-cell>
        </table:table-row>
        <table:table-row table:style-name="TableRow1156">
          <table:table-cell table:style-name="TableCell1157">
            <text:p text:style-name="P1158">iki 8,19<text:s/></text:p>
          </table:table-cell>
          <table:table-cell table:style-name="TableCell1159">
            <text:p text:style-name="P1160">22 %</text:p>
          </table:table-cell>
        </table:table-row>
        <table:table-row table:style-name="TableRow1161">
          <table:table-cell table:style-name="TableCell1162">
            <text:p text:style-name="P1163">nuo 8,20 iki 10.00<text:s/></text:p>
          </table:table-cell>
          <table:table-cell table:style-name="TableCell1164">
            <text:p text:style-name="P1165">1,80 Lt</text:p>
          </table:table-cell>
        </table:table-row>
        <table:table-row table:style-name="TableRow1166">
          <table:table-cell table:style-name="TableCell1167">
            <text:p text:style-name="P1168">nuo 10,01 iki 15,28<text:s/></text:p>
          </table:table-cell>
          <table:table-cell table:style-name="TableCell1169">
            <text:p text:style-name="P1170">18 %</text:p>
          </table:table-cell>
        </table:table-row>
        <table:table-row table:style-name="TableRow1171">
          <table:table-cell table:style-name="TableCell1172">
            <text:p text:style-name="P1173">nuo 15,29 iki 25,00<text:s/></text:p>
          </table:table-cell>
          <table:table-cell table:style-name="TableCell1174">
            <text:p text:style-name="P1175">2,75 Lt</text:p>
          </table:table-cell>
        </table:table-row>
        <table:table-row table:style-name="TableRow1176">
          <table:table-cell table:style-name="TableCell1177">
            <text:p text:style-name="P1178">nuo 25,01 iki 27,28<text:s/></text:p>
          </table:table-cell>
          <table:table-cell table:style-name="TableCell1179">
            <text:p text:style-name="P1180">11 %</text:p>
          </table:table-cell>
        </table:table-row>
        <table:table-row table:style-name="TableRow1181">
          <table:table-cell table:style-name="TableCell1182">
            <text:p text:style-name="P1183">nuo 27,29 iki 75,00<text:s/></text:p>
          </table:table-cell>
          <table:table-cell table:style-name="TableCell1184">
            <text:p text:style-name="P1185">3,00 Lt</text:p>
          </table:table-cell>
        </table:table-row>
        <table:table-row table:style-name="TableRow1186">
          <table:table-cell table:style-name="TableCell1187">
            <text:p text:style-name="P1188">nuo 75,01 iki 500,00<text:s/></text:p>
          </table:table-cell>
          <table:table-cell table:style-name="TableCell1189">
            <text:p text:style-name="P1190">4%</text:p>
          </table:table-cell>
        </table:table-row>
        <table:table-row table:style-name="TableRow1191">
          <table:table-cell table:style-name="TableCell1192">
            <text:p text:style-name="P1193">nuo 500,0 ir daugiau<text:s/></text:p>
          </table:table-cell>
          <table:table-cell table:style-name="TableCell1194">
            <text:p text:style-name="P1195">20,00 Lt</text:p>
          </table:table-cell>
        </table:table-row>
      </table:table>
      <text:p text:style-name="P1196"/>
      <text:p text:style-name="P1197">Punkto pakeitimai:</text:p>
      <text:p text:style-name="P1198"><text:span text:style-name="T1199">Nr.<text:s/></text:span><text:a xlink:href="https://www.e-tar.lt/portal/legalAct.html?documentId=TAR.6436D34F65EF" office:target-frame-name="_top" xlink:show="replace"><text:span text:style-name="T1200">171</text:span></text:a><text:span text:style-name="T1201">, 2002-04-11, Žin., 2002, Nr.<text:s/></text:span><text:span text:style-name="T1202">42-1589 (2002-04-24), i. k. 1022250ISAK00000171</text:span></text:p>
      <text:p text:style-name="Normal"/>
      <text:p text:style-name="P1203"><text:span text:style-name="T1204">4</text:span><text:span text:style-name="T1205">. Maksimalus prekybinis antkainis vaistinių medžiagų mažmeninei kainai nustatyti – 22% vaistinės medžiagos (įskaitant nedenatūruotą etilo alkoholį) pirkimo kainos.</text:span><text:s/></text:p>
      <text:p text:style-name="P1206">Punkto pakeitimai:</text:p>
      <text:p text:style-name="P1207"><text:span text:style-name="T1208">Nr.<text:s/></text:span><text:a xlink:href="https://www.e-tar.lt/portal/legalAct.html?documentId=TAR.6436D34F65EF" office:target-frame-name="_top" xlink:show="replace"><text:span text:style-name="T1209">171</text:span></text:a><text:span text:style-name="T1210">, 2002-04-11, Žin., 2002, Nr. 42-1589 (2002-04-24), i. k. 1022250ISAK00000171</text:span></text:p>
      <text:soft-page-break/>
      <text:p text:style-name="P1211"><text:span text:style-name="T1212">Nr.<text:s/></text:span><text:a xlink:href="https://www.e-tar.lt/portal/legalAct.html?documentId=TAR.E1F58ADCB44B" office:target-frame-name="_top" xlink:show="replace"><text:span text:style-name="T1213">229</text:span></text:a><text:span text:style-name="T1214">, 2002</text:span><text:span text:style-name="T1215">-05-23, Žin., 2002, Nr. 52-2022 (2002-05-24), i. k. 1022250ISAK00000229</text:span></text:p>
      <text:p text:style-name="Normal"/>
      <text:p text:style-name="P1216"><text:span text:style-name="T1217">5.</text:span><text:span text:style-name="T1218"><text:s/>Neteko galios nuo 2002-05-25</text:span></text:p>
      <text:p text:style-name="P1219">Punkto naikinimas:</text:p>
      <text:p text:style-name="P1220"><text:span text:style-name="T1221">Nr.<text:s/></text:span><text:a xlink:href="https://www.e-tar.lt/portal/legalAct.html?documentId=TAR.E1F58ADCB44B" office:target-frame-name="_top" xlink:show="replace"><text:span text:style-name="T1222">229</text:span></text:a><text:span text:style-name="T1223">, 2002-05-23, Žin. 2002, Nr. 52-2022 (200</text:span><text:span text:style-name="T1224">2-05-24), i. k. 1022250ISAK00000229</text:span></text:p>
      <text:p text:style-name="Normal"/>
      <text:p text:style-name="P1225"><text:span text:style-name="T1226">6.</text:span><text:span text:style-name="T1227"><text:s/>Neteko galios nuo 2002-05-25</text:span></text:p>
      <text:p text:style-name="P1228">Punkto naikinimas:</text:p>
      <text:p text:style-name="P1229"><text:span text:style-name="T1230">Nr.<text:s/></text:span><text:a xlink:href="https://www.e-tar.lt/portal/legalAct.html?documentId=TAR.E1F58ADCB44B" office:target-frame-name="_top" xlink:show="replace"><text:span text:style-name="T1231">229</text:span></text:a><text:span text:style-name="T1232">, 2002-05-23, Žin. 2002, Nr. 52-2022 (2002-05-24), i. k. 1022250ISAK00000229</text:span></text:p>
      <text:p text:style-name="Normal"/>
      <text:p text:style-name="P1233"><text:span text:style-name="T1234">7.</text:span><text:span text:style-name="T1235"><text:s/>Neteko galios nuo 2002-05-25</text:span></text:p>
      <text:p text:style-name="P1236">Punkto naikinimas:</text:p>
      <text:p text:style-name="P1237"><text:span text:style-name="T1238">Nr.<text:s/></text:span><text:a xlink:href="https://www.e-tar.lt/portal/legalAct.html?documentId=TAR.E1F58ADCB44B" office:target-frame-name="_top" xlink:show="replace"><text:span text:style-name="T1239">229</text:span></text:a><text:span text:style-name="T1240">, 2002-05-23, Žin. 2002, Nr. 52-2022 (2002-05-24), i. k. 1022250ISAK00000229</text:span></text:p>
      <text:p text:style-name="Normal"/>
      <text:p text:style-name="P1241"><text:span text:style-name="T1242">8.</text:span><text:span text:style-name="T1243"><text:s/>Neteko galios nuo 2002-05-25</text:span></text:p>
      <text:p text:style-name="P1244">Punkto naikinimas:</text:p>
      <text:p text:style-name="P1245"><text:span text:style-name="T1246">Nr.<text:s/></text:span><text:a xlink:href="https://www.e-tar.lt/portal/legalAct.html?documentId=TAR.E1F58ADCB44B" office:target-frame-name="_top" xlink:show="replace"><text:span text:style-name="T1247">229</text:span></text:a><text:span text:style-name="T1248">, 2002-05-23, Žin. 2002, Nr. 52-2022 (2002-05-24), i. k. 1022250ISAK00000229</text:span></text:p>
      <text:p text:style-name="Normal"/>
      <text:p text:style-name="P1249"><text:span text:style-name="T1250">9</text:span><text:span text:style-name="T1251">. Prekybinis antkainis kompensuojamųjų vaistinės asortimento prek</text:span><text:span text:style-name="T1252">ių didmeninei kainai nustatyti</text:span></text:p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Prekės gamintojo deklaruota kaina (Lt)</text:p>
          </table:table-cell>
          <table:table-cell table:style-name="TableCell1260">
            <text:p text:style-name="P1261">Prekybinis antkainis, %</text:p>
          </table:table-cell>
        </table:table-row>
        <table:table-row table:style-name="TableRow1262">
          <table:table-cell table:style-name="TableCell1263">
            <text:p text:style-name="P1264">iki 50,00<text:s/></text:p>
          </table:table-cell>
          <table:table-cell table:style-name="TableCell1265">
            <text:p text:style-name="P1266">iki 14</text:p>
          </table:table-cell>
        </table:table-row>
        <table:table-row table:style-name="TableRow1267">
          <table:table-cell table:style-name="TableCell1268">
            <text:p text:style-name="P1269">nuo 50,01-100,00</text:p>
          </table:table-cell>
          <table:table-cell table:style-name="TableCell1270">
            <text:p text:style-name="P1271">iki 10</text:p>
          </table:table-cell>
        </table:table-row>
        <table:table-row table:style-name="TableRow1272">
          <table:table-cell table:style-name="TableCell1273">
            <text:p text:style-name="P1274">&gt; 100,00</text:p>
          </table:table-cell>
          <table:table-cell table:style-name="TableCell1275">
            <text:p text:style-name="P1276">iki 6</text:p>
          </table:table-cell>
        </table:table-row>
      </table:table>
      <text:p text:style-name="P1277"/>
      <text:p text:style-name="P1278">Punkto pakeitimai:</text:p>
      <text:p text:style-name="P1279"><text:span text:style-name="T1280">Nr.<text:s/></text:span><text:a xlink:href="https://www.e-tar.lt/portal/legalAct.html?documentId=TAR.F2056BA7EE9F" office:target-frame-name="_top" xlink:show="replace"><text:span text:style-name="T1281">V-732</text:span></text:a><text:span text:style-name="T1282">, 2004-10-21, Žin., 2004, Nr. 157-5725 (2004-10-28), i. k. 1042250ISAK000V-732</text:span></text:p>
      <text:p text:style-name="Normal"/>
      <text:p text:style-name="P1283"><text:span text:style-name="T1284">10</text:span><text:span text:style-name="T1285">. Prekybiniai antkainiai kompensuojamųjų vaistinės asortimento prekių mažmeninei kain</text:span><text:span text:style-name="T1286">ai nustatyti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Prekės pirkimo kaina, Lt</text:p>
          </table:table-cell>
          <table:table-cell table:style-name="TableCell1294">
            <text:p text:style-name="P1295">Prekybinis antkainis, %</text:p>
          </table:table-cell>
        </table:table-row>
        <table:table-row table:style-name="TableRow1296">
          <table:table-cell table:style-name="TableCell1297">
            <text:p text:style-name="P1298">iki 50,00<text:s/></text:p>
          </table:table-cell>
          <table:table-cell table:style-name="TableCell1299">
            <text:p text:style-name="P1300">iki 20</text:p>
          </table:table-cell>
        </table:table-row>
        <table:table-row table:style-name="TableRow1301">
          <table:table-cell table:style-name="TableCell1302">
            <text:p text:style-name="P1303">nuo 50,01-100,00</text:p>
          </table:table-cell>
          <table:table-cell table:style-name="TableCell1304">
            <text:p text:style-name="P1305">iki 15</text:p>
          </table:table-cell>
        </table:table-row>
        <table:table-row table:style-name="TableRow1306">
          <table:table-cell table:style-name="TableCell1307">
            <text:p text:style-name="P1308">&gt; 100,00</text:p>
          </table:table-cell>
          <table:table-cell table:style-name="TableCell1309">
            <text:p text:style-name="P1310">iki 10</text:p>
          </table:table-cell>
        </table:table-row>
      </table:table>
      <text:p text:style-name="Normal"/>
      <text:p text:style-name="P1311"><text:span text:style-name="T1312">______________</text:span></text:p>
      <text:p text:style-name="P1313"/>
      <text:p text:style-name="P1314"/>
      <text:p text:style-name="P1315"><text:span text:style-name="T1316">Pakeitimai:</text:span></text:p>
      <text:p text:style-name="P1317"/>
      <text:p text:style-name="P1318"><text:span text:style-name="T1319">1.</text:span></text:p>
      <text:p text:style-name="P1320"><text:span text:style-name="T1321">Lietuvos Respublikos sveikatos apsaugos ministerija, Įsakymas</text:span></text:p>
      <text:p text:style-name="P1322"><text:span text:style-name="T1323">Nr.<text:s/></text:span><text:a xlink:href="https://www.e-tar.lt/portal/legalAct.html?documentId=TAR.FA5A99768631" office:target-frame-name="_top" xlink:show="replace"><text:span text:style-name="T1324">201</text:span></text:a><text:span text:style-name="T1325">, 2001-03-28, Žin., 2001, Nr. 29-953 (2001-04-04), i. k. 1012250ISAK00000201</text:span></text:p>
      <text:p text:style-name="P1326"><text:span text:style-name="T1327">Dėl Vaistų, vaistinių medžiagų ir vaistinės asortimento prekių kainų nustatymo ir taikymo tvarko</text:span><text:span text:style-name="T1328">s dalinio pakeitimo</text:span></text:p>
      <text:p text:style-name="P1329"/>
      <text:p text:style-name="P1330"><text:span text:style-name="T1331">2.</text:span></text:p>
      <text:p text:style-name="P1332"><text:span text:style-name="T1333">Lietuvos Respublikos sveikatos apsaugos ministerija, Įsakymas</text:span></text:p>
      <text:p text:style-name="P1334"><text:span text:style-name="T1335">Nr.<text:s/></text:span><text:a xlink:href="https://www.e-tar.lt/portal/legalAct.html?documentId=TAR.9A61269F6A49" office:target-frame-name="_top" xlink:show="replace"><text:span text:style-name="T1336">641</text:span></text:a><text:span text:style-name="T1337">, 2001-12-11, Žin., 2001, Nr. 106-3830 (2001-12-19), i. k. 1012250ISAK00000641</text:span></text:p>
      <text:p text:style-name="P1338"><text:span text:style-name="T1339">Dė</text:span><text:span text:style-name="T1340">l sveikatos apsaugos ministro 2000 m. rugpjūčio 12 d. įsakymo Nr. 459 "Dėl vaistų, vaistinių medžiagų ir vaistinės asortimento prekių kainų nustatymo ir taikymo" dalinio pakeitimo</text:span></text:p>
      <text:p text:style-name="P1341"/>
      <text:p text:style-name="P1342"><text:span text:style-name="T1343">3.</text:span></text:p>
      <text:p text:style-name="P1344"><text:span text:style-name="T1345">Lietuvos Respublikos sveikatos apsaugos ministerija, Įsakymas</text:span></text:p>
      <text:p text:style-name="P1346"><text:span text:style-name="T1347">Nr.<text:s/></text:span><text:a xlink:href="https://www.e-tar.lt/portal/legalAct.html?documentId=TAR.6436D34F65EF" office:target-frame-name="_top" xlink:show="replace"><text:span text:style-name="T1348">171</text:span></text:a><text:span text:style-name="T1349">, 2002-04-11, Žin., 2002, Nr. 42-1589 (2002-04-24), i. k. 1022250ISAK00000171</text:span></text:p>
      <text:soft-page-break/>
      <text:p text:style-name="P1350"><text:span text:style-name="T1351">Dėl sveikatos apsaugos ministro 2000 m. rugpjūčio 12 d. įsakymo Nr. 459 "Dėl vaistų, vaistinių medž</text:span><text:span text:style-name="T1352">iagų ir vaistinės asortimento prekių kainų nustatymo ir taikymo" dalinio pakeitimo</text:span></text:p>
      <text:p text:style-name="P1353"/>
      <text:p text:style-name="P1354"><text:span text:style-name="T1355">4.</text:span></text:p>
      <text:p text:style-name="P1356"><text:span text:style-name="T1357">Lietuvos Respublikos sveikatos apsaugos ministerija, Įsakymas</text:span></text:p>
      <text:p text:style-name="P1358"><text:span text:style-name="T1359">Nr.<text:s/></text:span><text:a xlink:href="https://www.e-tar.lt/portal/legalAct.html?documentId=TAR.E1F58ADCB44B" office:target-frame-name="_top" xlink:show="replace"><text:span text:style-name="T1360">229</text:span></text:a><text:span text:style-name="T1361">, 2002-05-23,<text:s/></text:span><text:span text:style-name="T1362">Žin., 2002, Nr. 52-2022 (2002-05-24), i. k. 1022250ISAK00000229</text:span></text:p>
      <text:p text:style-name="P1363"><text:span text:style-name="T1364">Dėl Lietuvos Respublikos sveikatos apsaugos ministro 2000 m. rugpjūčio 12 d. įsakymo Nr. 459 "Dėl vaistų, vaistinių medžiagų ir vaistinės asortimento prekių kainų nustatymo ir taikymo" dalinio</text:span><text:span text:style-name="T1365"><text:s/>pakeitimo</text:span></text:p>
      <text:p text:style-name="P1366"/>
      <text:p text:style-name="P1367"><text:span text:style-name="T1368">5.</text:span></text:p>
      <text:p text:style-name="P1369"><text:span text:style-name="T1370">Lietuvos Respublikos sveikatos apsaugos ministerija, Įsakymas</text:span></text:p>
      <text:p text:style-name="P1371"><text:span text:style-name="T1372">Nr.<text:s/></text:span><text:a xlink:href="https://www.e-tar.lt/portal/legalAct.html?documentId=TAR.C466255CC368" office:target-frame-name="_top" xlink:show="replace"><text:span text:style-name="T1373">V-9</text:span></text:a><text:span text:style-name="T1374">, 2003-01-07, Žin., 2003, Nr. 3-79 (2003-01-10), i. k. 1032250ISAK00000V-9</text:span></text:p>
      <text:p text:style-name="P1375"><text:span text:style-name="T1376">Dėl sveikatos a</text:span><text:span text:style-name="T1377">psaugos ministro 2000 m. rugpjūčio 12 d. įsakymo Nr. 459 "Dėl vaistų, vaistinių medžiagų ir vaistinės asortimento prekių kainų nustatymo ir taikymo" pakeitimo</text:span></text:p>
      <text:p text:style-name="P1378"/>
      <text:p text:style-name="P1379"><text:span text:style-name="T1380">6.</text:span></text:p>
      <text:p text:style-name="P1381"><text:span text:style-name="T1382">Lietuvos Respublikos sveikatos apsaugos ministerija, Įsakymas</text:span></text:p>
      <text:p text:style-name="P1383"><text:span text:style-name="T1384">Nr.<text:s/></text:span><text:a xlink:href="https://www.e-tar.lt/portal/legalAct.html?documentId=TAR.10AFFF2275F8" office:target-frame-name="_top" xlink:show="replace"><text:span text:style-name="T1385">V-94</text:span></text:a><text:span text:style-name="T1386">, 2003-02-12, Žin., 2003, Nr. 16-673 (2003-02-14), i. k. 1032250ISAK0000V-94</text:span></text:p>
      <text:p text:style-name="P1387"><text:span text:style-name="T1388">Dėl Lietuvos Respublikos sveikatos apsaugos ministro 2000 m. rugpjūčio 12 d. įsakymo Nr. 459 „Dėl vaistų, vaistinių medž</text:span><text:span text:style-name="T1389">iagų ir vaistinės asortimento prekių kainų nustatymo ir taikymo" pakeitimo</text:span></text:p>
      <text:p text:style-name="P1390"/>
      <text:p text:style-name="P1391"><text:span text:style-name="T1392">7.</text:span></text:p>
      <text:p text:style-name="P1393"><text:span text:style-name="T1394">Lietuvos Respublikos sveikatos apsaugos ministerija, Įsakymas</text:span></text:p>
      <text:p text:style-name="P1395"><text:span text:style-name="T1396">Nr.<text:s/></text:span><text:a xlink:href="https://www.e-tar.lt/portal/legalAct.html?documentId=TAR.47147DF61665" office:target-frame-name="_top" xlink:show="replace"><text:span text:style-name="T1397">V-468</text:span></text:a><text:span text:style-name="T1398">, 2003-08-07, Žin.,<text:s/></text:span><text:span text:style-name="T1399">2003, Nr. 78-3579 (2003-08-08), i. k. 1032250ISAK000V-468</text:span></text:p>
      <text:p text:style-name="P1400"><text:span text:style-name="T1401">Dėl Lietuvos Respublikos sveikatos apsaugos ministro 2000 m. rugpjūčio 12 d. įsakymo Nr. 459 "Dėl vaistų, vaistinių medžiagų ir vaistinės asortimento prekių kainų nustatymo ir taikymo" pakeitimo ir<text:s/></text:span><text:span text:style-name="T1402">papildymo</text:span></text:p>
      <text:p text:style-name="P1403"/>
      <text:p text:style-name="P1404"><text:span text:style-name="T1405">8.</text:span></text:p>
      <text:p text:style-name="P1406"><text:span text:style-name="T1407">Lietuvos Respublikos sveikatos apsaugos ministerija, Įsakymas</text:span></text:p>
      <text:p text:style-name="P1408"><text:span text:style-name="T1409">Nr.<text:s/></text:span><text:a xlink:href="https://www.e-tar.lt/portal/legalAct.html?documentId=TAR.7240FDD2E1FC" office:target-frame-name="_top" xlink:show="replace"><text:span text:style-name="T1410">V-104</text:span></text:a><text:span text:style-name="T1411">, 2004-03-05, Žin., 2004, Nr. 36-1201 (2004-03-07), i. k. 1042250ISAK000V-104</text:span></text:p>
      <text:p text:style-name="P1412"><text:span text:style-name="T1413">Dėl Lietuvo</text:span><text:span text:style-name="T1414">s Respublikos sveikatos apsaugos ministro 2003 m. birželio 11 d. įsakymo Nr. V-347 „Dėl Ambulatoriniam gydymui skirtų vaistų, kompensuojamų iš Privalomojo sveikatos draudimo fondo biudžeto lėšų, bazinių kainų apskaičiavimo tvarkos patvirtinimo" pakeitimo</text:span></text:p>
      <text:p text:style-name="P1415"/>
      <text:p text:style-name="P1416"><text:span text:style-name="T1417">9.</text:span></text:p>
      <text:p text:style-name="P1418"><text:span text:style-name="T1419">Lietuvos Respublikos sveikatos apsaugos ministerija, Įsakymas</text:span></text:p>
      <text:p text:style-name="P1420"><text:span text:style-name="T1421">Nr.<text:s/></text:span><text:a xlink:href="https://www.e-tar.lt/portal/legalAct.html?documentId=TAR.9F531E086A3F" office:target-frame-name="_top" xlink:show="replace"><text:span text:style-name="T1422">V-170</text:span></text:a><text:span text:style-name="T1423">, 2004-03-30, Žin., 2004, Nr. 49-1620 (2004-04-02), i. k. 1042250ISAK000V-170</text:span></text:p>
      <text:p text:style-name="P1424"><text:span text:style-name="T1425">Dėl Lietuvos Respublik</text:span><text:span text:style-name="T1426">os sveikatos apsaugos ministro 2000 m. rugpjūčio 12 d. įsakymo Nr. 459 "Dėl vaistų, vaistinių medžiagų ir vaistinės asortimento prekių kainų nustatymo ir taikymo" pakeitimo</text:span></text:p>
      <text:p text:style-name="P1427"/>
      <text:p text:style-name="P1428"><text:span text:style-name="T1429">10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TAR.C26BB9B5EE4D" office:target-frame-name="_top" xlink:show="replace"><text:span text:style-name="T1434">V-704</text:span></text:a><text:span text:style-name="T1435">, 2004-10-12, Žin., 2004, Nr. 155-5661 (2004-10-23), i. k. 1042250ISAK000V-704</text:span></text:p>
      <text:p text:style-name="P1436"><text:span text:style-name="T1437">Dėl Lietuvos Respublikos sveikatos apsaugos ministro 2000 m. rugpjūčio 12 d. įsakymo Nr. 459</text:span><text:span text:style-name="T1438"><text:s/>"Dėl vaistų, vaistinių medžiagų ir vaistinės asortimento prekių kainų nustatymo ir taikymo" pakeitimo</text:span></text:p>
      <text:p text:style-name="P1439"/>
      <text:p text:style-name="P1440"><text:span text:style-name="T1441">11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F2056BA7EE9F" office:target-frame-name="_top" xlink:show="replace"><text:span text:style-name="T1446">V-732</text:span></text:a><text:span text:style-name="T1447">, 2004-10-21, Žin., 2004, Nr. 157-5725 (2004-10-28), i. k. 1042250ISAK000V-732</text:span></text:p>
      <text:p text:style-name="P1448"><text:span text:style-name="T1449">Dėl sveikatos apsaugos ministro 2000 m. rugpjūčio 12 d. įsakymo Nr. 459 "Dėl vaistų, vaistinių medžiagų ir vaistinės asortimento prekių kainų nustatymo ir taikymo" pakeitim</text:span><text:span text:style-name="T1450">o</text:span></text:p>
      <text:p text:style-name="P1451"/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Header" style:family="paragraph">
      <style:paragraph-properties fo:text-align="center"/>
    </style:style>
    <style:style style:name="P10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476"><text:page-number text:fixed="false">3</text:page-number></text:p>
        <text:p text:style-name="P477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</style:header>
      <style:footer>
        <text:p text:style-name="P480"/>
      </style:footer>
    </style:master-page>
    <style:master-page style:name="MP3" style:page-layout-name="PL3">
      <style:header>
        <text:p text:style-name="P1048"><text:page-number text:fixed="false">3</text:page-number></text:p>
        <text:p text:style-name="P1049"/>
      </style:header>
      <style:footer>
        <text:p text:style-name="P1050"/>
      </style:footer>
    </style:master-page>
    <style:master-page style:next-style-name="MP3" style:name="MPF3" style:page-layout-name="PL3">
      <style:header>
        <text:p text:style-name="P1051"/>
      </style:header>
      <style:footer>
        <text:p text:style-name="P1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25:00Z</meta:creation-date>
    <dc:date>2019-10-22T08:25:00Z</dc:date>
    <meta:template xlink:href="Normal.dotm" xlink:type="simple"/>
    <meta:editing-cycles>2</meta:editing-cycles>
    <meta:editing-duration>PT0S</meta:editing-duration>
    <meta:document-statistic meta:page-count="11" meta:paragraph-count="870" meta:word-count="3914" meta:character-count="28725" meta:row-count="4280" meta:non-whitespace-character-count="25681"/>
  </office:meta>
</office:document-meta>
</file>