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style:font-name="Times New Roman" fo:font-size="10pt" style:font-size-asian="10pt"/>
    </style:style>
    <style:style style:name="P6" style:parent-style-name="Normal" style:family="paragraph">
      <style:paragraph-properties fo:text-align="justify"/>
      <style:text-properties style:font-name="Times New Roman" fo:font-size="10pt" style:font-size-asian="10pt"/>
    </style:style>
    <style:style style:name="P7" style:parent-style-name="Normal" style:family="paragraph">
      <style:paragraph-properties fo:text-align="justify"/>
      <style:text-properties style:font-name="Times New Roman" fo:font-size="10pt" style:font-size-asian="10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widows="2" fo:orphans="2"/>
      <style:text-properties style:font-name="Times New Roman" fo:font-size="11pt" style:font-size-asian="11pt"/>
    </style:style>
    <style:style style:name="P11" style:parent-style-name="Normal" style:family="paragraph">
      <style:paragraph-properties fo:widows="2" fo:orphans="2" fo:text-align="center"/>
      <style:text-properties style:font-name="Times New Roman" fo:font-size="11pt" style:font-size-asian="11pt"/>
    </style:style>
    <style:style style:name="P12" style:parent-style-name="Normal" style:family="paragraph">
      <style:paragraph-properties fo:widows="2" fo:orphans="2" fo:text-align="center"/>
      <style:text-properties style:font-name="Times New Roman" fo:font-size="11pt" style:font-size-asian="11pt"/>
    </style:style>
    <style:style style:name="P13" style:parent-style-name="Normal" style:family="paragraph">
      <style:paragraph-properties fo:widows="2" fo:orphans="2" fo:text-align="center"/>
      <style:text-properties style:font-name="Times New Roman" fo:font-size="11pt" style:font-size-asian="11pt"/>
    </style:style>
    <style:style style:name="P14" style:parent-style-name="BlockText" style:family="paragraph">
      <style:text-properties style:font-name="Times New Roman" fo:font-weight="bold" style:font-weight-asian="bold" fo:font-size="11pt" style:font-size-asian="11pt"/>
    </style:style>
    <style:style style:name="P15" style:parent-style-name="Normal" style:family="paragraph">
      <style:paragraph-properties fo:widows="2" fo:orphans="2" fo:text-align="center"/>
      <style:text-properties style:font-name="Times New Roman" fo:font-size="11pt" style:font-size-asian="11pt"/>
    </style:style>
    <style:style style:name="P16" style:parent-style-name="Normal" style:family="paragraph">
      <style:paragraph-properties fo:widows="2" fo:orphans="2" fo:text-align="justify" fo:text-indent="0.4923in" fo:background-color="#FFFFFF"/>
    </style:style>
    <style:style style:name="T17" style:parent-style-name="DefaultParagraphFont" style:family="text">
      <style:text-properties style:font-name="Times New Roman" fo:font-size="11pt" style:font-size-asian="11pt"/>
    </style:style>
    <style:style style:name="T18" style:parent-style-name="Hyperlink"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Hyperlink"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555i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2" fo:orphans="2" fo:text-align="justify" fo:text-indent="0.4923in" fo:background-color="#FFFFFF"/>
      <style:text-properties style:font-name="Times New Roman" fo:font-size="11pt" style:font-size-asian="11pt"/>
    </style:style>
    <style:style style:name="P25" style:parent-style-name="Normal" style:family="paragraph">
      <style:paragraph-properties fo:widows="2" fo:orphans="2" fo:text-align="justify" fo:text-indent="0.4923in" fo:background-color="#FFFFFF"/>
      <style:text-properties style:font-name="Times New Roman" fo:font-size="11pt" style:font-size-asian="11pt"/>
    </style:style>
    <style:style style:name="P26" style:parent-style-name="Normal" style:family="paragraph">
      <style:paragraph-properties fo:widows="2" fo:orphans="2" fo:text-align="justify" fo:text-indent="0.4923in" fo:background-color="#FFFFFF"/>
      <style:text-properties style:font-name="Times New Roman" fo:font-size="11pt" style:font-size-asian="11pt"/>
    </style:style>
    <style:style style:name="P27" style:parent-style-name="Normal" style:family="paragraph">
      <style:paragraph-properties fo:widows="2" fo:orphans="2" fo:text-align="justify" fo:text-indent="0.4923in" fo:background-color="#FFFFFF"/>
      <style:text-properties style:font-name="Times New Roman" fo:font-size="11pt" style:font-size-asian="11pt"/>
    </style:style>
    <style:style style:name="P28" style:parent-style-name="Normal" style:family="paragraph">
      <style:paragraph-properties fo:widows="2" fo:orphans="2" fo:text-align="justify" fo:text-indent="0.4923in" fo:background-color="#FFFFFF"/>
      <style:text-properties style:font-name="Times New Roman" fo:font-size="11pt" style:font-size-asian="11pt"/>
    </style:style>
    <style:style style:name="P29" style:parent-style-name="Normal" style:family="paragraph">
      <style:paragraph-properties fo:widows="2" fo:orphans="2" fo:text-align="justify" fo:text-indent="0.4923in" fo:background-color="#FFFFFF"/>
      <style:text-properties style:font-name="Times New Roman" fo:font-size="11pt" style:font-size-asian="11pt"/>
    </style:style>
    <style:style style:name="P30" style:parent-style-name="Normal" style:family="paragraph">
      <style:paragraph-properties fo:widows="2" fo:orphans="2" fo:text-align="justify" fo:margin-left="1.8708in" fo:text-indent="-1.3784in" fo:background-color="#FFFFFF">
        <style:tab-stops>
          <style:tab-stop style:type="left" style:position="-0.1972in"/>
          <style:tab-stop style:type="left" style:position="0in"/>
        </style:tab-stops>
      </style:paragraph-properties>
      <style:text-properties style:font-name="Times New Roman" fo:font-size="11pt" style:font-size-asian="11pt"/>
    </style:style>
    <style:style style:name="P31" style:parent-style-name="Normal" style:family="paragraph">
      <style:paragraph-properties fo:widows="2" fo:orphans="2" fo:text-align="justify" fo:margin-left="1.8708in" fo:text-indent="-1.3784in" fo:background-color="#FFFFFF">
        <style:tab-stops>
          <style:tab-stop style:type="left" style:position="-0.1972in"/>
          <style:tab-stop style:type="left" style:position="0in"/>
        </style:tab-stops>
      </style:paragraph-properties>
      <style:text-properties style:font-name="Times New Roman" fo:font-size="11pt" style:font-size-asian="11pt"/>
    </style:style>
    <style:style style:name="P32" style:parent-style-name="Normal" style:family="paragraph">
      <style:paragraph-properties fo:widows="2" fo:orphans="2" fo:text-align="justify" fo:margin-left="1.8708in" fo:text-indent="-1.3784in" fo:background-color="#FFFFFF">
        <style:tab-stops>
          <style:tab-stop style:type="left" style:position="-0.1972in"/>
          <style:tab-stop style:type="left" style:position="0in"/>
        </style:tab-stops>
      </style:paragraph-properties>
      <style:text-properties style:font-name="Times New Roman" fo:font-size="11pt" style:font-size-asian="11pt"/>
    </style:style>
    <style:style style:name="P33" style:parent-style-name="BodyText2" style:family="paragraph">
      <style:paragraph-properties fo:margin-top="0in"/>
      <style:text-properties style:font-name="Times New Roman" fo:font-size="11pt" style:font-size-asian="11pt"/>
    </style:style>
    <style:style style:name="P34" style:parent-style-name="Normal" style:family="paragraph">
      <style:paragraph-properties fo:widows="2" fo:orphans="2" fo:text-align="justify" fo:text-indent="0.4923in" fo:background-color="#FFFFFF"/>
      <style:text-properties style:font-name="Times New Roman" fo:font-size="11pt" style:font-size-asian="11pt"/>
    </style:style>
    <style:style style:name="P35" style:parent-style-name="BodyTextIndent2"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Hyperlink"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widows="2" fo:orphans="2" fo:text-align="justify" fo:text-indent="0.4923in" fo:background-color="#FFFFFF"/>
      <style:text-properties style:font-name="Times New Roman" fo:font-size="11pt" style:font-size-asian="11pt"/>
    </style:style>
    <style:style style:name="P40" style:parent-style-name="Normal" style:family="paragraph">
      <style:paragraph-properties fo:widows="2" fo:orphans="2" fo:text-align="justify" fo:text-indent="0.4923in"/>
      <style:text-properties style:font-name="Times New Roman" fo:font-size="11pt" style:font-size-asian="11pt"/>
    </style:style>
    <style:style style:name="P41" style:parent-style-name="Normal" style:family="paragraph">
      <style:paragraph-properties fo:widows="2" fo:orphans="2" fo:text-align="justify" fo:text-indent="0.4923in"/>
      <style:text-properties style:font-name="Times New Roman" fo:font-size="11pt" style:font-size-asian="11pt"/>
    </style:style>
    <style:style style:name="P42" style:parent-style-name="Normal" style:family="paragraph">
      <style:paragraph-properties fo:widows="2" fo:orphans="2">
        <style:tab-stops>
          <style:tab-stop style:type="left" style:position="4.3312in"/>
        </style:tab-stops>
      </style:paragraph-properties>
      <style:text-properties style:font-name="Times New Roman" fo:font-size="11pt" style:font-size-asian="11pt"/>
    </style:style>
    <style:style style:name="P43" style:parent-style-name="Heading2" style:family="paragraph">
      <style:paragraph-properties fo:widows="2" fo:orphans="2" fo:line-height="100%"/>
      <style:text-properties style:font-name="Times New Roman" text:display="true" fo:font-size="11pt" style:font-size-asian="11pt"/>
    </style:style>
    <style:style style:name="P44" style:parent-style-name="Normal" style:family="paragraph">
      <style:text-properties style:font-name="Times New Roman" fo:font-size="11pt" style:font-size-asian="11pt"/>
    </style:style>
    <style:style style:name="P45" style:parent-style-name="Normal" style:family="paragraph">
      <style:paragraph-properties fo:widows="2" fo:orphans="2">
        <style:tab-stops>
          <style:tab-stop style:type="left" style:position="4.3312in"/>
        </style:tab-stops>
      </style:paragraph-properties>
      <style:text-properties style:font-name="Times New Roman" fo:font-size="11pt" style:font-size-asian="11pt"/>
    </style:style>
    <style:style style:name="P46" style:parent-style-name="Normal" style:family="paragraph">
      <style:paragraph-properties fo:widows="2" fo:orphans="2" fo:text-align="center">
        <style:tab-stops>
          <style:tab-stop style:type="left" style:position="4.3312in"/>
        </style:tab-stops>
      </style:paragraph-properties>
      <style:text-properties style:font-name="Times New Roman" fo:font-size="11pt" style:font-size-asian="11pt"/>
    </style:style>
    <style:style style:name="P47" style:parent-style-name="Normal" style:family="paragraph">
      <style:paragraph-properties fo:widows="2" fo:orphans="2" fo:text-align="justify"/>
    </style:style>
    <style:style style:name="T48" style:parent-style-name="DefaultParagraphFont" style:family="text">
      <style:text-properties style:font-name="Times New Roman" fo:font-weight="bold" style:font-weight-asian="bold" fo:font-style="italic" style:font-style-asian="italic" fo:text-transform="uppercase" fo:font-size="10pt" style:font-size-asian="10pt"/>
    </style:style>
    <style:style style:name="T49" style:parent-style-name="DefaultParagraphFont" style:family="text">
      <style:text-properties style:font-name="Times New Roman" fo:font-weight="bold" style:font-weight-asian="bold" fo:font-style="italic" style:font-style-asian="italic" fo:font-size="10pt" style:font-size-asian="10pt"/>
    </style:style>
    <style:style style:name="P50" style:parent-style-name="PlainText" style:family="paragraph">
      <style:paragraph-properties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P54" style:parent-style-name="Normal" style:family="paragraph">
      <style:paragraph-properties fo:widows="2" fo:orphans="2" fo:text-align="justify"/>
      <style:text-properties style:font-name="Times New Roman" fo:font-style="italic" style:font-style-asian="italic" fo:text-transform="uppercase" fo:font-size="10pt" style:font-size-asian="10pt"/>
    </style:style>
    <style:style style:name="P55" style:parent-style-name="Normal" style:family="paragraph">
      <style:paragraph-properties fo:margin-left="3.15in">
        <style:tab-stops/>
      </style:paragraph-properties>
      <style:text-properties style:font-name="Times New Roman" fo:text-transform="uppercase" fo:font-size="11pt" style:font-size-asian="11pt"/>
    </style:style>
    <style:style style:name="P56" style:parent-style-name="BodyTextIndent" style:family="paragraph">
      <style:paragraph-properties fo:text-align="start" fo:margin-top="0in"/>
      <style:text-properties fo:font-size="11pt" style:font-size-asian="11pt"/>
    </style:style>
    <style:style style:name="P57" style:parent-style-name="Normal" style:family="paragraph">
      <style:text-properties style:font-name="Times New Roman" fo:font-size="11pt" style:font-size-asian="11pt"/>
    </style:style>
    <style:style style:name="P58" style:parent-style-name="Normal" style:family="paragraph">
      <style:paragraph-properties fo:text-align="center"/>
      <style:text-properties style:font-name="Times New Roman" fo:font-weight="bold" style:font-weight-asian="bold" fo:text-transform="uppercase" fo:font-size="11pt" style:font-size-asian="11pt"/>
    </style:style>
    <style:style style:name="P59" style:parent-style-name="Normal" style:family="paragraph">
      <style:text-properties style:font-name="Times New Roman" fo:font-size="11pt" style:font-size-asian="11pt"/>
    </style:style>
    <style:style style:name="P60" style:parent-style-name="Heading2" style:family="paragraph">
      <style:paragraph-properties fo:text-align="center" fo:line-height="100%"/>
      <style:text-properties style:font-name="Times New Roman" fo:font-weight="bold" style:font-weight-asian="bold" fo:text-transform="uppercase"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name-asian="Courier New" fo:font-size="11pt" style:font-size-asian="11pt"/>
    </style:style>
    <style:style style:name="T64" style:parent-style-name="DefaultParagraphFont" style:family="text">
      <style:text-properties style:font-name="Times New Roman" style:font-name-asian="Courier New" fo:font-weight="bold" style:font-weight-asian="bold" fo:font-size="11pt" style:font-size-asian="11pt"/>
    </style:style>
    <style:style style:name="T65" style:parent-style-name="DefaultParagraphFont" style:family="text">
      <style:text-properties style:font-name="Times New Roman" style:font-name-asian="Courier New" fo:font-size="11pt" style:font-size-asian="11pt"/>
    </style:style>
    <style:style style:name="P66" style:parent-style-name="Normal" style:family="paragraph">
      <style:paragraph-properties fo:text-align="justify" fo:text-indent="0.5in"/>
      <style:text-properties style:font-name="Times New Roman" style:font-name-asian="Courier New" fo:font-size="11pt" style:font-size-asian="11pt"/>
    </style:style>
    <style:style style:name="P67" style:parent-style-name="Normal" style:family="paragraph">
      <style:paragraph-properties fo:text-align="justify" fo:text-indent="0.5in"/>
      <style:text-properties style:font-name="Times New Roman" style:font-name-asian="Courier New"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style:font-name-asian="Courier New" fo:font-size="11pt" style:font-size-asian="11pt"/>
    </style:style>
    <style:style style:name="P7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1" style:parent-style-name="BodyText3" style:family="paragraph">
      <style:text-properties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style:font-name-asian="Courier New"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name-asian="Courier New"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style:font-name-asian="Courier New"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style:font-name-asian="Courier New"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style:font-name-asian="Courier New"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style:font-name-asian="Courier New" fo:font-size="11pt" style:font-size-asian="11pt"/>
    </style:style>
    <style:style style:name="T86" style:parent-style-name="DefaultParagraphFont" style:family="text">
      <style:text-properties style:font-name="Times New Roman" style:font-name-asian="Courier New" fo:font-weight="bold" style:font-weight-asian="bold" fo:font-size="11pt" style:font-size-asian="11pt"/>
    </style:style>
    <style:style style:name="T87" style:parent-style-name="DefaultParagraphFont" style:family="text">
      <style:text-properties style:font-name="Times New Roman" style:font-name-asian="Courier New" fo:font-size="11pt" style:font-size-asian="11pt"/>
    </style:style>
    <style:style style:name="T88" style:parent-style-name="DefaultParagraphFont" style:family="text">
      <style:text-properties style:font-name="Times New Roman" style:font-name-asian="Courier New" fo:font-weight="bold" style:font-weight-asian="bold" fo:font-size="11pt" style:font-size-asian="11pt"/>
    </style:style>
    <style:style style:name="T89" style:parent-style-name="DefaultParagraphFont" style:family="text">
      <style:text-properties style:font-name="Times New Roman" style:font-name-asian="Courier New"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style:font-name-asian="Courier New" fo:font-size="11pt" style:font-size-asian="11pt"/>
    </style:style>
    <style:style style:name="P92" style:parent-style-name="Normal" style:family="paragraph">
      <style:paragraph-properties fo:text-align="justify" fo:text-indent="0.5in"/>
      <style:text-properties style:font-name="Times New Roman" style:font-name-asian="Courier New"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name-asian="Courier New"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style:font-name-asian="Courier New" fo:font-size="11pt" style:font-size-asian="11pt"/>
    </style:style>
    <style:style style:name="T97" style:parent-style-name="DefaultParagraphFont" style:family="text">
      <style:text-properties style:font-name="Times New Roman" style:font-name-asian="Courier New" fo:font-weight="bold" style:font-weight-asian="bold" fo:font-size="11pt" style:font-size-asian="11pt"/>
    </style:style>
    <style:style style:name="T98" style:parent-style-name="DefaultParagraphFont" style:family="text">
      <style:text-properties style:font-name="Times New Roman" style:font-name-asian="Courier New"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style:font-name-asian="Courier New" fo:font-size="11pt" style:font-size-asian="11pt"/>
    </style:style>
    <style:style style:name="T107" style:parent-style-name="DefaultParagraphFont" style:family="text">
      <style:text-properties style:font-name="Times New Roman" style:font-name-asian="Courier New" fo:font-weight="bold" style:font-weight-asian="bold" fo:font-size="11pt" style:font-size-asian="11pt"/>
    </style:style>
    <style:style style:name="T108" style:parent-style-name="DefaultParagraphFont" style:family="text">
      <style:text-properties style:font-name="Times New Roman" style:font-name-asian="Courier New"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style:font-name-asian="Courier New" fo:font-size="11pt" style:font-size-asian="11pt"/>
    </style:style>
    <style:style style:name="T111" style:parent-style-name="DefaultParagraphFont" style:family="text">
      <style:text-properties style:font-name="Times New Roman" style:font-name-asian="Courier New" fo:font-weight="bold" style:font-weight-asian="bold" fo:font-size="11pt" style:font-size-asian="11pt"/>
    </style:style>
    <style:style style:name="T112" style:parent-style-name="DefaultParagraphFont" style:family="text">
      <style:text-properties style:font-name="Times New Roman" style:font-name-asian="Courier New" fo:font-size="11pt" style:font-size-asian="11pt"/>
    </style:style>
    <style:style style:name="P113" style:parent-style-name="Normal" style:family="paragraph">
      <style:paragraph-properties fo:text-align="justify" fo:text-indent="0.5in"/>
      <style:text-properties style:font-name="Times New Roman" style:font-name-asian="Courier New"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name-asian="Courier New"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name-asian="Courier New"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style:font-name-asian="Courier New" fo:font-size="11pt" style:font-size-asian="11pt"/>
    </style:style>
    <style:style style:name="T120" style:parent-style-name="DefaultParagraphFont" style:family="text">
      <style:text-properties style:font-name="Times New Roman" style:font-name-asian="Courier New" fo:font-weight="bold" style:font-weight-asian="bold" fo:font-size="11pt" style:font-size-asian="11pt"/>
    </style:style>
    <style:style style:name="T121" style:parent-style-name="DefaultParagraphFont" style:family="text">
      <style:text-properties style:font-name="Times New Roman" style:font-name-asian="Courier New"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style:font-name-asian="Courier New" fo:font-size="11pt" style:font-size-asian="11pt"/>
    </style:style>
    <style:style style:name="T125" style:parent-style-name="DefaultParagraphFont" style:family="text">
      <style:text-properties style:font-name="Times New Roman" style:font-name-asian="Courier New" fo:font-weight="bold" style:font-weight-asian="bold" fo:font-size="11pt" style:font-size-asian="11pt"/>
    </style:style>
    <style:style style:name="T126" style:parent-style-name="DefaultParagraphFont" style:family="text">
      <style:text-properties style:font-name="Times New Roman" style:font-name-asian="Courier New"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name-asian="Courier New" fo:font-size="11pt" style:font-size-asian="11pt"/>
    </style:style>
    <style:style style:name="T129" style:parent-style-name="DefaultParagraphFont" style:family="text">
      <style:text-properties style:font-name="Times New Roman" style:font-name-asian="Courier New" fo:font-weight="bold" style:font-weight-asian="bold" fo:font-size="11pt" style:font-size-asian="11pt"/>
    </style:style>
    <style:style style:name="T130" style:parent-style-name="DefaultParagraphFont" style:family="text">
      <style:text-properties style:font-name="Times New Roman" style:font-name-asian="Courier New"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name-asian="Courier New" fo:font-size="11pt" style:font-size-asian="11pt"/>
    </style:style>
    <style:style style:name="T134" style:parent-style-name="DefaultParagraphFont" style:family="text">
      <style:text-properties style:font-name="Times New Roman" style:font-name-asian="Courier New" fo:font-weight="bold" style:font-weight-asian="bold" fo:font-size="11pt" style:font-size-asian="11pt"/>
    </style:style>
    <style:style style:name="T135" style:parent-style-name="DefaultParagraphFont" style:family="text">
      <style:text-properties style:font-name="Times New Roman" style:font-name-asian="Courier New"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name-asian="Courier New"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style:font-name-asian="Courier New" fo:font-size="11pt" style:font-size-asian="11pt"/>
    </style:style>
    <style:style style:name="P140" style:parent-style-name="Normal" style:family="paragraph">
      <style:paragraph-properties fo:text-align="justify" fo:text-indent="0.5in"/>
      <style:text-properties style:font-name="Times New Roman" style:font-name-asian="Courier New"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center"/>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weight="bold" style:font-weight-asian="bold" fo:text-transform="uppercase"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name-asian="Courier New"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style:font-name-asian="Courier New"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name-asian="Courier New" fo:font-size="11pt" style:font-size-asian="11pt"/>
    </style:style>
    <style:style style:name="P151" style:parent-style-name="Normal" style:family="paragraph">
      <style:paragraph-properties fo:text-align="justify" fo:text-indent="0.5in"/>
      <style:text-properties style:font-name="Times New Roman" style:font-name-asian="Courier New"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style:font-name-asian="Courier New" fo:font-size="11pt" style:font-size-asian="11pt"/>
    </style:style>
    <style:style style:name="P154" style:parent-style-name="Normal" style:family="paragraph">
      <style:paragraph-properties fo:text-align="justify" fo:text-indent="0.5in"/>
      <style:text-properties style:font-name="Times New Roman" style:font-name-asian="Courier New"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BodyText3" style:family="paragraph">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style:font-name-asian="Courier New" fo:font-size="11pt" style:font-size-asian="11pt"/>
    </style:style>
    <style:style style:name="T159" style:parent-style-name="Hyperlink" style:family="text">
      <style:text-properties style:font-name="Times New Roman" style:font-name-asian="Courier New" fo:font-size="11pt" style:font-size-asian="11pt"/>
    </style:style>
    <style:style style:name="T160" style:parent-style-name="DefaultParagraphFont" style:family="text">
      <style:text-properties style:font-name="Times New Roman" style:font-name-asian="Courier New" fo:font-size="11pt" style:font-size-asian="11pt"/>
    </style:style>
    <style:style style:name="T161" style:parent-style-name="Hyperlink" style:family="text">
      <style:text-properties style:font-name="Times New Roman" style:font-name-asian="Courier New" fo:font-size="11pt" style:font-size-asian="11pt"/>
    </style:style>
    <style:style style:name="T162" style:parent-style-name="DefaultParagraphFont" style:family="text">
      <style:text-properties style:font-name="Times New Roman" style:font-name-asian="Courier New"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style:font-name-asian="Courier New"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style:font-name-asian="Courier New" fo:font-size="11pt" style:font-size-asian="11pt"/>
    </style:style>
    <style:style style:name="T168" style:parent-style-name="DefaultParagraphFont" style:family="text">
      <style:text-properties style:font-name="Times New Roman" style:font-name-asian="Courier New" fo:font-weight="bold" style:font-weight-asian="bold" fo:font-size="11pt" style:font-size-asian="11pt"/>
    </style:style>
    <style:style style:name="T169" style:parent-style-name="DefaultParagraphFont" style:family="text">
      <style:text-properties style:font-name="Times New Roman" style:font-name-asian="Courier New"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style:font-name-asian="Courier New" fo:font-size="11pt" style:font-size-asian="11pt"/>
    </style:style>
    <style:style style:name="T172" style:parent-style-name="DefaultParagraphFont" style:family="text">
      <style:text-properties style:font-name="Times New Roman" style:font-name-asian="Courier New" fo:font-weight="bold" style:font-weight-asian="bold" fo:font-size="11pt" style:font-size-asian="11pt"/>
    </style:style>
    <style:style style:name="T173" style:parent-style-name="DefaultParagraphFont" style:family="text">
      <style:text-properties style:font-name="Times New Roman" style:font-name-asian="Courier New"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font-name-asian="Courier New"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name-asian="Courier New" fo:font-size="11pt" style:font-size-asian="11pt"/>
    </style:style>
    <style:style style:name="T180" style:parent-style-name="DefaultParagraphFont" style:family="text">
      <style:text-properties style:font-name="Times New Roman" style:font-name-asian="Courier New" fo:font-weight="bold" style:font-weight-asian="bold" fo:font-size="11pt" style:font-size-asian="11pt"/>
    </style:style>
    <style:style style:name="T181" style:parent-style-name="DefaultParagraphFont" style:family="text">
      <style:text-properties style:font-name="Times New Roman" style:font-name-asian="Courier New"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style:font-name-asian="Courier New"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style:font-name-asian="Courier New" fo:font-size="11pt" style:font-size-asian="11pt"/>
    </style:style>
    <style:style style:name="T186" style:parent-style-name="DefaultParagraphFont" style:family="text">
      <style:text-properties style:font-name="Times New Roman" style:font-name-asian="Courier New" fo:font-weight="bold" style:font-weight-asian="bold" fo:font-size="11pt" style:font-size-asian="11pt"/>
    </style:style>
    <style:style style:name="T187" style:parent-style-name="DefaultParagraphFont" style:family="text">
      <style:text-properties style:font-name="Times New Roman" style:font-name-asian="Courier New" fo:font-size="11pt" style:font-size-asian="11pt"/>
    </style:style>
    <style:style style:name="T188" style:parent-style-name="DefaultParagraphFont" style:family="text">
      <style:text-properties style:font-name="Times New Roman" style:font-name-asian="Courier New" fo:font-weight="bold" style:font-weight-asian="bold" fo:font-size="11pt" style:font-size-asian="11pt"/>
    </style:style>
    <style:style style:name="T189" style:parent-style-name="DefaultParagraphFont" style:family="text">
      <style:text-properties style:font-name="Times New Roman" style:font-name-asian="Courier New" fo:font-size="11pt" style:font-size-asian="11pt"/>
    </style:style>
    <style:style style:name="T190" style:parent-style-name="DefaultParagraphFont" style:family="text">
      <style:text-properties style:font-name="Times New Roman" style:font-name-asian="Courier New" fo:font-weight="bold" style:font-weight-asian="bold" fo:font-size="11pt" style:font-size-asian="11pt"/>
    </style:style>
    <style:style style:name="T191" style:parent-style-name="DefaultParagraphFont" style:family="text">
      <style:text-properties style:font-name="Times New Roman" style:font-name-asian="Courier New"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style:font-name-asian="Courier New"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name-asian="Courier New" fo:font-size="11pt" style:font-size-asian="11pt"/>
    </style:style>
    <style:style style:name="T196" style:parent-style-name="DefaultParagraphFont" style:family="text">
      <style:text-properties style:font-name="Times New Roman" style:font-name-asian="Courier New" fo:font-weight="bold" style:font-weight-asian="bold" fo:font-size="11pt" style:font-size-asian="11pt"/>
    </style:style>
    <style:style style:name="T197" style:parent-style-name="DefaultParagraphFont" style:family="text">
      <style:text-properties style:font-name="Times New Roman" style:font-name-asian="Courier New"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BodyText2" style:family="paragraph">
      <style:paragraph-properties fo:text-align="center" fo:margin-top="0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2" style:family="paragraph">
      <style:paragraph-properties fo:text-align="center" fo:margin-top="0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BodyText2" style:family="paragraph">
      <style:paragraph-properties fo:text-align="center" fo:margin-top="0in"/>
      <style:text-properties style:font-name="Times New Roman" fo:font-weight="bold" style:font-weight-asian="bold"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BodyText2" style:family="paragraph">
      <style:paragraph-properties fo:text-align="center" fo:margin-top="0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center"/>
      <style:text-properties style:font-name="Times New Roman" fo:font-size="11pt" style:font-size-asian="11pt"/>
    </style:style>
    <style:style style:name="P217" style:parent-style-name="PlainText" style:family="paragraph">
      <style:paragraph-properties fo:text-align="justify"/>
      <style:text-properties style:font-name="Times New Roman"/>
    </style:style>
    <style:style style:name="P218" style:parent-style-name="PlainText" style:family="paragraph">
      <style:paragraph-properties fo:text-align="justify"/>
      <style:text-properties style:font-name="Times New Roman"/>
    </style:style>
    <style:style style:name="P219" style:parent-style-name="PlainText" style:family="paragraph">
      <style:paragraph-properties fo:text-align="justify"/>
      <style:text-properties style:font-name="Times New Roman"/>
    </style:style>
    <style:style style:name="P220" style:parent-style-name="PlainText" style:family="paragraph">
      <style:paragraph-properties fo:text-align="justify"/>
      <style:text-properties style:font-name="Times New Roman"/>
    </style:style>
    <style:style style:name="P221" style:parent-style-name="PlainText" style:family="paragraph">
      <style:paragraph-properties fo:text-align="justify"/>
    </style:style>
    <style:style style:name="T222" style:parent-style-name="DefaultParagraphFont" style:family="text">
      <style:text-properties style:font-name="Times New Roman"/>
    </style:style>
    <style:style style:name="T223" style:parent-style-name="Hyperlink" style:family="text">
      <style:text-properties style:font-name="Times New Roman"/>
    </style:style>
    <style:style style:name="T224" style:parent-style-name="DefaultParagraphFont" style:family="text">
      <style:text-properties style:font-name="Times New Roman"/>
    </style:style>
    <style:style style:name="P225" style:parent-style-name="PlainText" style:family="paragraph">
      <style:paragraph-properties fo:text-align="justify"/>
      <style:text-properties style:font-name="Times New Roman"/>
    </style:style>
    <style:style style:name="P226" style:parent-style-name="PlainText" style:family="paragraph">
      <style:paragraph-properties fo:text-align="justify"/>
      <style:text-properties style:font-name="Times New Roman" fo:font-weight="bold" style:font-weight-asian="bold"/>
    </style:style>
    <style:style style:name="P227" style:parent-style-name="PlainText" style:family="paragraph">
      <style:paragraph-properties fo:text-align="justify"/>
      <style:text-properties style:font-name="Times New Roman"/>
    </style:style>
    <style:style style:name="P228" style:parent-style-name="PlainText" style:family="paragraph">
      <style:paragraph-properties fo:text-align="justify"/>
      <style:text-properties style:font-name="Times New Roman"/>
    </style:style>
    <style:style style:name="P229" style:parent-style-name="PlainText" style:family="paragraph">
      <style:paragraph-properties fo:text-align="justify"/>
      <style:text-properties style:font-name="Times New Roman"/>
    </style:style>
    <style:style style:name="P230" style:parent-style-name="PlainText" style:family="paragraph">
      <style:paragraph-properties fo:text-align="justify"/>
      <style:text-properties style:font-name="Times New Roman"/>
    </style:style>
    <style:style style:name="P231" style:parent-style-name="PlainText" style:family="paragraph">
      <style:paragraph-properties fo:text-align="justify"/>
      <style:text-properties style:font-name="Times New Roman"/>
    </style:style>
    <style:style style:name="P232" style:parent-style-name="PlainText" style:family="paragraph">
      <style:paragraph-properties fo:text-align="justify" fo:text-indent="0.5in"/>
    </style:style>
    <style:style style:name="T233" style:parent-style-name="Hyperlink" style:family="text">
      <style:text-properties style:font-name="Times New Roman"/>
    </style:style>
    <style:style style:name="P234" style:parent-style-name="PlainText" style:family="paragraph">
      <style:paragraph-properties fo:text-align="justify" fo:text-indent="0.5in"/>
      <style:text-properties style:font-name="Times New Roman"/>
    </style:style>
    <style:style style:name="P235" style:parent-style-name="Normal" style:family="paragraph">
      <style:paragraph-properties fo:widows="2" fo:orphans="2" fo:text-align="justify"/>
      <style:text-properties style:font-name="Times New Roman"/>
    </style:style>
  </office:automatic-styles>
  <office:body>
    <office:text text:use-soft-page-breaks="true">
      <text:p text:style-name="P1">Nutarimas paskelbtas: Žin., 1998, Nr. 105-2914</text:p>
      <text:p text:style-name="P6">Neoficialus nutarimo tekstas</text:p>
      <text:p text:style-name="P7"/>
      <text:p text:style-name="P8">LIETUVOS RESPUBLIKOS VYRIAUSYBĖ</text:p>
      <text:p text:style-name="P9">N U T A R I M A S</text:p>
      <text:p text:style-name="P10"/>
      <text:p text:style-name="P11">1998 m. lapkričio 24 d. Nr. 1370</text:p>
      <text:p text:style-name="P12">Vilnius</text:p>
      <text:p text:style-name="P13"/>
      <text:p text:style-name="P14">Dėl Regioninių problemų ir tautinių mažumų departamento prie Lietuvos Respublikos Vyriausybės reorganizavimo į Tautinių mažumų ir išeivijos departamentą prie Lietuvos Respublikos Vyriausybės ir šio departamento nuostatų patvirtinimo</text:p>
      <text:p text:style-name="P15"/>
      <text:p text:style-name="P16"><text:span text:style-name="T17">Įgyvendindama Lietuvos Respublikos Vyriausybės 1996 m. gegužės 10 d. nutarimą Nr. 554 „Dėl Biudžetinių įstaigų reorganizavimo ir likvidavimo tvarkos patvirtinimo“ (Žin., 1996, Nr.<text:s/></text:span><text:a xlink:href="http://www3.lrs.lt/cgi-bin/preps2?a=27594&amp;b=" office:target-frame-name="_top" xlink:show="replace"><text:span text:style-name="T18">46-1120</text:span></text:a><text:span text:style-name="T19">) ir 1998 m. liepos 21 d. nutarimą Nr. 902 „Dėl Lietuvos regioninės politikos metmenų“ (Žin., 1998, Nr.<text:s/></text:span><text:a xlink:href="http://www3.lrs.lt/cgi-bin/preps2?a=60217&amp;b=" office:target-frame-name="_top" xlink:show="replace"><text:span text:style-name="T20">66-1922</text:span></text:a><text:span text:style-name="T21">), Lietuvos Respublikos Vyriausybė <text:s/></text:span><text:span text:style-name="T22">nutaria</text:span><text:span text:style-name="T23">:</text:span></text:p>
      <text:p text:style-name="P24">1. Reorganizuoti nuo 1999 m. sausio 1 d. Regioninių problemų ir tautinių mažumų departamentą prie Lietuvos Respublikos Vyriausybės į Tautinių mažumų ir išeivijos departamentą prie Lietuvos Respublikos Vyriausybės.</text:p>
      <text:p text:style-name="P25">2. Nustatyti, kad reorganizuojant Regioninių problemų ir tautinių mažumų departamentą prie Lietuvos Respublikos Vyriausybės netaikomi Biudžetinių įstaigų reorganizavimo ir likvidavimo tvarkos, patvirtintos Lietuvos Respublikos Vyriausybės 1996 m. gegužės 10 d. nutarimu Nr. 554, 13 punkto reikalavimai.</text:p>
      <text:p text:style-name="P26">3. Patvirtinti pridedamus:</text:p>
      <text:p text:style-name="P27">3.1. Regioninių problemų ir tautinių mažumų departamento prie Lietuvos Respublikos Vyriausybės reorganizavimo į Tautinių mažumų ir išeivijos departamentą prie Lietuvos Respublikos Vyriausybės projektą;</text:p>
      <text:p text:style-name="P28">3.2. Tautinių mažumų ir išeivijos departamento prie Lietuvos Respublikos Vyriausybės nuostatus.</text:p>
      <text:p text:style-name="P29">4. Sudaryti šią komisiją Regioninių problemų ir tautinių mažumų departamentui prie Lietuvos Respublikos Vyriausybės reorganizavimui į Tautinių mažumų ir išeivijos departamentą prie Lietuvos Respublikos Vyriausybės įgyvendinti:</text:p>
      <text:p text:style-name="P30">V.Katkevičius<text:tab/>–<text:tab/>valdymo reformų ir savivaldybių reikalų viceministras (komisijos pirmininkas);</text:p>
      <text:p text:style-name="P31">B.Jasevičienė<text:tab/>–<text:tab/>Valdymo reformų ir savivaldybių reikalų ministerijos Finansų skyriaus vedėja;</text:p>
      <text:p text:style-name="P32">R.Motuzas<text:tab/>–<text:tab/>Regioninių problemų ir tautinių mažumų departamento prie Lietuvos Respublikos Vyriausybės generalinis direktorius;</text:p>
      <text:p text:style-name="P33">D.Žakutienė<text:tab/>–<text:tab/>Regioninių problemų ir tautinių mažumų departamento prie Lietuvos Respublikos Vyriausybės Finansų ir buhalterinės apskaitos skyriaus viršininkė.</text:p>
      <text:p text:style-name="P34">Nurodytoji komisija turi iki 1999 m. sausio 1 d. inventorizuoti Regioninių problemų ir tautinių mažumų departamento prie Lietuvos Respublikos Vyriausybės turtą ir pateikti valdymo reformų ir savivaldybių reikalų ministrui tvirtinti šio departamento turto ir dokumentacijos priėmimo bei perdavimo aktą.</text:p>
      <text:p text:style-name="P35"><text:span text:style-name="T36">5. Pripažinti netekusiu galios Lietuvos Respublikos Vyriausybės 1994 m. gegužės 25 d. nutarimą Nr. 407 „Dėl Regioninių problemų ir tautinių mažumų departamento prie Lietuvos Respublikos Vyriausybės nuostatų patvirtinimo“ (Žin., 1994, Nr.<text:s/></text:span><text:a xlink:href="http://www3.lrs.lt/cgi-bin/preps2?a=12878&amp;b=" office:target-frame-name="_top" xlink:show="replace"><text:span text:style-name="T37">41-747</text:span></text:a><text:span text:style-name="T38">).</text:span></text:p>
      <text:p text:style-name="P39">6. Šio nutarimo 3.2 ir 5 punktai taikomi nuo 1999 m. sausio 1 dienos.</text:p>
      <text:p text:style-name="P40"/>
      <text:p text:style-name="P41"/>
      <text:p text:style-name="P42">Ministras Pirmininkas<text:tab/>Gediminas Vagnorius</text:p>
      <text:h text:style-name="P43" text:outline-level="2"/>
      <text:p text:style-name="P44"/>
      <text:soft-page-break/>
      <text:p text:style-name="P45">Valdymo reformų ir savivaldybių<text:line-break/>reikalų ministras<text:tab/>Kęstutis Skrebys</text:p>
      <text:p text:style-name="P46">_________________</text:p>
      <text:p text:style-name="P47"><text:span text:style-name="T48">N</text:span><text:span text:style-name="T49">auja nutarimo priedo redakcija nuo 2003 m. vasario 20 d.:</text:span></text:p>
      <text:p text:style-name="P50"><text:span text:style-name="T51">Nr.<text:s/></text:span><text:a xlink:href="http://www3.lrs.lt/cgi-bin/preps2?a=205356&amp;b=" office:target-frame-name="_top" xlink:show="replace"><text:span text:style-name="T52">228</text:span></text:a><text:span text:style-name="T53">, 2003-02-14, Žin., 2003, Nr. 17-733 (2003-02-19)</text:span></text:p>
      <text:p text:style-name="P54"/>
      <text:p text:style-name="P55">Patvirtinta</text:p>
      <text:p text:style-name="P56">Lietuvos Respublikos Vyriausybės<text:line-break/>1998 m. lapkričio 24 d. nutarimu Nr. 1370<text:line-break/>(Lietuvos Respublikos Vyriausybės<text:line-break/>2003 m. vasario 14 d. nutarimo Nr. 228<text:line-break/>redakcija)</text:p>
      <text:p text:style-name="P57"/>
      <text:p text:style-name="P58">tautinių mažumų ir išeivijos departamento prie Lietuvos Respublikos Vyriausybės nuostatai</text:p>
      <text:p text:style-name="P59"/>
      <text:h text:style-name="P60" text:outline-level="2">I. BENDROSIOS NUOSTATOS</text:h>
      <text:p text:style-name="P61">1. Tautinių mažumų ir išeivijos departamentas prie Lietuvos Respublikos Vyriausybės (toliau vadinama – Tautinių mažumų ir išeivijos departamentas, departamentas) yra Lietuvos Respublikos Vyriausybės įstaiga.</text:p>
      <text:p text:style-name="P62"><text:span text:style-name="T63">2. Tautinių mažumų ir išeivijos departamentas savo veikloje vadovaujasi Lietuvos Respublikos Konstitucija, Lietuvos Respublikos įstatymais, kitais Lietuvos Respublikos Seimo priimtais teisės aktais, Lietuvos Respublikos tarptautinėmis sutartimis,</text:span><text:span text:style-name="T64"><text:s/></text:span><text:span text:style-name="T65">Respublikos Prezidento dekretais, Lietuvos Respublikos Vyriausybės nutarimais, Lietuvos Respublikos Ministro Pirmininko potvarkiais, šiais nuostatais ir kitais teisės aktais.</text:span></text:p>
      <text:p text:style-name="P66">Departamento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p>
      <text:p text:style-name="P67">3. Tautinių mažumų ir išeivijos departamentas yra viešasis juridinis asmuo, turintis sąskaitą banke ir antspaudą su Lietuvos valstybės herbu ir savo pavadinimu. Departamento buveinės adresas: T.Kosciuškos g. 30, LT-2600 Vilnius.</text:p>
      <text:p text:style-name="P68"><text:span text:style-name="T69">4. Tautinių mažumų ir išeivijos departamentas yra biudžetinė įstaiga.</text:span></text:p>
      <text:p text:style-name="P70"/>
      <text:p text:style-name="P71">II. Tautinių mažumų ir išeivijos departamento uždaviniai ir funkcijos</text:p>
      <text:p text:style-name="P72">5. Svarbiausieji Tautinių mažumų ir išeivijos departamento uždaviniai yra:</text:p>
      <text:p text:style-name="P73"><text:span text:style-name="T74">5.1. dalyvauti formuojant ir įgyvendinant valstybinę tautinių santykių darnumo politiką, laiduojančią Lietuvos Respublikos gyventojų, priklausančių tautinėms mažumoms, ir Rytų Lietuvos lietuvių teisėtų interesų ir poreikių tenkinimą, tautinio tapatumo saugojimą, taip pat sudarančią sąlygas jiems visapusiškai dalyvauti šalies visuomeniniame, politiniame ir kultūriniame gyvenime, ugdyti jų pilietiškumą, toleranciją, nepakantumą tautinės nesantaikos kurstymui;</text:span></text:p>
      <text:p text:style-name="P75"><text:span text:style-name="T76">5.2. formuoti ir įgyvendinti valstybinę ryšių su užsienyje gyvenančiais lietuviais ir išeiviais iš Lietuvos politiką siekiant panaudoti šiuos ryšius lietuvių išeivijos, Lietuvos valstybės ir visuomenės interesais.</text:span></text:p>
      <text:p text:style-name="P77"><text:span text:style-name="T78">6. Tautinių mažumų ir išeivijos departamentas, vykdydamas jam pavestus uždavinius:</text:span></text:p>
      <text:p text:style-name="P79"><text:span text:style-name="T80">6.1. apibendrina įstatymų, Lietuvos Respublikos Vyriausybės nutarimų ir kitų teisės aktų tautinių mažumų klausimais taikymo praktiką, teikia pasiūlymus dėl įstatymų, kurių reikia valstybės tautinių mažumų politikai įgyvendinti ir suderinti su Europos Sąjungos teise, rengimo ir tobulinimo;</text:span></text:p>
      <text:p text:style-name="P81">6.2. analizuoja tautinių santykių raidą Lietuvos Respublikoje, rengia ir teikia Lietuvos Respublikos Vyriausybei pasiūlymus dėl tautinių santykių politikos tobulinimo ir įgyvendinimo;</text:p>
      <text:p text:style-name="P82"><text:span text:style-name="T83">6.3. kaupia, analizuoja ir apibendrina medžiagą apie tautinių mažumų būklę, tiria jų poreikius;</text:span></text:p>
      <text:p text:style-name="P84"><text:span text:style-name="T85">6.4. rengia ir įgyvendina programas, padedančias spręsti tautinių mažumų kultūros,</text:span><text:span text:style-name="T86"><text:s/></text:span><text:span text:style-name="T87">švietimo</text:span><text:span text:style-name="T88"><text:s/></text:span><text:span text:style-name="T89">ir integracijos problemas;</text:span></text:p>
      <text:p text:style-name="P90"><text:span text:style-name="T91">6.5. įgyvendina priemones, garantuojančias tautinių mažumų teisėtų interesų ir poreikių tenkinimą;</text:span></text:p>
      <text:p text:style-name="P92">6.6. palaiko ryšius ir bendradarbiauja su Lietuvos tautinėmis bendruomenėmis ir jų organizacijomis, jas remia, kontroliuoja, kaip naudojamos joms skirtos Lietuvos Respublikos<text:s/><text:soft-page-break/>valstybės biudžeto lėšos;</text:p>
      <text:p text:style-name="P93"><text:span text:style-name="T94">6.7. analizuoja rasizmo, ksenofobijos apraiškas, jų priežastis, pasekmes ir poveikį, teikia informaciją visuomenei, rengia ir skatina diskusijas ir susitikimus šiais klausimais;</text:span></text:p>
      <text:p text:style-name="P95"><text:span text:style-name="T96">6.8.</text:span><text:span text:style-name="T97"><text:s/></text:span><text:span text:style-name="T98">kaupia ir analizuoja duomenis apie Rytų Lietuvos savivaldybių gyvenimo specifiką ir ten vykstančius procesus;</text:span></text:p>
      <text:p text:style-name="P99"><text:span text:style-name="T100">6.9.</text:span><text:span text:style-name="T101"><text:s/></text:span><text:span text:style-name="T102">koordinuoja ministerijų ir savivaldybių institucijų darbą Rytų Lietuvos</text:span><text:span text:style-name="T103"><text:s/></text:span><text:span text:style-name="T104">socialinio plėtojimo programų rengimo ir vykdymo srityje;</text:span></text:p>
      <text:p text:style-name="P105"><text:span text:style-name="T106">6.10.</text:span><text:span text:style-name="T107"><text:s/></text:span><text:span text:style-name="T108">kaupia medžiagą apie užsienio lietuvių gyvenimą, analizuoja lietuvių išeivijos raidą ir jos pokyčius;</text:span></text:p>
      <text:p text:style-name="P109"><text:span text:style-name="T110">6.11.</text:span><text:span text:style-name="T111"><text:s/></text:span><text:span text:style-name="T112">rengia ir įgyvendina užsienio lietuvių tautinio tapatumo išsaugojimo programas;</text:span></text:p>
      <text:p text:style-name="P113">6.12. rengia ir teikia informaciją užsienio lietuviams, jų bendruomenėms, organizacijoms apie Lietuvoje vykstančius procesus;</text:p>
      <text:p text:style-name="P114"><text:span text:style-name="T115">6.13. palaiko ryšius ir bendradarbiauja su užsienio lietuviais, jų bendruomenėmis, organizacijomis, kultūros ir švietimo įstaigomis, jas remia, kontroliuoja, kaip naudojamos joms skirtos Lietuvos Respublikos valstybės biudžeto lėšos;</text:span></text:p>
      <text:p text:style-name="P116"><text:span text:style-name="T117">6.14. organizuoja ir koordinuoja mokslinius, sociologinius, demografinius, infrastruktūros ir kitokius tyrimus tautinių santykių klausimais, taip pat viešosios nuomonės apklausas;</text:span></text:p>
      <text:p text:style-name="P118"><text:span text:style-name="T119">6.15.</text:span><text:span text:style-name="T120"><text:s/></text:span><text:span text:style-name="T121">bendradarbiauja su valstybės ir savivaldybių institucijomis, įstaigomis, įmonėmis ir organizacijomis, kai reikia spręsti tautinių santykių, tautinių mažumų, susijusias su tautiniais santykiais regionines, etnines ir lietuvių išeivijos problemas;</text:span></text:p>
      <text:p text:style-name="P122">6.16. aiškina Lietuvos Respublikos valstybės politiką tautinių santykių srityje, dirba informacinį ir propagandinį darbą, teikia suinteresuotoms organizacijoms metodinę paramą;</text:p>
      <text:p text:style-name="P123"><text:span text:style-name="T124">6.17.</text:span><text:span text:style-name="T125"><text:s/></text:span><text:span text:style-name="T126">pagal savo kompetenciją nustatytąja tvarka palaiko ryšius su užsienio valstybių atitinkamomis valstybinėmis ir visuomeninėmis institucijomis ir tarptautinėmis organizacijomis, rengia tarptautinių sutarčių projektus pagal suteiktus įgaliojimus, organizuoja jų vykdymą, teisės aktų nustatyta tvarka atstovauja Lietuvos Respublikai užsienio valstybėse ar tarptautinėse organizacijose;</text:span></text:p>
      <text:p text:style-name="P127"><text:span text:style-name="T128">6.18.</text:span><text:span text:style-name="T129"><text:s/></text:span><text:span text:style-name="T130">pagal savo kompetenciją organizuoja Lietuvos Respublikos tarptautinių įsipareigojimų ir daugiašalių sutarčių tautinių mažumų teisių ir apsaugos srityje vykdymą, stebi ir rūpinasi, kad būtų laikomasi tarptautinių sutarčių dėl lietuvių tautinių mažumų, gyvenančių užsienyje, ir tautinių mažumų, gyvenančių Lietuvoje;</text:span></text:p>
      <text:p text:style-name="P131">6.19. pagal savo kompetenciją organizuoja Lietuvos ir tarptautines konferencijas, parodas, konkursus, simpoziumus, kitus renginius;</text:p>
      <text:p text:style-name="P132"><text:span text:style-name="T133">6.20.</text:span><text:span text:style-name="T134"><text:s/></text:span><text:span text:style-name="T135">organizuoja spaudinių, susijusių su tautinių santykių, tautinių mažumų, lietuvių etninių žemių ir išeivijos problemomis, leidybą;</text:span></text:p>
      <text:p text:style-name="P136"><text:span text:style-name="T137">6.21. nustatytąja tvarka nagrinėja asmenų pareiškimus, skundus ir pasiūlymus, imasi reikiamų priemonių juose keliamiems klausimams spręsti;</text:span></text:p>
      <text:p text:style-name="P138"><text:span text:style-name="T139">6.22. informuoja visuomenę apie departamento veiklą jo kompetencijai priskirtais klausimais;</text:span></text:p>
      <text:p text:style-name="P140">6.23. vykdo kitas įstatymų ir Lietuvos Respublikos Vyriausybės nutarimų numatytas funkcijas.</text:p>
      <text:p text:style-name="P141"/>
      <text:p text:style-name="P142"><text:span text:style-name="T143">III.<text:s/></text:span><text:span text:style-name="T144">Tautinių mažumų ir išeivijos departamento teisės</text:span></text:p>
      <text:p text:style-name="P145"><text:span text:style-name="T146">7. Tautinių mažumų ir išeivijos departamentas, įgyvendindamas jam pavestus uždavinius, turi teisę:</text:span></text:p>
      <text:p text:style-name="P147"><text:span text:style-name="T148">7.1. gauti iš valstybės ir savivaldybių institucijų, įstaigų, įmonių ir organizacijų informaciją ir pasiūlymus departamento kompetencijai priskirtais klausimais;</text:span></text:p>
      <text:p text:style-name="P149"><text:span text:style-name="T150">7.2. pasitelkti kitų valstybės ir savivaldybių institucijų, įstaigų, organizacijų atstovus ir specialistus, susitarus su jų vadovais, sprendžiamoms problemoms nagrinėti, sudaryti komisijas, darbo grupes teisės aktų projektams rengti;</text:span></text:p>
      <text:p text:style-name="P151">7.3. dalyvauti suinteresuotoms institucijoms svarstant tautinių mažumų ir ryšių su užsienio lietuviais klausimus, teikti pasiūlymus, kaip spręsti šiuos klausimus;</text:p>
      <text:p text:style-name="P152"><text:span text:style-name="T153">7.4. pagal savo kompetenciją sudaryti sutartis su Lietuvos Respublikos ir užsienio valstybių juridiniais asmenimis.</text:span></text:p>
      <text:p text:style-name="P154">8. Tautinių mažumų ir išeivijos departamentas turi ir kitų teisių, kurias jam suteikia įstatymai ir Lietuvos Respublikos Vyriausybės nutarimai.</text:p>
      <text:p text:style-name="P155"/>
      <text:p text:style-name="P156">IV. Tautinių mažumų ir išeivijos departamento darbo organizavimas</text:p>
      <text:p text:style-name="P157"><text:span text:style-name="T158">9. Tautinių mažumų ir išeivijos departamentui vadovauja generalinis direktorius, kurį priima į pareigas ir atleidžia iš pareigų Lietuvos Respublikos Ministras Pirmininkas Lietuvos Respublikos valstybės tarnybos įstatymo (Žin., 1999, Nr.<text:s/></text:span><text:a xlink:href="http://www3.lrs.lt/cgi-bin/preps2?a=84605&amp;b=" office:target-frame-name="_top" xlink:show="replace"><text:span text:style-name="T159">66-2130</text:span></text:a><text:span text:style-name="T160">; 2002, Nr.<text:s/></text:span><text:a xlink:href="http://www3.lrs.lt/cgi-bin/preps2?a=165299&amp;b=" office:target-frame-name="_top" xlink:show="replace"><text:span text:style-name="T161">45-1708</text:span></text:a><text:span text:style-name="T162">) nustatyta tvarka.</text:span></text:p>
      <text:p text:style-name="P163"><text:span text:style-name="T164">Generalinis direktorius yra pavaldus Lietuvos Respublikos Ministrui Pirmininkui. Generalinis direktorius skatinamas ir tarnybinės nuobaudos jam skiriamos Lietuvos Respublikos valstybės tarnybos įstatymo nustatyta tvarka.</text:span></text:p>
      <text:p text:style-name="P165">10. Tautinių mažumų ir išeivijos departamento generalinis direktorius:</text:p>
      <text:p text:style-name="P166"><text:span text:style-name="T167">10.1.</text:span><text:span text:style-name="T168"><text:s/></text:span><text:span text:style-name="T169">sprendžia departamento kompetencijai priskirtus klausimus, vykdo kitas įstatymų ir Lietuvos Respublikos Vyriausybės nutarimų nustatytas funkcijas, asmeniškai atsako už tai, kad departamentas spręstų jam pavestus uždavinius;</text:span></text:p>
      <text:p text:style-name="P170"><text:span text:style-name="T171">10.2.</text:span><text:span text:style-name="T172"><text:s/></text:span><text:span text:style-name="T173">užtikrina įstatymų, Lietuvos Respublikos tarptautinių sutarčių, Respublikos Prezidento dekretų, Lietuvos Respublikos Vyriausybės nutarimų, Lietuvos Respublikos Ministro Pirmininko potvarkių ir kitų teisės aktų vykdymą;</text:span></text:p>
      <text:p text:style-name="P174">10.3. Lietuvos Respublikos Vyriausybės darbo reglamento nustatyta tvarka teikia Lietuvos Respublikos Vyriausybei įstatymų ir kitų teisės aktų projektus;</text:p>
      <text:p text:style-name="P175"><text:span text:style-name="T176">10.4. užtikrina Lietuvos Respublikos Vyriausybės, Lietuvos Respublikos Ministro Pirmininko pavedimų vykdymą;</text:span></text:p>
      <text:p text:style-name="P177">10.5. leidžia įsakymus ir įsakymais patvirtintus kitus teisės aktus, tikrina, kaip jie vykdomi;<text:s/></text:p>
      <text:p text:style-name="P178"><text:span text:style-name="T179">10.6. tvirtina departamento struktūrą, pareigybių sąrašą, jų aprašymus</text:span><text:span text:style-name="T180"><text:s/></text:span><text:span text:style-name="T181">neviršydamas darbo užmokesčiui nustatytų lėšų;</text:span></text:p>
      <text:p text:style-name="P182"><text:span text:style-name="T183">10.7. tvirtina departamento padalinių nuostatus;</text:span></text:p>
      <text:p text:style-name="P184"><text:span text:style-name="T185">10.8. Lietuvos Respublikos įstatymų nustatyta tvarka</text:span><text:span text:style-name="T186"><text:s/></text:span><text:span text:style-name="T187">priima į pareigas ir atleidžia iš jų</text:span><text:span text:style-name="T188"><text:s/></text:span><text:span text:style-name="T189">departamento valstybės tarnautojus ir darbuotojus, dirbančius pagal darbo sutartis, juos skatina</text:span><text:span text:style-name="T190"><text:s/></text:span><text:span text:style-name="T191">ar skiria jiems nuobaudas;</text:span></text:p>
      <text:p text:style-name="P192"><text:span text:style-name="T193">10.9. teikia Lietuvos Respublikos Vyriausybei departamento veiklos, Lietuvos Respublikos Vyriausybės programos ir jos įgyvendinimo priemonių vykdymo ataskaitas, Lietuvos Respublikos Ministro Pirmininko reikalavimu atsiskaito už savo veiklą;</text:span></text:p>
      <text:p text:style-name="P194"><text:span text:style-name="T195">10.10.</text:span><text:span text:style-name="T196"><text:s/></text:span><text:span text:style-name="T197">vykdo kitas įstatymų ir Lietuvos Respublikos Vyriausybės nutarimų jam suteiktas funkcijas.</text:span></text:p>
      <text:p text:style-name="P198"><text:span text:style-name="T199">11. Generalinis direktorius turi pavaduotojų, kuriuos priima į pareigas ir atleidžia iš jų</text:span><text:span text:style-name="T200"><text:s/></text:span><text:span text:style-name="T201">Lietuvos Respublikos valstybės tarnybos įstatymo nustatyta tvarka. Generalinio direktoriaus pavaduotojai tiesiogiai atskaitingi generaliniam direktoriui, kuris nustato jų kompetenciją.</text:span></text:p>
      <text:p text:style-name="P202">12. Departamento generalinio direktoriaus nesant, generalinio direktoriaus pareigas eina jo įsakymu įgaliotas vienas iš jo pavaduotojų.</text:p>
      <text:p text:style-name="P203">13. Tautinių mažumų ir išeivijos departamente gali būti sudaroma kolegija, kuri yra departamento generalinio direktoriaus patariamoji institucija. Kolegiją sudaro generalinis direktorius (pirmininkas) ir generalinio direktoriaus pavaduotojai, kiti departamento, kitų institucijų, įstaigų ir organizacijų atstovai. Kolegijos narių skaičių nustato, kolegijos sudėtį ir darbo reglamentą tvirtina generalinis direktorius. Jis taip pat teikia kolegijai svarstyti klausimus.</text:p>
      <text:p text:style-name="P204"/>
      <text:p text:style-name="P205">V. VALSTYBĖS TARNAUTOJŲ IR DARBUOTOJŲ, DIRBANČIŲ PAGAL DARBO SUTARTIS, PRIĖMIMO EITI PAREIGAS, JŲ DARBO UŽMOKESČIO MOKĖJIMO TVARKA IR SĄLYGOS</text:p>
      <text:p text:style-name="P206">14. Valstybės tarnautojų ir darbuotojų, dirbančių pagal darbo sutartis, priėmimo eiti pareigas, jų darbo užmokesčio mokėjimo tvarką ir sąlygas nustato Lietuvos Respublikos valstybės tarnybos įstatymas, kiti įstatymai ir teisės aktai.</text:p>
      <text:p text:style-name="P207"/>
      <text:p text:style-name="P208">VI. TAUTINIŲ MAŽUMŲ IR IŠEIVIJOS DEPARTAMENTO LĖŠŲ ŠALTINIAI IR LĖŠŲ NAUDOJIMAS</text:p>
      <text:p text:style-name="P209">15. Tautinių mažumų ir išeivijos departamentas finansuojamas iš Lietuvos Respublikos valstybės biudžeto. Lėšos naudojamos teisės aktų nustatyta tvarka.</text:p>
      <text:p text:style-name="P210"/>
      <text:p text:style-name="P211">VII. TAUTINIŲ MAŽUMŲ IR IŠEIVIJOS DEPARTAMENTO FINANSINĖS VEIKLOS KONTROLĖ</text:p>
      <text:p text:style-name="P212">16. Tautinių mažumų ir išeivijos departamento finansinės veiklos kontrolę vykdo įgaliotos valstybės institucijos ir įstaigos teisės aktų nustatyta tvarka.</text:p>
      <text:p text:style-name="P213"/>
      <text:p text:style-name="P214">VIII. BAIGIAMOSIOS NUOSTATOS</text:p>
      <text:p text:style-name="P215">17. Tautinių mažumų ir išeivijos departamentas gali pasibaigti arba būti pertvarkytas įstatymų nustatyta tvarka.</text:p>
      <text:p text:style-name="P216">––––––––––––––––</text:p>
      <text:p text:style-name="P217">Pakeitimai:</text:p>
      <text:p text:style-name="P218"/>
      <text:p text:style-name="P219">1.</text:p>
      <text:p text:style-name="P220">Lietuvos Respublikos Vyriausybė, Nutarimas</text:p>
      <text:p text:style-name="P221"><text:span text:style-name="T222">Nr.<text:s/></text:span><text:a xlink:href="http://www3.lrs.lt/cgi-bin/preps2?a=205356&amp;b=" office:target-frame-name="_top" xlink:show="replace"><text:span text:style-name="T223">228</text:span></text:a><text:span text:style-name="T224">, 2003-02-14, Žin., 2003, Nr. 17-733 (2003-02-19)</text:span></text:p>
      <text:p text:style-name="P225">DĖL LIETUVOS RESPUBLIKOS VYRIAUSYBĖS 1998 M. LAPKRIČIO 24 D. NUTARIMO NR. 1370 „DĖL REGIONINIŲ PROBLEMŲ IR TAUTINIŲ MAŽUMŲ DEPARTAMENTO PRIE LIETUVOS RESPUBLIKOS VYRIAUSYBĖS REORGANIZAVIMO Į TAUTINIŲ MAŽUMŲ IR IŠEIVIJOS DEPARTAMENTĄ PRIE LIETUVOS RESPUBLIKOS VYRIAUSYBĖS IR ŠIO DEPARTAMENTO NUOSTATŲ PATVIRTINIMO" PAKEITIMO</text:p>
      <text:p text:style-name="P226">Nauja nutarimo priedo redakcija nuo 2003-02-20</text:p>
      <text:p text:style-name="P227"/>
      <text:p text:style-name="P228">*** Pabaiga ***</text:p>
      <text:p text:style-name="P229"/>
      <text:p text:style-name="P230"/>
      <text:p text:style-name="P231">Redagavo: Angonita Rupšytė (2003-02-19)</text:p>
      <text:p text:style-name="P232"><text:a xlink:href="mailto:anrups@lrs.lt" office:target-frame-name="_top" xlink:show="replace"><text:span text:style-name="T233">anrups@lrs.lt</text:span></text:a></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justify" style:line-height-at-least="0.25in">
        <style:tab-stops>
          <style:tab-stop style:type="left" style:position="4.3312in"/>
        </style:tab-stops>
      </style:paragraph-properties>
      <style:text-properties text:display="none" fo:hyphenate="false"/>
    </style:style>
    <style:style style:name="Normal" style:display-name="Normal" style:family="paragraph">
      <style:paragraph-properties fo:widows="0" fo:orphans="0"/>
      <style:text-properties style:font-name="TimesLT" fo:font-size="12pt" style:font-size-asian="12pt" style:language-asian="en" style:country-asian="US" fo:hyphenate="false"/>
    </style:style>
    <style:style style:name="DefaultParagraphFont" style:display-name="Default Paragraph Font" style:family="text"/>
    <style:style style:name="DocumentMap" style:display-name="Document Map" style:family="paragraph" style:parent-style-name="Normal">
      <style:paragraph-properties fo:background-color="#000080"/>
      <style:text-properties style:font-name="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BodyText2" style:display-name="Body Text 2" style:family="paragraph" style:parent-style-name="Normal">
      <style:paragraph-properties fo:widows="2" fo:orphans="2" fo:text-align="justify" fo:margin-top="0.0833in" fo:margin-left="1.8708in" fo:text-indent="-1.3784in" fo:background-color="#FFFFFF">
        <style:tab-stops>
          <style:tab-stop style:type="left" style:position="-0.1972in"/>
          <style:tab-stop style:type="left" style:position="0in"/>
        </style:tab-stops>
      </style:paragraph-properties>
      <style:text-properties fo:hyphenate="false"/>
    </style:style>
    <style:style style:name="BodyTextIndent2" style:display-name="Body Text Indent 2" style:family="paragraph" style:parent-style-name="Normal">
      <style:paragraph-properties fo:widows="2" fo:orphans="2" fo:text-align="justify" style:line-height-at-least="0.25in" fo:text-indent="0.4923in" fo:background-color="#FFFFFF"/>
      <style:text-properties fo:hyphenate="false"/>
    </style:style>
    <style:style style:name="BodyText" style:display-name="Body Text" style:family="paragraph" style:parent-style-name="Normal">
      <style:paragraph-properties fo:widows="2" fo:orphans="2" fo:text-align="center"/>
      <style:text-properties fo:text-transform="uppercase" fo:hyphenate="false"/>
    </style:style>
    <style:style style:name="BlockText" style:display-name="Block Text" style:family="paragraph" style:parent-style-name="Normal">
      <style:paragraph-properties fo:widows="2" fo:orphans="2" fo:text-align="center" fo:margin-left="0.1972in" fo:margin-right="0.1958in">
        <style:tab-stops/>
      </style:paragraph-properties>
      <style:text-properties fo:text-transform="uppercase"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2" fo:orphans="2"/>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2" fo:orphans="2" fo:text-align="center" fo:margin-top="0.0833in" fo:margin-left="3.15in">
        <style:tab-stops/>
      </style:paragraph-properties>
      <style:text-properties style:font-name="Times New Roman" fo:hyphenate="false"/>
    </style:style>
    <style:style style:name="BodyText3" style:display-name="Body Text 3" style:family="paragraph" style:parent-style-name="Normal">
      <style:paragraph-properties fo:widows="2" fo:orphans="2" fo:text-align="center"/>
      <style:text-properties style:font-name="Times New Roman" fo:font-weight="bold" style:font-weight-asian="bold" fo:text-transform="uppercase"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widows="2" fo:orphans="2"/>
    </style:style>
    <style:style style:name="P3" style:parent-style-name="Header" style:family="paragraph">
      <style:paragraph-properties fo:widows="2" fo:orphans="2"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fo:font-size="12pt" style:font-size-asian="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dc:title>
    <dc:subject/>
    <meta:initial-creator>Dalia Skairienė</meta:initial-creator>
    <dc:creator>Adlib User</dc:creator>
    <meta:creation-date>2015-02-18T23:03:00Z</meta:creation-date>
    <dc:date>2015-02-18T23:03:00Z</dc:date>
    <meta:print-date>8910-05-16T19:52:39Z</meta:print-date>
    <meta:template xlink:href="Normal" xlink:type="simple"/>
    <meta:editing-cycles>2</meta:editing-cycles>
    <meta:editing-duration>PT0S</meta:editing-duration>
    <meta:document-statistic meta:page-count="3" meta:paragraph-count="114" meta:word-count="1962" meta:character-count="15427" meta:row-count="282" meta:non-whitespace-character-count="13579"/>
  </office:meta>
</office:document-meta>
</file>