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7">Suvestinė redakcija nuo 1993-01-30 iki 1993-03-09</text:span></text:p>
      <text:p text:style-name="P8"/>
      <text:p text:style-name="P9"><text:span text:style-name="T10">Nutarimas paskelbtas: , i. k. 0921100NUTA00000965</text:span></text:p>
      <text:p text:style-name="P11"/>
      <text:p text:style-name="P12"><text:span text:style-name="T13"/><text:span text:style-name="T14">LIETUVOS RESPUBLIKOS VYRIAUSYBĖ</text:span></text:p>
      <text:p text:style-name="P15"/>
      <text:p text:style-name="P16">N U T A R I M A S</text:p>
      <text:p text:style-name="P17">DĖL DARBO UŽMOKESČIO IR KITŲ IŠMOKŲ INDEKSAVIMO</text:p>
      <text:p text:style-name="P18"/>
      <text:p text:style-name="P19">1992 m. gruodžio 24 d. Nr. 96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i:</text:span></text:p>
      <text:p text:style-name="P29"><text:span text:style-name="T30">1.1</text:span><text:span text:style-name="T31">. taikomąjį min</text:span><text:span text:style-name="T32">imalų gyvenimo lygį – 1920 talonų per mėnesį vienam Lietuvos Respublikos gyventojui;</text:span></text:p>
      <text:p text:style-name="P33"><text:span text:style-name="T34">1.2</text:span><text:span text:style-name="T35">. minimalią mėnesinę algą – 2040 talonų ir minimalų valandinį atlygį – 11,9 talono;</text:span></text:p>
      <text:p text:style-name="P36"><text:span text:style-name="T37">1.3</text:span><text:span text:style-name="T38">. valstybės remiamas pajamas – 1728 talonus vienam šeimos nariui per mėne</text:span><text:span text:style-name="T39">sį ir pajamų garantiją – 768 talonus per mėnesį.</text:span></text:p>
      <text:p text:style-name="P40"><text:span text:style-name="T41">Nurodytuosius minimalius dydžius taikyti nuo 1993 m. sausio 1 dienos, jeigu kitaip nenumatyta šiame nutarime.</text:span></text:p>
      <text:p text:style-name="P42"><text:span text:style-name="T43">2</text:span><text:span text:style-name="T44">. Nustatyti, kad nuo 1993 m. sausio 1 d. biudžetinių įstaigų ir organizacijų darbuotojams<text:s/></text:span><text:span text:style-name="T45">darbo užmokestis didinamas vidutiniškai 20 procentų, iš jų pedagogams, kurių tarnybiniai atlyginimai (tarifiniai atlygiai) nustatyti pagal Lietuvos Respublikos Vyriausybės 1991 m. liepos 9 d. nutarimo Nr. 270 „Dėl kultūros ir švietimo įstaigų ir organizaci</text:span><text:span text:style-name="T46">jų darbuotojų tarnybinių atlyginimų (tarifinių atlygių) patvirtinimo“ (Lietuvos Respublikos Vyriausybės 1991 m. rugsėjo 12 d. nutarimo Nr. 378 redakcija) 1 priedėlio I bei II skyrius ir 2 priedėlio I–VI bei XII skyrius – 30 procentų.</text:span></text:p>
      <text:p text:style-name="P47"><text:span text:style-name="T48">Ryšium su tuo iš dalie</text:span><text:span text:style-name="T49">s pakeisti Lietuvos Respublikos Vyriausybės 1991 m. birželio 27 d. nutarimą Nr. 250 „Dėl gyventojų papildomų išlaidų, susijusių su kai kurių prekių kainų padidėjimu, kompensavimo ir biudžetinių įstaigų darbuotojų darbo apmokėjimo didinimo“ (Žin., 1991, Nr.</text:span><text:span text:style-name="T50"><text:s/></text:span><text:a xlink:href="https://www.e-tar.lt/portal/lt/legalAct/TAR.C27B6D615BF8" office:target-frame-name="_blank" xlink:show="new"><text:span text:style-name="T51">21-558</text:span></text:a><text:span text:style-name="T52">):</text:span></text:p>
      <text:p text:style-name="P53">1 ir 5–7 priedėliuose patvirtintų mėnesinių tarnybinių atlyginimų ir valandinių atlygių schemų, priedų bei skaičiuotinų vidurkių, kuriais vadovaujamasi nustatant<text:s/>darbo apmokėjimo fondą, dydžius padidinant 11 kartų (suapvalinant tarnybinius atlyginimus iki dešimčių, valandinius atlygius už mokomuosius užsiėmimus – iki vienetų, darbininkams valandinius tarifinius atlygius – iki šimtųjų talono dalių), išskyrus 1 ir 7<text:s/>priedėliuose nurodytą tarnautojų ir darbininkų minimalų tarnybinį atlyginimą (255 rubliai), kuris didinamas iki 2040 talonų, ir 6 priedėlyje – I kategorijos darbininkų valandinį tarifinį atlygį (1,5 rublio), kuris didinamas iki 11,9 talono. Šie reikalavimai taip pat taikomi nustatant asistentų tarnybinius atlyginimus Lietuvos Respublikos Vyriausybės 1992 m. balandžio 6 d. nutarimo Nr. 240 „Dėl 1992 metų Lietuvos valstybės biudžeto asignavimų mokslui ir studijoms patvirtinimo“ 4 punkto antrojoje pastraipoje<text:s/>nurodyta tvarka.</text:p>
      <text:p text:style-name="P54">Toliau lieka galioti kitos darbo apmokėjimo sąlygos, numatytos Lietuvos Respublikos Vyriausybės l99l m. birželio 27 d. nutarime Nr. 250.</text:p>
      <text:p text:style-name="P55"><text:span text:style-name="T56">Šiais reikalavimais vadovaujamasi didinant kitais Lietuvos Respublikos Vyriausybės nutarimais patvirt</text:span><text:span text:style-name="T57">intų iš biudžeto finansuojamų įstaigų ir organizacijų darbuotojų darbo užmokestį, išskyrus: mokytojus, kurių tarnybiniai atlyginimai, nustatyti Lietuvos Respublikos Vyriausybės 1991 m. liepos 9 d. nutarimo Nr. 270 „Dėl kultūros ir švietimo įstaigų ir organ</text:span><text:span text:style-name="T58">izacijų darbuotojų tarnybinių atlyginimų (tarifinių atlygių) patvirtinimo“ 1 priedėlio 1 punkte, didinami 11,9 karto (suapvalinant juos iki dešimčių), valstybinės valdžios ir valdymo bei teisėsaugos organų vadovus ir kitus pareigūnus, kurių darbo apmokėjim</text:span><text:span text:style-name="T59">as reguliuojamas pagal Lietuvos Respublikos Vyriausybės<text:s/></text:span><text:soft-page-break/><text:span text:style-name="T60">l99l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61">3-62</text:span></text:a><text:span text:style-name="T62">), mokslo ir studijų institucijų mokslo darbuotojus ir pedagogus, kurių darbo apmokėjimas reguliuojamas pagal Lietuvos Respublikos Vyriausybės l99l m. lapkričio 23 d. nu</text:span><text:span text:style-name="T63">tarimą Nr. 483, bei krašto apsaugos ir vidaus reikalų sistemų kariuomenių karininkus, puskarininkius ir eilinius, kurių tarnybos apmokėjimas reguliuojamas pagal Lietuvos Respublikos Vyriausybės 1992 m. sausio 23 d. nutarimą Nr. 39 „Dėl Lietuvos Respublikos</text:span><text:span text:style-name="T64"><text:s/>krašto apsaugos ir vidaus reikalų sistemų kariuomenių karininkų, puskarininkių ir eilinių tarnybos apmokėjimo tvarkos“.</text:span></text:p>
      <text:p text:style-name="P65">Pavesti Kultūros ir švietimo ministerijai bei Sveikatos apsaugos ministerijai per savaitę pateikti Lietuvos Respublikos Vyriausybei 1991 m. liepos 9 d. nutarimo Nr. 270 ir 1991 m. liepos 12 d. nutarimo Nr. 276 pakeitimo projektus, numatant juose diferencijuotą darbuotojų darbo apmokėjimą.</text:p>
      <text:p text:style-name="P66">Punkto pakeitimai:</text:p>
      <text:p text:style-name="P67"><text:span text:style-name="T68">Nr.<text:s/></text:span><text:a xlink:href="https://www.e-tar.lt/portal/legalAct.html?documentId=TAR.AB8A8BEF657D" office:target-frame-name="_top" xlink:show="replace"><text:span text:style-name="T69">41</text:span></text:a><text:span text:style-name="T70">, 1993-01-30, , i. k. 0931100NUTA00000041</text:span></text:p>
      <text:p text:style-name="Normal"/>
      <text:p text:style-name="P71"><text:span text:style-name="T72">3</text:span><text:span text:style-name="T73">. Nustatyti, kad 1993 metų sausio mėnesį valstybinės ir valstybinės akcinės įmonės turi teisę didinti vidutinį darbuotojų darb</text:span><text:span text:style-name="T74">o užmokestį suma, prilygstančia 12 procentų valstybinio sektoriaus darbuotojų vidutinio darbo užmokesčio, gauto 1992 metų gruodžio mėnesį, tačiau padidintas vidutinis įmonių darbuotojų darbo užmokestis gali būti ne daugiau kaip du kartus didesnis už valsty</text:span><text:span text:style-name="T75">binio sektoriaus darbuotojų vidutinį atlyginimą, gautą 1992 metų gruodžio mėnesį.</text:span></text:p>
      <text:p text:style-name="P76">Įmonėse, kuriose našiau dirbant 1993 metų sausio mėnesį (palyginti su 1992 m. gruodžio mėn.) padidėjo gamyba (darbų, paslaugų apimtis), darbuotojų vidutinis darbo užmokestis<text:s/>gali būti papildomai didinamas 0,6 procento už kiekvieną gamybos (darbų, paslaugų) apimties padidinimo procentą (gamybos apimtis įvertinama 1992 metų lapkričio mėnesio kainomis ir tarifais). Įmonėms, kurios 1993 metų sausio mėnesį vidutinį darbuotojų darbo<text:s/>užmokestį padidins daugiau negu numatyta šiame punkte, bus taikomos ekonominės sankcijos – įmonės mokės iš joms liekančio pelno baudas į Lietuvos valstybės biudžetą Lietuvos Respublikos Vyriausybės 1992 m. lapkričio 5 d. nutarimo Nr. 838 „Dėl valstybinių<text:s/>ir valstybinių akcinių įmonių darbuotojų vidutinio darbo užmokesčio didinimo reguliavimo 1992 metų lapkričio-gruodžio mėnesiais“ 1.5 punkte nustatyta tvarka.</text:p>
      <text:p text:style-name="P77"><text:span text:style-name="T78">Toliau lieka galioti Lietuvos Respublikos Vyriausybės 1992 m. lapkričio 5 d. nutarimo Nr. 838 1.6<text:s/></text:span><text:span text:style-name="T79">bei 3, 4 ir 5 punktai.</text:span></text:p>
      <text:p text:style-name="P80"><text:span text:style-name="T81">4</text:span><text:span text:style-name="T82">. Nustatyti, kad nuo 1993 m. sausio 1 dienos:</text:span></text:p>
      <text:p text:style-name="P83"><text:span text:style-name="T84">4.1</text:span><text:span text:style-name="T85">. 20 procentų didinamas žalos atlyginimas (su ankstesniais padidinimais), gaunamas už pakenkimą sveikatai ar dėl nukentėjusiojo mirties.</text:span></text:p>
      <text:p text:style-name="P86"><text:span text:style-name="T87">Ši tvarka taikoma asmenims, gaunantiems<text:s/></text:span><text:span text:style-name="T88">nurodytąjį žalos atlyginimą arba iki 1993 m. sausio 1 d. įgijusiems teisę jį gauti;</text:span></text:p>
      <text:p text:style-name="P89"><text:span text:style-name="T90">4.2</text:span><text:span text:style-name="T91">. indeksuotas žalos atlyginimas, gaunamas už pakenkimą sveikatai, negali būti mažesnis už indeksuoto minimalaus darbo užmokesčio dalį, atitinkančią nukentėjusiojo pr</text:span><text:span text:style-name="T92">ofesinio darbingumo netekimo procentus, o indeksuotas žalos atlyginimas, kurį asmuo gauna dėl nukentėjusiojo mirties, negali būti mažesnis už pusę indeksuoto minimalaus darbo užmokesčio.</text:span></text:p>
      <text:p text:style-name="P93"><text:span text:style-name="T94">4.3</text:span><text:span text:style-name="T95">. 20 procentų didinamos pašalpos asmenims, gaunantiems laikino</text:span><text:span text:style-name="T96">jo nedarbingumo pašalpas; bedarbiams, gaunantiems bedarbio pašalpas (išskyrus minimalią ir maksimalią); esančioms nėštumo bei gimdymo atostogose ir gaunančioms nėštumo bei gimdymo pašalpas dirbančioms moterims.</text:span></text:p>
      <text:p text:style-name="P97">Ši tvarka taikoma, jeigu nurodytosios pašalpos, išskyrus bedarbio pašalpas, buvo paskirtos iki 1993 m. sausio 1 dienos.</text:p>
      <text:p text:style-name="P98"><text:span text:style-name="T99">Bedarbiams ši tvarka taikoma, jeigu bedarbio pašalpa buvo paskirta iki 1993 m. vasario 1 dienos;</text:span></text:p>
      <text:p text:style-name="P100"><text:span text:style-name="T101">4.4</text:span><text:span text:style-name="T102">. apskaičiuojant biudžetinių įstaigų ir organizacijų darbuotojų vidutinį darb</text:span><text:span text:style-name="T103">o užmokestį (kompensuojamąjį uždarbį) įstatymų numatytais atvejais, taip pat pelno siekiančių įmonių ir organizacijų darbuotojų kompensuojamąjį uždarbį valstybinio socialinio draudimo pašalpoms mokėti, šio nutarimo 2 ir 3 punktuose bei Lietuvos Respublikos</text:span><text:span text:style-name="T104"><text:s/>Vyriausybės 1992 m. lapkričio 5 d. nutarimo Nr. 838 nustatyta tvarka peržiūrėto darbo užmokesčio padidinimo konkrečiam darbuotojui suma pridedama prie skaičiuojamojo laikotarpio mėnesių, kuriuos pagal nurodytuosius Lietuvos Respublikos Vyriausybės nutarim</text:span><text:span text:style-name="T105">us nebuvo padidintas darbo užmokestis, uždarbio (priklausomai nuo faktiškai dirbto laiko). Ši tvarka taip pat taikoma skaičiuojant vidutinį darbo užmokestį darbuotojams, kurių darbo apmokėjimas reglamentuojamas Lietuvos Respublikos Vyriausybės 1991 m. lapk</text:span><text:span text:style-name="T106">ričio 23 d. nutarime Nr. 483, 1991 m. lapkričio 29 d. nutarime Nr. 499 ir 1992 m. sausio 23 d. nutarime Nr. 39.</text:span></text:p>
      <text:p text:style-name="P107"><text:span text:style-name="T108">Pasiūlyti pelno siekiančioms įmonėms ir organizacijoms šią tvarką taikyti apskaičiuojant vidutinį darbo užmokestį išmokoms, mokamoms iš įmonės a</text:span><text:span text:style-name="T109">r organizacijos lėšų.</text:span></text:p>
      <text:p text:style-name="P110"><text:span text:style-name="T111">5</text:span><text:span text:style-name="T112">. Nustatyti, kad nuo 1993 m. sausio 1 dienos:</text:span></text:p>
      <text:p text:style-name="P113"><text:span text:style-name="T114">5.1</text:span><text:span text:style-name="T115">. nedirbantiems pensininkams paskirtoji pensija su padidinimais ir kompensacijomis (be valstybės socialinės priemokos) didinama 20 procentų;</text:span></text:p>
      <text:p text:style-name="P116"><text:span text:style-name="T117">5.2</text:span><text:span text:style-name="T118">. dirbantiems pensininkams pensija didinama pagal Lietuvos Respublikos Vyriausybės 1992 m. kovo 30 d. nutarimo Nr. 201 „Dėl pensijų mokėjimo kintant kainų indeksui“ (Žin., 1992, Nr.<text:s/></text:span><text:a xlink:href="https://www.e-tar.lt/portal/lt/legalAct/TAR.93C1F6DE49A9" office:target-frame-name="_blank" xlink:show="new"><text:span text:style-name="T119">16-450</text:span></text:a><text:span text:style-name="T120">) 2 punktą.</text:span></text:p>
      <text:p text:style-name="P121"><text:span text:style-name="T122">Patvirtinti ir taikyti nuo 1993 m. sausio 1 d. dirbančių pensininkų pensijų indeksavimo koeficientą – 1,2.</text:span></text:p>
      <text:p text:style-name="P123"><text:span text:style-name="T124">6</text:span><text:span text:style-name="T125">. Mokėti nuo 1993 m. sausio 1 d. nedirbantiems pensininkams 1992 m. gruodžio mėnesio dydžio valstybės socialinę p</text:span><text:span text:style-name="T126">riemoką, kuri buvo apskaičiuota pagal 1992 m. gruodžio mėnesio pensiją.</text:span></text:p>
      <text:p text:style-name="P127"><text:span text:style-name="T128">7</text:span><text:span text:style-name="T129">. Nustatyti, kad nuo 1993 m. sausio 1 d. aukštųjų mokyklų studentų, aukštesniųjų ir profesinių mokyklų moksleivių stipendijų fondai didinami 30 procentų.</text:span></text:p>
      <text:p text:style-name="P130"><text:span text:style-name="T131">Pripažinti laikinai netek</text:span><text:span text:style-name="T132">usiu galios nuo 1993 m. sausio 1 d. iki atskiro Lietuvos Respublikos Vyriausybės sprendimo Lietuvos Respublikos Vyriausybės 1992 m. balandžio 2 d. nutarimo Nr. 225 „Dėl aukštųjų mokyklų studentų, aukštesniųjų ir profesinių mokyklų moksleivių stipendijų“ (Ž</text:span><text:span text:style-name="T133">in., 1992, Nr.<text:s/></text:span><text:a xlink:href="https://www.e-tar.lt/portal/lt/legalAct/TAR.AA461B24D8D7" office:target-frame-name="_blank" xlink:show="new"><text:span text:style-name="T134">17-473</text:span></text:a><text:span text:style-name="T135">) 2 punktą.</text:span></text:p>
      <text:p text:style-name="P136"><text:span text:style-name="T137">8</text:span><text:span text:style-name="T138">. Padidinti ikimokyklinio auklėjimo išlaidų kompensaciją šeimoms, auginančioms namuose vaikus nuo pusantrų iki trejų metų, taip pat š</text:span><text:span text:style-name="T139">eimoms, turinčioms tris ir daugiau vaikų iki 16 (moksleivių – iki 18) metų, už vaikus nuo pusantrų metų iki jie pradės lankyti mokyklą ir nuo 1993 m. sausio 1 d. mokėti po 340 talonų per mėnesį už kiekvieną darželio nelankantį vaiką.</text:span></text:p>
      <text:p text:style-name="P140"><text:span text:style-name="T141">9</text:span><text:span text:style-name="T142">. Pavesti Finansų</text:span><text:span text:style-name="T143"><text:s/>ministerijai:</text:span></text:p>
      <text:p text:style-name="P144"><text:span text:style-name="T145">9.1</text:span><text:span text:style-name="T146">. skirti lėšas iš Lietuvos valstybės biudžeto, o miestų ir rajonų valdyboms – iš savivaldybių biudžetų šio nutarimo 2 punkte numatytam biudžetinių įstaigų ir organizacijų darbuotojų darbo užmokesčiui padidinti (skaičiuojant kiekvienam e</text:span><text:span text:style-name="T147">tatiniam vienetui, buvusiam skiriant papildomus asignavimus pagal Lietuvos Respublikos Vyriausybės 1991 m. birželio 27 d. nutarimą Nr. 250, bei atsižvelgiant į tai, kad Lietuvos Respublikos Vyriausybės sprendimu sumažintas vidutiniškai 15 procentų valstybi</text:span><text:span text:style-name="T148">nės valdžios ir valdymo įstaigų darbuotojų etatų skaičius) bei kitoms šiuo nutarimu padidintoms išmokoms.</text:span></text:p>
      <text:p text:style-name="P149"><text:span text:style-name="T150">Per 10 dienų paskirstyti numatytas lėšas ministerijoms, departamentams, kitoms valstybinėms tarnyboms bei savivaldybėms. Finansų ministerija prireikus</text:span><text:span text:style-name="T151"><text:s/>gali skirti Lietuvos valstybės biudžeto kreditą (nepriskaičiuodama palūkanų) savivaldybių biudžetams šiame nutarime numatytoms priemonėms įgyvendinti;</text:span></text:p>
      <text:p text:style-name="P152"><text:span text:style-name="T153">9.2</text:span><text:span text:style-name="T154">. perduoti Valstybinio socialinio draudimo valdybai lėšas, reikalingas valstybės socialinėms prie</text:span><text:span text:style-name="T155">mokoms ir socialinėms pašalpoms, išmokamoms per draudėjus, mokėti.</text:span></text:p>
      <text:p text:style-name="P156"><text:span text:style-name="T157">10</text:span><text:span text:style-name="T158">. Valstybinio socialinio draudimo valdyba turi skirti iš valstybinio socialinio draudimo 1993 metų biudžeto lėšas šio nutarimo 2 punkte numatytam valstybinio socialinio draudimo ir<text:s/></text:span><text:span text:style-name="T159">kitų<text:s/></text:span><text:soft-page-break/><text:span text:style-name="T160">iš valstybinio socialinio draudimo biudžeto finansuojamų įstaigų darbuotojų darbo užmokesčiui padidinti. Šiame nutarime numatytoms socialinio draudimo išmokoms padidinti gali būti naudojamos ir Valstybinio socialinio draudimo valdybos veiklos pajamos,</text:span><text:span text:style-name="T161"><text:s/>iš jų ir sukaupti dividendai už depozitinius indėlius.</text:span></text:p>
      <text:p text:style-name="P162"/>
      <text:p text:style-name="P163"/>
      <text:p text:style-name="P164"/>
      <text:p text:style-name="P165">MINISTRAS PIRMININKAS<text:tab/>BRONISLOVAS LUBYS</text:p>
      <text:p text:style-name="P166"/>
      <text:p text:style-name="P167"/>
      <text:p text:style-name="P168"><text:span text:style-name="T169">SOCIALINĖS APSAUGOS MINISTRAS</text:span><text:span text:style-name="T170"><text:tab/>TEODORAS MEDAISKIS</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TAR.AB8A8BEF657D" office:target-frame-name="_top" xlink:show="replace"><text:span text:style-name="T182">41</text:span></text:a><text:span text:style-name="T183">, 1993-01-30, , i. k. 0931100NUTA00000041</text:span></text:p>
      <text:p text:style-name="P184"><text:span text:style-name="T185">Dėl Lietuvos Respublikos Vyriausybės 1992 m. gruodžio 24 d. nutarimo Nr. 965 dalini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5T14:52:00Z</meta:creation-date>
    <dc:date>2017-09-25T14:52:00Z</dc:date>
    <meta:template xlink:href="Normal.dotm" xlink:type="simple"/>
    <meta:editing-cycles>2</meta:editing-cycles>
    <meta:editing-duration>PT0S</meta:editing-duration>
    <meta:document-statistic meta:page-count="4" meta:paragraph-count="56" meta:word-count="1590" meta:character-count="12128" meta:row-count="216" meta:non-whitespace-character-count="10594"/>
  </office:meta>
</office:document-meta>
</file>