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text-indent="0.1576in"/>
    </style:style>
    <style:style style:name="T9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T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widows="0" fo:orphans="0" fo:text-align="center"/>
      <style:text-properties fo:hyphenate="false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31 iki 2014-07-04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  <table:table-row table:style-name="TableRow903">
          <table:table-cell table:style-name="TableCell904">
            <text:p text:style-name="P905">119.</text:p>
          </table:table-cell>
          <table:table-cell table:style-name="TableCell906">
            <text:p text:style-name="Normal"><text:span text:style-name="T907">173106322</text:span></text:p>
          </table:table-cell>
          <table:table-cell table:style-name="TableCell908">
            <text:p text:style-name="P909"><text:span text:style-name="T910">Uždaroji akcinė bendrovė „ROKAUTA“</text:span></text:p>
          </table:table-cell>
        </table:table-row>
        <table:table-row table:style-name="TableRow911">
          <table:table-cell table:style-name="TableCell912">
            <text:p text:style-name="P913">120.</text:p>
          </table:table-cell>
          <table:table-cell table:style-name="TableCell914">
            <text:p text:style-name="P915">179878576</text:p>
          </table:table-cell>
          <table:table-cell table:style-name="TableCell916">
            <text:p text:style-name="P917">Uždaroji akcinė bendrovė "Biceda"</text:p>
          </table:table-cell>
        </table:table-row>
        <text:soft-page-break/>
        <table:table-row table:style-name="TableRow918">
          <table:table-cell table:style-name="TableCell919">
            <text:p text:style-name="P920">121.</text:p>
          </table:table-cell>
          <table:table-cell table:style-name="TableCell921">
            <text:p text:style-name="P922">135617795</text:p>
          </table:table-cell>
          <table:table-cell table:style-name="TableCell923">
            <text:p text:style-name="P924">Uždaroji akcinė bendrovė "Kauno energetikos remontas"</text:p>
          </table:table-cell>
        </table:table-row>
        <table:table-row table:style-name="TableRow925">
          <table:table-cell table:style-name="TableCell926">
            <text:p text:style-name="P927">122.</text:p>
          </table:table-cell>
          <table:table-cell table:style-name="TableCell928">
            <text:p text:style-name="Normal"><text:span text:style-name="T929">303001637 <text:s/></text:span></text:p>
          </table:table-cell>
          <table:table-cell table:style-name="TableCell930">
            <text:p text:style-name="Normal"><text:span text:style-name="T931">Uždaroji akcinė bendrovė<text:s/></text:span><text:span text:style-name="T932">Inspired by FEMINA BONA</text:span></text:p>
          </table:table-cell>
        </table:table-row>
        <table:table-row table:style-name="TableRow933">
          <table:table-cell table:style-name="TableCell934">
            <text:p text:style-name="P935">123.</text:p>
          </table:table-cell>
          <table:table-cell table:style-name="TableCell936">
            <text:p text:style-name="P937">125611057</text:p>
          </table:table-cell>
          <table:table-cell table:style-name="TableCell938">
            <text:p text:style-name="P939">VIEŠOJI ĮSTAIGA "LINAVOS" MOKYMO CENTRAS</text:p>
          </table:table-cell>
        </table:table-row>
      </table:table>
      <text:p text:style-name="P940"/>
      <text:p text:style-name="P941">_________________</text:p>
      <text:p text:style-name="Normal"/>
      <text:p text:style-name="P942">Priedo pakeitimai:</text:p>
      <text:p text:style-name="P943"><text:span text:style-name="T944">Nr.<text:s/></text:span><text:a xlink:href="https://www.e-tar.lt/portal/legalAct.html?documentId=TAR.BE44D7566415" office:target-frame-name="_top" xlink:show="replace"><text:span text:style-name="T945">V-389</text:span></text:a><text:span text:style-name="T946">, 2012-07-30, Žin., 2012, Nr. 91-4753 (201</text:span><text:span text:style-name="T947">2-07-31), i. k. 11222DBISAK000V-389</text:span></text:p>
      <text:p text:style-name="P948"><text:span text:style-name="T949">Nr.<text:s/></text:span><text:a xlink:href="https://www.e-tar.lt/portal/legalAct.html?documentId=TAR.DAD597B953BD" office:target-frame-name="_top" xlink:show="replace"><text:span text:style-name="T950">V-404</text:span></text:a><text:span text:style-name="T951">, 2012-08-03, Žin., 2012, Nr. 94-4870 (2012-08-09), i. k. 11222DBISAK000V-404</text:span></text:p>
      <text:p text:style-name="P952"><text:span text:style-name="T953">Nr.<text:s/></text:span><text:a xlink:href="https://www.e-tar.lt/portal/legalAct.html?documentId=TAR.0653F791F306" office:target-frame-name="_top" xlink:show="replace"><text:span text:style-name="T954">V-436</text:span></text:a><text:span text:style-name="T955">, 2012-08-27, Žin., 2012, Nr. 102-5216 (2012-08-31), i. k. 11222DBISAK000V-436</text:span></text:p>
      <text:p text:style-name="P956"><text:span text:style-name="T957">Nr.<text:s/></text:span><text:a xlink:href="https://www.e-tar.lt/portal/legalAct.html?documentId=TAR.9EB90FC17ABC" office:target-frame-name="_top" xlink:show="replace"><text:span text:style-name="T958">V-461</text:span></text:a><text:span text:style-name="T959">,</text:span><text:span text:style-name="T960"><text:s/>2012-09-11, Žin., 2012, Nr. 108-5504 (2012-09-19), i. k. 11222DBISAK000V-461</text:span></text:p>
      <text:p text:style-name="P961"><text:span text:style-name="T962">Nr.<text:s/></text:span><text:a xlink:href="https://www.e-tar.lt/portal/legalAct.html?documentId=TAR.10E76F773CE2" office:target-frame-name="_top" xlink:show="replace"><text:span text:style-name="T963">V-498</text:span></text:a><text:span text:style-name="T964">, 2012-10-02, Žin., 2012, Nr. 116-5920 (2012-10-06), i. k. 11222DBISAK000V-498</text:span></text:p>
      <text:p text:style-name="P965"><text:span text:style-name="T966">Nr.<text:s/></text:span><text:a xlink:href="https://www.e-tar.lt/portal/legalAct.html?documentId=TAR.335D50730145" office:target-frame-name="_top" xlink:show="replace"><text:span text:style-name="T967">V-546</text:span></text:a><text:span text:style-name="T968">, 2012-10-31, Žin., 2012, Nr. 128-6449 (2012-11-06), i. k. 11222DBISAK000V-546</text:span></text:p>
      <text:p text:style-name="P969"><text:span text:style-name="T970">Nr.<text:s/></text:span><text:a xlink:href="https://www.e-tar.lt/portal/legalAct.html?documentId=TAR.FA48F42BBBEF" office:target-frame-name="_top" xlink:show="replace"><text:span text:style-name="T971">V-600</text:span></text:a><text:span text:style-name="T972">, 2</text:span><text:span text:style-name="T973">012-11-30, Žin., 2012, Nr. 139-7168 (2012-12-01), i. k. 11222DBISAK000V-600</text:span></text:p>
      <text:p text:style-name="P974"><text:span text:style-name="T975">Nr.<text:s/></text:span><text:a xlink:href="https://www.e-tar.lt/portal/legalAct.html?documentId=TAR.E38884FB9337" office:target-frame-name="_top" xlink:show="replace"><text:span text:style-name="T976">V-9</text:span></text:a><text:span text:style-name="T977">, 2013-01-07, Žin., 2013, Nr. 4-154 (2013-01-12), i. k. 11322DBISAK00000V-9</text:span></text:p>
      <text:p text:style-name="P978"><text:span text:style-name="T979">Nr.<text:s/></text:span><text:a xlink:href="https://www.e-tar.lt/portal/legalAct.html?documentId=TAR.041043BA0F2F" office:target-frame-name="_top" xlink:show="replace"><text:span text:style-name="T980">V-30</text:span></text:a><text:span text:style-name="T981">, 2013-01-18, Žin., 2013, Nr. 9-407 (2013-01-24), i. k. 11322DBISAK0000V-30</text:span></text:p>
      <text:p text:style-name="P982"><text:span text:style-name="T983">Nr.<text:s/></text:span><text:a xlink:href="https://www.e-tar.lt/portal/legalAct.html?documentId=TAR.3E7BAEAEDB35" office:target-frame-name="_top" xlink:show="replace"><text:span text:style-name="T984">V-73</text:span></text:a><text:span text:style-name="T985">, 2013</text:span><text:span text:style-name="T986">-02-14, Žin., 2013, Nr. 18-921 (2013-02-16), i. k. 11322DBISAK0000V-73</text:span></text:p>
      <text:p text:style-name="P987"><text:span text:style-name="T988">Nr.<text:s/></text:span><text:a xlink:href="https://www.e-tar.lt/portal/legalAct.html?documentId=TAR.3F054556EB6F" office:target-frame-name="_top" xlink:show="replace"><text:span text:style-name="T989">V-148</text:span></text:a><text:span text:style-name="T990">, 2013-03-20, Žin., 2013, Nr. 30-1515 (2013-03-23), i. k. 11322DBISAK000V-148</text:span></text:p>
      <text:p text:style-name="P991"><text:span text:style-name="T992">Nr.<text:s/></text:span><text:a xlink:href="https://www.e-tar.lt/portal/legalAct.html?documentId=TAR.555B6577142C" office:target-frame-name="_top" xlink:show="replace"><text:span text:style-name="T993">V-200</text:span></text:a><text:span text:style-name="T994">, 2013-04-17, Žin., 2013, Nr. 41-2038 (2013-04-20), i. k. 11322DBISAK000V-200</text:span></text:p>
      <text:p text:style-name="P995"><text:span text:style-name="T996">Nr.<text:s/></text:span><text:a xlink:href="https://www.e-tar.lt/portal/legalAct.html?documentId=TAR.75C6B7CF82C0" office:target-frame-name="_top" xlink:show="replace"><text:span text:style-name="T997">V-223</text:span></text:a><text:span text:style-name="T998">, 2013-05-07</text:span><text:span text:style-name="T999">, Žin., 2013, Nr. 48-2421 (2013-05-11), i. k. 11322DBISAK000V-223</text:span></text:p>
      <text:p text:style-name="P1000"><text:span text:style-name="T1001">Nr.<text:s/></text:span><text:a xlink:href="https://www.e-tar.lt/portal/legalAct.html?documentId=TAR.10B2E85C29E4" office:target-frame-name="_top" xlink:show="replace"><text:span text:style-name="T1002">V-363</text:span></text:a><text:span text:style-name="T1003">, 2013-07-11, Žin., 2013, Nr. 75-3817 (2013-07-13), i. k. 11322DBISAK000V-363</text:span></text:p>
      <text:p text:style-name="P1004"><text:span text:style-name="T1005">Nr.<text:s/></text:span><text:a xlink:href="https://www.e-tar.lt/portal/legalAct.html?documentId=TAR.8F8C08484798" office:target-frame-name="_top" xlink:show="replace"><text:span text:style-name="T1006">V-406</text:span></text:a><text:span text:style-name="T1007">, 2013-07-29, Žin., 2013, Nr. 83-4218 (2013-07-30), i. k. 11322DBISAK000V-406</text:span></text:p>
      <text:p text:style-name="P1008"><text:span text:style-name="T1009">Nr.<text:s/></text:span><text:a xlink:href="https://www.e-tar.lt/portal/legalAct.html?documentId=TAR.583DF95167D9" office:target-frame-name="_top" xlink:show="replace"><text:span text:style-name="T1010">V-435</text:span></text:a><text:span text:style-name="T1011">,<text:s/></text:span><text:span text:style-name="T1012">2013-08-08, Žin., 2013, Nr. 87-4382 (2013-08-10), i. k. 11322DBISAK000V-435</text:span></text:p>
      <text:p text:style-name="P1013"><text:span text:style-name="T1014">Nr.<text:s/></text:span><text:a xlink:href="https://www.e-tar.lt/portal/legalAct.html?documentId=TAR.47D884493516" office:target-frame-name="_top" xlink:show="replace"><text:span text:style-name="T1015">V-504</text:span></text:a><text:span text:style-name="T1016">, 2013-09-18, Žin., 2013, Nr. 99-4933 (2013-09-20), i. k. 11322DBISAK000V-504</text:span></text:p>
      <text:p text:style-name="P1017"><text:span text:style-name="T1018">Nr.<text:s/></text:span><text:a xlink:href="https://www.e-tar.lt/portal/legalAct.html?documentId=TAR.3DB387B93DBE" office:target-frame-name="_top" xlink:show="replace"><text:span text:style-name="T1019">V-561</text:span></text:a><text:span text:style-name="T1020">, 2013-10-11, Žin., 2013, Nr. 109-5416 (2013-10-17), i. k. 11322DBISAK000V-561</text:span></text:p>
      <text:p text:style-name="P1021"><text:span text:style-name="T1022">Nr.<text:s/></text:span><text:a xlink:href="https://www.e-tar.lt/portal/legalAct.html?documentId=TAR.A8388A1F77F9" office:target-frame-name="_top" xlink:show="replace"><text:span text:style-name="T1023">V-621</text:span></text:a><text:span text:style-name="T1024">, 2013</text:span><text:span text:style-name="T1025">-11-06, Žin., 2013, Nr. 116-5831 (2013-11-09), i. k. 11322DBISAK000V-621</text:span></text:p>
      <text:p text:style-name="P1026"><text:span text:style-name="T1027">Nr.<text:s/></text:span><text:a xlink:href="https://www.e-tar.lt/portal/legalAct.html?documentId=a02735a0a51411e3aeb49a67165e3ad3" office:target-frame-name="_top" xlink:show="replace"><text:span text:style-name="T1028">V-158</text:span></text:a><text:span text:style-name="T1029">, 2014-03-06, paskelbta TAR 2014-03-06, i. k. 2014-02773</text:span></text:p>
      <text:p text:style-name="P1030"><text:span text:style-name="T1031">Nr.<text:s/></text:span><text:a xlink:href="https://www.e-tar.lt/portal/legalAct.html?documentId=c60e9f30e0e011e388bee944977d73d2" office:target-frame-name="_top" xlink:show="replace"><text:span text:style-name="T1032">V-329</text:span></text:a><text:span text:style-name="T1033">, 2014-05-21, paskelbta TAR 2014-05-21, i. k. 2014-05575</text:span></text:p>
      <text:p text:style-name="P1034"><text:span text:style-name="T1035">Nr.<text:s/></text:span><text:a xlink:href="https://www.e-tar.lt/portal/legalAct.html?documentId=dcf52860e7c311e38557d238694e3fc9" office:target-frame-name="_top" xlink:show="replace"><text:span text:style-name="T1036">V-351</text:span></text:a><text:span text:style-name="T1037">, 20</text:span><text:span text:style-name="T1038">14-05-30, paskelbta TAR 2014-05-30, i. k. 2014-05919</text:span></text:p>
      <text:p text:style-name="Normal"/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darbo birža prie Socialinės apsaugos ir darbo ministerijos, Įsakymas</text:span></text:p>
      <text:p text:style-name="P1048"><text:span text:style-name="T1049">Nr.<text:s/></text:span><text:a xlink:href="https://www.e-tar.lt/portal/legalAct.html?documentId=TAR.BE44D7566415" office:target-frame-name="_top" xlink:show="replace"><text:span text:style-name="T1050">V-389</text:span></text:a><text:span text:style-name="T1051">, 2012-07-30,<text:s/></text:span><text:span text:style-name="T1052">Žin., 2012, Nr. 91-4753 (2012-07-31), i. k. 11222DBISAK000V-389</text:span></text:p>
      <text:p text:style-name="P1053"><text:span text:style-name="T1054">Dėl Lietuvos darbo biržos prie Socialinės apsaugos ir darbo ministerijos direktoriaus 2012 m. liepos 23 d. įsakymo Nr. V-377 "Dėl Profesinio mokymo teikėjų, kurie teikia profesinio mokymo pasl</text:span><text:span text:style-name="T1055">augas bedarbiams ir įspėtiems apie atleidimą iš darbo darbuotojams pagal formaliojo profesinio mokymo programas, sąrašo patvirtinimo" papildymo</text:span></text:p>
      <text:p text:style-name="P1056"/>
      <text:p text:style-name="P1057"><text:span text:style-name="T1058">2.</text:span></text:p>
      <text:p text:style-name="P1059"><text:span text:style-name="T1060">Lietuvos darbo birža prie Socialinės apsaugos ir darbo ministerijos, Įsakymas</text:span></text:p>
      <text:p text:style-name="P1061"><text:span text:style-name="T1062">Nr.<text:s/></text:span><text:a xlink:href="https://www.e-tar.lt/portal/legalAct.html?documentId=TAR.DAD597B953BD" office:target-frame-name="_top" xlink:show="replace"><text:span text:style-name="T1063">V-404</text:span></text:a><text:span text:style-name="T1064">, 2012-08-03, Žin., 2012, Nr. 94-4870 (2012-08-09), i. k. 11222DBISAK000V-404</text:span></text:p>
      <text:p text:style-name="P1065"><text:span text:style-name="T1066">Dėl Lietuvos darbo biržos prie Socialinės apsaugos ir darbo ministerijos direktoriaus 2012 m. liepos 23 d. įsakymo Nr</text:span><text:span text:style-name="T1067">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68"/>
      <text:p text:style-name="P1069"><text:span text:style-name="T1070">3.</text:span></text:p>
      <text:p text:style-name="P1071"><text:span text:style-name="T1072">Lietuvos darbo birža prie<text:s/></text:span><text:span text:style-name="T1073">Socialinės apsaugos ir darbo ministerijos, Įsakymas</text:span></text:p>
      <text:p text:style-name="P1074"><text:span text:style-name="T1075">Nr.<text:s/></text:span><text:a xlink:href="https://www.e-tar.lt/portal/legalAct.html?documentId=TAR.0653F791F306" office:target-frame-name="_top" xlink:show="replace"><text:span text:style-name="T1076">V-436</text:span></text:a><text:span text:style-name="T1077">, 2012-08-27, Žin., 2012, Nr. 102-5216 (2012-08-31), i. k. 11222DBISAK000V-436</text:span></text:p>
      <text:p text:style-name="P1078"><text:span text:style-name="T1079">Dėl Lietuvos darbo biržos prie Soc</text:span><text:span text:style-name="T1080">ialinės apsaugos ir darbo ministerijos direktoriaus 2012 m. liepos 23 d. įsakymo Nr. V-377 "Dėl Profesinio mokymo teikėjų, kurie teikia profesinio mokymo paslaugas bedarbiams ir įspėtiems apie atleidimą iš darbo darbuotojams pagal formaliojo profesinio mok</text:span><text:span text:style-name="T1081">ymo programas, sąrašo patvirtinimo" papildymo</text:span></text:p>
      <text:p text:style-name="P1082"/>
      <text:p text:style-name="P1083"><text:span text:style-name="T1084">4.</text:span></text:p>
      <text:p text:style-name="P1085"><text:span text:style-name="T1086">Lietuvos darbo birža prie Socialinės apsaugos ir darbo ministerijos, Įsakymas</text:span></text:p>
      <text:p text:style-name="P1087"><text:span text:style-name="T1088">Nr.<text:s/></text:span><text:a xlink:href="https://www.e-tar.lt/portal/legalAct.html?documentId=TAR.9EB90FC17ABC" office:target-frame-name="_top" xlink:show="replace"><text:span text:style-name="T1089">V-461</text:span></text:a><text:span text:style-name="T1090">, 2012-09-11, Žin., 2012, Nr. 108-550</text:span><text:span text:style-name="T1091">4 (2012-09-19), i. k. 11222DBISAK000V-461</text:span></text:p>
      <text:soft-page-break/>
      <text:p text:style-name="P1092"><text:span text:style-name="T1093">Dėl Lietuvos darbo biržos prie Socialinės apsaugos ir darbo ministerijos direktoriaus 2012 m. liepos 23 d. įsakymo Nr. V-377 "Dėl Profesinio mokymo teikėjų, kurie teikia profesinio mokymo paslaugas bedarbiams ir įs</text:span><text:span text:style-name="T1094">pėtiems apie atleidimą iš darbo darbuotojams pagal formaliojo profesinio mokymo programas, sąrašo patvirtinimo" pakeitimo</text:span></text:p>
      <text:p text:style-name="P1095"/>
      <text:p text:style-name="P1096"><text:span text:style-name="T1097">5.</text:span></text:p>
      <text:p text:style-name="P1098"><text:span text:style-name="T1099">Lietuvos darbo birža prie Socialinės apsaugos ir darbo ministerijos, Įsakymas</text:span></text:p>
      <text:p text:style-name="P1100"><text:span text:style-name="T1101">Nr.<text:s/></text:span><text:a xlink:href="https://www.e-tar.lt/portal/legalAct.html?documentId=TAR.10E76F773CE2" office:target-frame-name="_top" xlink:show="replace"><text:span text:style-name="T1102">V-498</text:span></text:a><text:span text:style-name="T1103">, 2012-10-02, Žin., 2012, Nr. 116-5920 (2012-10-06), i. k. 11222DBISAK000V-498</text:span></text:p>
      <text:p text:style-name="P1104"><text:span text:style-name="T1105">Dėl Lietuvos darbo biržos prie Socialinės apsaugos ir darbo ministerijos direktoriaus 2012 m. liepos 23 d. įsakymo Nr. V-377 "Dėl Profesin</text:span><text:span text:style-name="T1106">io mokymo teikėjų, kurie teikia profesinio mokymo paslaugas bedarbiams ir įspėtiems apie atleidimą iš darbo darbuotojams pagal formaliojo profesinio mokymo programas, sąrašo patvirtinimo" pakeitimo</text:span></text:p>
      <text:p text:style-name="P1107"/>
      <text:p text:style-name="P1108"><text:span text:style-name="T1109">6.</text:span></text:p>
      <text:p text:style-name="P1110"><text:span text:style-name="T1111">Lietuvos darbo birža prie Socialinės apsaugos ir darbo</text:span><text:span text:style-name="T1112"><text:s/>ministerijos, Įsakymas</text:span></text:p>
      <text:p text:style-name="P1113"><text:span text:style-name="T1114">Nr.<text:s/></text:span><text:a xlink:href="https://www.e-tar.lt/portal/legalAct.html?documentId=TAR.335D50730145" office:target-frame-name="_top" xlink:show="replace"><text:span text:style-name="T1115">V-546</text:span></text:a><text:span text:style-name="T1116">, 2012-10-31, Žin., 2012, Nr. 128-6449 (2012-11-06), i. k. 11222DBISAK000V-546</text:span></text:p>
      <text:p text:style-name="P1117"><text:span text:style-name="T1118">Dėl Lietuvos darbo biržos prie Socialinės apsaugos ir darbo mi</text:span><text:span text:style-name="T1119">nisterijos direktoriaus 2012 m. liepos 23 d. įsakymo Nr. V-377 "Dėl Profesinio mokymo teikėjų, kurie teikia profesinio mokymo paslaugas bedarbiams ir įspėtiems apie atleidimą iš darbo darbuotojams pagal formaliojo profesinio mokymo programas, sąrašo patvir</text:span><text:span text:style-name="T1120">tinimo" papildymo</text:span></text:p>
      <text:p text:style-name="P1121"/>
      <text:p text:style-name="P1122"><text:span text:style-name="T1123">7.</text:span></text:p>
      <text:p text:style-name="P1124"><text:span text:style-name="T1125">Lietuvos darbo birža prie Socialinės apsaugos ir darbo ministerijos, Įsakymas</text:span></text:p>
      <text:p text:style-name="P1126"><text:span text:style-name="T1127">Nr.<text:s/></text:span><text:a xlink:href="https://www.e-tar.lt/portal/legalAct.html?documentId=TAR.FA48F42BBBEF" office:target-frame-name="_top" xlink:show="replace"><text:span text:style-name="T1128">V-600</text:span></text:a><text:span text:style-name="T1129">, 2012-11-30, Žin., 2012, Nr. 139-7168 (2012-12-01), i. k.<text:s/></text:span><text:span text:style-name="T1130">11222DBISAK000V-600</text:span></text:p>
      <text:p text:style-name="P1131"><text:span text:style-name="T1132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133"><text:s/>iš darbo darbuotojams pagal formaliojo profesinio mokymo programas, sąrašo patvirtinimo" papildymo</text:span></text:p>
      <text:p text:style-name="P1134"/>
      <text:p text:style-name="P1135"><text:span text:style-name="T1136">8.</text:span></text:p>
      <text:p text:style-name="P1137"><text:span text:style-name="T1138">Lietuvos darbo birža prie Socialinės apsaugos ir darbo ministerijos, Įsakymas</text:span></text:p>
      <text:p text:style-name="P1139"><text:span text:style-name="T1140">Nr.<text:s/></text:span><text:a xlink:href="https://www.e-tar.lt/portal/legalAct.html?documentId=TAR.E38884FB9337" office:target-frame-name="_top" xlink:show="replace"><text:span text:style-name="T1141">V-9</text:span></text:a><text:span text:style-name="T1142">, 2013-01-07, Žin., 2013, Nr. 4-154 (2013-01-12), i. k. 11322DBISAK00000V-9</text:span></text:p>
      <text:p text:style-name="P1143"><text:span text:style-name="T1144">Dėl Lietuvos darbo biržos prie Socialinės apsaugos ir darbo ministerijos direktoriaus 2012 m. liepos 23 d. įsakymo Nr. V-377 "Dėl Profesinio mokymo teikėjų, kurie<text:s/></text:span><text:span text:style-name="T1145">teikia profesinio mokymo paslaugas bedarbiams ir įspėtiems apie atleidimą iš darbo darbuotojams pagal formaliojo profesinio mokymo programas, sąrašo patvirtinimo" papildymo</text:span></text:p>
      <text:p text:style-name="P1146"/>
      <text:p text:style-name="P1147"><text:span text:style-name="T1148">9.</text:span></text:p>
      <text:p text:style-name="P1149"><text:span text:style-name="T1150">Lietuvos darbo birža prie Socialinės apsaugos ir darbo ministerijos, Įsakymas</text:span></text:p>
      <text:p text:style-name="P1151"><text:span text:style-name="T1152">N</text:span><text:span text:style-name="T1153">r.<text:s/></text:span><text:a xlink:href="https://www.e-tar.lt/portal/legalAct.html?documentId=TAR.041043BA0F2F" office:target-frame-name="_top" xlink:show="replace"><text:span text:style-name="T1154">V-30</text:span></text:a><text:span text:style-name="T1155">, 2013-01-18, Žin., 2013, Nr. 9-407 (2013-01-24), i. k. 11322DBISAK0000V-30</text:span></text:p>
      <text:p text:style-name="P1156"><text:span text:style-name="T1157">Dėl Lietuvos darbo biržos prie Socialinės apsaugos ir darbo ministerijos direktoriaus 2012 </text:span><text:span text:style-name="T1158">m. liepos 23 d. įsakymo Nr. V-377 "Dėl Profesinio mokymo teikėjų, kurie teikia profesinio mokymo paslaugas bedarbiams ir įspėtiems apie atleidimą iš darbo darbuotojams pagal formaliojo profesinio mokymo programas, sąrašo patvirtinimo" papildymo</text:span></text:p>
      <text:p text:style-name="P1159"/>
      <text:p text:style-name="P1160"><text:span text:style-name="T1161">10.</text:span></text:p>
      <text:p text:style-name="P1162"><text:span text:style-name="T1163">Lietuv</text:span><text:span text:style-name="T1164">os darbo birža prie Socialinės apsaugos ir darbo ministerijos, Įsakymas</text:span></text:p>
      <text:p text:style-name="P1165"><text:span text:style-name="T1166">Nr.<text:s/></text:span><text:a xlink:href="https://www.e-tar.lt/portal/legalAct.html?documentId=TAR.3E7BAEAEDB35" office:target-frame-name="_top" xlink:show="replace"><text:span text:style-name="T1167">V-73</text:span></text:a><text:span text:style-name="T1168">, 2013-02-14, Žin., 2013, Nr. 18-921 (2013-02-16), i. k. 11322DBISAK0000V-73</text:span></text:p>
      <text:p text:style-name="P1169"><text:span text:style-name="T1170">Dėl Lietuvos darb</text:span><text:span text:style-name="T1171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172">jo profesinio mokymo programas, sąrašo patvirtinimo" papildymo</text:span></text:p>
      <text:p text:style-name="P1173"/>
      <text:p text:style-name="P1174"><text:span text:style-name="T1175">11.</text:span></text:p>
      <text:p text:style-name="P1176"><text:span text:style-name="T1177">Lietuvos darbo birža prie Socialinės apsaugos ir darbo ministerijos, Įsakymas</text:span></text:p>
      <text:p text:style-name="P1178"><text:span text:style-name="T1179">Nr.<text:s/></text:span><text:a xlink:href="https://www.e-tar.lt/portal/legalAct.html?documentId=TAR.3F054556EB6F" office:target-frame-name="_top" xlink:show="replace"><text:span text:style-name="T1180">V-148</text:span></text:a><text:span text:style-name="T1181">, 2013-03-20, Žin.,</text:span><text:span text:style-name="T1182"><text:s/>2013, Nr. 30-1515 (2013-03-23), i. k. 11322DBISAK000V-148</text:span></text:p>
      <text:p text:style-name="P1183"><text:span text:style-name="T1184">Dėl Lietuvos darbo biržos prie Socialinės apsaugos ir darbo ministerijos direktoriaus 2012 m. liepos 23 d. įsakymo Nr. V-377 "Dėl Profesinio mokymo teikėjų, kurie teikia profesinio mokymo paslaugas</text:span><text:span text:style-name="T1185"><text:s/>bedarbiams ir įspėtiems apie atleidimą iš darbo darbuotojams pagal formaliojo profesinio mokymo programas, sąrašo patvirtinimo" pakeitimo</text:span></text:p>
      <text:p text:style-name="P1186"/>
      <text:p text:style-name="P1187"><text:span text:style-name="T1188">12.</text:span></text:p>
      <text:p text:style-name="P1189"><text:span text:style-name="T1190">Lietuvos darbo birža prie Socialinės apsaugos ir darbo ministerijos, Įsakymas</text:span></text:p>
      <text:soft-page-break/>
      <text:p text:style-name="P1191"><text:span text:style-name="T1192">Nr.<text:s/></text:span><text:a xlink:href="https://www.e-tar.lt/portal/legalAct.html?documentId=TAR.555B6577142C" office:target-frame-name="_top" xlink:show="replace"><text:span text:style-name="T1193">V-200</text:span></text:a><text:span text:style-name="T1194">, 2013-04-17, Žin., 2013, Nr. 41-2038 (2013-04-20), i. k. 11322DBISAK000V-200</text:span></text:p>
      <text:p text:style-name="P1195"><text:span text:style-name="T1196">Dėl Lietuvos darbo biržos prie Socialinės apsaugos ir darbo ministerijos direktoriaus 2012 m. liepos 23 d. įsakymo<text:s/></text:span><text:span text:style-name="T1197">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98"/>
      <text:p text:style-name="P1199"><text:span text:style-name="T1200">13.</text:span></text:p>
      <text:p text:style-name="P1201"><text:span text:style-name="T1202">Lietuvos darbo birža prie Soci</text:span><text:span text:style-name="T1203">alinės apsaugos ir darbo ministerijos, Įsakymas</text:span></text:p>
      <text:p text:style-name="P1204"><text:span text:style-name="T1205">Nr.<text:s/></text:span><text:a xlink:href="https://www.e-tar.lt/portal/legalAct.html?documentId=TAR.75C6B7CF82C0" office:target-frame-name="_top" xlink:show="replace"><text:span text:style-name="T1206">V-223</text:span></text:a><text:span text:style-name="T1207">, 2013-05-07, Žin., 2013, Nr. 48-2421 (2013-05-11), i. k. 11322DBISAK000V-223</text:span></text:p>
      <text:p text:style-name="P1208"><text:span text:style-name="T1209">Dėl Lietuvos darbo biržos prie Socialin</text:span><text:span text:style-name="T1210">ės apsaugos ir darbo ministerijos direktoriaus 2012 m. liepos 23 d. įsakymo Nr. V-377 "Dėl Profesinio mokymo teikėjų, kurie teikia profesinio mokymo paslaugas bedarbiams ir įspėtiems apie atleidimą iš darbo darbuotojams pagal formaliojo profesinio mokymo p</text:span><text:span text:style-name="T1211">rogramas, sąrašo patvirtinimo" papildymo</text:span></text:p>
      <text:p text:style-name="P1212"/>
      <text:p text:style-name="P1213"><text:span text:style-name="T1214">14.</text:span></text:p>
      <text:p text:style-name="P1215"><text:span text:style-name="T1216">Lietuvos darbo birža prie Socialinės apsaugos ir darbo ministerijos, Įsakymas</text:span></text:p>
      <text:p text:style-name="P1217"><text:span text:style-name="T1218">Nr.<text:s/></text:span><text:a xlink:href="https://www.e-tar.lt/portal/legalAct.html?documentId=TAR.10B2E85C29E4" office:target-frame-name="_top" xlink:show="replace"><text:span text:style-name="T1219">V-363</text:span></text:a><text:span text:style-name="T1220">, 2013-07-11, Žin., 2013, Nr. 75-3817<text:s/></text:span><text:span text:style-name="T1221">(2013-07-13), i. k. 11322DBISAK000V-363</text:span></text:p>
      <text:p text:style-name="P1222"><text:span text:style-name="T1223">Dėl Lietuvos darbo biržos prie Socialinės apsaugos ir darbo ministerijos direktoriaus 2012 m. liepos 23 d. įsakymo Nr. V-377 "Dėl Profesinio mokymo teikėjų, kurie teikia profesinio mokymo paslaugas bedarbiams ir įspė</text:span><text:span text:style-name="T1224">tiems apie atleidimą iš darbo darbuotojams pagal formaliojo profesinio mokymo programas, sąrašo patvirtinimo" papildymo</text:span></text:p>
      <text:p text:style-name="P1225"/>
      <text:p text:style-name="P1226"><text:span text:style-name="T1227">15.</text:span></text:p>
      <text:p text:style-name="P1228"><text:span text:style-name="T1229">Lietuvos darbo birža prie Socialinės apsaugos ir darbo ministerijos, Įsakymas</text:span></text:p>
      <text:p text:style-name="P1230"><text:span text:style-name="T1231">Nr.<text:s/></text:span><text:a xlink:href="https://www.e-tar.lt/portal/legalAct.html?documentId=TAR.8F8C08484798" office:target-frame-name="_top" xlink:show="replace"><text:span text:style-name="T1232">V-406</text:span></text:a><text:span text:style-name="T1233">, 2013-07-29, Žin., 2013, Nr. 83-4218 (2013-07-30), i. k. 11322DBISAK000V-406</text:span></text:p>
      <text:p text:style-name="P1234"><text:span text:style-name="T1235">Dėl Lietuvos darbo biržos prie Socialinės apsaugos ir darbo ministerijos direktoriaus 2012 m. liepos 23 d. įsakymo Nr. V-377 "Dėl Profesinio</text:span><text:span text:style-name="T1236"><text:s/>mokymo teikėjų, kurie teikia profesinio mokymo paslaugas bedarbiams ir įspėtiems apie atleidimą iš darbo darbuotojams pagal formaliojo profesinio mokymo programas, sąrašo patvirtinimo" papildymo</text:span></text:p>
      <text:p text:style-name="P1237"/>
      <text:p text:style-name="P1238"><text:span text:style-name="T1239">16.</text:span></text:p>
      <text:p text:style-name="P1240"><text:span text:style-name="T1241">Lietuvos darbo birža prie Socialinės apsaugos ir darbo<text:s/></text:span><text:span text:style-name="T1242">ministerijos, Įsakymas</text:span></text:p>
      <text:p text:style-name="P1243"><text:span text:style-name="T1244">Nr.<text:s/></text:span><text:a xlink:href="https://www.e-tar.lt/portal/legalAct.html?documentId=TAR.583DF95167D9" office:target-frame-name="_top" xlink:show="replace"><text:span text:style-name="T1245">V-435</text:span></text:a><text:span text:style-name="T1246">, 2013-08-08, Žin., 2013, Nr. 87-4382 (2013-08-10), i. k. 11322DBISAK000V-435</text:span></text:p>
      <text:p text:style-name="P1247"><text:span text:style-name="T1248">Dėl Lietuvos darbo biržos prie Socialinės apsaugos ir darbo mini</text:span><text:span text:style-name="T1249">sterijos direktoriaus 2012 m. liepos 23 d. įsakymo Nr. V-377 "Dėl Profesinio mokymo teikėjų, kurie teikia profesinio mokymo paslaugas bedarbiams ir įspėtiems apie atleidimą iš darbo darbuotojams pagal formaliojo profesinio mokymo programas, sąrašo patvirti</text:span><text:span text:style-name="T1250">nimo" papildymo</text:span></text:p>
      <text:p text:style-name="P1251"/>
      <text:p text:style-name="P1252"><text:span text:style-name="T1253">17.</text:span></text:p>
      <text:p text:style-name="P1254"><text:span text:style-name="T1255">Lietuvos darbo birža prie Socialinės apsaugos ir darbo ministerijos, Įsakymas</text:span></text:p>
      <text:p text:style-name="P1256"><text:span text:style-name="T1257">Nr.<text:s/></text:span><text:a xlink:href="https://www.e-tar.lt/portal/legalAct.html?documentId=TAR.47D884493516" office:target-frame-name="_top" xlink:show="replace"><text:span text:style-name="T1258">V-504</text:span></text:a><text:span text:style-name="T1259">, 2013-09-18, Žin., 2013, Nr. 99-4933 (2013-09-20), i. k. 11322DBI</text:span><text:span text:style-name="T1260">SAK000V-504</text:span></text:p>
      <text:p text:style-name="P1261"><text:span text:style-name="T1262">Dėl Lietuvos darbo biržos prie Socialinės apsaugos ir darbo ministerijos direktoriaus 2012 m. liepos 23 d. įsakymo Nr. V-377 "Dėl Profesinio mokymo teikėjų, kurie teikia profesinio mokymo paslaugas bedarbiams ir įspėtiems apie atleidimą iš darb</text:span><text:span text:style-name="T1263">o darbuotojams pagal formaliojo profesinio mokymo programas, sąrašo patvirtinimo" papildymo</text:span></text:p>
      <text:p text:style-name="P1264"/>
      <text:p text:style-name="P1265"><text:span text:style-name="T1266">18.</text:span></text:p>
      <text:p text:style-name="P1267"><text:span text:style-name="T1268">Lietuvos darbo birža prie Socialinės apsaugos ir darbo ministerijos, Įsakymas</text:span></text:p>
      <text:p text:style-name="P1269"><text:span text:style-name="T1270">Nr.<text:s/></text:span><text:a xlink:href="https://www.e-tar.lt/portal/legalAct.html?documentId=TAR.3DB387B93DBE" office:target-frame-name="_top" xlink:show="replace"><text:span text:style-name="T1271">V-561</text:span></text:a><text:span text:style-name="T1272">, 2013-10-11, Žin., 2013, Nr. 109-5416 (2013-10-17), i. k. 11322DBISAK000V-561</text:span></text:p>
      <text:p text:style-name="P1273"><text:span text:style-name="T1274">Dėl Lietuvos darbo biržos prie Socialinės apsaugos ir darbo ministerijos direktoriaus 2012 m</text:span><text:span text:style-name="T1275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76"/>
      <text:p text:style-name="P1277"><text:span text:style-name="T1278">19.</text:span></text:p>
      <text:p text:style-name="P1279"><text:span text:style-name="T1280">Lietuvo</text:span><text:span text:style-name="T1281">s darbo birža prie Socialinės apsaugos ir darbo ministerijos, Įsakymas</text:span></text:p>
      <text:p text:style-name="P1282"><text:span text:style-name="T1283">Nr.<text:s/></text:span><text:a xlink:href="https://www.e-tar.lt/portal/legalAct.html?documentId=TAR.A8388A1F77F9" office:target-frame-name="_top" xlink:show="replace"><text:span text:style-name="T1284">V-621</text:span></text:a><text:span text:style-name="T1285">, 2013-11-06, Žin., 2013, Nr. 116-5831 (2013-11-09), i. k. 11322DBISAK000V-621</text:span></text:p>
      <text:p text:style-name="P1286"><text:span text:style-name="T1287">Dėl Lietuvos da</text:span><text:span text:style-name="T1288">rbo biržos prie Socialinės apsaugos ir darbo ministerijos direktoriaus 2012 m. liepos 23 d. įsakymo Nr. V-377 "Dėl Profesinio mokymo teikėjų, kurie teikia profesinio mokymo paslaugas bedarbiams ir įspėtiems apie atleidimą iš darbo darbuotojams pagal formal</text:span><text:span text:style-name="T1289">iojo profesinio mokymo programas, sąrašo patvirtinimo" papildymo</text:span></text:p>
      <text:p text:style-name="P1290"/>
      <text:p text:style-name="P1291"><text:span text:style-name="T1292">20.</text:span></text:p>
      <text:soft-page-break/>
      <text:p text:style-name="P1293"><text:span text:style-name="T1294">Lietuvos darbo birža prie Socialinės apsaugos ir darbo ministerijos, Įsakymas</text:span></text:p>
      <text:p text:style-name="P1295"><text:span text:style-name="T1296">Nr.<text:s/></text:span><text:a xlink:href="https://www.e-tar.lt/portal/legalAct.html?documentId=dde878f0837111e3a89fd7598ca5c9ab" office:target-frame-name="_top" xlink:show="replace"><text:span text:style-name="T1297">V-44</text:span></text:a><text:span text:style-name="T1298">,<text:s/></text:span><text:span text:style-name="T1299">2014-01-22, paskelbta TAR 2014-01-22, i. k. 2014-00385</text:span></text:p>
      <text:p text:style-name="P1300"><text:span text:style-name="T1301">Dėl Lietuvos darbo biržos prie Socialinės apsaugos ir darbo ministerijos direktoriaus 2012 m. liepos 23 d. įsakymo Nr. V-377 „Dėl Profesinio mokymo teikėjų, kurie teikia profesinio mokymo paslaugas bed</text:span><text:span text:style-name="T1302">arbiams ir įspėtiems apie atleidimą iš darbo darbuotojams pagal formaliojo profesinio mokymo programas, sąrašo patvirtinimo“ papildymo</text:span></text:p>
      <text:p text:style-name="P1303"/>
      <text:p text:style-name="P1304"><text:span text:style-name="T1305">21.</text:span></text:p>
      <text:p text:style-name="P1306"><text:span text:style-name="T1307">Lietuvos darbo birža prie Socialinės apsaugos ir darbo ministerijos, Įsakymas</text:span></text:p>
      <text:p text:style-name="P1308"><text:span text:style-name="T1309">Nr.<text:s/></text:span><text:a xlink:href="https://www.e-tar.lt/portal/legalAct.html?documentId=a02735a0a51411e3aeb49a67165e3ad3" office:target-frame-name="_top" xlink:show="replace"><text:span text:style-name="T1310">V-158</text:span></text:a><text:span text:style-name="T1311">, 2014-03-06, paskelbta TAR 2014-03-06, i. k. 2014-02773</text:span></text:p>
      <text:p text:style-name="P1312"><text:span text:style-name="T1313">Dėl Lietuvos darbo biržos prie Socialinės apsaugos ir darbo ministerijos direktoriaus 2012 m. liepos 23 d. įsakymo Nr. V-377 „Dėl<text:s/></text:span><text:span text:style-name="T1314">Profesinio mokymo teikėjų, kurie teikia profesinio mokymo paslaugas bedarbiams ir įspėtiems apie atleidimą iš darbo darbuotojams pagal formaliojo profesinio mokymo programas, sąrašo patvirtinimo“ papildymo</text:span></text:p>
      <text:p text:style-name="P1315"/>
      <text:p text:style-name="P1316"><text:span text:style-name="T1317">22.</text:span></text:p>
      <text:p text:style-name="P1318"><text:span text:style-name="T1319">Lietuvos darbo birža prie Socialinės apsaugos</text:span><text:span text:style-name="T1320"><text:s/>ir darbo ministerijos, Įsakymas</text:span></text:p>
      <text:p text:style-name="P1321"><text:span text:style-name="T1322">Nr.<text:s/></text:span><text:a xlink:href="https://www.e-tar.lt/portal/legalAct.html?documentId=c60e9f30e0e011e388bee944977d73d2" office:target-frame-name="_top" xlink:show="replace"><text:span text:style-name="T1323">V-329</text:span></text:a><text:span text:style-name="T1324">, 2014-05-21, paskelbta TAR 2014-05-21, i. k. 2014-05575</text:span></text:p>
      <text:p text:style-name="P1325"><text:span text:style-name="T1326">Dėl Lietuvos darbo biržos prie Socialinės apsaugos ir darbo</text:span><text:span text:style-name="T1327"><text:s/>ministerijos direktoriaus 2012 m. liepos 23 d. įsakymo Nr. V-377 „Dėl Profesinio mokymo teikėjų, kurie teikia profesinio mokymo paslaugas bedarbiams ir įspėtiems apie atleidimą iš darbo darbuotojams pagal formaliojo profesinio mokymo programas, sąrašo pat</text:span><text:span text:style-name="T1328">virtinimo“ papildymo</text:span></text:p>
      <text:p text:style-name="P1329"/>
      <text:p text:style-name="P1330"><text:span text:style-name="T1331">23.</text:span></text:p>
      <text:p text:style-name="P1332"><text:span text:style-name="T1333">Lietuvos darbo birža prie Socialinės apsaugos ir darbo ministerijos, Įsakymas</text:span></text:p>
      <text:p text:style-name="P1334"><text:span text:style-name="T1335">Nr.<text:s/></text:span><text:a xlink:href="https://www.e-tar.lt/portal/legalAct.html?documentId=dcf52860e7c311e38557d238694e3fc9" office:target-frame-name="_top" xlink:show="replace"><text:span text:style-name="T1336">V-351</text:span></text:a><text:span text:style-name="T1337">, 2014-05-30, paskelbta TAR 2014-05-30, i. k.</text:span><text:span text:style-name="T1338"><text:s/>2014-05919</text:span></text:p>
      <text:p text:style-name="P1339"><text:span text:style-name="T1340">Dėl Lietuvos darbo biržos prie Socialinės apsaugos ir darbo ministerijos direktoriaus 2012 m. liepos 23 d. įsakymo Nr. V-377 „Dėl Profesinio mokymo teikėjų, kurie teikia profesinio mokymo paslaugas bedarbiams ir įspėtiems apie atleidimą iš darb</text:span><text:span text:style-name="T1341">o darbuotojams pagal formaliojo profesinio mokymo programas, sąrašo patvirtinimo“ papildymo</text:span></text:p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8" meta:paragraph-count="578" meta:word-count="3473" meta:character-count="26029" meta:row-count="680" meta:non-whitespace-character-count="23134"/>
  </office:meta>
</office:document-meta>
</file>