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text-indent="0.1576in"/>
      <style:text-properties style:font-size-complex="12pt" style:language-asian="lt" style:country-asian="LT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236in" fo:padding-left="0.0395in" fo:padding-bottom="0.0236in" fo:padding-right="0.039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236in" fo:padding-left="0.0395in" fo:padding-bottom="0.0236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236in" fo:padding-left="0.0395in" fo:padding-bottom="0.0236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236in" fo:padding-left="0.0395in" fo:padding-bottom="0.0236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236in" fo:padding-left="0.0395in" fo:padding-bottom="0.0236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236in" fo:padding-left="0.0395in" fo:padding-bottom="0.0236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236in" fo:padding-left="0.0395in" fo:padding-bottom="0.0236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236in" fo:padding-left="0.0395in" fo:padding-bottom="0.0236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236in" fo:padding-left="0.0395in" fo:padding-bottom="0.0236in" fo:padding-right="0.0395in"/>
    </style:style>
    <style:style style:name="P7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fo:padding-top="0.0236in" fo:padding-left="0.0395in" fo:padding-bottom="0.0236in" fo:padding-right="0.0395in"/>
    </style:style>
    <style:style style:name="P7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236in" fo:padding-left="0.0395in" fo:padding-bottom="0.0236in" fo:padding-right="0.0395in"/>
    </style:style>
    <style:style style:name="P7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236in" fo:padding-left="0.0395in" fo:padding-bottom="0.0236in" fo:padding-right="0.0395in"/>
    </style:style>
    <style:style style:name="P7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236in" fo:padding-left="0.0395in" fo:padding-bottom="0.0236in" fo:padding-right="0.0395in"/>
    </style:style>
    <style:style style:name="P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0416in" style:use-optimal-row-height="false"/>
    </style:style>
    <style:style style:name="TableCell748" style:family="table-cell">
      <style:table-cell-properties fo:border="0.0069in solid #000000" fo:padding-top="0.0236in" fo:padding-left="0.0395in" fo:padding-bottom="0.0236in" fo:padding-right="0.0395in"/>
    </style:style>
    <style:style style:name="P7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236in" fo:padding-left="0.0395in" fo:padding-bottom="0.0236in" fo:padding-right="0.0395in"/>
    </style:style>
    <style:style style:name="P7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236in" fo:padding-left="0.0395in" fo:padding-bottom="0.0236in" fo:padding-right="0.0395in"/>
    </style:style>
    <style:style style:name="P7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236in" fo:padding-left="0.0395in" fo:padding-bottom="0.0236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5" style:family="table-row">
      <style:table-row-properties style:min-row-height="0.0416in" style:use-optimal-row-height="false"/>
    </style:style>
    <style:style style:name="TableCell776" style:family="table-cell">
      <style:table-cell-properties fo:border="0.0069in solid #000000" fo:padding-top="0.0236in" fo:padding-left="0.0395in" fo:padding-bottom="0.0236in" fo:padding-right="0.039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236in" fo:padding-left="0.0395in" fo:padding-bottom="0.0236in" fo:padding-right="0.039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236in" fo:padding-left="0.0395in" fo:padding-bottom="0.0236in" fo:padding-right="0.039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236in" fo:padding-left="0.0395in" fo:padding-bottom="0.0236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0416in" style:use-optimal-row-height="false"/>
    </style:style>
    <style:style style:name="TableCell804" style:family="table-cell">
      <style:table-cell-properties fo:border="0.0069in solid #000000" fo:padding-top="0.0236in" fo:padding-left="0.0395in" fo:padding-bottom="0.0236in" fo:padding-right="0.039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236in" fo:padding-left="0.0395in" fo:padding-bottom="0.0236in" fo:padding-right="0.0395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236in" fo:padding-left="0.0395in" fo:padding-bottom="0.0236in" fo:padding-right="0.039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236in" fo:padding-left="0.0395in" fo:padding-bottom="0.0236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ableCell830" style:family="table-cell">
      <style:table-cell-properties fo:border="0.0069in solid #000000" fo:padding-top="0.0236in" fo:padding-left="0.0395in" fo:padding-bottom="0.0236in" fo:padding-right="0.0395in"/>
    </style:style>
    <style:style style:name="P831" style:parent-style-name="Normal" style:family="paragraph">
      <style:paragraph-properties fo:widows="0" fo:orphans="0" fo:text-indent="0.1576in"/>
    </style:style>
    <style:style style:name="T8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35" style:family="table-row">
      <style:table-row-properties style:min-row-height="0.0416in" style:use-optimal-row-height="false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fo:padding-top="0.0236in" fo:padding-left="0.0395in" fo:padding-bottom="0.0236in" fo:padding-right="0.0395in"/>
    </style:style>
    <style:style style:name="P8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.0236in" fo:padding-left="0.0395in" fo:padding-bottom="0.0236in" fo:padding-right="0.0395in"/>
    </style:style>
    <style:style style:name="P848" style:parent-style-name="Normal" style:family="paragraph">
      <style:paragraph-properties fo:margin-right="-0.3354in" fo:text-indent="0.1576in"/>
      <style:text-properties fo:font-size="11pt" style:font-size-asian="11pt" style:font-size-complex="11pt" style:language-asian="lt" style:country-asian="LT"/>
    </style:style>
    <style:style style:name="TableRow849" style:family="table-row">
      <style:table-row-properties style:min-row-height="0.0416in" style:use-optimal-row-height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4" style:family="table-cell">
      <style:table-cell-properties fo:border="0.0069in solid #000000" fo:padding-top="0.0236in" fo:padding-left="0.0395in" fo:padding-bottom="0.0236in" fo:padding-right="0.0395in"/>
    </style:style>
    <style:style style:name="P8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6" style:family="table-row">
      <style:table-row-properties style:min-row-height="0.0416in" style:use-optimal-row-height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1" style:family="table-cell">
      <style:table-cell-properties fo:border="0.0069in solid #000000" fo:padding-top="0.0236in" fo:padding-left="0.0395in" fo:padding-bottom="0.0236in" fo:padding-right="0.0395in"/>
    </style:style>
    <style:style style:name="P8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3" style:family="table-row">
      <style:table-row-properties style:min-row-height="0.0416in" style:use-optimal-row-height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fo:padding-top="0.0236in" fo:padding-left="0.0395in" fo:padding-bottom="0.0236in" fo:padding-right="0.0395in"/>
    </style:style>
    <style:style style:name="P869" style:parent-style-name="Normal" style:family="paragraph">
      <style:paragraph-properties fo:widows="0" fo:orphans="0" fo:text-indent="0.1576in"/>
      <style:text-properties fo:hyphenate="false"/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0416in" style:use-optimal-row-height="false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.0236in" fo:padding-left="0.0395in" fo:padding-bottom="0.0236in" fo:padding-right="0.0395in"/>
    </style:style>
    <style:style style:name="P87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8" style:family="table-row">
      <style:table-row-properties style:min-row-height="0.0416in" style:use-optimal-row-height="false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.0236in" fo:padding-left="0.0395in" fo:padding-bottom="0.0236in" fo:padding-right="0.0395in"/>
    </style:style>
    <style:style style:name="P884" style:parent-style-name="Normal" style:family="paragraph">
      <style:paragraph-properties fo:text-indent="0.1576in"/>
    </style:style>
    <style:style style:name="T88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P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.0236in" fo:padding-left="0.0395in" fo:padding-bottom="0.0236in" fo:padding-right="0.0395in"/>
    </style:style>
    <style:style style:name="T8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.0236in" fo:padding-left="0.0395in" fo:padding-bottom="0.0236in" fo:padding-right="0.0395in"/>
    </style:style>
    <style:style style:name="P89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3" style:family="table-row">
      <style:table-row-properties style:min-row-height="0.0416in" style:use-optimal-row-height="false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fo:padding-top="0.0236in" fo:padding-left="0.0395in" fo:padding-bottom="0.0236in" fo:padding-right="0.0395in"/>
    </style:style>
    <style:style style:name="P89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P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T9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.0236in" fo:padding-left="0.0395in" fo:padding-bottom="0.0236in" fo:padding-right="0.0395in"/>
    </style:style>
    <style:style style:name="P90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7" style:family="table-row">
      <style:table-row-properties style:min-row-height="0.0416in" style:use-optimal-row-height="false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P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.0236in" fo:padding-left="0.0395in" fo:padding-bottom="0.0236in" fo:padding-right="0.0395in"/>
    </style:style>
    <style:style style:name="T9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padding-top="0.0236in" fo:padding-left="0.0395in" fo:padding-bottom="0.0236in" fo:padding-right="0.0395in"/>
    </style:style>
    <style:style style:name="P913" style:parent-style-name="Normal" style:family="paragraph">
      <style:paragraph-properties fo:text-indent="0.1576in"/>
    </style:style>
    <style:style style:name="T91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5" style:family="table-row">
      <style:table-row-properties style:min-row-height="0.0416in" style:use-optimal-row-height="false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.0236in" fo:padding-left="0.0395in" fo:padding-bottom="0.0236in" fo:padding-right="0.0395in"/>
    </style:style>
    <style:style style:name="P9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.0236in" fo:padding-left="0.0395in" fo:padding-bottom="0.0236in" fo:padding-right="0.0395in"/>
    </style:style>
    <style:style style:name="P921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2" style:family="table-row">
      <style:table-row-properties style:min-row-height="0.0416in" style:use-optimal-row-height="false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.0236in" fo:padding-left="0.0395in" fo:padding-bottom="0.0236in" fo:padding-right="0.0395in"/>
    </style:style>
    <style:style style:name="P9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fo:padding-top="0.0236in" fo:padding-left="0.0395in" fo:padding-bottom="0.0236in" fo:padding-right="0.0395in"/>
    </style:style>
    <style:style style:name="P928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9" style:family="table-row">
      <style:table-row-properties style:min-row-height="0.0416in" style:use-optimal-row-height="false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P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T9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fo:padding-top="0.0236in" fo:padding-left="0.0395in" fo:padding-bottom="0.0236in" fo:padding-right="0.0395in"/>
    </style:style>
    <style:style style:name="P935" style:parent-style-name="Normal" style:family="paragraph">
      <style:paragraph-properties fo:text-indent="0.1576in"/>
    </style:style>
    <style:style style:name="T93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7" style:family="table-row">
      <style:table-row-properties style:min-row-height="0.0416in" style:use-optimal-row-height="false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.0236in" fo:padding-left="0.0395in" fo:padding-bottom="0.0236in" fo:padding-right="0.0395in"/>
    </style:style>
    <style:style style:name="P9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.0236in" fo:padding-left="0.0395in" fo:padding-bottom="0.0236in" fo:padding-right="0.0395in"/>
    </style:style>
    <style:style style:name="P943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4" style:family="table-row">
      <style:table-row-properties style:min-row-height="0.0416in" style:use-optimal-row-height="false"/>
    </style:style>
    <style:style style:name="TableCell945" style:family="table-cell">
      <style:table-cell-properties fo:border="0.0069in solid #000000" fo:padding-top="0.0236in" fo:padding-left="0.0395in" fo:padding-bottom="0.0236in" fo:padding-right="0.0395in"/>
    </style:style>
    <style:style style:name="P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.0236in" fo:padding-left="0.0395in" fo:padding-bottom="0.0236in" fo:padding-right="0.0395in"/>
    </style:style>
    <style:style style:name="T9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fo:padding-top="0.0236in" fo:padding-left="0.0395in" fo:padding-bottom="0.0236in" fo:padding-right="0.0395in"/>
    </style:style>
    <style:style style:name="P950" style:parent-style-name="Normal" style:family="paragraph">
      <style:paragraph-properties fo:text-indent="0.1576in"/>
    </style:style>
    <style:style style:name="T9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236in" fo:padding-left="0.0395in" fo:padding-bottom="0.0236in" fo:padding-right="0.0395in"/>
    </style:style>
    <style:style style:name="P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236in" fo:padding-left="0.0395in" fo:padding-bottom="0.0236in" fo:padding-right="0.0395in"/>
    </style:style>
    <style:style style:name="T9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236in" fo:padding-left="0.0395in" fo:padding-bottom="0.0236in" fo:padding-right="0.0395in"/>
    </style:style>
    <style:style style:name="P958" style:parent-style-name="Normal" style:family="paragraph">
      <style:paragraph-properties fo:text-indent="0.1576in"/>
    </style:style>
    <style:style style:name="T95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="0.0069in solid #000000" fo:padding-top="0.0236in" fo:padding-left="0.0395in" fo:padding-bottom="0.0236in" fo:padding-right="0.0395in"/>
    </style:style>
    <style:style style:name="P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.0236in" fo:padding-left="0.0395in" fo:padding-bottom="0.0236in" fo:padding-right="0.0395in"/>
    </style:style>
    <style:style style:name="T9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.0236in" fo:padding-left="0.0395in" fo:padding-bottom="0.0236in" fo:padding-right="0.0395in"/>
    </style:style>
    <style:style style:name="P966" style:parent-style-name="Normal" style:family="paragraph">
      <style:paragraph-properties fo:text-indent="0.1576in"/>
    </style:style>
    <style:style style:name="T96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8" style:family="table-row">
      <style:table-row-properties style:min-row-height="0.0416in" style:use-optimal-row-height="false"/>
    </style:style>
    <style:style style:name="TableCell969" style:family="table-cell">
      <style:table-cell-properties fo:border="0.0069in solid #000000" fo:padding-top="0.0236in" fo:padding-left="0.0395in" fo:padding-bottom="0.0236in" fo:padding-right="0.0395in"/>
    </style:style>
    <style:style style:name="P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236in" fo:padding-left="0.0395in" fo:padding-bottom="0.0236in" fo:padding-right="0.0395in"/>
    </style:style>
    <style:style style:name="P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.0236in" fo:padding-left="0.0395in" fo:padding-bottom="0.0236in" fo:padding-right="0.0395in"/>
    </style:style>
    <style:style style:name="P974" style:parent-style-name="Normal" style:family="paragraph">
      <style:paragraph-properties fo:text-indent="0.1576in"/>
    </style:style>
    <style:style style:name="T975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976" style:family="table-row">
      <style:table-row-properties style:min-row-height="0.0416in" style:use-optimal-row-height="false"/>
    </style:style>
    <style:style style:name="TableCell977" style:family="table-cell">
      <style:table-cell-properties fo:border="0.0069in solid #000000" fo:padding-top="0.0236in" fo:padding-left="0.0395in" fo:padding-bottom="0.0236in" fo:padding-right="0.0395in"/>
    </style:style>
    <style:style style:name="P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236in" fo:padding-left="0.0395in" fo:padding-bottom="0.0236in" fo:padding-right="0.0395in"/>
    </style:style>
    <style:style style:name="P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.0236in" fo:padding-left="0.0395in" fo:padding-bottom="0.0236in" fo:padding-right="0.0395in"/>
    </style:style>
    <style:style style:name="P98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="0.0069in solid #000000" fo:padding-top="0.0236in" fo:padding-left="0.0395in" fo:padding-bottom="0.0236in" fo:padding-right="0.0395in"/>
    </style:style>
    <style:style style:name="P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.0236in" fo:padding-left="0.0395in" fo:padding-bottom="0.0236in" fo:padding-right="0.0395in"/>
    </style:style>
    <style:style style:name="P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.0236in" fo:padding-left="0.0395in" fo:padding-bottom="0.0236in" fo:padding-right="0.0395in"/>
    </style:style>
    <style:style style:name="P98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416in" style:use-optimal-row-height="false"/>
    </style:style>
    <style:style style:name="TableCell991" style:family="table-cell">
      <style:table-cell-properties fo:border="0.0069in solid #000000" fo:padding-top="0.0236in" fo:padding-left="0.0395in" fo:padding-bottom="0.0236in" fo:padding-right="0.0395in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.0236in" fo:padding-left="0.0395in" fo:padding-bottom="0.0236in" fo:padding-right="0.0395in"/>
    </style:style>
    <style:style style:name="T9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.0236in" fo:padding-left="0.0395in" fo:padding-bottom="0.0236in" fo:padding-right="0.0395in"/>
    </style:style>
    <style:style style:name="P996" style:parent-style-name="Normal" style:family="paragraph">
      <style:paragraph-properties fo:text-indent="0.1576in"/>
    </style:style>
    <style:style style:name="T99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236in" fo:padding-left="0.0395in" fo:padding-bottom="0.0236in" fo:padding-right="0.0395in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.0236in" fo:padding-left="0.0395in" fo:padding-bottom="0.0236in" fo:padding-right="0.0395in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P1004" style:parent-style-name="Normal" style:family="paragraph">
      <style:paragraph-properties fo:text-indent="0.1576in"/>
    </style:style>
    <style:style style:name="T10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06" style:family="table-row">
      <style:table-row-properties style:min-row-height="0.0416in" style:use-optimal-row-height="false"/>
    </style:style>
    <style:style style:name="TableCell1007" style:family="table-cell">
      <style:table-cell-properties fo:border="0.0069in solid #000000" fo:padding-top="0.0236in" fo:padding-left="0.0395in" fo:padding-bottom="0.0236in" fo:padding-right="0.0395in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.0236in" fo:padding-left="0.0395in" fo:padding-bottom="0.0236in" fo:padding-right="0.0395in"/>
    </style:style>
    <style:style style:name="P1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13" style:family="table-row">
      <style:table-row-properties style:min-row-height="0.0416in" style:use-optimal-row-height="false"/>
    </style:style>
    <style:style style:name="TableCell1014" style:family="table-cell">
      <style:table-cell-properties fo:border="0.0069in solid #000000" fo:padding-top="0.0236in" fo:padding-left="0.0395in" fo:padding-bottom="0.0236in" fo:padding-right="0.0395in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.0236in" fo:padding-left="0.0395in" fo:padding-bottom="0.0236in" fo:padding-right="0.0395in"/>
    </style:style>
    <style:style style:name="P1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0416in" style:use-optimal-row-height="false"/>
    </style:style>
    <style:style style:name="TableCell1021" style:family="table-cell">
      <style:table-cell-properties fo:border="0.0069in solid #000000" fo:padding-top="0.0236in" fo:padding-left="0.0395in" fo:padding-bottom="0.0236in" fo:padding-right="0.039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.0236in" fo:padding-left="0.0395in" fo:padding-bottom="0.0236in" fo:padding-right="0.0395in"/>
    </style:style>
    <style:style style:name="T1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236in" fo:padding-left="0.0395in" fo:padding-bottom="0.0236in" fo:padding-right="0.0395in"/>
    </style:style>
    <style:style style:name="P1026" style:parent-style-name="Normal" style:family="paragraph">
      <style:paragraph-properties fo:text-indent="0.1576in"/>
    </style:style>
    <style:style style:name="T10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236in" fo:padding-left="0.0395in" fo:padding-bottom="0.0236in" fo:padding-right="0.039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T1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236in" fo:padding-left="0.0395in" fo:padding-bottom="0.0236in" fo:padding-right="0.0395in"/>
    </style:style>
    <style:style style:name="P1034" style:parent-style-name="Normal" style:family="paragraph">
      <style:paragraph-properties fo:text-indent="0.1576in"/>
    </style:style>
    <style:style style:name="T10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236in" fo:padding-left="0.0395in" fo:padding-bottom="0.0236in" fo:padding-right="0.0395in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236in" fo:padding-left="0.0395in" fo:padding-bottom="0.0236in" fo:padding-right="0.0395in"/>
    </style:style>
    <style:style style:name="T10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236in" fo:padding-left="0.0395in" fo:padding-bottom="0.0236in" fo:padding-right="0.0395in"/>
    </style:style>
    <style:style style:name="P104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236in" fo:padding-left="0.0395in" fo:padding-bottom="0.0236in" fo:padding-right="0.0395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236in" fo:padding-left="0.0395in" fo:padding-bottom="0.0236in" fo:padding-right="0.0395in"/>
    </style:style>
    <style:style style:name="P10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.0236in" fo:padding-left="0.0395in" fo:padding-bottom="0.0236in" fo:padding-right="0.0395in"/>
    </style:style>
    <style:style style:name="P1049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236in" fo:padding-left="0.0395in" fo:padding-bottom="0.0236in" fo:padding-right="0.0395in"/>
    </style:style>
    <style:style style:name="P1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6" style:parent-style-name="Normal" style:family="paragraph">
      <style:paragraph-properties fo:text-indent="0.1576in"/>
    </style:style>
    <style:style style:name="T105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0416in" style:use-optimal-row-height="false"/>
    </style:style>
    <style:style style:name="TableCell10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4" style:parent-style-name="Normal" style:family="paragraph">
      <style:paragraph-properties fo:text-indent="0.1576in"/>
    </style:style>
    <style:style style:name="T106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9" style:parent-style-name="Normal" style:family="paragraph">
      <style:paragraph-properties fo:text-indent="0.1576in"/>
    </style:style>
    <style:style style:name="T108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81" style:family="table-row">
      <style:table-row-properties style:min-row-height="0.0416in" style:use-optimal-row-height="false"/>
    </style:style>
    <style:style style:name="TableCell10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padding-top="0.0236in" fo:padding-left="0.0395in" fo:padding-bottom="0.0236in" fo:padding-right="0.0395in"/>
    </style:style>
    <style:style style:name="P1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fo:padding-top="0.0236in" fo:padding-left="0.0395in" fo:padding-bottom="0.0236in" fo:padding-right="0.0395in"/>
    </style:style>
    <style:style style:name="P1087" style:parent-style-name="Normal" style:family="paragraph">
      <style:paragraph-properties fo:text-indent="0.1576in"/>
    </style:style>
    <style:style style:name="T10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0416in" style:use-optimal-row-height="false"/>
    </style:style>
    <style:style style:name="TableCell10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.0236in" fo:padding-left="0.0395in" fo:padding-bottom="0.0236in" fo:padding-right="0.0395in"/>
    </style:style>
    <style:style style:name="P1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fo:padding-top="0.0236in" fo:padding-left="0.0395in" fo:padding-bottom="0.0236in" fo:padding-right="0.0395in"/>
    </style:style>
    <style:style style:name="P109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0416in" style:use-optimal-row-height="false"/>
    </style:style>
    <style:style style:name="TableCell109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.0236in" fo:padding-left="0.0395in" fo:padding-bottom="0.0236in" fo:padding-right="0.0395in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fo:padding-top="0.0236in" fo:padding-left="0.0395in" fo:padding-bottom="0.0236in" fo:padding-right="0.0395in"/>
    </style:style>
    <style:style style:name="P110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3" style:family="table-row">
      <style:table-row-properties style:min-row-height="0.0416in" style:use-optimal-row-height="false"/>
    </style:style>
    <style:style style:name="TableCell11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.0236in" fo:padding-left="0.0395in" fo:padding-bottom="0.0236in" fo:padding-right="0.0395in"/>
    </style:style>
    <style:style style:name="P1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fo:padding-top="0.0236in" fo:padding-left="0.0395in" fo:padding-bottom="0.0236in" fo:padding-right="0.0395in"/>
    </style:style>
    <style:style style:name="P110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0416in" style:use-optimal-row-height="false"/>
    </style:style>
    <style:style style:name="TableCell111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.0236in" fo:padding-left="0.0395in" fo:padding-bottom="0.0236in" fo:padding-right="0.0395in"/>
    </style:style>
    <style:style style:name="P1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.0236in" fo:padding-left="0.0395in" fo:padding-bottom="0.0236in" fo:padding-right="0.0395in"/>
    </style:style>
    <style:style style:name="P111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7" style:family="table-row">
      <style:table-row-properties style:min-row-height="0.0416in" style:use-optimal-row-height="false"/>
    </style:style>
    <style:style style:name="TableCell11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.0236in" fo:padding-left="0.0395in" fo:padding-bottom="0.0236in" fo:padding-right="0.0395in"/>
    </style:style>
    <style:style style:name="P1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fo:padding-top="0.0236in" fo:padding-left="0.0395in" fo:padding-bottom="0.0236in" fo:padding-right="0.0395in"/>
    </style:style>
    <style:style style:name="P112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0416in" style:use-optimal-row-height="false"/>
    </style:style>
    <style:style style:name="TableCell11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.0236in" fo:padding-left="0.0395in" fo:padding-bottom="0.0236in" fo:padding-right="0.0395in"/>
    </style:style>
    <style:style style:name="P1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fo:padding-top="0.0236in" fo:padding-left="0.0395in" fo:padding-bottom="0.0236in" fo:padding-right="0.0395in"/>
    </style:style>
    <style:style style:name="P113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1" style:family="table-row">
      <style:table-row-properties style:min-row-height="0.0416in" style:use-optimal-row-height="false"/>
    </style:style>
    <style:style style:name="TableCell11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.0236in" fo:padding-left="0.0395in" fo:padding-bottom="0.0236in" fo:padding-right="0.0395in"/>
    </style:style>
    <style:style style:name="P1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.0236in" fo:padding-left="0.0395in" fo:padding-bottom="0.0236in" fo:padding-right="0.0395in"/>
    </style:style>
    <style:style style:name="P113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0416in" style:use-optimal-row-height="false"/>
    </style:style>
    <style:style style:name="TableCell11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.0236in" fo:padding-left="0.0395in" fo:padding-bottom="0.0236in" fo:padding-right="0.0395in"/>
    </style:style>
    <style:style style:name="P1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.0236in" fo:padding-left="0.0395in" fo:padding-bottom="0.0236in" fo:padding-right="0.0395in"/>
    </style:style>
    <style:style style:name="P114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45" style:family="table-row">
      <style:table-row-properties style:min-row-height="0.0416in" style:use-optimal-row-height="false"/>
    </style:style>
    <style:style style:name="TableCell11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.0236in" fo:padding-left="0.0395in" fo:padding-bottom="0.0236in" fo:padding-right="0.0395in"/>
    </style:style>
    <style:style style:name="P1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fo:padding-top="0.0236in" fo:padding-left="0.0395in" fo:padding-bottom="0.0236in" fo:padding-right="0.0395in"/>
    </style:style>
    <style:style style:name="P115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52" style:family="table-row">
      <style:table-row-properties style:min-row-height="0.0416in" style:use-optimal-row-height="false"/>
    </style:style>
    <style:style style:name="TableCell11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.0236in" fo:padding-left="0.0395in" fo:padding-bottom="0.0236in" fo:padding-right="0.0395in"/>
    </style:style>
    <style:style style:name="P1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.0236in" fo:padding-left="0.0395in" fo:padding-bottom="0.0236in" fo:padding-right="0.0395in"/>
    </style:style>
    <style:style style:name="P115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59" style:family="table-row">
      <style:table-row-properties style:min-row-height="0.0416in" style:use-optimal-row-height="false"/>
    </style:style>
    <style:style style:name="TableCell11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.0236in" fo:padding-left="0.0395in" fo:padding-bottom="0.0236in" fo:padding-right="0.0395in"/>
    </style:style>
    <style:style style:name="P116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0416in" style:use-optimal-row-height="false"/>
    </style:style>
    <style:style style:name="TableCell11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fo:padding-top="0.0236in" fo:padding-left="0.0395in" fo:padding-bottom="0.0236in" fo:padding-right="0.0395in"/>
    </style:style>
    <style:style style:name="P117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73" style:family="table-row">
      <style:table-row-properties style:min-row-height="0.0416in" style:use-optimal-row-height="false"/>
    </style:style>
    <style:style style:name="TableCell11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padding-top="0.0236in" fo:padding-left="0.0395in" fo:padding-bottom="0.0236in" fo:padding-right="0.0395in"/>
    </style:style>
    <style:style style:name="P1179" style:parent-style-name="Normal" style:family="paragraph">
      <style:paragraph-properties fo:text-indent="0.1576in">
        <style:tab-stops>
          <style:tab-stop style:type="left" style:position="0.157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0416in" style:use-optimal-row-height="false"/>
    </style:style>
    <style:style style:name="TableCell11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fo:padding-top="0.0236in" fo:padding-left="0.0395in" fo:padding-bottom="0.0236in" fo:padding-right="0.0395in"/>
    </style:style>
    <style:style style:name="P118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0416in" style:use-optimal-row-height="false"/>
    </style:style>
    <style:style style:name="TableCell11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.0236in" fo:padding-left="0.0395in" fo:padding-bottom="0.0236in" fo:padding-right="0.0395in"/>
    </style:style>
    <style:style style:name="P119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0416in" style:use-optimal-row-height="false"/>
    </style:style>
    <style:style style:name="TableCell1195" style:family="table-cell">
      <style:table-cell-properties fo:border="0.0069in solid #000000" fo:padding-top="0.0236in" fo:padding-left="0.0395in" fo:padding-bottom="0.0236in" fo:padding-right="0.0395in"/>
    </style:style>
    <style:style style:name="P1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fo:padding-top="0.0236in" fo:padding-left="0.0395in" fo:padding-bottom="0.0236in" fo:padding-right="0.039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fo:padding-top="0.0236in" fo:padding-left="0.0395in" fo:padding-bottom="0.0236in" fo:padding-right="0.0395in"/>
    </style:style>
    <style:style style:name="P120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P1201" style:parent-style-name="Normal" style:family="paragraph">
      <style:paragraph-properties fo:widows="0" fo:orphans="0" fo:text-align="center"/>
      <style:text-properties fo:hyphenate="false"/>
    </style:style>
    <style:style style:name="P1202" style:parent-style-name="Normal" style:family="paragraph">
      <style:paragraph-properties fo:widows="0" fo:orphans="0" fo:text-align="center"/>
      <style:text-properties fo:color="#000000" fo:hyphenate="false"/>
    </style:style>
    <style:style style:name="P1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weight="bold" style:font-weight-asian="bold"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style:font-style-complex="italic" fo:font-size="10pt" style:font-size-asian="10pt"/>
    </style:style>
    <style:style style:name="T2016" style:parent-style-name="DefaultParagraphFont" style:family="text">
      <style:text-properties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style:font-style-complex="italic" fo:font-size="10pt" style:font-size-asian="10pt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style:font-style-complex="italic" fo:font-size="10pt" style:font-size-asian="10pt"/>
    </style:style>
    <style:style style:name="T2170" style:parent-style-name="DefaultParagraphFont" style:family="text">
      <style:text-properties style:font-name-asian="MS Mincho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  <style:text-properties fo:font-size="10pt" style:font-size-asian="10pt"/>
    </style:style>
    <style:style style:name="P2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10-28 iki 2016-11-30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profesinio mokymo ir reabilitacijos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<text:s/>profesinio mokymo 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<text:s/>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302570468</text:p>
          </table:table-cell>
          <table:table-cell table:style-name="TableCell386">
            <text:p text:style-name="P387">VšĮ "AUTO ABCDE"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veikatos priežiūros ir farmacijos<text:s/>specialistų kompetencijų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<text:s/>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 verslo ir<text:s/>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 verslo<text:s/>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neteko galios nuo 2015-07-01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 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šĮ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 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<text:s/>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neteko galios nuo 2016-10-11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neteko galios nuo 2016-09-10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Kauno statybos ir paslaugų mokymo centras</text:p>
          </table:table-cell>
        </table:table-row>
        <table:table-row table:style-name="TableRow649">
          <table:table-cell table:style-name="TableCell650">
            <text:p text:style-name="P651">82.</text:p>
          </table:table-cell>
          <table:table-cell table:style-name="TableCell652">
            <text:p text:style-name="P653">121761885</text:p>
          </table:table-cell>
          <table:table-cell table:style-name="TableCell654">
            <text:p text:style-name="P655">Buitinių paslaugų uždaroji akcinė bendrovė<text:s/>„ELIZA“</text:p>
          </table:table-cell>
        </table:table-row>
        <table:table-row table:style-name="TableRow656">
          <table:table-cell table:style-name="TableCell657">
            <text:p text:style-name="P658">83.</text:p>
          </table:table-cell>
          <table:table-cell table:style-name="TableCell659">
            <text:p text:style-name="P660">302515952</text:p>
          </table:table-cell>
          <table:table-cell table:style-name="TableCell661">
            <text:p text:style-name="P662">Inspecta, UAB</text:p>
          </table:table-cell>
        </table:table-row>
        <table:table-row table:style-name="TableRow663">
          <table:table-cell table:style-name="TableCell664">
            <text:p text:style-name="P665">84.</text:p>
          </table:table-cell>
          <table:table-cell table:style-name="TableCell666">
            <text:p text:style-name="P667">111967716</text:p>
          </table:table-cell>
          <table:table-cell table:style-name="TableCell668">
            <text:p text:style-name="P669">Kauno miškų ir aplinkos inžinerijos kolegija</text:p>
          </table:table-cell>
        </table:table-row>
        <table:table-row table:style-name="TableRow670">
          <table:table-cell table:style-name="TableCell671">
            <text:p text:style-name="P672">85.</text:p>
          </table:table-cell>
          <table:table-cell table:style-name="TableCell673">
            <text:p text:style-name="P674">111964563</text:p>
          </table:table-cell>
          <table:table-cell table:style-name="TableCell675">
            <text:p text:style-name="P676">Jonavos politechnikos mokykla</text:p>
          </table:table-cell>
        </table:table-row>
        <table:table-row table:style-name="TableRow677">
          <table:table-cell table:style-name="TableCell678">
            <text:p text:style-name="P679">86.</text:p>
          </table:table-cell>
          <table:table-cell table:style-name="TableCell680">
            <text:p text:style-name="P681">190805997</text:p>
          </table:table-cell>
          <table:table-cell table:style-name="TableCell682">
            <text:p text:style-name="P683">Viešoji įstaiga Raseinių technologijos ir verslo mokykla</text:p>
          </table:table-cell>
        </table:table-row>
        <table:table-row table:style-name="TableRow684">
          <table:table-cell table:style-name="TableCell685">
            <text:p text:style-name="P686">87.</text:p>
          </table:table-cell>
          <table:table-cell table:style-name="TableCell687">
            <text:p text:style-name="P688">190803793</text:p>
          </table:table-cell>
          <table:table-cell table:style-name="TableCell689">
            <text:p text:style-name="P690">Anykščių technologijos<text:s/>mokykla</text:p>
          </table:table-cell>
        </table:table-row>
        <table:table-row table:style-name="TableRow691">
          <table:table-cell table:style-name="TableCell692">
            <text:p text:style-name="P693">88.</text:p>
          </table:table-cell>
          <table:table-cell table:style-name="TableCell694">
            <text:p text:style-name="P695">190977872</text:p>
          </table:table-cell>
          <table:table-cell table:style-name="TableCell696">
            <text:p text:style-name="P697">Radviliškio technologijų ir verslo mokymo centras</text:p>
          </table:table-cell>
        </table:table-row>
        <table:table-row table:style-name="TableRow698">
          <table:table-cell table:style-name="TableCell699">
            <text:p text:style-name="P700">89.</text:p>
          </table:table-cell>
          <table:table-cell table:style-name="TableCell701">
            <text:p text:style-name="P702">122755433</text:p>
          </table:table-cell>
          <table:table-cell table:style-name="TableCell703">
            <text:p text:style-name="P704">Uždaroji akcinė bendrovė „EKSKOMISARŲ BIURAS“</text:p>
          </table:table-cell>
        </table:table-row>
        <table:table-row table:style-name="TableRow705">
          <table:table-cell table:style-name="TableCell706">
            <text:p text:style-name="P707">90.</text:p>
          </table:table-cell>
          <table:table-cell table:style-name="TableCell708">
            <text:p text:style-name="P709">125825125</text:p>
          </table:table-cell>
          <table:table-cell table:style-name="TableCell710">
            <text:p text:style-name="P711">Uždaroji akcinė bendrovė „Gelsauga“</text:p>
          </table:table-cell>
        </table:table-row>
        <table:table-row table:style-name="TableRow712">
          <table:table-cell table:style-name="TableCell713">
            <text:p text:style-name="P714">91.</text:p>
          </table:table-cell>
          <table:table-cell table:style-name="TableCell715">
            <text:p text:style-name="P716">302648194</text:p>
          </table:table-cell>
          <table:table-cell table:style-name="TableCell717">
            <text:p text:style-name="P718">UAB Karmen beauty</text:p>
          </table:table-cell>
        </table:table-row>
        <table:table-row table:style-name="TableRow719">
          <table:table-cell table:style-name="TableCell720">
            <text:p text:style-name="P721">92.</text:p>
          </table:table-cell>
          <table:table-cell table:style-name="TableCell722">
            <text:p text:style-name="P723">140623337</text:p>
          </table:table-cell>
          <table:table-cell table:style-name="TableCell724">
            <text:p text:style-name="P725">Uždaroji akcinė<text:s/>bendrovė „KLAIPĖDOS APSKAITOS MOKYKLA“</text:p>
          </table:table-cell>
        </table:table-row>
        <table:table-row table:style-name="TableRow726">
          <table:table-cell table:style-name="TableCell727">
            <text:p text:style-name="P728">93.</text:p>
          </table:table-cell>
          <table:table-cell table:style-name="TableCell729">
            <text:p text:style-name="P730">111965512</text:p>
          </table:table-cell>
          <table:table-cell table:style-name="TableCell731">
            <text:p text:style-name="P732">V. A. Graičiūno aukštoji vadybos mokykla</text:p>
          </table:table-cell>
        </table:table-row>
        <table:table-row table:style-name="TableRow733">
          <table:table-cell table:style-name="TableCell734">
            <text:p text:style-name="P735">94.</text:p>
          </table:table-cell>
          <table:table-cell table:style-name="TableCell736">
            <text:p text:style-name="P737">190804219</text:p>
          </table:table-cell>
          <table:table-cell table:style-name="TableCell738">
            <text:p text:style-name="P739">Joniškio žemės ūkio mokykla</text:p>
          </table:table-cell>
        </table:table-row>
        <table:table-row table:style-name="TableRow740">
          <table:table-cell table:style-name="TableCell741">
            <text:p text:style-name="P742">95.</text:p>
          </table:table-cell>
          <table:table-cell table:style-name="TableCell743">
            <text:p text:style-name="P744">158320066</text:p>
          </table:table-cell>
          <table:table-cell table:style-name="TableCell745">
            <text:p text:style-name="P746">IĮ JURBARKO SAUGAUS EISMO CENTRAS</text:p>
          </table:table-cell>
        </table:table-row>
        <table:table-row table:style-name="TableRow747">
          <table:table-cell table:style-name="TableCell748">
            <text:p text:style-name="P749">96.</text:p>
          </table:table-cell>
          <table:table-cell table:style-name="TableCell750">
            <text:p text:style-name="P751">147422269</text:p>
          </table:table-cell>
          <table:table-cell table:style-name="TableCell752">
            <text:p text:style-name="P753">UAB „Vairolita“</text:p>
          </table:table-cell>
        </table:table-row>
        <table:table-row table:style-name="TableRow754">
          <table:table-cell table:style-name="TableCell755">
            <text:p text:style-name="P756">97.</text:p>
          </table:table-cell>
          <table:table-cell table:style-name="TableCell757">
            <text:p text:style-name="P758">16130630</text:p>
          </table:table-cell>
          <table:table-cell table:style-name="TableCell759">
            <text:p text:style-name="P760">Uždaroji akcinė bendrovė<text:s/>„SAUGAUS EISMO CENTRAS“</text:p>
          </table:table-cell>
        </table:table-row>
        <table:table-row table:style-name="TableRow761">
          <table:table-cell table:style-name="TableCell762">
            <text:p text:style-name="P763">98.</text:p>
          </table:table-cell>
          <table:table-cell table:style-name="TableCell764">
            <text:p text:style-name="P765">151259333</text:p>
          </table:table-cell>
          <table:table-cell table:style-name="TableCell766">
            <text:p text:style-name="P767">B. Stalioraitienės grožio studija</text:p>
          </table:table-cell>
        </table:table-row>
        <table:table-row table:style-name="TableRow768">
          <table:table-cell table:style-name="TableCell769">
            <text:p text:style-name="P770">99.</text:p>
          </table:table-cell>
          <table:table-cell table:style-name="TableCell771">
            <text:p text:style-name="P772">163377040</text:p>
          </table:table-cell>
          <table:table-cell table:style-name="TableCell773">
            <text:p text:style-name="P774">Uždaroji akcinė bendrovė „Vlantana“</text:p>
          </table:table-cell>
        </table:table-row>
        <table:table-row table:style-name="TableRow775">
          <table:table-cell table:style-name="TableCell776">
            <text:p text:style-name="P777">100.</text:p>
          </table:table-cell>
          <table:table-cell table:style-name="TableCell778">
            <text:p text:style-name="P779">300066868</text:p>
          </table:table-cell>
          <table:table-cell table:style-name="TableCell780">
            <text:p text:style-name="P781">UAB „Ventensis“</text:p>
          </table:table-cell>
        </table:table-row>
        <table:table-row table:style-name="TableRow782">
          <table:table-cell table:style-name="TableCell783">
            <text:p text:style-name="P784">101.</text:p>
          </table:table-cell>
          <table:table-cell table:style-name="TableCell785">
            <text:p text:style-name="P786">172215094</text:p>
          </table:table-cell>
          <table:table-cell table:style-name="TableCell787">
            <text:p text:style-name="P788">UAB Mokymo centras „Automobilis“</text:p>
          </table:table-cell>
        </table:table-row>
        <table:table-row table:style-name="TableRow789">
          <table:table-cell table:style-name="TableCell790">
            <text:p text:style-name="P791">102.</text:p>
          </table:table-cell>
          <table:table-cell table:style-name="TableCell792">
            <text:p text:style-name="P793">302570468</text:p>
          </table:table-cell>
          <table:table-cell table:style-name="TableCell794">
            <text:p text:style-name="P795">VšĮ „AUTO ABCDE“</text:p>
          </table:table-cell>
        </table:table-row>
        <table:table-row table:style-name="TableRow796">
          <table:table-cell table:style-name="TableCell797">
            <text:p text:style-name="P798">103.</text:p>
          </table:table-cell>
          <table:table-cell table:style-name="TableCell799">
            <text:p text:style-name="P800">240887380</text:p>
          </table:table-cell>
          <table:table-cell table:style-name="TableCell801">
            <text:p text:style-name="P802">Uždaroji akcinė bendrovė „SABELIJA“</text:p>
          </table:table-cell>
        </table:table-row>
        <table:table-row table:style-name="TableRow803">
          <table:table-cell table:style-name="TableCell804">
            <text:p text:style-name="P805">104.</text:p>
          </table:table-cell>
          <table:table-cell table:style-name="TableCell806">
            <text:p text:style-name="P807">163666041</text:p>
          </table:table-cell>
          <table:table-cell table:style-name="TableCell808">
            <text:p text:style-name="P809">Uždaroji akcinė bendrovė „Kerulis ir partneriai“</text:p>
          </table:table-cell>
        </table:table-row>
        <table:table-row table:style-name="TableRow810">
          <table:table-cell table:style-name="TableCell811">
            <text:p text:style-name="P812">105.</text:p>
          </table:table-cell>
          <table:table-cell table:style-name="TableCell813">
            <text:p text:style-name="P814">302656515</text:p>
          </table:table-cell>
          <table:table-cell table:style-name="TableCell815">
            <text:p text:style-name="P816">VšĮ "Lietuvos balzamuotojų ir tanatopraktikų institutas"</text:p>
          </table:table-cell>
        </table:table-row>
        <table:table-row table:style-name="TableRow817">
          <table:table-cell table:style-name="TableCell818">
            <text:p text:style-name="P819">106.</text:p>
          </table:table-cell>
          <table:table-cell table:style-name="TableCell820">
            <text:p text:style-name="P821">302327605</text:p>
          </table:table-cell>
          <table:table-cell table:style-name="TableCell822">
            <text:p text:style-name="P823">UAB „Verslo Aljansas“</text:p>
          </table:table-cell>
        </table:table-row>
        <table:table-row table:style-name="TableRow824">
          <table:table-cell table:style-name="TableCell825">
            <text:p text:style-name="P826">107.</text:p>
          </table:table-cell>
          <table:table-cell table:style-name="TableCell827">
            <text:p text:style-name="P828"><text:span text:style-name="T829">300554586</text:span></text:p>
          </table:table-cell>
          <table:table-cell table:style-name="TableCell830">
            <text:p text:style-name="P831"><text:span text:style-name="T832">UAB<text:s/></text:span><text:span text:style-name="T833">Mokymo centras<text:s/></text:span><text:span text:style-name="T834">„ADPILIS“</text:span></text:p>
          </table:table-cell>
        </table:table-row>
        <table:table-row table:style-name="TableRow835">
          <table:table-cell table:style-name="TableCell836">
            <text:p text:style-name="P837">108.</text:p>
          </table:table-cell>
          <table:table-cell table:style-name="TableCell838">
            <text:p text:style-name="P839">111964182</text:p>
          </table:table-cell>
          <table:table-cell table:style-name="TableCell840">
            <text:p text:style-name="P841">Šilutės turizmo ir paslaugų verslo mokykla</text:p>
          </table:table-cell>
        </table:table-row>
        <table:table-row table:style-name="TableRow842">
          <table:table-cell table:style-name="TableCell843">
            <text:p text:style-name="P844">109.</text:p>
          </table:table-cell>
          <table:table-cell table:style-name="TableCell845">
            <text:p text:style-name="P846">300664940</text:p>
          </table:table-cell>
          <table:table-cell table:style-name="TableCell847">
            <text:p text:style-name="P848">UAB LT respublikos vairavimo mokykla</text:p>
          </table:table-cell>
        </table:table-row>
        <table:table-row table:style-name="TableRow849">
          <table:table-cell table:style-name="TableCell850">
            <text:p text:style-name="P851">110.</text:p>
          </table:table-cell>
          <table:table-cell table:style-name="TableCell852">
            <text:p text:style-name="P853">111967869</text:p>
          </table:table-cell>
          <table:table-cell table:style-name="TableCell854">
            <text:p text:style-name="P855">Kauno technikos kolegija“</text:p>
          </table:table-cell>
        </table:table-row>
        <table:table-row table:style-name="TableRow856">
          <table:table-cell table:style-name="TableCell857">
            <text:p text:style-name="P858">111.</text:p>
          </table:table-cell>
          <table:table-cell table:style-name="TableCell859">
            <text:p text:style-name="P860">190965375</text:p>
          </table:table-cell>
          <table:table-cell table:style-name="TableCell861">
            <text:p text:style-name="P862">Šilutės žemės ūkio mokykla</text:p>
          </table:table-cell>
        </table:table-row>
        <table:table-row table:style-name="TableRow863">
          <table:table-cell table:style-name="TableCell864">
            <text:p text:style-name="P865">112.<text:s/></text:p>
          </table:table-cell>
          <table:table-cell table:style-name="TableCell866">
            <text:p text:style-name="P867">302991360</text:p>
          </table:table-cell>
          <table:table-cell table:style-name="TableCell868">
            <text:p text:style-name="P869"><text:span text:style-name="T870">UAB „D. Adomavičiaus vairavimo mokykla</text:span></text:p>
          </table:table-cell>
        </table:table-row>
        <table:table-row table:style-name="TableRow871">
          <table:table-cell table:style-name="TableCell872">
            <text:p text:style-name="P873">114.</text:p>
          </table:table-cell>
          <table:table-cell table:style-name="TableCell874">
            <text:p text:style-name="P875">111966767</text:p>
          </table:table-cell>
          <table:table-cell table:style-name="TableCell876">
            <text:p text:style-name="P877">Kėdainių profesinio rengimo centras</text:p>
          </table:table-cell>
        </table:table-row>
        <table:table-row table:style-name="TableRow878">
          <table:table-cell table:style-name="TableCell879">
            <text:p text:style-name="P880">115.</text:p>
          </table:table-cell>
          <table:table-cell table:style-name="TableCell881">
            <text:p text:style-name="P882">190805125</text:p>
          </table:table-cell>
          <table:table-cell table:style-name="TableCell883">
            <text:p text:style-name="P884"><text:span text:style-name="T885">Kupiškio technologijos ir verslo mokykla</text:span></text:p>
          </table:table-cell>
        </table:table-row>
        <table:table-row table:style-name="TableRow886">
          <table:table-cell table:style-name="TableCell887">
            <text:p text:style-name="P888">116.</text:p>
          </table:table-cell>
          <table:table-cell table:style-name="TableCell889">
            <text:p text:style-name="Normal"><text:span text:style-name="T890">171653385</text:span></text:p>
          </table:table-cell>
          <table:table-cell table:style-name="TableCell891">
            <text:p text:style-name="P892">Irmanto Jagmino įmonė</text:p>
          </table:table-cell>
        </table:table-row>
        <table:table-row table:style-name="TableRow893">
          <table:table-cell table:style-name="TableCell894">
            <text:p text:style-name="P895">117.</text:p>
          </table:table-cell>
          <table:table-cell table:style-name="TableCell896">
            <text:p text:style-name="P897">300060317</text:p>
          </table:table-cell>
          <table:table-cell table:style-name="TableCell898">
            <text:p text:style-name="P899">UAB Bareikio vairavimo mokykla</text:p>
          </table:table-cell>
        </table:table-row>
        <table:table-row table:style-name="TableRow900">
          <table:table-cell table:style-name="TableCell901">
            <text:p text:style-name="P902">118.</text:p>
          </table:table-cell>
          <table:table-cell table:style-name="TableCell903">
            <text:p text:style-name="Normal"><text:span text:style-name="T904">158277323</text:span></text:p>
          </table:table-cell>
          <table:table-cell table:style-name="TableCell905">
            <text:p text:style-name="P906">A. Gailiaus firma „ARVAIRA“</text:p>
          </table:table-cell>
        </table:table-row>
        <table:table-row table:style-name="TableRow907">
          <table:table-cell table:style-name="TableCell908">
            <text:p text:style-name="P909">119.</text:p>
          </table:table-cell>
          <table:table-cell table:style-name="TableCell910">
            <text:p text:style-name="Normal"><text:span text:style-name="T911">173106322</text:span></text:p>
          </table:table-cell>
          <table:table-cell table:style-name="TableCell912">
            <text:p text:style-name="P913"><text:span text:style-name="T914">Uždaroji akcinė bendrovė „ROKAUTA“</text:span></text:p>
          </table:table-cell>
        </table:table-row>
        <table:table-row table:style-name="TableRow915">
          <table:table-cell table:style-name="TableCell916">
            <text:p text:style-name="P917">120.</text:p>
          </table:table-cell>
          <table:table-cell table:style-name="TableCell918">
            <text:p text:style-name="P919">179878576</text:p>
          </table:table-cell>
          <table:table-cell table:style-name="TableCell920">
            <text:p text:style-name="P921">Uždaroji akcinė bendrovė "Biceda"</text:p>
          </table:table-cell>
        </table:table-row>
        <text:soft-page-break/>
        <table:table-row table:style-name="TableRow922">
          <table:table-cell table:style-name="TableCell923">
            <text:p text:style-name="P924">121.</text:p>
          </table:table-cell>
          <table:table-cell table:style-name="TableCell925">
            <text:p text:style-name="P926">135617795</text:p>
          </table:table-cell>
          <table:table-cell table:style-name="TableCell927">
            <text:p text:style-name="P928">Uždaroji akcinė bendrovė "Kauno energetikos remontas"</text:p>
          </table:table-cell>
        </table:table-row>
        <table:table-row table:style-name="TableRow929">
          <table:table-cell table:style-name="TableCell930">
            <text:p text:style-name="P931">122.</text:p>
          </table:table-cell>
          <table:table-cell table:style-name="TableCell932">
            <text:p text:style-name="Normal"><text:span text:style-name="T933">303001637 <text:s/></text:span></text:p>
          </table:table-cell>
          <table:table-cell table:style-name="TableCell934">
            <text:p text:style-name="P935"><text:span text:style-name="T936">Uždaroji akcinė bendrovė Inspired by FEMINA BONA</text:span></text:p>
          </table:table-cell>
        </table:table-row>
        <table:table-row table:style-name="TableRow937">
          <table:table-cell table:style-name="TableCell938">
            <text:p text:style-name="P939">123.</text:p>
          </table:table-cell>
          <table:table-cell table:style-name="TableCell940">
            <text:p text:style-name="P941">125611057</text:p>
          </table:table-cell>
          <table:table-cell table:style-name="TableCell942">
            <text:p text:style-name="P943">VIEŠOJI ĮSTAIGA "LINAVOS" MOKYMO CENTRAS</text:p>
          </table:table-cell>
        </table:table-row>
        <table:table-row table:style-name="TableRow944">
          <table:table-cell table:style-name="TableCell945">
            <text:p text:style-name="P946">124.</text:p>
          </table:table-cell>
          <table:table-cell table:style-name="TableCell947">
            <text:p text:style-name="Normal"><text:span text:style-name="T948">302483981</text:span></text:p>
          </table:table-cell>
          <table:table-cell table:style-name="TableCell949">
            <text:p text:style-name="P950"><text:span text:style-name="T951">UAB Šukuosenų studija</text:span></text:p>
          </table:table-cell>
        </table:table-row>
        <table:table-row table:style-name="TableRow952">
          <table:table-cell table:style-name="TableCell953">
            <text:p text:style-name="P954">125.</text:p>
          </table:table-cell>
          <table:table-cell table:style-name="TableCell955">
            <text:p text:style-name="Normal"><text:span text:style-name="T956">302683277</text:span></text:p>
          </table:table-cell>
          <table:table-cell table:style-name="TableCell957">
            <text:p text:style-name="P958"><text:span text:style-name="T959">Uždaroji akcinė bendrovė "Vilniaus viešasis transportas"</text:span></text:p>
          </table:table-cell>
        </table:table-row>
        <table:table-row table:style-name="TableRow960">
          <table:table-cell table:style-name="TableCell961">
            <text:p text:style-name="P962">126.</text:p>
          </table:table-cell>
          <table:table-cell table:style-name="TableCell963">
            <text:p text:style-name="Normal"><text:span text:style-name="T964">233343250</text:span></text:p>
          </table:table-cell>
          <table:table-cell table:style-name="TableCell965">
            <text:p text:style-name="P966"><text:span text:style-name="T967">Uždaroji akcinė bendrovė "Rigveda"</text:span></text:p>
          </table:table-cell>
        </table:table-row>
        <table:table-row table:style-name="TableRow968">
          <table:table-cell table:style-name="TableCell969">
            <text:p text:style-name="P970">127.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neteko galios nuo 2016-09-10</text:span></text:p>
          </table:table-cell>
        </table:table-row>
        <table:table-row table:style-name="TableRow976">
          <table:table-cell table:style-name="TableCell977">
            <text:p text:style-name="P978">128.</text:p>
          </table:table-cell>
          <table:table-cell table:style-name="TableCell979">
            <text:p text:style-name="P980">191176774</text:p>
          </table:table-cell>
          <table:table-cell table:style-name="TableCell981">
            <text:p text:style-name="P982">Viešoji įstaiga<text:s/>Alantos technologijos ir verslo mokykla</text:p>
          </table:table-cell>
        </table:table-row>
        <table:table-row table:style-name="TableRow983">
          <table:table-cell table:style-name="TableCell984">
            <text:p text:style-name="P985">129.</text:p>
          </table:table-cell>
          <table:table-cell table:style-name="TableCell986">
            <text:p text:style-name="P987">302819841</text:p>
          </table:table-cell>
          <table:table-cell table:style-name="TableCell988">
            <text:p text:style-name="P989">"Vivabeauty", VšĮ</text:p>
          </table:table-cell>
        </table:table-row>
        <table:table-row table:style-name="TableRow990">
          <table:table-cell table:style-name="TableCell991">
            <text:p text:style-name="P992">130.</text:p>
          </table:table-cell>
          <table:table-cell table:style-name="TableCell993">
            <text:p text:style-name="Normal"><text:span text:style-name="T994">191142619</text:span></text:p>
          </table:table-cell>
          <table:table-cell table:style-name="TableCell995">
            <text:p text:style-name="P996"><text:span text:style-name="T997">Vilniaus technologijų, verslo ir žemės ūkio mokykla</text:span></text:p>
          </table:table-cell>
        </table:table-row>
        <table:table-row table:style-name="TableRow998">
          <table:table-cell table:style-name="TableCell999">
            <text:p text:style-name="P1000">131.</text:p>
          </table:table-cell>
          <table:table-cell table:style-name="TableCell1001">
            <text:p text:style-name="Normal"><text:span text:style-name="T1002">180288028</text:span></text:p>
          </table:table-cell>
          <table:table-cell table:style-name="TableCell1003">
            <text:p text:style-name="P1004"><text:span text:style-name="T1005">Uždaroji akcinė bendrovė "Romziga"</text:span></text:p>
          </table:table-cell>
        </table:table-row>
        <table:table-row table:style-name="TableRow1006">
          <table:table-cell table:style-name="TableCell1007">
            <text:p text:style-name="P1008">132.</text:p>
          </table:table-cell>
          <table:table-cell table:style-name="TableCell1009">
            <text:p text:style-name="P1010">190971271</text:p>
          </table:table-cell>
          <table:table-cell table:style-name="TableCell1011">
            <text:p text:style-name="P1012">Vilniaus automechanikos ir verslo mokykla</text:p>
          </table:table-cell>
        </table:table-row>
        <table:table-row table:style-name="TableRow1013">
          <table:table-cell table:style-name="TableCell1014">
            <text:p text:style-name="P1015">133.</text:p>
          </table:table-cell>
          <table:table-cell table:style-name="TableCell1016">
            <text:p text:style-name="P1017">111964759</text:p>
          </table:table-cell>
          <table:table-cell table:style-name="TableCell1018">
            <text:p text:style-name="P1019">Viešoji įstaiga Kelmės profesinio rengimo centras</text:p>
          </table:table-cell>
        </table:table-row>
        <table:table-row table:style-name="TableRow1020">
          <table:table-cell table:style-name="TableCell1021">
            <text:p text:style-name="P1022">134.</text:p>
          </table:table-cell>
          <table:table-cell table:style-name="TableCell1023">
            <text:p text:style-name="Normal"><text:span text:style-name="T1024">1914254853</text:span></text:p>
          </table:table-cell>
          <table:table-cell table:style-name="TableCell1025">
            <text:p text:style-name="P1026"><text:span text:style-name="T1027">Joniškėlio Igno Karpio žemės ūkio ir paslaugų mokykla</text:span></text:p>
          </table:table-cell>
        </table:table-row>
        <table:table-row table:style-name="TableRow1028">
          <table:table-cell table:style-name="TableCell1029">
            <text:p text:style-name="P1030">135.</text:p>
          </table:table-cell>
          <table:table-cell table:style-name="TableCell1031">
            <text:p text:style-name="Normal"><text:span text:style-name="T1032">302996763</text:span></text:p>
          </table:table-cell>
          <table:table-cell table:style-name="TableCell1033">
            <text:p text:style-name="P1034"><text:span text:style-name="T1035">UAB "Vaido Sejūno vairavimo mokykla"</text:span></text:p>
          </table:table-cell>
        </table:table-row>
        <table:table-row table:style-name="TableRow1036">
          <table:table-cell table:style-name="TableCell1037">
            <text:p text:style-name="P1038">136.</text:p>
          </table:table-cell>
          <table:table-cell table:style-name="TableCell1039">
            <text:p text:style-name="Normal"><text:span text:style-name="T1040">190974577</text:span></text:p>
          </table:table-cell>
          <table:table-cell table:style-name="TableCell1041">
            <text:p text:style-name="P1042">Klaipėdos turizmo mokykla</text:p>
          </table:table-cell>
        </table:table-row>
        <table:table-row table:style-name="TableRow1043">
          <table:table-cell table:style-name="TableCell1044">
            <text:p text:style-name="P1045">137.</text:p>
          </table:table-cell>
          <table:table-cell table:style-name="TableCell1046">
            <text:p text:style-name="P1047">151313133</text:p>
          </table:table-cell>
          <table:table-cell table:style-name="TableCell1048">
            <text:p text:style-name="P1049">Onos<text:s/>Čirvinskienės mokymo centras</text:p>
          </table:table-cell>
        </table:table-row>
        <table:table-row table:style-name="TableRow1050">
          <table:table-cell table:style-name="TableCell1051">
            <text:p text:style-name="P1052">138.</text:p>
          </table:table-cell>
          <table:table-cell table:style-name="TableCell1053">
            <text:p text:style-name="Normal"><text:span text:style-name="T1054">144080159</text:span></text:p>
          </table:table-cell>
          <table:table-cell table:style-name="TableCell1055">
            <text:p text:style-name="P1056"><text:span text:style-name="T1057">Petro Kriščiūno vairuotojų ruošimo įmonė</text:span></text:p>
          </table:table-cell>
        </table:table-row>
        <table:table-row table:style-name="TableRow1058">
          <table:table-cell table:style-name="TableCell1059">
            <text:p text:style-name="P1060">139.</text:p>
          </table:table-cell>
          <table:table-cell table:style-name="TableCell1061">
            <text:p text:style-name="Normal"><text:span text:style-name="T1062">190807667</text:span></text:p>
          </table:table-cell>
          <table:table-cell table:style-name="TableCell1063">
            <text:p text:style-name="P1064"><text:span text:style-name="T1065">Veisiejų technologijos ir verslo mokykla</text:span></text:p>
          </table:table-cell>
        </table:table-row>
        <table:table-row table:style-name="TableRow1066">
          <table:table-cell table:style-name="TableCell1067">
            <text:p text:style-name="P1068">140.</text:p>
          </table:table-cell>
          <table:table-cell table:style-name="TableCell1069">
            <text:p text:style-name="P1070">181626155</text:p>
          </table:table-cell>
          <table:table-cell table:style-name="TableCell1071">
            <text:p text:style-name="P1072">VIEŠOJI ĮSTAIGA TRAKŲ NEĮGALIŲJŲ UŽIMTUMO CENTRAS</text:p>
          </table:table-cell>
        </table:table-row>
        <table:table-row table:style-name="TableRow1073">
          <table:table-cell table:style-name="TableCell1074">
            <text:p text:style-name="P1075">141.</text:p>
          </table:table-cell>
          <table:table-cell table:style-name="TableCell1076">
            <text:p text:style-name="Normal"><text:span text:style-name="T1077">302820651</text:span></text:p>
          </table:table-cell>
          <table:table-cell table:style-name="TableCell1078">
            <text:p text:style-name="P1079"><text:span text:style-name="T1080">UAB Pajūrio vairavimo mokykla</text:span></text:p>
          </table:table-cell>
        </table:table-row>
        <table:table-row table:style-name="TableRow1081">
          <table:table-cell table:style-name="TableCell1082">
            <text:p text:style-name="P1083">142.</text:p>
          </table:table-cell>
          <table:table-cell table:style-name="TableCell1084">
            <text:p text:style-name="P1085">126081761</text:p>
          </table:table-cell>
          <table:table-cell table:style-name="TableCell1086">
            <text:p text:style-name="P1087"><text:span text:style-name="T1088">Uždaroji akcinė bendrovė "Kelio iliuzija"</text:span></text:p>
          </table:table-cell>
        </table:table-row>
        <table:table-row table:style-name="TableRow1089">
          <table:table-cell table:style-name="TableCell1090">
            <text:p text:style-name="P1091">143.</text:p>
          </table:table-cell>
          <table:table-cell table:style-name="TableCell1092">
            <text:p text:style-name="P1093">302570468</text:p>
          </table:table-cell>
          <table:table-cell table:style-name="TableCell1094">
            <text:p text:style-name="P1095">VšĮ "AUTO ABCDE"</text:p>
          </table:table-cell>
        </table:table-row>
        <table:table-row table:style-name="TableRow1096">
          <table:table-cell table:style-name="TableCell1097">
            <text:p text:style-name="P1098">144.</text:p>
          </table:table-cell>
          <table:table-cell table:style-name="TableCell1099">
            <text:p text:style-name="P1100">303551524</text:p>
          </table:table-cell>
          <table:table-cell table:style-name="TableCell1101">
            <text:p text:style-name="P1102">UAB "Takoskyra"</text:p>
          </table:table-cell>
        </table:table-row>
        <table:table-row table:style-name="TableRow1103">
          <table:table-cell table:style-name="TableCell1104">
            <text:p text:style-name="P1105">145.</text:p>
          </table:table-cell>
          <table:table-cell table:style-name="TableCell1106">
            <text:p text:style-name="P1107">195095992</text:p>
          </table:table-cell>
          <table:table-cell table:style-name="TableCell1108">
            <text:p text:style-name="P1109">Kėdainių suaugusiųjų ir jaunimo mokymo centras</text:p>
          </table:table-cell>
        </table:table-row>
        <table:table-row table:style-name="TableRow1110">
          <table:table-cell table:style-name="TableCell1111">
            <text:p text:style-name="P1112">146.</text:p>
          </table:table-cell>
          <table:table-cell table:style-name="TableCell1113">
            <text:p text:style-name="P1114">155538063</text:p>
          </table:table-cell>
          <table:table-cell table:style-name="TableCell1115">
            <text:p text:style-name="P1116">UAB "Mokomasis aštuntukas"</text:p>
          </table:table-cell>
        </table:table-row>
        <table:table-row table:style-name="TableRow1117">
          <table:table-cell table:style-name="TableCell1118">
            <text:p text:style-name="P1119">147.</text:p>
          </table:table-cell>
          <table:table-cell table:style-name="TableCell1120">
            <text:p text:style-name="P1121">141237452</text:p>
          </table:table-cell>
          <table:table-cell table:style-name="TableCell1122">
            <text:p text:style-name="P1123">UAB saugos<text:s/>tarnyba "Argus"</text:p>
          </table:table-cell>
        </table:table-row>
        <table:table-row table:style-name="TableRow1124">
          <table:table-cell table:style-name="TableCell1125">
            <text:p text:style-name="P1126">148.</text:p>
          </table:table-cell>
          <table:table-cell table:style-name="TableCell1127">
            <text:p text:style-name="P1128">190961010</text:p>
          </table:table-cell>
          <table:table-cell table:style-name="TableCell1129">
            <text:p text:style-name="P1130">Viešoji įstaiga Daugų technologijos ir verslo mokykla</text:p>
          </table:table-cell>
        </table:table-row>
        <table:table-row table:style-name="TableRow1131">
          <table:table-cell table:style-name="TableCell1132">
            <text:p text:style-name="P1133">149.</text:p>
          </table:table-cell>
          <table:table-cell table:style-name="TableCell1134">
            <text:p text:style-name="P1135">111965131</text:p>
          </table:table-cell>
          <table:table-cell table:style-name="TableCell1136">
            <text:p text:style-name="P1137">Vilniaus kolegija</text:p>
          </table:table-cell>
        </table:table-row>
        <table:table-row table:style-name="TableRow1138">
          <table:table-cell table:style-name="TableCell1139">
            <text:p text:style-name="P1140">150.</text:p>
          </table:table-cell>
          <table:table-cell table:style-name="TableCell1141">
            <text:p text:style-name="P1142">132407884</text:p>
          </table:table-cell>
          <table:table-cell table:style-name="TableCell1143">
            <text:p text:style-name="P1144">UAB Ernadas</text:p>
          </table:table-cell>
        </table:table-row>
        <table:table-row table:style-name="TableRow1145">
          <table:table-cell table:style-name="TableCell1146">
            <text:p text:style-name="P1147">151.</text:p>
          </table:table-cell>
          <table:table-cell table:style-name="TableCell1148">
            <text:p text:style-name="P1149">149568326</text:p>
          </table:table-cell>
          <table:table-cell table:style-name="TableCell1150">
            <text:p text:style-name="P1151">UAB Alytaus autoklubo įmonė</text:p>
          </table:table-cell>
        </table:table-row>
        <table:table-row table:style-name="TableRow1152">
          <table:table-cell table:style-name="TableCell1153">
            <text:p text:style-name="P1154">152.</text:p>
          </table:table-cell>
          <table:table-cell table:style-name="TableCell1155">
            <text:p text:style-name="P1156">190803836</text:p>
          </table:table-cell>
          <table:table-cell table:style-name="TableCell1157">
            <text:p text:style-name="P1158">Aukštadvario žemės ūkio mokykla</text:p>
          </table:table-cell>
        </table:table-row>
        <table:table-row table:style-name="TableRow1159">
          <table:table-cell table:style-name="TableCell1160">
            <text:p text:style-name="P1161">153.</text:p>
          </table:table-cell>
          <table:table-cell table:style-name="TableCell1162">
            <text:p text:style-name="P1163">300009543</text:p>
          </table:table-cell>
          <table:table-cell table:style-name="TableCell1164">
            <text:p text:style-name="P1165">VIEŠOJI ĮSTAIGA DRAUDIMO IR RIZIKOS VALDYMO INSTITUTAS</text:p>
          </table:table-cell>
        </table:table-row>
        <table:table-row table:style-name="TableRow1166">
          <table:table-cell table:style-name="TableCell1167">
            <text:p text:style-name="P1168">154.</text:p>
          </table:table-cell>
          <table:table-cell table:style-name="TableCell1169">
            <text:p text:style-name="P1170">304052442</text:p>
          </table:table-cell>
          <table:table-cell table:style-name="TableCell1171">
            <text:p text:style-name="P1172">V. Tutoraičio VšĮ</text:p>
          </table:table-cell>
        </table:table-row>
        <table:table-row table:style-name="TableRow1173">
          <table:table-cell table:style-name="TableCell1174">
            <text:p text:style-name="P1175">155.</text:p>
          </table:table-cell>
          <table:table-cell table:style-name="TableCell1176">
            <text:p text:style-name="P1177">111964378</text:p>
          </table:table-cell>
          <table:table-cell table:style-name="TableCell1178">
            <text:p text:style-name="P1179">Kauno buitinių paslaugų ir verslo mokykla</text:p>
          </table:table-cell>
        </table:table-row>
        <table:table-row table:style-name="TableRow1180">
          <table:table-cell table:style-name="TableCell1181">
            <text:p text:style-name="P1182">156.</text:p>
          </table:table-cell>
          <table:table-cell table:style-name="TableCell1183">
            <text:p text:style-name="P1184">302537984</text:p>
          </table:table-cell>
          <table:table-cell table:style-name="TableCell1185">
            <text:p text:style-name="P1186">UAB "AUTOREIDAS"</text:p>
          </table:table-cell>
        </table:table-row>
        <table:table-row table:style-name="TableRow1187">
          <table:table-cell table:style-name="TableCell1188">
            <text:p text:style-name="P1189">157.</text:p>
          </table:table-cell>
          <table:table-cell table:style-name="TableCell1190">
            <text:p text:style-name="P1191">304311642</text:p>
          </table:table-cell>
          <table:table-cell table:style-name="TableCell1192">
            <text:p text:style-name="P1193">Kauno technikos profesinio mokymo centras</text:p>
          </table:table-cell>
        </table:table-row>
        <table:table-row table:style-name="TableRow1194">
          <table:table-cell table:style-name="TableCell1195">
            <text:p text:style-name="P1196">158.</text:p>
          </table:table-cell>
          <table:table-cell table:style-name="TableCell1197">
            <text:p text:style-name="P1198">190973322</text:p>
          </table:table-cell>
          <table:table-cell table:style-name="TableCell1199">
            <text:p text:style-name="P1200">Kauno taikomosios dailės mokykla</text:p>
          </table:table-cell>
        </table:table-row>
      </table:table>
      <text:p text:style-name="P1201"/>
      <text:p text:style-name="P1202">_________________</text:p>
      <text:p text:style-name="Normal"/>
      <text:p text:style-name="P1203">Priedo pakeitimai:</text:p>
      <text:p text:style-name="P1204"><text:span text:style-name="T1205">Nr.<text:s/></text:span><text:a xlink:href="https://www.e-tar.lt/portal/legalAct.html?documentId=TAR.BE44D7566415" office:target-frame-name="_top" xlink:show="replace"><text:span text:style-name="T1206">V-389</text:span></text:a><text:span text:style-name="T1207">, 2012-07-30, Žin., 2012, Nr. 91-4753 (2012-07-31), i. k. 11222DBISAK000V-389</text:span></text:p>
      <text:p text:style-name="P1208"><text:span text:style-name="T1209">Nr.<text:s/></text:span><text:a xlink:href="https://www.e-tar.lt/portal/legalAct.html?documentId=TAR.DAD597B953BD" office:target-frame-name="_top" xlink:show="replace"><text:span text:style-name="T1210">V-404</text:span></text:a><text:span text:style-name="T1211">, 2012-08-03, Žin., 2012, Nr. 94-4870 (2012-08-09), i. k. 11222DBISAK000V-404</text:span></text:p>
      <text:p text:style-name="P1212"><text:span text:style-name="T1213">Nr.<text:s/></text:span><text:a xlink:href="https://www.e-tar.lt/portal/legalAct.html?documentId=TAR.0653F791F306" office:target-frame-name="_top" xlink:show="replace"><text:span text:style-name="T1214">V-436</text:span></text:a><text:span text:style-name="T1215">,<text:s/></text:span><text:span text:style-name="T1216">2012-08-27, Žin., 2012, Nr. 102-5216 (2012-08-31), i. k. 11222DBISAK000V-436</text:span></text:p>
      <text:soft-page-break/>
      <text:p text:style-name="P1217"><text:span text:style-name="T1218">Nr.<text:s/></text:span><text:a xlink:href="https://www.e-tar.lt/portal/legalAct.html?documentId=TAR.9EB90FC17ABC" office:target-frame-name="_top" xlink:show="replace"><text:span text:style-name="T1219">V-461</text:span></text:a><text:span text:style-name="T1220">, 2012-09-11, Žin., 2012, Nr. 108-5504 (2012-09-19), i. k. 11222DBISAK000V-461</text:span></text:p>
      <text:p text:style-name="P1221"><text:span text:style-name="T1222">Nr.<text:s/></text:span><text:a xlink:href="https://www.e-tar.lt/portal/legalAct.html?documentId=TAR.10E76F773CE2" office:target-frame-name="_top" xlink:show="replace"><text:span text:style-name="T1223">V-498</text:span></text:a><text:span text:style-name="T1224">, 2012-10-02, Žin., 2012, Nr. 116-5920 (2012-10-06), i. k. 11222DBISAK000V-498</text:span></text:p>
      <text:p text:style-name="P1225"><text:span text:style-name="T1226">Nr.<text:s/></text:span><text:a xlink:href="https://www.e-tar.lt/portal/legalAct.html?documentId=TAR.335D50730145" office:target-frame-name="_top" xlink:show="replace"><text:span text:style-name="T1227">V-546</text:span></text:a><text:span text:style-name="T1228">, 20</text:span><text:span text:style-name="T1229">12-10-31, Žin., 2012, Nr. 128-6449 (2012-11-06), i. k. 11222DBISAK000V-546</text:span></text:p>
      <text:p text:style-name="P1230"><text:span text:style-name="T1231">Nr.<text:s/></text:span><text:a xlink:href="https://www.e-tar.lt/portal/legalAct.html?documentId=TAR.FA48F42BBBEF" office:target-frame-name="_top" xlink:show="replace"><text:span text:style-name="T1232">V-600</text:span></text:a><text:span text:style-name="T1233">, 2012-11-30, Žin., 2012, Nr. 139-7168 (2012-12-01), i. k. 11222DBISAK000V-600</text:span></text:p>
      <text:p text:style-name="P1234"><text:span text:style-name="T1235">Nr.<text:s/></text:span><text:a xlink:href="https://www.e-tar.lt/portal/legalAct.html?documentId=TAR.E38884FB9337" office:target-frame-name="_top" xlink:show="replace"><text:span text:style-name="T1236">V-9</text:span></text:a><text:span text:style-name="T1237">, 2013-01-07, Žin., 2013, Nr. 4-154 (2013-01-12), i. k. 11322DBISAK00000V-9</text:span></text:p>
      <text:p text:style-name="P1238"><text:span text:style-name="T1239">Nr.<text:s/></text:span><text:a xlink:href="https://www.e-tar.lt/portal/legalAct.html?documentId=TAR.041043BA0F2F" office:target-frame-name="_top" xlink:show="replace"><text:span text:style-name="T1240">V-30</text:span></text:a><text:span text:style-name="T1241">,<text:s/></text:span><text:span text:style-name="T1242">2013-01-18, Žin., 2013, Nr. 9-407 (2013-01-24), i. k. 11322DBISAK0000V-30</text:span></text:p>
      <text:p text:style-name="P1243"><text:span text:style-name="T1244">Nr.<text:s/></text:span><text:a xlink:href="https://www.e-tar.lt/portal/legalAct.html?documentId=TAR.3E7BAEAEDB35" office:target-frame-name="_top" xlink:show="replace"><text:span text:style-name="T1245">V-73</text:span></text:a><text:span text:style-name="T1246">, 2013-02-14, Žin., 2013, Nr. 18-921 (2013-02-16), i. k. 11322DBISAK0000V-73</text:span></text:p>
      <text:p text:style-name="P1247"><text:span text:style-name="T1248">Nr.<text:s/></text:span><text:a xlink:href="https://www.e-tar.lt/portal/legalAct.html?documentId=TAR.3F054556EB6F" office:target-frame-name="_top" xlink:show="replace"><text:span text:style-name="T1249">V-148</text:span></text:a><text:span text:style-name="T1250">, 2013-03-20, Žin., 2013, Nr. 30-1515 (2013-03-23), i. k. 11322DBISAK000V-148</text:span></text:p>
      <text:p text:style-name="P1251"><text:span text:style-name="T1252">Nr.<text:s/></text:span><text:a xlink:href="https://www.e-tar.lt/portal/legalAct.html?documentId=TAR.555B6577142C" office:target-frame-name="_top" xlink:show="replace"><text:span text:style-name="T1253">V-200</text:span></text:a><text:span text:style-name="T1254">, 2013-04-1</text:span><text:span text:style-name="T1255">7, Žin., 2013, Nr. 41-2038 (2013-04-20), i. k. 11322DBISAK000V-200</text:span></text:p>
      <text:p text:style-name="P1256"><text:span text:style-name="T1257">Nr.<text:s/></text:span><text:a xlink:href="https://www.e-tar.lt/portal/legalAct.html?documentId=TAR.75C6B7CF82C0" office:target-frame-name="_top" xlink:show="replace"><text:span text:style-name="T1258">V-223</text:span></text:a><text:span text:style-name="T1259">, 2013-05-07, Žin., 2013, Nr. 48-2421 (2013-05-11), i. k. 11322DBISAK000V-223</text:span></text:p>
      <text:p text:style-name="P1260"><text:span text:style-name="T1261">Nr.<text:s/></text:span><text:a xlink:href="https://www.e-tar.lt/portal/legalAct.html?documentId=TAR.10B2E85C29E4" office:target-frame-name="_top" xlink:show="replace"><text:span text:style-name="T1262">V-363</text:span></text:a><text:span text:style-name="T1263">, 2013-07-11, Žin., 2013, Nr. 75-3817 (2013-07-13), i. k. 11322DBISAK000V-363</text:span></text:p>
      <text:p text:style-name="P1264"><text:span text:style-name="T1265">Nr.<text:s/></text:span><text:a xlink:href="https://www.e-tar.lt/portal/legalAct.html?documentId=TAR.8F8C08484798" office:target-frame-name="_top" xlink:show="replace"><text:span text:style-name="T1266">V-406</text:span></text:a><text:span text:style-name="T1267">, 2013-07-29,<text:s/></text:span><text:span text:style-name="T1268">Žin., 2013, Nr. 83-4218 (2013-07-30), i. k. 11322DBISAK000V-406</text:span></text:p>
      <text:p text:style-name="P1269"><text:span text:style-name="T1270">Nr.<text:s/></text:span><text:a xlink:href="https://www.e-tar.lt/portal/legalAct.html?documentId=TAR.583DF95167D9" office:target-frame-name="_top" xlink:show="replace"><text:span text:style-name="T1271">V-435</text:span></text:a><text:span text:style-name="T1272">, 2013-08-08, Žin., 2013, Nr. 87-4382 (2013-08-10), i. k. 11322DBISAK000V-435</text:span></text:p>
      <text:p text:style-name="P1273"><text:span text:style-name="T1274">Nr.<text:s/></text:span><text:a xlink:href="https://www.e-tar.lt/portal/legalAct.html?documentId=TAR.47D884493516" office:target-frame-name="_top" xlink:show="replace"><text:span text:style-name="T1275">V-504</text:span></text:a><text:span text:style-name="T1276">, 2013-09-18, Žin., 2013, Nr. 99-4933 (2013-09-20), i. k. 11322DBISAK000V-504</text:span></text:p>
      <text:p text:style-name="P1277"><text:span text:style-name="T1278">Nr.<text:s/></text:span><text:a xlink:href="https://www.e-tar.lt/portal/legalAct.html?documentId=TAR.3DB387B93DBE" office:target-frame-name="_top" xlink:show="replace"><text:span text:style-name="T1279">V-561</text:span></text:a><text:span text:style-name="T1280">, 2013-10-11, Žin.,</text:span><text:span text:style-name="T1281"><text:s/>2013, Nr. 109-5416 (2013-10-17), i. k. 11322DBISAK000V-561</text:span></text:p>
      <text:p text:style-name="P1282"><text:span text:style-name="T1283">Nr.<text:s/></text:span><text:a xlink:href="https://www.e-tar.lt/portal/legalAct.html?documentId=TAR.A8388A1F77F9" office:target-frame-name="_top" xlink:show="replace"><text:span text:style-name="T1284">V-621</text:span></text:a><text:span text:style-name="T1285">, 2013-11-06, Žin., 2013, Nr. 116-5831 (2013-11-09), i. k. 11322DBISAK000V-621</text:span></text:p>
      <text:p text:style-name="P1286"><text:span text:style-name="T1287">Nr.<text:s/></text:span><text:a xlink:href="https://www.e-tar.lt/portal/legalAct.html?documentId=a02735a0a51411e3aeb49a67165e3ad3" office:target-frame-name="_top" xlink:show="replace"><text:span text:style-name="T1288">V-158</text:span></text:a><text:span text:style-name="T1289">, 2014-03-06, paskelbta TAR 2014-03-06, i. k. 2014-02773</text:span></text:p>
      <text:p text:style-name="P1290"><text:span text:style-name="T1291">Nr.<text:s/></text:span><text:a xlink:href="https://www.e-tar.lt/portal/legalAct.html?documentId=c60e9f30e0e011e388bee944977d73d2" office:target-frame-name="_top" xlink:show="replace"><text:span text:style-name="T1292">V-329</text:span></text:a><text:span text:style-name="T1293">, 2014-05-2</text:span><text:span text:style-name="T1294">1, paskelbta TAR 2014-05-21, i. k. 2014-05575</text:span></text:p>
      <text:p text:style-name="P1295"><text:span text:style-name="T1296">Nr.<text:s/></text:span><text:a xlink:href="https://www.e-tar.lt/portal/legalAct.html?documentId=dcf52860e7c311e38557d238694e3fc9" office:target-frame-name="_top" xlink:show="replace"><text:span text:style-name="T1297">V-351</text:span></text:a><text:span text:style-name="T1298">, 2014-05-30, paskelbta TAR 2014-05-30, i. k. 2014-05919</text:span></text:p>
      <text:p text:style-name="P1299"><text:span text:style-name="T1300">Nr.<text:s/></text:span><text:a xlink:href="https://www.e-tar.lt/portal/legalAct.html?documentId=a10eccd0035611e4a721d671355b1e64" office:target-frame-name="_top" xlink:show="replace"><text:span text:style-name="T1301">V-416</text:span></text:a><text:span text:style-name="T1302">, 2014-07-04, paskelbta TAR 2014-07-04, i. k. 2014-09837</text:span></text:p>
      <text:p text:style-name="P1303"><text:span text:style-name="T1304">Nr.<text:s/></text:span><text:a xlink:href="https://www.e-tar.lt/portal/legalAct.html?documentId=2419f5b00bfd11e4adf3c8c5d7681e73" office:target-frame-name="_top" xlink:show="replace"><text:span text:style-name="T1305">V-434</text:span></text:a><text:span text:style-name="T1306">, 2014-07-15, paskelbta TAR 201</text:span><text:span text:style-name="T1307">4-07-15, i. k. 2014-10264</text:span></text:p>
      <text:p text:style-name="P1308"><text:span text:style-name="T1309">Nr.<text:s/></text:span><text:a xlink:href="https://www.e-tar.lt/portal/legalAct.html?documentId=d4d06bd0293211e4a6deb7cdea22d38c" office:target-frame-name="_top" xlink:show="replace"><text:span text:style-name="T1310">V-506</text:span></text:a><text:span text:style-name="T1311">, 2014-08-21, paskelbta TAR 2014-08-21, i. k. 2014-11128</text:span></text:p>
      <text:p text:style-name="P1312"><text:span text:style-name="T1313">Nr.<text:s/></text:span><text:a xlink:href="https://www.e-tar.lt/portal/legalAct.html?documentId=859ee9103a7b11e48fcad59d61177654" office:target-frame-name="_top" xlink:show="replace"><text:span text:style-name="T1314">V-543</text:span></text:a><text:span text:style-name="T1315">, 2014-09-12, paskelbta TAR 2014-09-15, i. k. 2014-12338</text:span></text:p>
      <text:p text:style-name="P1316"><text:span text:style-name="T1317">Nr.<text:s/></text:span><text:a xlink:href="https://www.e-tar.lt/portal/legalAct.html?documentId=12238d504a2611e483c6e89f9dba57fd" office:target-frame-name="_top" xlink:show="replace"><text:span text:style-name="T1318">V-595</text:span></text:a><text:span text:style-name="T1319">, 2014-10-02, paskelbta TAR 2014-10-02, i. k. 2014-13439</text:span></text:p>
      <text:p text:style-name="P1320"><text:span text:style-name="T1321">Nr.<text:s/></text:span><text:a xlink:href="https://www.e-tar.lt/portal/legalAct.html?documentId=9e84d7c05aa411e487eff7b424bd0f08" office:target-frame-name="_top" xlink:show="replace"><text:span text:style-name="T1322">V-648</text:span></text:a><text:span text:style-name="T1323">, 2014-10-23, paskelbta TAR 2014-10-23, i. k. 2014-14584</text:span></text:p>
      <text:p text:style-name="P1324"><text:span text:style-name="T1325">Nr.<text:s/></text:span><text:a xlink:href="https://www.e-tar.lt/portal/legalAct.html?documentId=05cfc96060dd11e4bf45e0caf7d247ff" office:target-frame-name="_top" xlink:show="replace"><text:span text:style-name="T1326">V-659</text:span></text:a><text:span text:style-name="T1327">, 2014-10-31, paskelbta TAR 2014-10-31, i. k. 2014-15271</text:span></text:p>
      <text:p text:style-name="P1328"><text:span text:style-name="T1329">Nr.<text:s/></text:span><text:a xlink:href="https://www.e-tar.lt/portal/legalAct.html?documentId=5e914230749311e4a01ea02952726324" office:target-frame-name="_top" xlink:show="replace"><text:span text:style-name="T1330">V-721</text:span></text:a><text:span text:style-name="T1331">, 2014-11-2</text:span><text:span text:style-name="T1332">5, paskelbta TAR 2014-11-25, i. k. 2014-17909</text:span></text:p>
      <text:p text:style-name="P1333"><text:span text:style-name="T1334">Nr.<text:s/></text:span><text:a xlink:href="https://www.e-tar.lt/portal/legalAct.html?documentId=20b6707085f011e481c9c95e73113964" office:target-frame-name="_top" xlink:show="replace"><text:span text:style-name="T1335">V-776</text:span></text:a><text:span text:style-name="T1336">, 2014-12-17, paskelbta TAR 2014-12-18, i. k. 2014-19881</text:span></text:p>
      <text:p text:style-name="P1337"><text:span text:style-name="T1338">Nr.<text:s/></text:span><text:a xlink:href="https://www.e-tar.lt/portal/legalAct.html?documentId=2cb196008f5711e4a98a9f2247652cf4" office:target-frame-name="_top" xlink:show="replace"><text:span text:style-name="T1339">V-803</text:span></text:a><text:span text:style-name="T1340">, 2014-12-29, paskelbta TAR 2014-12-30, i. k. 2014-20860</text:span></text:p>
      <text:p text:style-name="P1341"><text:span text:style-name="T1342">Nr.<text:s/></text:span><text:a xlink:href="https://www.e-tar.lt/portal/legalAct.html?documentId=9fc0a310a07411e4a82d9548fb36f682" office:target-frame-name="_top" xlink:show="replace"><text:span text:style-name="T1343">V-34</text:span></text:a><text:span text:style-name="T1344">, 2015-01-20, paskelbta TAR 2015</text:span><text:span text:style-name="T1345">-01-20, i. k. 2015-00857</text:span></text:p>
      <text:p text:style-name="P1346"><text:span text:style-name="T1347">Nr.<text:s/></text:span><text:a xlink:href="https://www.e-tar.lt/portal/legalAct.html?documentId=3b291ec0a6cb11e4a82d9548fb36f682" office:target-frame-name="_top" xlink:show="replace"><text:span text:style-name="T1348">V-53</text:span></text:a><text:span text:style-name="T1349">, 2015-01-27, paskelbta TAR 2015-01-28, i. k. 2015-01234</text:span></text:p>
      <text:p text:style-name="P1350"><text:span text:style-name="T1351">Nr.<text:s/></text:span><text:a xlink:href="https://www.e-tar.lt/portal/legalAct.html?documentId=32b90cb0b73711e4b429deed97e8d594" office:target-frame-name="_top" xlink:show="replace"><text:span text:style-name="T1352">V-92</text:span></text:a><text:span text:style-name="T1353">, 2015-02-17, paskelbta TAR 2015-02-18, i. k. 2015-02449</text:span></text:p>
      <text:p text:style-name="P1354"><text:span text:style-name="T1355">Nr.<text:s/></text:span><text:a xlink:href="https://www.e-tar.lt/portal/legalAct.html?documentId=1ff5c260c1a211e4bac9d73c75fc910a" office:target-frame-name="_top" xlink:show="replace"><text:span text:style-name="T1356">V-132</text:span></text:a><text:span text:style-name="T1357">, 2015-03-03, paskelbta TAR 2015-03-03, i. k. 2015-033</text:span><text:span text:style-name="T1358">15</text:span></text:p>
      <text:p text:style-name="P1359"><text:span text:style-name="T1360">Nr.<text:s/></text:span><text:a xlink:href="https://www.e-tar.lt/portal/legalAct.html?documentId=a9233fa0d3ad11e4bcd1a882e9a189f1" office:target-frame-name="_top" xlink:show="replace"><text:span text:style-name="T1361">V-186</text:span></text:a><text:span text:style-name="T1362">, 2015-03-26, paskelbta TAR 2015-03-26, i. k. 2015-04301</text:span></text:p>
      <text:p text:style-name="P1363"><text:span text:style-name="T1364">Nr.<text:s/></text:span><text:a xlink:href="https://www.e-tar.lt/portal/legalAct.html?documentId=a171a790deb311e48b678a6bad30f55f" office:target-frame-name="_top" xlink:show="replace"><text:span text:style-name="T1365">V-213</text:span></text:a><text:span text:style-name="T1366">, 2015-04-09, paskelbta TAR 2015-04-09, i. k. 2015-05486</text:span></text:p>
      <text:p text:style-name="P1367"><text:span text:style-name="T1368">Nr.<text:s/></text:span><text:a xlink:href="https://www.e-tar.lt/portal/legalAct.html?documentId=6b5598f0f97111e4927fda1d051299fb" office:target-frame-name="_top" xlink:show="replace"><text:span text:style-name="T1369">V-281</text:span></text:a><text:span text:style-name="T1370">, 2015-05-13, paskelbta TAR 2015-05-14, i. k. 2015-07310</text:span></text:p>
      <text:p text:style-name="P1371"><text:span text:style-name="T1372">Nr.<text:s/></text:span><text:a xlink:href="https://www.e-tar.lt/portal/legalAct.html?documentId=2dec0830fdec11e488da8908dfa91cac" office:target-frame-name="_top" xlink:show="replace"><text:span text:style-name="T1373">V-296</text:span></text:a><text:span text:style-name="T1374">, 2015-05-18, paskelbta TAR 2015-05-19, i. k. 2015-07604</text:span></text:p>
      <text:p text:style-name="P1375"><text:span text:style-name="T1376">Nr.<text:s/></text:span><text:a xlink:href="https://www.e-tar.lt/portal/legalAct.html?documentId=a4ef90a01e6211e586708c6593c243ce" office:target-frame-name="_top" xlink:show="replace"><text:span text:style-name="T1377">V-383</text:span></text:a><text:span text:style-name="T1378">, 2015-06-29, paskelbta TAR 2015-06-30, i. k. 2015-10383</text:span></text:p>
      <text:p text:style-name="P1379"><text:span text:style-name="T1380">Nr.<text:s/></text:span><text:a xlink:href="https://www.e-tar.lt/portal/legalAct.html?documentId=3e74781035f811e5b1be8e104a145478" office:target-frame-name="_top" xlink:show="replace"><text:span text:style-name="T1381">V-446</text:span></text:a><text:span text:style-name="T1382">, 2015-07-2</text:span><text:span text:style-name="T1383">9, paskelbta TAR 2015-07-30, i. k. 2015-11756</text:span></text:p>
      <text:p text:style-name="P1384"><text:span text:style-name="T1385">Nr.<text:s/></text:span><text:a xlink:href="https://www.e-tar.lt/portal/legalAct.html?documentId=5f42a35046f611e5a38cd6cdb94b0c51" office:target-frame-name="_top" xlink:show="replace"><text:span text:style-name="T1386">V-481</text:span></text:a><text:span text:style-name="T1387">, 2015-08-19, paskelbta TAR 2015-08-20, i. k. 2015-12436</text:span></text:p>
      <text:p text:style-name="P1388"><text:span text:style-name="T1389">Nr.<text:s/></text:span><text:a xlink:href="https://www.e-tar.lt/portal/legalAct.html?documentId=31274e805add11e5825682aa0fc6b8d5" office:target-frame-name="_top" xlink:show="replace"><text:span text:style-name="T1390">V-530</text:span></text:a><text:span text:style-name="T1391">, 2015-09-14, paskelbta TAR 2015-09-14, i. k. 2015-13820</text:span></text:p>
      <text:p text:style-name="P1392"><text:span text:style-name="T1393">Nr.<text:s/></text:span><text:a xlink:href="https://www.e-tar.lt/portal/legalAct.html?documentId=0d91dad0733d11e5906bc3a96c765ff4" office:target-frame-name="_top" xlink:show="replace"><text:span text:style-name="T1394">V-606</text:span></text:a><text:span text:style-name="T1395">, 2015-10-15, paskelbta TAR 201</text:span><text:span text:style-name="T1396">5-10-15, i. k. 2015-15300</text:span></text:p>
      <text:p text:style-name="P1397"><text:span text:style-name="T1398">Nr.<text:s/></text:span><text:a xlink:href="https://www.e-tar.lt/portal/legalAct.html?documentId=032f89d0bacc11e5a6588fb85a3cc84b" office:target-frame-name="_top" xlink:show="replace"><text:span text:style-name="T1399">V-24</text:span></text:a><text:span text:style-name="T1400">, 2016-01-14, paskelbta TAR 2016-01-14, i. k. 2016-00615</text:span></text:p>
      <text:p text:style-name="P1401"><text:span text:style-name="T1402">Nr.<text:s/></text:span><text:a xlink:href="https://www.e-tar.lt/portal/legalAct.html?documentId=9d576790c43511e583a295d9366c7ab3" office:target-frame-name="_top" xlink:show="replace"><text:span text:style-name="T1403">V-46</text:span></text:a><text:span text:style-name="T1404">, 2016-01-26, paskelbta TAR 2016-01-26, i. k. 2016-01605</text:span></text:p>
      <text:p text:style-name="P1405"><text:span text:style-name="T1406">Nr.<text:s/></text:span><text:a xlink:href="https://www.e-tar.lt/portal/legalAct.html?documentId=ac774e80d09611e583a295d9366c7ab3" office:target-frame-name="_top" xlink:show="replace"><text:span text:style-name="T1407">V-88</text:span></text:a><text:span text:style-name="T1408">, 2016-02-11, paskelbta TAR 2016-02-11, i. k. 2016-026</text:span><text:span text:style-name="T1409">79</text:span></text:p>
      <text:p text:style-name="P1410"><text:span text:style-name="T1411">Nr.<text:s/></text:span><text:a xlink:href="https://www.e-tar.lt/portal/legalAct.html?documentId=50ceba10dfb811e58a92afc65dd68e97" office:target-frame-name="_top" xlink:show="replace"><text:span text:style-name="T1412">V-125</text:span></text:a><text:span text:style-name="T1413">, 2016-03-01, paskelbta TAR 2016-03-02, i. k. 2016-04056</text:span></text:p>
      <text:p text:style-name="P1414"><text:span text:style-name="T1415">Nr.<text:s/></text:span><text:a xlink:href="https://www.e-tar.lt/portal/legalAct.html?documentId=bd90e6a0e5cb11e5ba46c884bbd2b4fd" office:target-frame-name="_top" xlink:show="replace"><text:span text:style-name="T1416">V-155</text:span></text:a><text:span text:style-name="T1417">, 2016-03-09, paskelbta TAR 2016-03-10, i. k. 2016-04445</text:span></text:p>
      <text:p text:style-name="P1418"><text:span text:style-name="T1419">Nr.<text:s/></text:span><text:a xlink:href="https://www.e-tar.lt/portal/legalAct.html?documentId=9ac86c501cea11e69446a4bedc730fe6" office:target-frame-name="_top" xlink:show="replace"><text:span text:style-name="T1420">V-377</text:span></text:a><text:span text:style-name="T1421">, 2016-05-18, paskelbta TAR 2016-05-18, i. k. 2016-13369</text:span></text:p>
      <text:p text:style-name="P1422"><text:span text:style-name="T1423">Nr.<text:s/></text:span><text:a xlink:href="https://www.e-tar.lt/portal/legalAct.html?documentId=aef9bb7027fd11e6acf89da936cb7409" office:target-frame-name="_top" xlink:show="replace"><text:span text:style-name="T1424">V-425</text:span></text:a><text:span text:style-name="T1425">, 2016-06-01, paskelbta TAR 2016-06-01, i. k. 2016-14578</text:span></text:p>
      <text:p text:style-name="P1426"><text:span text:style-name="T1427">Nr.<text:s/></text:span><text:a xlink:href="https://www.e-tar.lt/portal/legalAct.html?documentId=62afb3a03f5911e6a8ae9e1795984391" office:target-frame-name="_top" xlink:show="replace"><text:span text:style-name="T1428">V-513</text:span></text:a><text:span text:style-name="T1429">, 2016-06-30, paskelbta TAR 2016-07-01, i. k. 2016-18115</text:span></text:p>
      <text:p text:style-name="P1430"><text:span text:style-name="T1431">Nr.<text:s/></text:span><text:a xlink:href="https://www.e-tar.lt/portal/legalAct.html?documentId=cee289f073fa11e6a0acad033dc98f28" office:target-frame-name="_top" xlink:show="replace"><text:span text:style-name="T1432">V-655</text:span></text:a><text:span text:style-name="T1433">, 2016-09-0</text:span><text:span text:style-name="T1434">5, paskelbta TAR 2016-09-06, i. k. 2016-23251</text:span></text:p>
      <text:p text:style-name="P1435"><text:span text:style-name="T1436">Nr.<text:s/></text:span><text:a xlink:href="https://www.e-tar.lt/portal/legalAct.html?documentId=d5b0e840767911e6b969d7ae07280e89" office:target-frame-name="_top" xlink:show="replace"><text:span text:style-name="T1437">V-675</text:span></text:a><text:span text:style-name="T1438">, 2016-09-09, paskelbta TAR 2016-09-09, i. k. 2016-23470</text:span></text:p>
      <text:p text:style-name="P1439"><text:span text:style-name="T1440">Nr.<text:s/></text:span><text:a xlink:href="https://www.e-tar.lt/portal/legalAct.html?documentId=bc2e62a08c8e11e6b969d7ae07280e89" office:target-frame-name="_top" xlink:show="replace"><text:span text:style-name="T1441">V-757</text:span></text:a><text:span text:style-name="T1442">, 2016-10-06, paskelbta TAR 2016-10-10, i. k. 2016-24843</text:span></text:p>
      <text:p text:style-name="P1443"><text:span text:style-name="T1444">Nr.<text:s/></text:span><text:a xlink:href="https://www.e-tar.lt/portal/legalAct.html?documentId=295dea109c3111e69ad4c8713b612d0f" office:target-frame-name="_top" xlink:show="replace"><text:span text:style-name="T1445">V-797</text:span></text:a><text:span text:style-name="T1446">, 2016-10-21, paskelbta TAR 201</text:span><text:span text:style-name="T1447">6-10-27, i. k. 2016-25770</text:span></text:p>
      <text:p text:style-name="Normal"/>
      <text:p text:style-name="P1448"/>
      <text:p text:style-name="P1449"/>
      <text:p text:style-name="P1450"><text:span text:style-name="T1451">Pakeitimai:</text:span></text:p>
      <text:p text:style-name="P1452"/>
      <text:p text:style-name="P1453"><text:span text:style-name="T1454">1.</text:span></text:p>
      <text:p text:style-name="P1455"><text:span text:style-name="T1456">Lietuvos darbo birža prie Socialinės apsaugos ir darbo ministerijos, Įsakymas</text:span></text:p>
      <text:p text:style-name="P1457"><text:span text:style-name="T1458">Nr.<text:s/></text:span><text:a xlink:href="https://www.e-tar.lt/portal/legalAct.html?documentId=TAR.BE44D7566415" office:target-frame-name="_top" xlink:show="replace"><text:span text:style-name="T1459">V-389</text:span></text:a><text:span text:style-name="T1460">, 2012-07-30, Žin., 2012, Nr. 91-4753<text:s/></text:span><text:span text:style-name="T1461">(2012-07-31), i. k. 11222DBISAK000V-389</text:span></text:p>
      <text:soft-page-break/>
      <text:p text:style-name="P1462"><text:span text:style-name="T1463">Dėl Lietuvos darbo biržos prie Socialinės apsaugos ir darbo ministerijos direktoriaus 2012 m. liepos 23 d. įsakymo Nr. V-377 "Dėl Profesinio mokymo teikėjų, kurie teikia profesinio mokymo paslaugas bedarbiams ir<text:s/></text:span><text:span text:style-name="T1464">įspėtiems apie atleidimą iš darbo darbuotojams pagal formaliojo profesinio mokymo programas, sąrašo patvirtinimo" papildymo</text:span></text:p>
      <text:p text:style-name="P1465"/>
      <text:p text:style-name="P1466"><text:span text:style-name="T1467">2.</text:span></text:p>
      <text:p text:style-name="P1468"><text:span text:style-name="T1469">Lietuvos darbo birža prie Socialinės apsaugos ir darbo ministerijos, Įsakymas</text:span></text:p>
      <text:p text:style-name="P1470"><text:span text:style-name="T1471">Nr.<text:s/></text:span><text:a xlink:href="https://www.e-tar.lt/portal/legalAct.html?documentId=TAR.DAD597B953BD" office:target-frame-name="_top" xlink:show="replace"><text:span text:style-name="T1472">V-404</text:span></text:a><text:span text:style-name="T1473">, 2012-08-03, Žin., 2012, Nr. 94-4870 (2012-08-09), i. k. 11222DBISAK000V-404</text:span></text:p>
      <text:p text:style-name="P1474"><text:span text:style-name="T1475">Dėl Lietuvos darbo biržos prie Socialinės apsaugos ir darbo ministerijos direktoriaus 2012 m. liepos 23 d. įsakymo Nr. V-377 "Dėl Profesi</text:span><text:span text:style-name="T1476">nio mokymo teikėjų, kurie teikia profesinio mokymo paslaugas bedarbiams ir įspėtiems apie atleidimą iš darbo darbuotojams pagal formaliojo profesinio mokymo programas, sąrašo patvirtinimo" papildymo</text:span></text:p>
      <text:p text:style-name="P1477"/>
      <text:p text:style-name="P1478"><text:span text:style-name="T1479">3.</text:span></text:p>
      <text:p text:style-name="P1480"><text:span text:style-name="T1481">Lietuvos darbo birža prie Socialinės apsaugos ir darb</text:span><text:span text:style-name="T1482">o ministerijos, Įsakymas</text:span></text:p>
      <text:p text:style-name="P1483"><text:span text:style-name="T1484">Nr.<text:s/></text:span><text:a xlink:href="https://www.e-tar.lt/portal/legalAct.html?documentId=TAR.0653F791F306" office:target-frame-name="_top" xlink:show="replace"><text:span text:style-name="T1485">V-436</text:span></text:a><text:span text:style-name="T1486">, 2012-08-27, Žin., 2012, Nr. 102-5216 (2012-08-31), i. k. 11222DBISAK000V-436</text:span></text:p>
      <text:p text:style-name="P1487"><text:span text:style-name="T1488">Dėl Lietuvos darbo biržos prie Socialinės apsaugos ir darbo m</text:span><text:span text:style-name="T1489">inisterijos direktoriaus 2012 m. liepos 23 d. įsakymo Nr. V-377 "Dėl Profesinio mokymo teikėjų, kurie teikia profesinio mokymo paslaugas bedarbiams ir įspėtiems apie atleidimą iš darbo darbuotojams pagal formaliojo profesinio mokymo programas, sąrašo patvi</text:span><text:span text:style-name="T1490">rtinimo" papildymo</text:span></text:p>
      <text:p text:style-name="P1491"/>
      <text:p text:style-name="P1492"><text:span text:style-name="T1493">4.</text:span></text:p>
      <text:p text:style-name="P1494"><text:span text:style-name="T1495">Lietuvos darbo birža prie Socialinės apsaugos ir darbo ministerijos, Įsakymas</text:span></text:p>
      <text:p text:style-name="P1496"><text:span text:style-name="T1497">Nr.<text:s/></text:span><text:a xlink:href="https://www.e-tar.lt/portal/legalAct.html?documentId=TAR.9EB90FC17ABC" office:target-frame-name="_top" xlink:show="replace"><text:span text:style-name="T1498">V-461</text:span></text:a><text:span text:style-name="T1499">, 2012-09-11, Žin., 2012, Nr. 108-5504 (2012-09-19), i. k. 11222</text:span><text:span text:style-name="T1500">DBISAK000V-461</text:span></text:p>
      <text:p text:style-name="P1501"><text:span text:style-name="T1502">Dėl Lietuvos darbo biržos prie Socialinės apsaugos ir darbo ministerijos direktoriaus 2012 m. liepos 23 d. įsakymo Nr. V-377 "Dėl Profesinio mokymo teikėjų, kurie teikia profesinio mokymo paslaugas bedarbiams ir įspėtiems apie atleidimą iš d</text:span><text:span text:style-name="T1503">arbo darbuotojams pagal formaliojo profesinio mokymo programas, sąrašo patvirtinimo" pakeitimo</text:span></text:p>
      <text:p text:style-name="P1504"/>
      <text:p text:style-name="P1505"><text:span text:style-name="T1506">5.</text:span></text:p>
      <text:p text:style-name="P1507"><text:span text:style-name="T1508">Lietuvos darbo birža prie Socialinės apsaugos ir darbo ministerijos, Įsakymas</text:span></text:p>
      <text:p text:style-name="P1509"><text:span text:style-name="T1510">Nr.<text:s/></text:span><text:a xlink:href="https://www.e-tar.lt/portal/legalAct.html?documentId=TAR.10E76F773CE2" office:target-frame-name="_top" xlink:show="replace"><text:span text:style-name="T1511">V-498</text:span></text:a><text:span text:style-name="T1512">, 2012-10-02, Žin., 2012, Nr. 116-5920 (2012-10-06), i. k. 11222DBISAK000V-498</text:span></text:p>
      <text:p text:style-name="P1513"><text:span text:style-name="T1514">Dėl Lietuvos darbo biržos prie Socialinės apsaugos ir darbo ministerijos direktoriaus 2012 m. liepos 23 d. įsakymo Nr. V-377 "Dėl Profesinio mokymo teikėjų, kurie te</text:span><text:span text:style-name="T1515">ikia profesinio mokymo paslaugas bedarbiams ir įspėtiems apie atleidimą iš darbo darbuotojams pagal formaliojo profesinio mokymo programas, sąrašo patvirtinimo" pakeitimo</text:span></text:p>
      <text:p text:style-name="P1516"/>
      <text:p text:style-name="P1517"><text:span text:style-name="T1518">6.</text:span></text:p>
      <text:p text:style-name="P1519"><text:span text:style-name="T1520">Lietuvos darbo birža prie Socialinės apsaugos ir darbo ministerijos, Įsakymas</text:span></text:p>
      <text:p text:style-name="P1521"><text:span text:style-name="T1522">Nr.</text:span><text:span text:style-name="T1523"><text:s/></text:span><text:a xlink:href="https://www.e-tar.lt/portal/legalAct.html?documentId=TAR.335D50730145" office:target-frame-name="_top" xlink:show="replace"><text:span text:style-name="T1524">V-546</text:span></text:a><text:span text:style-name="T1525">, 2012-10-31, Žin., 2012, Nr. 128-6449 (2012-11-06), i. k. 11222DBISAK000V-546</text:span></text:p>
      <text:p text:style-name="P1526"><text:span text:style-name="T1527">Dėl Lietuvos darbo biržos prie Socialinės apsaugos ir darbo ministerijos direktoriaus 201</text:span><text:span text:style-name="T1528">2 m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529"/>
      <text:p text:style-name="P1530"><text:span text:style-name="T1531">7.</text:span></text:p>
      <text:p text:style-name="P1532"><text:span text:style-name="T1533">Lietuvos darbo birža prie Socialinės apsaugos ir darbo ministerijos, Įsakymas</text:span></text:p>
      <text:p text:style-name="P1534"><text:span text:style-name="T1535">Nr.<text:s/></text:span><text:a xlink:href="https://www.e-tar.lt/portal/legalAct.html?documentId=TAR.FA48F42BBBEF" office:target-frame-name="_top" xlink:show="replace"><text:span text:style-name="T1536">V-600</text:span></text:a><text:span text:style-name="T1537">, 2012-11-30, Žin., 2012, Nr. 139-7168 (2012-12-01), i. k. 11222DBISAK000V-600</text:span></text:p>
      <text:p text:style-name="P1538"><text:span text:style-name="T1539">Dėl<text:s/></text:span><text:span text:style-name="T1540">Lietuvos darbo biržos prie Socialinės apsaugos ir darbo ministerijos direktoriaus 2012 m. liepos 23 d. įsakymo Nr. V-377 "Dėl Profesinio mokymo teikėjų, kurie teikia profesinio mokymo paslaugas bedarbiams ir įspėtiems apie atleidimą iš darbo darbuotojams p</text:span><text:span text:style-name="T1541">agal formaliojo profesinio mokymo programas, sąrašo patvirtinimo" papildymo</text:span></text:p>
      <text:p text:style-name="P1542"/>
      <text:p text:style-name="P1543"><text:span text:style-name="T1544">8.</text:span></text:p>
      <text:p text:style-name="P1545"><text:span text:style-name="T1546">Lietuvos darbo birža prie Socialinės apsaugos ir darbo ministerijos, Įsakymas</text:span></text:p>
      <text:p text:style-name="P1547"><text:span text:style-name="T1548">Nr.<text:s/></text:span><text:a xlink:href="https://www.e-tar.lt/portal/legalAct.html?documentId=TAR.E38884FB9337" office:target-frame-name="_top" xlink:show="replace"><text:span text:style-name="T1549">V-9</text:span></text:a><text:span text:style-name="T1550">, 2013-01</text:span><text:span text:style-name="T1551">-07, Žin., 2013, Nr. 4-154 (2013-01-12), i. k. 11322DBISAK00000V-9</text:span></text:p>
      <text:p text:style-name="P1552"><text:span text:style-name="T1553">Dėl Lietuvos darbo biržos prie Socialinės apsaugos ir darbo ministerijos direktoriaus 2012 m. liepos 23 d. įsakymo Nr. V-377 "Dėl Profesinio mokymo teikėjų, kurie teikia profesinio mokymo p</text:span><text:span text:style-name="T1554">aslaugas bedarbiams ir įspėtiems apie atleidimą iš darbo darbuotojams pagal formaliojo profesinio mokymo programas, sąrašo patvirtinimo" papildymo</text:span></text:p>
      <text:p text:style-name="P1555"/>
      <text:p text:style-name="P1556"><text:span text:style-name="T1557">9.</text:span></text:p>
      <text:p text:style-name="P1558"><text:span text:style-name="T1559">Lietuvos darbo birža prie Socialinės apsaugos ir darbo ministerijos, Įsakymas</text:span></text:p>
      <text:soft-page-break/>
      <text:p text:style-name="P1560"><text:span text:style-name="T1561">Nr.<text:s/></text:span><text:a xlink:href="https://www.e-tar.lt/portal/legalAct.html?documentId=TAR.041043BA0F2F" office:target-frame-name="_top" xlink:show="replace"><text:span text:style-name="T1562">V-30</text:span></text:a><text:span text:style-name="T1563">, 2013-01-18, Žin., 2013, Nr. 9-407 (2013-01-24), i. k. 11322DBISAK0000V-30</text:span></text:p>
      <text:p text:style-name="P1564"><text:span text:style-name="T1565">Dėl Lietuvos darbo biržos prie Socialinės apsaugos ir darbo ministerijos direktoriaus 2012 m. liepos 23 d. įsakymo Nr</text:span><text:span text:style-name="T1566">. V-377 "Dėl Profesinio mokymo teikėjų, kurie teikia profesinio mokymo paslaugas bedarbiams ir įspėtiems apie atleidimą iš darbo darbuotojams pagal formaliojo profesinio mokymo programas, sąrašo patvirtinimo" papildymo</text:span></text:p>
      <text:p text:style-name="P1567"/>
      <text:p text:style-name="P1568"><text:span text:style-name="T1569">10.</text:span></text:p>
      <text:p text:style-name="P1570"><text:span text:style-name="T1571">Lietuvos darbo birža prie Social</text:span><text:span text:style-name="T1572">inės apsaugos ir darbo ministerijos, Įsakymas</text:span></text:p>
      <text:p text:style-name="P1573"><text:span text:style-name="T1574">Nr.<text:s/></text:span><text:a xlink:href="https://www.e-tar.lt/portal/legalAct.html?documentId=TAR.3E7BAEAEDB35" office:target-frame-name="_top" xlink:show="replace"><text:span text:style-name="T1575">V-73</text:span></text:a><text:span text:style-name="T1576">, 2013-02-14, Žin., 2013, Nr. 18-921 (2013-02-16), i. k. 11322DBISAK0000V-73</text:span></text:p>
      <text:p text:style-name="P1577"><text:span text:style-name="T1578">Dėl Lietuvos darbo biržos prie Socialinės a</text:span><text:span text:style-name="T1579">psaugos ir darbo ministerijos direktoriaus 2012 m. liepos 23 d. įsakymo Nr. V-377 "Dėl Profesinio mokymo teikėjų, kurie teikia profesinio mokymo paslaugas bedarbiams ir įspėtiems apie atleidimą iš darbo darbuotojams pagal formaliojo profesinio mokymo progr</text:span><text:span text:style-name="T1580">amas, sąrašo patvirtinimo" papildymo</text:span></text:p>
      <text:p text:style-name="P1581"/>
      <text:p text:style-name="P1582"><text:span text:style-name="T1583">11.</text:span></text:p>
      <text:p text:style-name="P1584"><text:span text:style-name="T1585">Lietuvos darbo birža prie Socialinės apsaugos ir darbo ministerijos, Įsakymas</text:span></text:p>
      <text:p text:style-name="P1586"><text:span text:style-name="T1587">Nr.<text:s/></text:span><text:a xlink:href="https://www.e-tar.lt/portal/legalAct.html?documentId=TAR.3F054556EB6F" office:target-frame-name="_top" xlink:show="replace"><text:span text:style-name="T1588">V-148</text:span></text:a><text:span text:style-name="T1589">, 2013-03-20, Žin., 2013, Nr. 30-1515 (2013-0</text:span><text:span text:style-name="T1590">3-23), i. k. 11322DBISAK000V-148</text:span></text:p>
      <text:p text:style-name="P1591"><text:span text:style-name="T1592">Dėl Lietuvos darbo biržos prie Socialinės apsaugos ir darbo ministerijos direktoriaus 2012 m. liepos 23 d. įsakymo Nr. V-377 "Dėl Profesinio mokymo teikėjų, kurie teikia profesinio mokymo paslaugas bedarbiams ir įspėtiems a</text:span><text:span text:style-name="T1593">pie atleidimą iš darbo darbuotojams pagal formaliojo profesinio mokymo programas, sąrašo patvirtinimo" pakeitimo</text:span></text:p>
      <text:p text:style-name="P1594"/>
      <text:p text:style-name="P1595"><text:span text:style-name="T1596">12.</text:span></text:p>
      <text:p text:style-name="P1597"><text:span text:style-name="T1598">Lietuvos darbo birža prie Socialinės apsaugos ir darbo ministerijos, Įsakymas</text:span></text:p>
      <text:p text:style-name="P1599"><text:span text:style-name="T1600">Nr.<text:s/></text:span><text:a xlink:href="https://www.e-tar.lt/portal/legalAct.html?documentId=TAR.555B6577142C" office:target-frame-name="_top" xlink:show="replace"><text:span text:style-name="T1601">V-200</text:span></text:a><text:span text:style-name="T1602">, 2013-04-17, Žin., 2013, Nr. 41-2038 (2013-04-20), i. k. 11322DBISAK000V-200</text:span></text:p>
      <text:p text:style-name="P1603"><text:span text:style-name="T1604">Dėl Lietuvos darbo biržos prie Socialinės apsaugos ir darbo ministerijos direktoriaus 2012 m. liepos 23 d. įsakymo Nr. V-377 "Dėl Profesinio mokymo</text:span><text:span text:style-name="T1605"><text:s/>teikėjų, kurie teikia profesinio mokymo paslaugas bedarbiams ir įspėtiems apie atleidimą iš darbo darbuotojams pagal formaliojo profesinio mokymo programas, sąrašo patvirtinimo" papildymo</text:span></text:p>
      <text:p text:style-name="P1606"/>
      <text:p text:style-name="P1607"><text:span text:style-name="T1608">13.</text:span></text:p>
      <text:p text:style-name="P1609"><text:span text:style-name="T1610">Lietuvos darbo birža prie Socialinės apsaugos ir darbo<text:s/></text:span><text:span text:style-name="T1611">ministerijos, Įsakymas</text:span></text:p>
      <text:p text:style-name="P1612"><text:span text:style-name="T1613">Nr.<text:s/></text:span><text:a xlink:href="https://www.e-tar.lt/portal/legalAct.html?documentId=TAR.75C6B7CF82C0" office:target-frame-name="_top" xlink:show="replace"><text:span text:style-name="T1614">V-223</text:span></text:a><text:span text:style-name="T1615">, 2013-05-07, Žin., 2013, Nr. 48-2421 (2013-05-11), i. k. 11322DBISAK000V-223</text:span></text:p>
      <text:p text:style-name="P1616"><text:span text:style-name="T1617">Dėl Lietuvos darbo biržos prie Socialinės apsaugos ir darbo mini</text:span><text:span text:style-name="T1618">sterijos direktoriaus 2012 m. liepos 23 d. įsakymo Nr. V-377 "Dėl Profesinio mokymo teikėjų, kurie teikia profesinio mokymo paslaugas bedarbiams ir įspėtiems apie atleidimą iš darbo darbuotojams pagal formaliojo profesinio mokymo programas, sąrašo patvirti</text:span><text:span text:style-name="T1619">nimo" papildymo</text:span></text:p>
      <text:p text:style-name="P1620"/>
      <text:p text:style-name="P1621"><text:span text:style-name="T1622">14.</text:span></text:p>
      <text:p text:style-name="P1623"><text:span text:style-name="T1624">Lietuvos darbo birža prie Socialinės apsaugos ir darbo ministerijos, Įsakymas</text:span></text:p>
      <text:p text:style-name="P1625"><text:span text:style-name="T1626">Nr.<text:s/></text:span><text:a xlink:href="https://www.e-tar.lt/portal/legalAct.html?documentId=TAR.10B2E85C29E4" office:target-frame-name="_top" xlink:show="replace"><text:span text:style-name="T1627">V-363</text:span></text:a><text:span text:style-name="T1628">, 2013-07-11, Žin., 2013, Nr. 75-3817 (2013-07-13), i. k. 11322DBI</text:span><text:span text:style-name="T1629">SAK000V-363</text:span></text:p>
      <text:p text:style-name="P1630"><text:span text:style-name="T1631">Dėl Lietuvos darbo biržos prie Socialinės apsaugos ir darbo ministerijos direktoriaus 2012 m. liepos 23 d. įsakymo Nr. V-377 "Dėl Profesinio mokymo teikėjų, kurie teikia profesinio mokymo paslaugas bedarbiams ir įspėtiems apie atleidimą iš darb</text:span><text:span text:style-name="T1632">o darbuotojams pagal formaliojo profesinio mokymo programas, sąrašo patvirtinimo" papildymo</text:span></text:p>
      <text:p text:style-name="P1633"/>
      <text:p text:style-name="P1634"><text:span text:style-name="T1635">15.</text:span></text:p>
      <text:p text:style-name="P1636"><text:span text:style-name="T1637">Lietuvos darbo birža prie Socialinės apsaugos ir darbo ministerijos, Įsakymas</text:span></text:p>
      <text:p text:style-name="P1638"><text:span text:style-name="T1639">Nr.<text:s/></text:span><text:a xlink:href="https://www.e-tar.lt/portal/legalAct.html?documentId=TAR.8F8C08484798" office:target-frame-name="_top" xlink:show="replace"><text:span text:style-name="T1640">V-406</text:span></text:a><text:span text:style-name="T1641">, 2013-07-29, Žin., 2013, Nr. 83-4218 (2013-07-30), i. k. 11322DBISAK000V-406</text:span></text:p>
      <text:p text:style-name="P1642"><text:span text:style-name="T1643">Dėl Lietuvos darbo biržos prie Socialinės apsaugos ir darbo ministerijos direktoriaus 2012 m. liepos 23 d. įsakymo Nr. V-377 "Dėl Profesinio mokymo teikėjų, kurie teiki</text:span><text:span text:style-name="T1644">a profesinio mokymo paslaugas bedarbiams ir įspėtiems apie atleidimą iš darbo darbuotojams pagal formaliojo profesinio mokymo programas, sąrašo patvirtinimo" papildymo</text:span></text:p>
      <text:p text:style-name="P1645"/>
      <text:p text:style-name="P1646"><text:span text:style-name="T1647">16.</text:span></text:p>
      <text:p text:style-name="P1648"><text:span text:style-name="T1649">Lietuvos darbo birža prie Socialinės apsaugos ir darbo ministerijos, Įsakymas</text:span></text:p>
      <text:p text:style-name="P1650"><text:span text:style-name="T1651">Nr.<text:s/></text:span><text:a xlink:href="https://www.e-tar.lt/portal/legalAct.html?documentId=TAR.583DF95167D9" office:target-frame-name="_top" xlink:show="replace"><text:span text:style-name="T1652">V-435</text:span></text:a><text:span text:style-name="T1653">, 2013-08-08, Žin., 2013, Nr. 87-4382 (2013-08-10), i. k. 11322DBISAK000V-435</text:span></text:p>
      <text:p text:style-name="P1654"><text:span text:style-name="T1655">Dėl Lietuvos darbo biržos prie Socialinės apsaugos ir darbo ministerijos direktoriaus 2012 m</text:span><text:span text:style-name="T1656">. 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657"/>
      <text:p text:style-name="P1658"><text:span text:style-name="T1659">17.</text:span></text:p>
      <text:soft-page-break/>
      <text:p text:style-name="P1660"><text:span text:style-name="T1661">Lietuvo</text:span><text:span text:style-name="T1662">s darbo birža prie Socialinės apsaugos ir darbo ministerijos, Įsakymas</text:span></text:p>
      <text:p text:style-name="P1663"><text:span text:style-name="T1664">Nr.<text:s/></text:span><text:a xlink:href="https://www.e-tar.lt/portal/legalAct.html?documentId=TAR.47D884493516" office:target-frame-name="_top" xlink:show="replace"><text:span text:style-name="T1665">V-504</text:span></text:a><text:span text:style-name="T1666">, 2013-09-18, Žin., 2013, Nr. 99-4933 (2013-09-20), i. k. 11322DBISAK000V-504</text:span></text:p>
      <text:p text:style-name="P1667"><text:span text:style-name="T1668">Dėl Lietuvos dar</text:span><text:span text:style-name="T1669">bo biržos prie Socialinės apsaugos ir darbo ministerijos direktoriaus 2012 m. liepos 23 d. įsakymo Nr. V-377 "Dėl Profesinio mokymo teikėjų, kurie teikia profesinio mokymo paslaugas bedarbiams ir įspėtiems apie atleidimą iš darbo darbuotojams pagal formali</text:span><text:span text:style-name="T1670">ojo profesinio mokymo programas, sąrašo patvirtinimo" papildymo</text:span></text:p>
      <text:p text:style-name="P1671"/>
      <text:p text:style-name="P1672"><text:span text:style-name="T1673">18.</text:span></text:p>
      <text:p text:style-name="P1674"><text:span text:style-name="T1675">Lietuvos darbo birža prie Socialinės apsaugos ir darbo ministerijos, Įsakymas</text:span></text:p>
      <text:p text:style-name="P1676"><text:span text:style-name="T1677">Nr.<text:s/></text:span><text:a xlink:href="https://www.e-tar.lt/portal/legalAct.html?documentId=TAR.3DB387B93DBE" office:target-frame-name="_top" xlink:show="replace"><text:span text:style-name="T1678">V-561</text:span></text:a><text:span text:style-name="T1679">, 2013-10-11,<text:s/></text:span><text:span text:style-name="T1680">Žin., 2013, Nr. 109-5416 (2013-10-17), i. k. 11322DBISAK000V-561</text:span></text:p>
      <text:p text:style-name="P1681"><text:span text:style-name="T1682">Dėl Lietuvos darbo biržos prie Socialinės apsaugos ir darbo ministerijos direktoriaus 2012 m. liepos 23 d. įsakymo Nr. V-377 "Dėl Profesinio mokymo teikėjų, kurie teikia profesinio mokymo pas</text:span><text:span text:style-name="T1683">laugas bedarbiams ir įspėtiems apie atleidimą iš darbo darbuotojams pagal formaliojo profesinio mokymo programas, sąrašo patvirtinimo" papildymo</text:span></text:p>
      <text:p text:style-name="P1684"/>
      <text:p text:style-name="P1685"><text:span text:style-name="T1686">19.</text:span></text:p>
      <text:p text:style-name="P1687"><text:span text:style-name="T1688">Lietuvos darbo birža prie Socialinės apsaugos ir darbo ministerijos, Įsakymas</text:span></text:p>
      <text:p text:style-name="P1689"><text:span text:style-name="T1690">Nr.<text:s/></text:span><text:a xlink:href="https://www.e-tar.lt/portal/legalAct.html?documentId=TAR.A8388A1F77F9" office:target-frame-name="_top" xlink:show="replace"><text:span text:style-name="T1691">V-621</text:span></text:a><text:span text:style-name="T1692">, 2013-11-06, Žin., 2013, Nr. 116-5831 (2013-11-09), i. k. 11322DBISAK000V-621</text:span></text:p>
      <text:p text:style-name="P1693"><text:span text:style-name="T1694">Dėl Lietuvos darbo biržos prie Socialinės apsaugos ir darbo ministerijos direktoriaus 2012 m</text:span><text:span text:style-name="T1695">. 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696"/>
      <text:p text:style-name="P1697"><text:span text:style-name="T1698">20.</text:span></text:p>
      <text:p text:style-name="P1699"><text:span text:style-name="T1700">Lietuvo</text:span><text:span text:style-name="T1701">s darbo birža prie Socialinės apsaugos ir darbo ministerijos, Įsakymas</text:span></text:p>
      <text:p text:style-name="P1702"><text:span text:style-name="T1703">Nr.<text:s/></text:span><text:a xlink:href="https://www.e-tar.lt/portal/legalAct.html?documentId=dde878f0837111e3a89fd7598ca5c9ab" office:target-frame-name="_top" xlink:show="replace"><text:span text:style-name="T1704">V-44</text:span></text:a><text:span text:style-name="T1705">, 2014-01-22, paskelbta TAR 2014-01-22, i. k. 2014-00385</text:span></text:p>
      <text:p text:style-name="P1706"><text:span text:style-name="T1707">Dėl Lietuvos darbo bir</text:span><text:span text:style-name="T1708">žos prie Socialinės apsaugos ir darbo ministerijos direktoriaus 2012 m. liepos 23 d. įsakymo Nr. V-377 „Dėl Profesinio mokymo teikėjų, kurie teikia profesinio mokymo paslaugas bedarbiams ir įspėtiems apie atleidimą iš darbo darbuotojams pagal formaliojo pr</text:span><text:span text:style-name="T1709">ofesinio mokymo programas, sąrašo patvirtinimo“ papildymo</text:span></text:p>
      <text:p text:style-name="P1710"/>
      <text:p text:style-name="P1711"><text:span text:style-name="T1712">21.</text:span></text:p>
      <text:p text:style-name="P1713"><text:span text:style-name="T1714">Lietuvos darbo birža prie Socialinės apsaugos ir darbo ministerijos, Įsakymas</text:span></text:p>
      <text:p text:style-name="P1715"><text:span text:style-name="T1716">Nr.<text:s/></text:span><text:a xlink:href="https://www.e-tar.lt/portal/legalAct.html?documentId=a02735a0a51411e3aeb49a67165e3ad3" office:target-frame-name="_top" xlink:show="replace"><text:span text:style-name="T1717">V-158</text:span></text:a><text:span text:style-name="T1718">, 2014-0</text:span><text:span text:style-name="T1719">3-06, paskelbta TAR 2014-03-06, i. k. 2014-02773</text:span></text:p>
      <text:p text:style-name="P1720"><text:span text:style-name="T1721">Dėl Lietuvos darbo biržos prie Socialinės apsaugos ir darbo ministerijos direktoriaus 2012 m. liepos 23 d. įsakymo Nr. V-377 „Dėl Profesinio mokymo teikėjų, kurie teikia profesinio mokymo paslaugas bedarbiam</text:span><text:span text:style-name="T1722">s ir įspėtiems apie atleidimą iš darbo darbuotojams pagal formaliojo profesinio mokymo programas, sąrašo patvirtinimo“ papildymo</text:span></text:p>
      <text:p text:style-name="P1723"/>
      <text:p text:style-name="P1724"><text:span text:style-name="T1725">22.</text:span></text:p>
      <text:p text:style-name="P1726"><text:span text:style-name="T1727">Lietuvos darbo birža prie Socialinės apsaugos ir darbo ministerijos, Įsakymas</text:span></text:p>
      <text:p text:style-name="P1728"><text:span text:style-name="T1729">Nr.<text:s/></text:span><text:a xlink:href="https://www.e-tar.lt/portal/legalAct.html?documentId=c60e9f30e0e011e388bee944977d73d2" office:target-frame-name="_top" xlink:show="replace"><text:span text:style-name="T1730">V-329</text:span></text:a><text:span text:style-name="T1731">, 2014-05-21, paskelbta TAR 2014-05-21, i. k. 2014-05575</text:span></text:p>
      <text:p text:style-name="P1732"><text:span text:style-name="T1733">Dėl Lietuvos darbo biržos prie Socialinės apsaugos ir darbo ministerijos direktoriaus 2012 m. liepos 23 d. įsakymo Nr. V-377 „Dėl Profes</text:span><text:span text:style-name="T1734">inio mokymo teikėjų, kurie teikia profesinio mokymo paslaugas bedarbiams ir įspėtiems apie atleidimą iš darbo darbuotojams pagal formaliojo profesinio mokymo programas, sąrašo patvirtinimo“ papildymo</text:span></text:p>
      <text:p text:style-name="P1735"/>
      <text:p text:style-name="P1736"><text:span text:style-name="T1737">23.</text:span></text:p>
      <text:p text:style-name="P1738"><text:span text:style-name="T1739">Lietuvos darbo birža prie Socialinės apsaugos ir da</text:span><text:span text:style-name="T1740">rbo ministerijos, Įsakymas</text:span></text:p>
      <text:p text:style-name="P1741"><text:span text:style-name="T1742">Nr.<text:s/></text:span><text:a xlink:href="https://www.e-tar.lt/portal/legalAct.html?documentId=dcf52860e7c311e38557d238694e3fc9" office:target-frame-name="_top" xlink:show="replace"><text:span text:style-name="T1743">V-351</text:span></text:a><text:span text:style-name="T1744">, 2014-05-30, paskelbta TAR 2014-05-30, i. k. 2014-05919</text:span></text:p>
      <text:p text:style-name="P1745"><text:span text:style-name="T1746">Dėl Lietuvos darbo biržos prie Socialinės apsaugos ir darbo minis</text:span><text:span text:style-name="T1747">terijos direktoriaus 2012 m. liepos 23 d. įsakymo Nr. V-377 „Dėl Profesinio mokymo teikėjų, kurie teikia profesinio mokymo paslaugas bedarbiams ir įspėtiems apie atleidimą iš darbo darbuotojams pagal formaliojo profesinio mokymo programas, sąrašo patvirtin</text:span><text:span text:style-name="T1748">imo“ papildymo</text:span></text:p>
      <text:p text:style-name="P1749"/>
      <text:p text:style-name="P1750"><text:span text:style-name="T1751">24.</text:span></text:p>
      <text:p text:style-name="P1752"><text:span text:style-name="T1753">Lietuvos darbo birža prie Socialinės apsaugos ir darbo ministerijos, Įsakymas</text:span></text:p>
      <text:p text:style-name="P1754"><text:span text:style-name="T1755">Nr.<text:s/></text:span><text:a xlink:href="https://www.e-tar.lt/portal/legalAct.html?documentId=a10eccd0035611e4a721d671355b1e64" office:target-frame-name="_top" xlink:show="replace"><text:span text:style-name="T1756">V-416</text:span></text:a><text:span text:style-name="T1757">, 2014-07-04, paskelbta TAR 2014-07-04, i. k.<text:s/></text:span><text:span text:style-name="T1758">2014-09837</text:span></text:p>
      <text:p text:style-name="P1759"><text:span text:style-name="T1760">Dėl Lietuvos darbo biržos prie Socialinės apsaugos ir darbo ministerijos direktoriaus 2012 m. liepos 23 d. įsakymo Nr. V-377 „Dėl Profesinio mokymo teikėjų, kurie teikia profesinio mokymo paslaugas bedarbiams ir įspėtiems apie atleidimą iš darbo</text:span><text:span text:style-name="T1761"><text:s/>darbuotojams pagal formaliojo profesinio mokymo programas, sąrašo patvirtinimo“ papildymo</text:span></text:p>
      <text:p text:style-name="P1762"/>
      <text:soft-page-break/>
      <text:p text:style-name="P1763"><text:span text:style-name="T1764">25.</text:span></text:p>
      <text:p text:style-name="P1765"><text:span text:style-name="T1766">Lietuvos darbo birža prie Socialinės apsaugos ir darbo ministerijos, Įsakymas</text:span></text:p>
      <text:p text:style-name="P1767"><text:span text:style-name="T1768">Nr.<text:s/></text:span><text:a xlink:href="https://www.e-tar.lt/portal/legalAct.html?documentId=2419f5b00bfd11e4adf3c8c5d7681e73" office:target-frame-name="_top" xlink:show="replace"><text:span text:style-name="T1769">V-434</text:span></text:a><text:span text:style-name="T1770">, 2014-07-15, paskelbta TAR 2014-07-15, i. k. 2014-10264</text:span></text:p>
      <text:p text:style-name="P1771"><text:span text:style-name="T1772">Dėl Lietuvos darbo biržos prie Socialinės apsaugos ir darbo ministerijos direktoriaus 2012 m. liep</text:span><text:span text:style-name="T1773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774"/>
      <text:p text:style-name="P1775"><text:span text:style-name="T1776">26.</text:span></text:p>
      <text:p text:style-name="P1777"><text:span text:style-name="T1778">Lietuvos darb</text:span><text:span text:style-name="T1779">o birža prie Socialinės apsaugos ir darbo ministerijos, Įsakymas</text:span></text:p>
      <text:p text:style-name="P1780"><text:span text:style-name="T1781">Nr.<text:s/></text:span><text:a xlink:href="https://www.e-tar.lt/portal/legalAct.html?documentId=d4d06bd0293211e4a6deb7cdea22d38c" office:target-frame-name="_top" xlink:show="replace"><text:span text:style-name="T1782">V-506</text:span></text:a><text:span text:style-name="T1783">, 2014-08-21, paskelbta TAR 2014-08-21, i. k. 2014-11128</text:span></text:p>
      <text:p text:style-name="P1784"><text:span text:style-name="T1785">Dėl Lietuvos darbo biržos p</text:span><text:span text:style-name="T1786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787">nio mokymo programas, sąrašo patvirtinimo“ papildymo</text:span></text:p>
      <text:p text:style-name="P1788"/>
      <text:p text:style-name="P1789"><text:span text:style-name="T1790">27.</text:span></text:p>
      <text:p text:style-name="P1791"><text:span text:style-name="T1792">Lietuvos darbo birža prie Socialinės apsaugos ir darbo ministerijos, Įsakymas</text:span></text:p>
      <text:p text:style-name="P1793"><text:span text:style-name="T1794">Nr.<text:s/></text:span><text:a xlink:href="https://www.e-tar.lt/portal/legalAct.html?documentId=859ee9103a7b11e48fcad59d61177654" office:target-frame-name="_top" xlink:show="replace"><text:span text:style-name="T1795">V-543</text:span></text:a><text:span text:style-name="T1796">, 2014-09-12,</text:span><text:span text:style-name="T1797"><text:s/>paskelbta TAR 2014-09-15, i. k. 2014-12338</text:span></text:p>
      <text:p text:style-name="P1798"><text:span text:style-name="T1799">Dėl Lietuvos darbo biržos prie Socialinės apsaugos ir darbo ministerijos direktoriaus 2012 m. liepos 23 d. įsakymo Nr. V-377 „Dėl Profesinio mokymo teikėjų, kurie teikia profesinio mokymo paslaugas bedarbiams ir<text:s/></text:span><text:span text:style-name="T1800">įspėtiems apie atleidimą iš darbo darbuotojams pagal formaliojo profesinio mokymo programas, sąrašo patvirtinimo“ papildymo</text:span></text:p>
      <text:p text:style-name="P1801"/>
      <text:p text:style-name="P1802"><text:span text:style-name="T1803">28.</text:span></text:p>
      <text:p text:style-name="P1804"><text:span text:style-name="T1805">Lietuvos darbo birža prie Socialinės apsaugos ir darbo ministerijos, Įsakymas</text:span></text:p>
      <text:p text:style-name="P1806"><text:span text:style-name="T1807">Nr.<text:s/></text:span><text:a xlink:href="https://www.e-tar.lt/portal/legalAct.html?documentId=12238d504a2611e483c6e89f9dba57fd" office:target-frame-name="_top" xlink:show="replace"><text:span text:style-name="T1808">V-595</text:span></text:a><text:span text:style-name="T1809">, 2014-10-02, paskelbta TAR 2014-10-02, i. k. 2014-13439</text:span></text:p>
      <text:p text:style-name="P1810"><text:span text:style-name="T1811">Dėl Lietuvos darbo biržos prie Socialinės apsaugos ir darbo ministerijos direktoriaus 2012 m. liepos 23 d. įsakymo Nr. V-377 „Dėl Profesinio<text:s/></text:span><text:span text:style-name="T1812">mokymo teikėjų, kurie teikia profesinio mokymo paslaugas bedarbiams ir įspėtiems apie atleidimą iš darbo darbuotojams pagal formaliojo profesinio mokymo programas, sąrašo patvirtinimo“ pakeitimo</text:span></text:p>
      <text:p text:style-name="P1813"/>
      <text:p text:style-name="P1814"><text:span text:style-name="T1815">29.</text:span></text:p>
      <text:p text:style-name="P1816"><text:span text:style-name="T1817">Lietuvos darbo birža prie Socialinės apsaugos ir darbo m</text:span><text:span text:style-name="T1818">inisterijos, Įsakymas</text:span></text:p>
      <text:p text:style-name="P1819"><text:span text:style-name="T1820">Nr.<text:s/></text:span><text:a xlink:href="https://www.e-tar.lt/portal/legalAct.html?documentId=9e84d7c05aa411e487eff7b424bd0f08" office:target-frame-name="_top" xlink:show="replace"><text:span text:style-name="T1821">V-648</text:span></text:a><text:span text:style-name="T1822">, 2014-10-23, paskelbta TAR 2014-10-23, i. k. 2014-14584</text:span></text:p>
      <text:p text:style-name="P1823"><text:span text:style-name="T1824">Dėl Lietuvos darbo biržos prie Socialinės apsaugos ir darbo ministerij</text:span><text:span text:style-name="T1825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1826">papildymo</text:span></text:p>
      <text:p text:style-name="P1827"/>
      <text:p text:style-name="P1828"><text:span text:style-name="T1829">30.</text:span></text:p>
      <text:p text:style-name="P1830"><text:span text:style-name="T1831">Lietuvos darbo birža prie Socialinės apsaugos ir darbo ministerijos, Įsakymas</text:span></text:p>
      <text:p text:style-name="P1832"><text:span text:style-name="T1833">Nr.<text:s/></text:span><text:a xlink:href="https://www.e-tar.lt/portal/legalAct.html?documentId=05cfc96060dd11e4bf45e0caf7d247ff" office:target-frame-name="_top" xlink:show="replace"><text:span text:style-name="T1834">V-659</text:span></text:a><text:span text:style-name="T1835">, 2014-10-31, paskelbta TAR 2014-10-31, i. k. 2014-15271</text:span></text:p>
      <text:p text:style-name="P1836"><text:span text:style-name="T1837">Dėl Lietuvos darbo biržos prie Socialinės apsaugos ir darbo ministerijos direktoriaus 2012 m. liepos 23 d. įsakymo Nr. V-377 „Dėl Profesinio mokymo teikėjų, kurie teikia profesinio mokymo paslaugas bedarbiams ir įspėtiems apie atleidimą iš darbo<text:s/></text:span><text:span text:style-name="T1838">darbuotojams pagal formaliojo profesinio mokymo programas, sąrašo patvirtinimo“ papildymo</text:span></text:p>
      <text:p text:style-name="P1839"/>
      <text:p text:style-name="P1840"><text:span text:style-name="T1841">31.</text:span></text:p>
      <text:p text:style-name="P1842"><text:span text:style-name="T1843">Lietuvos darbo birža prie Socialinės apsaugos ir darbo ministerijos, Įsakymas</text:span></text:p>
      <text:p text:style-name="P1844"><text:span text:style-name="T1845">Nr.<text:s/></text:span><text:a xlink:href="https://www.e-tar.lt/portal/legalAct.html?documentId=5e914230749311e4a01ea02952726324" office:target-frame-name="_top" xlink:show="replace"><text:span text:style-name="T1846">V-721</text:span></text:a><text:span text:style-name="T1847">, 2014-11-25, paskelbta TAR 2014-11-25, i. k. 2014-17909</text:span></text:p>
      <text:p text:style-name="P1848"><text:span text:style-name="T1849">Dėl Lietuvos darbo biržos prie Socialinės apsaugos ir darbo ministerijos direktoriaus 2012 m. liepos 23 d. įsakymo Nr. V-377 „Dėl Profesinio mokymo teikėjų, kurie teikia profe</text:span><text:span text:style-name="T1850">sinio mokymo paslaugas bedarbiams ir įspėtiems apie atleidimą iš darbo darbuotojams pagal formaliojo profesinio mokymo programas, sąrašo patvirtinimo“ papildymo</text:span></text:p>
      <text:p text:style-name="P1851"/>
      <text:p text:style-name="P1852"><text:span text:style-name="T1853">32.</text:span></text:p>
      <text:p text:style-name="P1854"><text:span text:style-name="T1855">Lietuvos darbo birža prie Socialinės apsaugos ir darbo ministerijos, Įsakymas</text:span></text:p>
      <text:p text:style-name="P1856"><text:span text:style-name="T1857">Nr.<text:s/></text:span><text:a xlink:href="https://www.e-tar.lt/portal/legalAct.html?documentId=20b6707085f011e481c9c95e73113964" office:target-frame-name="_top" xlink:show="replace"><text:span text:style-name="T1858">V-776</text:span></text:a><text:span text:style-name="T1859">, 2014-12-17, paskelbta TAR 2014-12-18, i. k. 2014-19881</text:span></text:p>
      <text:p text:style-name="P1860"><text:span text:style-name="T1861">Dėl Lietuvos darbo biržos prie Socialinės apsaugos ir darbo ministerijos direktoriaus 2012 m. liepos 23<text:s/></text:span><text:span text:style-name="T1862">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863"/>
      <text:p text:style-name="P1864"><text:span text:style-name="T1865">33.</text:span></text:p>
      <text:p text:style-name="P1866"><text:span text:style-name="T1867">Lietuvos darbo birž</text:span><text:span text:style-name="T1868">a prie Socialinės apsaugos ir darbo ministerijos, Įsakymas</text:span></text:p>
      <text:p text:style-name="P1869"><text:span text:style-name="T1870">Nr.<text:s/></text:span><text:a xlink:href="https://www.e-tar.lt/portal/legalAct.html?documentId=2cb196008f5711e4a98a9f2247652cf4" office:target-frame-name="_top" xlink:show="replace"><text:span text:style-name="T1871">V-803</text:span></text:a><text:span text:style-name="T1872">, 2014-12-29, paskelbta TAR 2014-12-30, i. k. 2014-20860</text:span></text:p>
      <text:p text:style-name="P1873"><text:span text:style-name="T1874">Dėl Lietuvos darbo biržos prie So</text:span><text:span text:style-name="T1875">cialinės apsaugos ir darbo ministerijos direktoriaus 2012 m. liepos 23 d. įsakymo Nr. V-377 „Dėl Profesinio mokymo teikėjų, kurie teikia profesinio mokymo paslaugas bedarbiams ir įspėtiems apie atleidimą iš darbo darbuotojams pagal formaliojo profesinio mo</text:span><text:span text:style-name="T1876">kymo programas, sąrašo patvirtinimo“ papildymo</text:span></text:p>
      <text:p text:style-name="P1877"/>
      <text:p text:style-name="P1878"><text:span text:style-name="T1879">34.</text:span></text:p>
      <text:p text:style-name="P1880"><text:span text:style-name="T1881">Lietuvos darbo birža prie Socialinės apsaugos ir darbo ministerijos, Įsakymas</text:span></text:p>
      <text:p text:style-name="P1882"><text:span text:style-name="T1883">Nr.<text:s/></text:span><text:a xlink:href="https://www.e-tar.lt/portal/legalAct.html?documentId=9fc0a310a07411e4a82d9548fb36f682" office:target-frame-name="_top" xlink:show="replace"><text:span text:style-name="T1884">V-34</text:span></text:a><text:span text:style-name="T1885">, 2015-01-20, paskel</text:span><text:span text:style-name="T1886">bta TAR 2015-01-20, i. k. 2015-00857</text:span></text:p>
      <text:p text:style-name="P1887"><text:span text:style-name="T1888">Dėl Lietuvos darbo biržos prie Socialinės apsaugos ir darbo ministerijos direktoriaus 2012 m. liepos 23 d. įsakymo Nr. V-377 „Dėl Profesinio mokymo teikėjų, kurie teikia profesinio mokymo paslaugas bedarbiams ir įspėtie</text:span><text:span text:style-name="T1889">ms apie atleidimą iš darbo darbuotojams pagal formaliojo profesinio mokymo programas, sąrašo patvirtinimo“ pakeitimo</text:span></text:p>
      <text:p text:style-name="P1890"/>
      <text:p text:style-name="P1891"><text:span text:style-name="T1892">35.</text:span></text:p>
      <text:p text:style-name="P1893"><text:span text:style-name="T1894">Lietuvos darbo birža prie Socialinės apsaugos ir darbo ministerijos, Įsakymas</text:span></text:p>
      <text:p text:style-name="P1895"><text:span text:style-name="T1896">Nr.<text:s/></text:span><text:a xlink:href="https://www.e-tar.lt/portal/legalAct.html?documentId=3b291ec0a6cb11e4a82d9548fb36f682" office:target-frame-name="_top" xlink:show="replace"><text:span text:style-name="T1897">V-53</text:span></text:a><text:span text:style-name="T1898">, 2015-01-27, paskelbta TAR 2015-01-28, i. k. 2015-01234</text:span></text:p>
      <text:p text:style-name="P1899"><text:span text:style-name="T1900">Dėl Lietuvos darbo biržos prie Socialinės apsaugos ir darbo ministerijos direktoriaus 2012 m. liepos 23 d. įsakymo Nr. V-377 „Dėl Profesinio mokymo<text:s/></text:span><text:span text:style-name="T1901">teikėjų, kurie teikia profesinio mokymo paslaugas bedarbiams ir įspėtiems apie atleidimą iš darbo darbuotojams pagal formaliojo profesinio mokymo programas, sąrašo patvirtinimo“ pakeitimo</text:span></text:p>
      <text:p text:style-name="P1902"/>
      <text:p text:style-name="P1903"><text:span text:style-name="T1904">36.</text:span></text:p>
      <text:p text:style-name="P1905"><text:span text:style-name="T1906">Lietuvos darbo birža prie Socialinės apsaugos ir darbo minister</text:span><text:span text:style-name="T1907">ijos, Įsakymas</text:span></text:p>
      <text:p text:style-name="P1908"><text:span text:style-name="T1909">Nr.<text:s/></text:span><text:a xlink:href="https://www.e-tar.lt/portal/legalAct.html?documentId=32b90cb0b73711e4b429deed97e8d594" office:target-frame-name="_top" xlink:show="replace"><text:span text:style-name="T1910">V-92</text:span></text:a><text:span text:style-name="T1911">, 2015-02-17, paskelbta TAR 2015-02-18, i. k. 2015-02449</text:span></text:p>
      <text:p text:style-name="P1912"><text:span text:style-name="T1913">Dėl Lietuvos darbo biržos prie Socialinės apsaugos ir darbo ministerijos<text:s/></text:span><text:span text:style-name="T1914">direktoriaus 2012 m. liepos 23 d. įsakymo Nr. V-377 „Dėl Profesinio mokymo teikėjų, kurie teikia profesinio mokymo paslaugas bedarbiams ir įspėtiems apie atleidimą iš darbo darbuotojams pagal formaliojo profesinio mokymo programas, sąrašo patvirtinimo“ pap</text:span><text:span text:style-name="T1915">ildymo</text:span></text:p>
      <text:p text:style-name="P1916"/>
      <text:p text:style-name="P1917"><text:span text:style-name="T1918">37.</text:span></text:p>
      <text:p text:style-name="P1919"><text:span text:style-name="T1920">Lietuvos darbo birža prie Socialinės apsaugos ir darbo ministerijos, Įsakymas</text:span></text:p>
      <text:p text:style-name="P1921"><text:span text:style-name="T1922">Nr.<text:s/></text:span><text:a xlink:href="https://www.e-tar.lt/portal/legalAct.html?documentId=1ff5c260c1a211e4bac9d73c75fc910a" office:target-frame-name="_top" xlink:show="replace"><text:span text:style-name="T1923">V-132</text:span></text:a><text:span text:style-name="T1924">, 2015-03-03, paskelbta TAR 2015-03-03, i. k. 2015-03315</text:span></text:p>
      <text:p text:style-name="P1925"><text:span text:style-name="T1926">Dė</text:span><text:span text:style-name="T1927">l Lietuvos darbo biržos prie Socialinės apsaugos ir darbo ministerijos direktoriaus 2012 m. liepos 23 d. įsakymo Nr. V-377 „Dėl Profesinio mokymo teikėjų, kurie teikia profesinio mokymo paslaugas bedarbiams ir įspėtiems apie atleidimą iš darbo darbuotojams</text:span><text:span text:style-name="T1928"><text:s/>pagal formaliojo profesinio mokymo programas, sąrašo patvirtinimo“ papildymo</text:span></text:p>
      <text:p text:style-name="P1929"/>
      <text:p text:style-name="P1930"><text:span text:style-name="T1931">38.</text:span></text:p>
      <text:p text:style-name="P1932"><text:span text:style-name="T1933">Lietuvos darbo birža prie Socialinės apsaugos ir darbo ministerijos, Įsakymas</text:span></text:p>
      <text:p text:style-name="P1934"><text:span text:style-name="T1935">Nr.<text:s/></text:span><text:a xlink:href="https://www.e-tar.lt/portal/legalAct.html?documentId=a9233fa0d3ad11e4bcd1a882e9a189f1" office:target-frame-name="_top" xlink:show="replace"><text:span text:style-name="T1936">V-186</text:span></text:a><text:span text:style-name="T1937">, 2015-03-26, paskelbta TAR 2015-03-26, i. k. 2015-04301</text:span></text:p>
      <text:p text:style-name="P1938"><text:span text:style-name="T1939">Dėl Lietuvos darbo biržos prie Socialinės apsaugos ir darbo ministerijos direktoriaus 2012 m. liepos 23 d. įsakymo Nr. V-377 „Dėl Profesinio mokymo teikėjų, kurie teikia profesinio mokymo</text:span><text:span text:style-name="T1940"><text:s/>paslaugas bedarbiams ir įspėtiems apie atleidimą iš darbo darbuotojams pagal formaliojo profesinio mokymo programas, sąrašo patvirtinimo“ papildymo</text:span></text:p>
      <text:p text:style-name="P1941"/>
      <text:p text:style-name="P1942"><text:span text:style-name="T1943">39.</text:span></text:p>
      <text:p text:style-name="P1944"><text:span text:style-name="T1945">Lietuvos darbo birža prie Socialinės apsaugos ir darbo ministerijos, Įsakymas</text:span></text:p>
      <text:p text:style-name="P1946"><text:span text:style-name="T1947">Nr.<text:s/></text:span><text:a xlink:href="https://www.e-tar.lt/portal/legalAct.html?documentId=a171a790deb311e48b678a6bad30f55f" office:target-frame-name="_top" xlink:show="replace"><text:span text:style-name="T1948">V-213</text:span></text:a><text:span text:style-name="T1949">, 2015-04-09, paskelbta TAR 2015-04-09, i. k. 2015-05486</text:span></text:p>
      <text:p text:style-name="P1950"><text:span text:style-name="T1951">Dėl Lietuvos darbo biržos prie Socialinės apsaugos ir darbo ministerijos direktoriaus 2012 m. liepos 23 d. įsakymo N</text:span><text:span text:style-name="T1952">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953"/>
      <text:p text:style-name="P1954"><text:span text:style-name="T1955">40.</text:span></text:p>
      <text:p text:style-name="P1956"><text:span text:style-name="T1957">Lietuvos darbo birža prie Socia</text:span><text:span text:style-name="T1958">linės apsaugos ir darbo ministerijos, Įsakymas</text:span></text:p>
      <text:p text:style-name="P1959"><text:span text:style-name="T1960">Nr.<text:s/></text:span><text:a xlink:href="https://www.e-tar.lt/portal/legalAct.html?documentId=6b5598f0f97111e4927fda1d051299fb" office:target-frame-name="_top" xlink:show="replace"><text:span text:style-name="T1961">V-281</text:span></text:a><text:span text:style-name="T1962">, 2015-05-13, paskelbta TAR 2015-05-14, i. k. 2015-07310</text:span></text:p>
      <text:p text:style-name="P1963"><text:span text:style-name="T1964">Dėl Lietuvos darbo biržos prie Socialinės aps</text:span><text:span text:style-name="T1965">augos ir darbo ministerijos direktoriaus 2012 m. liepos 23 d. įsakymo Nr. V-377 „Dėl Profesinio mokymo teikėjų, kurie teikia profesinio mokymo paslaugas bedarbiams ir<text:s/></text:span><text:soft-page-break/><text:span text:style-name="T1966">įspėtiems apie atleidimą iš darbo darbuotojams pagal formaliojo profesinio mokymo program</text:span><text:span text:style-name="T1967">as, sąrašo patvirtinimo“ pakeitimo</text:span></text:p>
      <text:p text:style-name="P1968"/>
      <text:p text:style-name="P1969"><text:span text:style-name="T1970">41.</text:span></text:p>
      <text:p text:style-name="P1971"><text:span text:style-name="T1972">Lietuvos darbo birža prie Socialinės apsaugos ir darbo ministerijos, Įsakymas</text:span></text:p>
      <text:p text:style-name="P1973"><text:span text:style-name="T1974">Nr.<text:s/></text:span><text:a xlink:href="https://www.e-tar.lt/portal/legalAct.html?documentId=2dec0830fdec11e488da8908dfa91cac" office:target-frame-name="_top" xlink:show="replace"><text:span text:style-name="T1975">V-296</text:span></text:a><text:span text:style-name="T1976">, 2015-05-18, paskelbta TAR<text:s/></text:span><text:span text:style-name="T1977">2015-05-19, i. k. 2015-07604</text:span></text:p>
      <text:p text:style-name="P1978"><text:span text:style-name="T1979">Dėl Lietuvos darbo biržos prie Socialinės apsaugos ir darbo ministerijos direktoriaus 2012 m. liepos 23 d. įsakymo Nr. V-377 „Dėl Profesinio mokymo teikėjų, kurie teikia profesinio mokymo paslaugas bedarbiams ir įspėtiems apie<text:s/></text:span><text:span text:style-name="T1980">atleidimą iš darbo darbuotojams pagal formaliojo profesinio mokymo programas, sąrašo patvirtinimo“ pakeitimo</text:span></text:p>
      <text:p text:style-name="P1981"/>
      <text:p text:style-name="P1982"><text:span text:style-name="T1983">42.</text:span></text:p>
      <text:p text:style-name="P1984"><text:span text:style-name="T1985">Lietuvos darbo birža prie Socialinės apsaugos ir darbo ministerijos, Įsakymas</text:span></text:p>
      <text:p text:style-name="P1986"><text:span text:style-name="T1987">Nr.<text:s/></text:span><text:a xlink:href="https://www.e-tar.lt/portal/legalAct.html?documentId=a4ef90a01e6211e586708c6593c243ce" office:target-frame-name="_top" xlink:show="replace"><text:span text:style-name="T1988">V-383</text:span></text:a><text:span text:style-name="T1989">, 2015-06-29, paskelbta TAR 2015-06-30, i. k. 2015-10383</text:span></text:p>
      <text:p text:style-name="P1990"><text:span text:style-name="T1991">Dėl Lietuvos darbo biržos prie Socialinės apsaugos ir darbo ministerijos direktoriaus 2012 m. liep</text:span><text:span text:style-name="T1992">os 23 d. įsakymo Nr. V-377 „Dėl Profesinio mokymo teikėjų, kurie teikia profesinio mokymo paslaugas bedarbiams ir įspėtiems apie atleidimą iš darbo darbuotojams pagal formaliojo profesinio mokymo programas, sąrašo patvirtinimo“ pakeitimo</text:span></text:p>
      <text:p text:style-name="P1993"/>
      <text:p text:style-name="P1994"><text:span text:style-name="T1995">43.</text:span></text:p>
      <text:p text:style-name="P1996"><text:span text:style-name="T1997">Lietuvos darb</text:span><text:span text:style-name="T1998">o birža prie Socialinės apsaugos ir darbo ministerijos, Įsakymas</text:span></text:p>
      <text:p text:style-name="P1999"><text:span text:style-name="T2000">Nr.<text:s/></text:span><text:a xlink:href="https://www.e-tar.lt/portal/legalAct.html?documentId=3e74781035f811e5b1be8e104a145478" office:target-frame-name="_top" xlink:show="replace"><text:span text:style-name="T2001">V-446</text:span></text:a><text:span text:style-name="T2002">, 2015-07-29, paskelbta TAR 2015-07-30, i. k. 2015-11756</text:span></text:p>
      <text:p text:style-name="P2003"><text:span text:style-name="T2004">Dėl Lietuvos darbo biržos p</text:span><text:span text:style-name="T2005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2006">nio mokymo programas, sąrašo patvirtinimo“ papildymo</text:span></text:p>
      <text:p text:style-name="P2007"/>
      <text:p text:style-name="P2008"><text:span text:style-name="T2009">44.</text:span></text:p>
      <text:p text:style-name="P2010"><text:span text:style-name="T2011">Lietuvos darbo birža prie Socialinės apsaugos ir darbo ministerijos, Įsakymas</text:span></text:p>
      <text:p text:style-name="P2012"><text:span text:style-name="T2013">Nr.<text:s/></text:span><text:a xlink:href="https://www.e-tar.lt/portal/legalAct.html?documentId=5f42a35046f611e5a38cd6cdb94b0c51" office:target-frame-name="_top" xlink:show="replace"><text:span text:style-name="T2014">V-481</text:span></text:a><text:span text:style-name="T2015">, 2015-08-19,</text:span><text:span text:style-name="T2016"><text:s/>paskelbta TAR 2015-08-20, i. k. 2015-12436</text:span></text:p>
      <text:p text:style-name="P2017"><text:span text:style-name="T2018">Dėl Lietuvos darbo biržos prie Socialinės apsaugos ir darbo ministerijos direktoriaus 2012 m. liepos 23 d. įsakymo Nr. V-377 „Dėl Profesinio mokymo teikėjų, kurie teikia profesinio mokymo paslaugas bedarbiams ir<text:s/></text:span><text:span text:style-name="T2019">įspėtiems apie atleidimą iš darbo darbuotojams pagal formaliojo profesinio mokymo programas, sąrašo patvirtinimo“ papildymo</text:span></text:p>
      <text:p text:style-name="P2020"/>
      <text:p text:style-name="P2021"><text:span text:style-name="T2022">45.</text:span></text:p>
      <text:p text:style-name="P2023"><text:span text:style-name="T2024">Lietuvos darbo birža prie Socialinės apsaugos ir darbo ministerijos, Įsakymas</text:span></text:p>
      <text:p text:style-name="P2025"><text:span text:style-name="T2026">Nr.<text:s/></text:span><text:a xlink:href="https://www.e-tar.lt/portal/legalAct.html?documentId=31274e805add11e5825682aa0fc6b8d5" office:target-frame-name="_top" xlink:show="replace"><text:span text:style-name="T2027">V-530</text:span></text:a><text:span text:style-name="T2028">, 2015-09-14, paskelbta TAR 2015-09-14, i. k. 2015-13820</text:span></text:p>
      <text:p text:style-name="P2029"><text:span text:style-name="T2030">Dėl Lietuvos darbo biržos prie Socialinės apsaugos ir darbo ministerijos direktoriaus 2012 m. liepos 23 d. įsakymo Nr. V-377 „Dėl Profesinio<text:s/></text:span><text:span text:style-name="T2031">mokymo teikėjų, kurie teikia profesinio mokymo paslaugas bedarbiams ir įspėtiems apie atleidimą iš darbo darbuotojams pagal formaliojo profesinio mokymo programas, sąrašo patvirtinimo“ papildymo</text:span></text:p>
      <text:p text:style-name="P2032"/>
      <text:p text:style-name="P2033"><text:span text:style-name="T2034">46.</text:span></text:p>
      <text:p text:style-name="P2035"><text:span text:style-name="T2036">Lietuvos darbo birža prie Socialinės apsaugos ir darbo m</text:span><text:span text:style-name="T2037">inisterijos, Įsakymas</text:span></text:p>
      <text:p text:style-name="P2038"><text:span text:style-name="T2039">Nr.<text:s/></text:span><text:a xlink:href="https://www.e-tar.lt/portal/legalAct.html?documentId=0d91dad0733d11e5906bc3a96c765ff4" office:target-frame-name="_top" xlink:show="replace"><text:span text:style-name="T2040">V-606</text:span></text:a><text:span text:style-name="T2041">, 2015-10-15, paskelbta TAR 2015-10-15, i. k. 2015-15300</text:span></text:p>
      <text:p text:style-name="P2042"><text:span text:style-name="T2043">Dėl Lietuvos darbo biržos prie Socialinės apsaugos ir darbo ministerij</text:span><text:span text:style-name="T2044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2045">papildymo</text:span></text:p>
      <text:p text:style-name="P2046"/>
      <text:p text:style-name="P2047"><text:span text:style-name="T2048">47.</text:span></text:p>
      <text:p text:style-name="P2049"><text:span text:style-name="T2050">Lietuvos darbo birža prie Socialinės apsaugos ir darbo ministerijos, Įsakymas</text:span></text:p>
      <text:p text:style-name="P2051"><text:span text:style-name="T2052">Nr.<text:s/></text:span><text:a xlink:href="https://www.e-tar.lt/portal/legalAct.html?documentId=032f89d0bacc11e5a6588fb85a3cc84b" office:target-frame-name="_top" xlink:show="replace"><text:span text:style-name="T2053">V-24</text:span></text:a><text:span text:style-name="T2054">, 2016-01-14, paskelbta TAR 2016-01-14, i. k. 2016-00615</text:span></text:p>
      <text:p text:style-name="P2055"><text:span text:style-name="T2056">Dėl Lietuvos darbo biržos prie Socialinės apsaugos ir darbo ministerijos direktoriaus 2012 m. liepos 23 d. įsakymo Nr. V-377 „Dėl Profesinio mokymo teikėjų, kurie teikia profesinio mokymo paslaugas bedarbiams ir įspėtiems apie atleidimą iš darbo darbuotoja</text:span><text:span text:style-name="T2057">ms pagal formaliojo profesinio mokymo programas, sąrašo patvirtinimo“ papildymo</text:span></text:p>
      <text:p text:style-name="P2058"/>
      <text:p text:style-name="P2059"><text:span text:style-name="T2060">48.</text:span></text:p>
      <text:p text:style-name="P2061"><text:span text:style-name="T2062">Lietuvos darbo birža prie Socialinės apsaugos ir darbo ministerijos, Įsakymas</text:span></text:p>
      <text:p text:style-name="P2063"><text:span text:style-name="T2064">Nr.<text:s/></text:span><text:a xlink:href="https://www.e-tar.lt/portal/legalAct.html?documentId=9d576790c43511e583a295d9366c7ab3" office:target-frame-name="_top" xlink:show="replace"><text:span text:style-name="T2065">V-46</text:span></text:a><text:span text:style-name="T2066">, 2016-01-26, paskelbta TAR 2016-01-26, i. k. 2016-01605</text:span></text:p>
      <text:soft-page-break/>
      <text:p text:style-name="P2067"><text:span text:style-name="T2068">Dėl Lietuvos darbo biržos prie Socialinės apsaugos ir darbo ministerijos direktoriaus 2012 m. liepo</text:span><text:span text:style-name="T2069">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2070"/>
      <text:p text:style-name="P2071"><text:span text:style-name="T2072">49.</text:span></text:p>
      <text:p text:style-name="P2073"><text:span text:style-name="T2074">Lietuvos darbo</text:span><text:span text:style-name="T2075"><text:s/>birža prie Socialinės apsaugos ir darbo ministerijos, Įsakymas</text:span></text:p>
      <text:p text:style-name="P2076"><text:span text:style-name="T2077">Nr.<text:s/></text:span><text:a xlink:href="https://www.e-tar.lt/portal/legalAct.html?documentId=ac774e80d09611e583a295d9366c7ab3" office:target-frame-name="_top" xlink:show="replace"><text:span text:style-name="T2078">V-88</text:span></text:a><text:span text:style-name="T2079">, 2016-02-11, paskelbta TAR 2016-02-11, i. k. 2016-02679</text:span></text:p>
      <text:p text:style-name="P2080"><text:span text:style-name="T2081">Dėl Lietuvos darbo biržos pri</text:span><text:span text:style-name="T2082">e Socialinės apsaugos ir darbo ministerijos direktoriaus 2012 m. liepos 23 d. įsakymo Nr. V-377 „Dėl Profesinio mokymo teikėjų, kurie teikia profesinio mokymo paslaugas bedarbiams ir įspėtiems apie atleidimą iš darbo darbuotojams pagal formaliojo profesini</text:span><text:span text:style-name="T2083">o mokymo programas, sąrašo patvirtinimo“ pakeitimo</text:span></text:p>
      <text:p text:style-name="P2084"/>
      <text:p text:style-name="P2085"><text:span text:style-name="T2086">50.</text:span></text:p>
      <text:p text:style-name="P2087"><text:span text:style-name="T2088">Lietuvos darbo birža prie Socialinės apsaugos ir darbo ministerijos, Įsakymas</text:span></text:p>
      <text:p text:style-name="P2089"><text:span text:style-name="T2090">Nr.<text:s/></text:span><text:a xlink:href="https://www.e-tar.lt/portal/legalAct.html?documentId=50ceba10dfb811e58a92afc65dd68e97" office:target-frame-name="_top" xlink:show="replace"><text:span text:style-name="T2091">V-125</text:span></text:a><text:span text:style-name="T2092">, 2016-03-01, p</text:span><text:span text:style-name="T2093">askelbta TAR 2016-03-02, i. k. 2016-04056</text:span></text:p>
      <text:p text:style-name="P2094"><text:span text:style-name="T2095">Dėl Lietuvos darbo biržos prie Socialinės apsaugos ir darbo ministerijos direktoriaus 2012 m. liepos 23 d. įsakymo Nr. V-377 „Dėl Profesinio mokymo teikėjų, kurie teikia profesinio mokymo paslaugas bedarbiams ir įs</text:span><text:span text:style-name="T2096">pėtiems apie atleidimą iš darbo darbuotojams pagal formaliojo profesinio mokymo programas, sąrašo patvirtinimo“ papildymo</text:span></text:p>
      <text:p text:style-name="P2097"/>
      <text:p text:style-name="P2098"><text:span text:style-name="T2099">51.</text:span></text:p>
      <text:p text:style-name="P2100"><text:span text:style-name="T2101">Lietuvos darbo birža prie Socialinės apsaugos ir darbo ministerijos, Įsakymas</text:span></text:p>
      <text:p text:style-name="P2102"><text:span text:style-name="T2103">Nr.<text:s/></text:span><text:a xlink:href="https://www.e-tar.lt/portal/legalAct.html?documentId=bd90e6a0e5cb11e5ba46c884bbd2b4fd" office:target-frame-name="_top" xlink:show="replace"><text:span text:style-name="T2104">V-155</text:span></text:a><text:span text:style-name="T2105">, 2016-03-09, paskelbta TAR 2016-03-10, i. k. 2016-04445</text:span></text:p>
      <text:p text:style-name="P2106"><text:span text:style-name="T2107">Dėl Lietuvos darbo biržos prie Socialinės apsaugos ir darbo ministerijos direktoriaus 2012 m. liepos 23 d. įsakymo Nr. V-377 „Dėl Profesinio mo</text:span><text:span text:style-name="T2108">kymo teikėjų, kurie teikia profesinio mokymo paslaugas bedarbiams ir įspėtiems apie atleidimą iš darbo darbuotojams pagal formaliojo profesinio mokymo programas, sąrašo patvirtinimo“ papildymo</text:span></text:p>
      <text:p text:style-name="P2109"/>
      <text:p text:style-name="P2110"><text:span text:style-name="T2111">52.</text:span></text:p>
      <text:p text:style-name="P2112"><text:span text:style-name="T2113">Lietuvos darbo birža prie Socialinės apsaugos ir darbo min</text:span><text:span text:style-name="T2114">isterijos, Įsakymas</text:span></text:p>
      <text:p text:style-name="P2115"><text:span text:style-name="T2116">Nr.<text:s/></text:span><text:a xlink:href="https://www.e-tar.lt/portal/legalAct.html?documentId=9ac86c501cea11e69446a4bedc730fe6" office:target-frame-name="_top" xlink:show="replace"><text:span text:style-name="T2117">V-377</text:span></text:a><text:span text:style-name="T2118">, 2016-05-18, paskelbta TAR 2016-05-18, i. k. 2016-13369</text:span></text:p>
      <text:p text:style-name="P2119"><text:span text:style-name="T2120">Dėl Lietuvos darbo biržos prie Socialinės apsaugos ir darbo ministerijos</text:span><text:span text:style-name="T2121"><text:s/>direktoriaus 2012 m. liepos 23 d. įsakymo Nr. V-377 „Dėl Profesinio mokymo teikėjų, kurie teikia profesinio mokymo paslaugas bedarbiams ir įspėtiems apie atleidimą iš darbo darbuotojams pagal formaliojo profesinio mokymo programas, sąrašo patvirtinimo“ pa</text:span><text:span text:style-name="T2122">keitimo</text:span></text:p>
      <text:p text:style-name="P2123"/>
      <text:p text:style-name="P2124"><text:span text:style-name="T2125">53.</text:span></text:p>
      <text:p text:style-name="P2126"><text:span text:style-name="T2127">Lietuvos darbo birža prie Socialinės apsaugos ir darbo ministerijos, Įsakymas</text:span></text:p>
      <text:p text:style-name="P2128"><text:span text:style-name="T2129">Nr.<text:s/></text:span><text:a xlink:href="https://www.e-tar.lt/portal/legalAct.html?documentId=aef9bb7027fd11e6acf89da936cb7409" office:target-frame-name="_top" xlink:show="replace"><text:span text:style-name="T2130">V-425</text:span></text:a><text:span text:style-name="T2131">, 2016-06-01, paskelbta TAR 2016-06-01, i. k. 2016-14578</text:span></text:p>
      <text:p text:style-name="P2132"><text:span text:style-name="T2133">Dėl Lietuvos darbo biržos prie Socialinės apsaugos ir darbo ministerijos direktoriaus 2012 m. liepos 23 d. įsakymo Nr. V-377 „Dėl Profesinio mokymo teikėjų, kurie teikia profesinio mokymo paslaugas bedarbiams ir įspėtiems apie atleidimą iš darbo darbuotoja</text:span><text:span text:style-name="T2134">ms pagal formaliojo profesinio mokymo programas, sąrašo patvirtinimo“ papildymo</text:span></text:p>
      <text:p text:style-name="P2135"/>
      <text:p text:style-name="P2136"><text:span text:style-name="T2137">54.</text:span></text:p>
      <text:p text:style-name="P2138"><text:span text:style-name="T2139">Lietuvos darbo birža prie Socialinės apsaugos ir darbo ministerijos, Įsakymas</text:span></text:p>
      <text:p text:style-name="P2140"><text:span text:style-name="T2141">Nr.<text:s/></text:span><text:a xlink:href="https://www.e-tar.lt/portal/legalAct.html?documentId=62afb3a03f5911e6a8ae9e1795984391" office:target-frame-name="_top" xlink:show="replace"><text:span text:style-name="T2142">V-513</text:span></text:a><text:span text:style-name="T2143">, 2016-06-30, paskelbta TAR 2016-07-01, i. k. 2016-18115</text:span></text:p>
      <text:p text:style-name="P2144"><text:span text:style-name="T2145">Dėl Lietuvos darbo biržos prie Socialinės apsaugos ir darbo ministerijos direktoriaus 2012 m. liep</text:span><text:span text:style-name="T2146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2147"/>
      <text:p text:style-name="P2148"><text:span text:style-name="T2149">55.</text:span></text:p>
      <text:p text:style-name="P2150"><text:span text:style-name="T2151">Lietuvos darb</text:span><text:span text:style-name="T2152">o birža prie Socialinės apsaugos ir darbo ministerijos, Įsakymas</text:span></text:p>
      <text:p text:style-name="P2153"><text:span text:style-name="T2154">Nr.<text:s/></text:span><text:a xlink:href="https://www.e-tar.lt/portal/legalAct.html?documentId=cee289f073fa11e6a0acad033dc98f28" office:target-frame-name="_top" xlink:show="replace"><text:span text:style-name="T2155">V-655</text:span></text:a><text:span text:style-name="T2156">, 2016-09-05, paskelbta TAR 2016-09-06, i. k. 2016-23251</text:span></text:p>
      <text:p text:style-name="P2157"><text:span text:style-name="T2158">Dėl Lietuvos darbo biržos p</text:span><text:span text:style-name="T2159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2160">nio mokymo programas, sąrašo patvirtinimo“ papildymo</text:span></text:p>
      <text:p text:style-name="P2161"/>
      <text:p text:style-name="P2162"><text:span text:style-name="T2163">56.</text:span></text:p>
      <text:p text:style-name="P2164"><text:span text:style-name="T2165">Lietuvos darbo birža prie Socialinės apsaugos ir darbo ministerijos, Įsakymas</text:span></text:p>
      <text:soft-page-break/>
      <text:p text:style-name="P2166"><text:span text:style-name="T2167">Nr.<text:s/></text:span><text:a xlink:href="https://www.e-tar.lt/portal/legalAct.html?documentId=d5b0e840767911e6b969d7ae07280e89" office:target-frame-name="_top" xlink:show="replace"><text:span text:style-name="T2168">V-675</text:span></text:a><text:span text:style-name="T2169">, 2016-09-09,</text:span><text:span text:style-name="T2170"><text:s/>paskelbta TAR 2016-09-09, i. k. 2016-23470</text:span></text:p>
      <text:p text:style-name="P2171"><text:span text:style-name="T2172">Dėl Lietuvos darbo biržos prie Socialinės apsaugos ir darbo ministerijos direktoriaus 2012 m. liepos 23 d. įsakymo Nr. V-377 „Dėl Profesinio mokymo teikėjų, kurie teikia profesinio mokymo paslaugas bedarbiams ir<text:s/></text:span><text:span text:style-name="T2173">įspėtiems apie atleidimą iš darbo darbuotojams pagal formaliojo profesinio mokymo programas, sąrašo patvirtinimo“ pakeitimo</text:span></text:p>
      <text:p text:style-name="P2174"/>
      <text:p text:style-name="P2175"><text:span text:style-name="T2176">57.</text:span></text:p>
      <text:p text:style-name="P2177"><text:span text:style-name="T2178">Lietuvos darbo birža prie Socialinės apsaugos ir darbo ministerijos, Įsakymas</text:span></text:p>
      <text:p text:style-name="P2179"><text:span text:style-name="T2180">Nr.<text:s/></text:span><text:a xlink:href="https://www.e-tar.lt/portal/legalAct.html?documentId=bc2e62a08c8e11e6b969d7ae07280e89" office:target-frame-name="_top" xlink:show="replace"><text:span text:style-name="T2181">V-757</text:span></text:a><text:span text:style-name="T2182">, 2016-10-06, paskelbta TAR 2016-10-10, i. k. 2016-24843</text:span></text:p>
      <text:p text:style-name="P2183"><text:span text:style-name="T2184">Dėl Lietuvos darbo biržos prie Socialinės apsaugos ir darbo ministerijos direktoriaus 2012 m. liepos 23 d. įsakymo Nr. V-377 „Dėl Profesinio<text:s/></text:span><text:span text:style-name="T2185">mokymo teikėjų, kurie teikia profesinio mokymo paslaugas bedarbiams ir įspėtiems apie atleidimą iš darbo darbuotojams pagal formaliojo profesinio mokymo programas, sąrašo patvirtinimo“ pakeitimo</text:span></text:p>
      <text:p text:style-name="P2186"/>
      <text:p text:style-name="P2187"><text:span text:style-name="T2188">58.</text:span></text:p>
      <text:p text:style-name="P2189"><text:span text:style-name="T2190">Lietuvos darbo birža prie Socialinės apsaugos ir darbo m</text:span><text:span text:style-name="T2191">inisterijos, Įsakymas</text:span></text:p>
      <text:p text:style-name="P2192"><text:span text:style-name="T2193">Nr.<text:s/></text:span><text:a xlink:href="https://www.e-tar.lt/portal/legalAct.html?documentId=295dea109c3111e69ad4c8713b612d0f" office:target-frame-name="_top" xlink:show="replace"><text:span text:style-name="T2194">V-797</text:span></text:a><text:span text:style-name="T2195">, 2016-10-21, paskelbta TAR 2016-10-27, i. k. 2016-25770</text:span></text:p>
      <text:p text:style-name="P2196"><text:span text:style-name="T2197">Dėl Lietuvos darbo biržos prie Socialinės apsaugos ir darbo<text:s/></text:span><text:span text:style-name="T2198">ministerijos direktoriaus 2012 m. liepos 23 d. įsakymo Nr. V-377 „Dėl Profesinio mokymo teikėjų, kurie teikia profesinio mokymo paslaugas bedarbiams ir įspėtiems apie atleidimą iš darbo darbuotojams pagal formaliojo profesinio mokymo programas, sąrašo patv</text:span><text:span text:style-name="T2199">irtinimo“ pakeitimo</text:span></text:p>
      <text:p text:style-name="P2200"/>
      <text:p text:style-name="P2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49:00Z</meta:creation-date>
    <dc:date>2017-01-10T06:49:00Z</dc:date>
    <meta:template xlink:href="Normal.dotm" xlink:type="simple"/>
    <meta:editing-cycles>2</meta:editing-cycles>
    <meta:editing-duration>PT0S</meta:editing-duration>
    <meta:document-statistic meta:page-count="14" meta:paragraph-count="2724" meta:word-count="6993" meta:character-count="51759" meta:row-count="2968" meta:non-whitespace-character-count="47490"/>
  </office:meta>
</office:document-meta>
</file>