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</style:style>
    <style:style style:name="T10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text-indent="0.1576in"/>
    </style:style>
    <style:style style:name="T10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text-indent="0.1576in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416in" style:use-optimal-row-height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139" style:parent-style-name="Normal" style:family="paragraph">
      <style:paragraph-properties fo:widows="0" fo:orphans="0" fo:text-align="center"/>
      <style:text-properties fo:hyphenate="false"/>
    </style:style>
    <style:style style:name="P1140" style:parent-style-name="Normal" style:family="paragraph">
      <style:paragraph-properties fo:widows="0" fo:orphans="0" fo:text-align="center"/>
      <style:text-properties fo:color="#000000" fo:hyphenate="false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weight="bold" style:font-weight-asian="bold"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15 iki 2016-01-26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Normal"><text:span text:style-name="T1010">190804023</text:span></text:p>
          </table:table-cell>
          <table:table-cell table:style-name="TableCell1011">
            <text:p text:style-name="P1012"><text:span text:style-name="T1013">Bukiškių žemės ūkio mokykla</text:span></text:p>
          </table:table-cell>
        </table:table-row>
        <table:table-row table:style-name="TableRow1014">
          <table:table-cell table:style-name="TableCell1015">
            <text:p text:style-name="P1016">133.</text:p>
          </table:table-cell>
          <table:table-cell table:style-name="TableCell1017">
            <text:p text:style-name="P1018">111964759</text:p>
          </table:table-cell>
          <table:table-cell table:style-name="TableCell1019">
            <text:p text:style-name="P1020">Viešoji įstaiga Kelmės profesinio rengimo centras</text:p>
          </table:table-cell>
        </table:table-row>
        <table:table-row table:style-name="TableRow1021">
          <table:table-cell table:style-name="TableCell1022">
            <text:p text:style-name="P1023">134.</text:p>
          </table:table-cell>
          <table:table-cell table:style-name="TableCell1024">
            <text:p text:style-name="Normal"><text:span text:style-name="T1025">1914254853</text:span></text:p>
          </table:table-cell>
          <table:table-cell table:style-name="TableCell1026">
            <text:p text:style-name="P1027"><text:span text:style-name="T1028">Joniškėlio Igno Karpio žemės ūkio ir paslaugų mokykla</text:span></text:p>
          </table:table-cell>
        </table:table-row>
        <table:table-row table:style-name="TableRow1029">
          <table:table-cell table:style-name="TableCell1030">
            <text:p text:style-name="P1031">135.</text:p>
          </table:table-cell>
          <table:table-cell table:style-name="TableCell1032">
            <text:p text:style-name="Normal"><text:span text:style-name="T1033">302996763</text:span></text:p>
          </table:table-cell>
          <table:table-cell table:style-name="TableCell1034">
            <text:p text:style-name="P1035"><text:span text:style-name="T1036">UAB "Vaido 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<text:s/>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 mokymo centras</text:p>
          </table:table-cell>
        </table:table-row>
        <table:table-row table:style-name="TableRow1111">
          <table:table-cell table:style-name="TableCell1112">
            <text:p text:style-name="P1113">146.</text:p>
          </table:table-cell>
          <table:table-cell table:style-name="TableCell1114">
            <text:p text:style-name="P1115">155538063</text:p>
          </table:table-cell>
          <table:table-cell table:style-name="TableCell1116">
            <text:p text:style-name="P1117">UAB "Mokomasis<text:s/>aštuntukas"</text:p>
          </table:table-cell>
        </table:table-row>
        <table:table-row table:style-name="TableRow1118">
          <table:table-cell table:style-name="TableCell1119">
            <text:p text:style-name="P1120">147.</text:p>
          </table:table-cell>
          <table:table-cell table:style-name="TableCell1121">
            <text:p text:style-name="P1122">141237452</text:p>
          </table:table-cell>
          <table:table-cell table:style-name="TableCell1123">
            <text:p text:style-name="P1124">UAB saugos tarnyba "Argus"</text:p>
          </table:table-cell>
        </table:table-row>
        <table:table-row table:style-name="TableRow1125">
          <table:table-cell table:style-name="TableCell1126">
            <text:p text:style-name="P1127">148.</text:p>
          </table:table-cell>
          <table:table-cell table:style-name="TableCell1128">
            <text:p text:style-name="P1129">190961010</text:p>
          </table:table-cell>
          <table:table-cell table:style-name="TableCell1130">
            <text:p text:style-name="P1131">Viešoji įstaiga Daugų technologijos ir verslo mokykla</text:p>
          </table:table-cell>
        </table:table-row>
        <table:table-row table:style-name="TableRow1132">
          <table:table-cell table:style-name="TableCell1133">
            <text:p text:style-name="P1134">149.</text:p>
          </table:table-cell>
          <table:table-cell table:style-name="TableCell1135">
            <text:p text:style-name="P1136">111965131</text:p>
          </table:table-cell>
          <table:table-cell table:style-name="TableCell1137">
            <text:p text:style-name="P1138">Vilniaus kolegija</text:p>
          </table:table-cell>
        </table:table-row>
      </table:table>
      <text:p text:style-name="P1139"/>
      <text:p text:style-name="P1140">_________________</text:p>
      <text:p text:style-name="Normal"/>
      <text:p text:style-name="P1141">Priedo pakeitimai:</text:p>
      <text:p text:style-name="P1142"><text:span text:style-name="T1143">Nr.<text:s/></text:span><text:a xlink:href="https://www.e-tar.lt/portal/legalAct.html?documentId=TAR.BE44D7566415" office:target-frame-name="_top" xlink:show="replace"><text:span text:style-name="T1144">V-389</text:span></text:a><text:span text:style-name="T1145">, 2012-07-30, Žin., 2012, Nr. 91-4753 (2012-07-31), i. k. 11222DBISAK000V-389</text:span></text:p>
      <text:p text:style-name="P1146"><text:span text:style-name="T1147">Nr.<text:s/></text:span><text:a xlink:href="https://www.e-tar.lt/portal/legalAct.html?documentId=TAR.DAD597B953BD" office:target-frame-name="_top" xlink:show="replace"><text:span text:style-name="T1148">V-404</text:span></text:a><text:span text:style-name="T1149">,<text:s/></text:span><text:span text:style-name="T1150">2012-08-03, Žin., 2012, Nr. 94-4870 (2012-08-09), i. k. 11222DBISAK000V-404</text:span></text:p>
      <text:p text:style-name="P1151"><text:span text:style-name="T1152">Nr.<text:s/></text:span><text:a xlink:href="https://www.e-tar.lt/portal/legalAct.html?documentId=TAR.0653F791F306" office:target-frame-name="_top" xlink:show="replace"><text:span text:style-name="T1153">V-436</text:span></text:a><text:span text:style-name="T1154">, 2012-08-27, Žin., 2012, Nr. 102-5216 (2012-08-31), i. k. 11222DBISAK000V-436</text:span></text:p>
      <text:p text:style-name="P1155"><text:span text:style-name="T1156">Nr.<text:s/></text:span><text:a xlink:href="https://www.e-tar.lt/portal/legalAct.html?documentId=TAR.9EB90FC17ABC" office:target-frame-name="_top" xlink:show="replace"><text:span text:style-name="T1157">V-461</text:span></text:a><text:span text:style-name="T1158">, 2012-09-11, Žin., 2012, Nr. 108-5504 (2012-09-19), i. k. 11222DBISAK000V-461</text:span></text:p>
      <text:p text:style-name="P1159"><text:span text:style-name="T1160">Nr.<text:s/></text:span><text:a xlink:href="https://www.e-tar.lt/portal/legalAct.html?documentId=TAR.10E76F773CE2" office:target-frame-name="_top" xlink:show="replace"><text:span text:style-name="T1161">V-498</text:span></text:a><text:span text:style-name="T1162">, 201</text:span><text:span text:style-name="T1163">2-10-02, Žin., 2012, Nr. 116-5920 (2012-10-06), i. k. 11222DBISAK000V-498</text:span></text:p>
      <text:p text:style-name="P1164"><text:span text:style-name="T1165">Nr.<text:s/></text:span><text:a xlink:href="https://www.e-tar.lt/portal/legalAct.html?documentId=TAR.335D50730145" office:target-frame-name="_top" xlink:show="replace"><text:span text:style-name="T1166">V-546</text:span></text:a><text:span text:style-name="T1167">, 2012-10-31, Žin., 2012, Nr. 128-6449 (2012-11-06), i. k. 11222DBISAK000V-546</text:span></text:p>
      <text:p text:style-name="P1168"><text:span text:style-name="T1169">Nr.<text:s/></text:span><text:a xlink:href="https://www.e-tar.lt/portal/legalAct.html?documentId=TAR.FA48F42BBBEF" office:target-frame-name="_top" xlink:show="replace"><text:span text:style-name="T1170">V-600</text:span></text:a><text:span text:style-name="T1171">, 2012-11-30, Žin., 2012, Nr. 139-7168 (2012-12-01), i. k. 11222DBISAK000V-600</text:span></text:p>
      <text:p text:style-name="P1172"><text:span text:style-name="T1173">Nr.<text:s/></text:span><text:a xlink:href="https://www.e-tar.lt/portal/legalAct.html?documentId=TAR.E38884FB9337" office:target-frame-name="_top" xlink:show="replace"><text:span text:style-name="T1174">V-9</text:span></text:a><text:span text:style-name="T1175">, 2013-01</text:span><text:span text:style-name="T1176">-07, Žin., 2013, Nr. 4-154 (2013-01-12), i. k. 11322DBISAK00000V-9</text:span></text:p>
      <text:p text:style-name="P1177"><text:span text:style-name="T1178">Nr.<text:s/></text:span><text:a xlink:href="https://www.e-tar.lt/portal/legalAct.html?documentId=TAR.041043BA0F2F" office:target-frame-name="_top" xlink:show="replace"><text:span text:style-name="T1179">V-30</text:span></text:a><text:span text:style-name="T1180">, 2013-01-18, Žin., 2013, Nr. 9-407 (2013-01-24), i. k. 11322DBISAK0000V-30</text:span></text:p>
      <text:p text:style-name="P1181"><text:span text:style-name="T1182">Nr.<text:s/></text:span><text:a xlink:href="https://www.e-tar.lt/portal/legalAct.html?documentId=TAR.3E7BAEAEDB35" office:target-frame-name="_top" xlink:show="replace"><text:span text:style-name="T1183">V-73</text:span></text:a><text:span text:style-name="T1184">, 2013-02-14, Žin., 2013, Nr. 18-921 (2013-02-16), i. k. 11322DBISAK0000V-73</text:span></text:p>
      <text:p text:style-name="P1185"><text:span text:style-name="T1186">Nr.<text:s/></text:span><text:a xlink:href="https://www.e-tar.lt/portal/legalAct.html?documentId=TAR.3F054556EB6F" office:target-frame-name="_top" xlink:show="replace"><text:span text:style-name="T1187">V-148</text:span></text:a><text:span text:style-name="T1188">, 20</text:span><text:span text:style-name="T1189">13-03-20, Žin., 2013, Nr. 30-1515 (2013-03-23), i. k. 11322DBISAK000V-148</text:span></text:p>
      <text:p text:style-name="P1190"><text:span text:style-name="T1191">Nr.<text:s/></text:span><text:a xlink:href="https://www.e-tar.lt/portal/legalAct.html?documentId=TAR.555B6577142C" office:target-frame-name="_top" xlink:show="replace"><text:span text:style-name="T1192">V-200</text:span></text:a><text:span text:style-name="T1193">, 2013-04-17, Žin., 2013, Nr. 41-2038 (2013-04-20), i. k. 11322DBISAK000V-200</text:span></text:p>
      <text:p text:style-name="P1194"><text:span text:style-name="T1195">Nr.<text:s/></text:span><text:a xlink:href="https://www.e-tar.lt/portal/legalAct.html?documentId=TAR.75C6B7CF82C0" office:target-frame-name="_top" xlink:show="replace"><text:span text:style-name="T1196">V-223</text:span></text:a><text:span text:style-name="T1197">, 2013-05-07, Žin., 2013, Nr. 48-2421 (2013-05-11), i. k. 11322DBISAK000V-223</text:span></text:p>
      <text:p text:style-name="P1198"><text:span text:style-name="T1199">Nr.<text:s/></text:span><text:a xlink:href="https://www.e-tar.lt/portal/legalAct.html?documentId=TAR.10B2E85C29E4" office:target-frame-name="_top" xlink:show="replace"><text:span text:style-name="T1200">V-363</text:span></text:a><text:span text:style-name="T1201">,<text:s/></text:span><text:span text:style-name="T1202">2013-07-11, Žin., 2013, Nr. 75-3817 (2013-07-13), i. k. 11322DBISAK000V-363</text:span></text:p>
      <text:p text:style-name="P1203"><text:span text:style-name="T1204">Nr.<text:s/></text:span><text:a xlink:href="https://www.e-tar.lt/portal/legalAct.html?documentId=TAR.8F8C08484798" office:target-frame-name="_top" xlink:show="replace"><text:span text:style-name="T1205">V-406</text:span></text:a><text:span text:style-name="T1206">, 2013-07-29, Žin., 2013, Nr. 83-4218 (2013-07-30), i. k. 11322DBISAK000V-406</text:span></text:p>
      <text:p text:style-name="P1207"><text:span text:style-name="T1208">Nr.<text:s/></text:span><text:a xlink:href="https://www.e-tar.lt/portal/legalAct.html?documentId=TAR.583DF95167D9" office:target-frame-name="_top" xlink:show="replace"><text:span text:style-name="T1209">V-435</text:span></text:a><text:span text:style-name="T1210">, 2013-08-08, Žin., 2013, Nr. 87-4382 (2013-08-10), i. k. 11322DBISAK000V-435</text:span></text:p>
      <text:soft-page-break/>
      <text:p text:style-name="P1211"><text:span text:style-name="T1212">Nr.<text:s/></text:span><text:a xlink:href="https://www.e-tar.lt/portal/legalAct.html?documentId=TAR.47D884493516" office:target-frame-name="_top" xlink:show="replace"><text:span text:style-name="T1213">V-504</text:span></text:a><text:span text:style-name="T1214">, 2013-</text:span><text:span text:style-name="T1215">09-18, Žin., 2013, Nr. 99-4933 (2013-09-20), i. k. 11322DBISAK000V-504</text:span></text:p>
      <text:p text:style-name="P1216"><text:span text:style-name="T1217">Nr.<text:s/></text:span><text:a xlink:href="https://www.e-tar.lt/portal/legalAct.html?documentId=TAR.3DB387B93DBE" office:target-frame-name="_top" xlink:show="replace"><text:span text:style-name="T1218">V-561</text:span></text:a><text:span text:style-name="T1219">, 2013-10-11, Žin., 2013, Nr. 109-5416 (2013-10-17), i. k. 11322DBISAK000V-561</text:span></text:p>
      <text:p text:style-name="P1220"><text:span text:style-name="T1221">Nr.<text:s/></text:span><text:a xlink:href="https://www.e-tar.lt/portal/legalAct.html?documentId=TAR.A8388A1F77F9" office:target-frame-name="_top" xlink:show="replace"><text:span text:style-name="T1222">V-621</text:span></text:a><text:span text:style-name="T1223">, 2013-11-06, Žin., 2013, Nr. 116-5831 (2013-11-09), i. k. 11322DBISAK000V-621</text:span></text:p>
      <text:p text:style-name="P1224"><text:span text:style-name="T1225">Nr.<text:s/></text:span><text:a xlink:href="https://www.e-tar.lt/portal/legalAct.html?documentId=a02735a0a51411e3aeb49a67165e3ad3" office:target-frame-name="_top" xlink:show="replace"><text:span text:style-name="T1226">V-158</text:span></text:a><text:span text:style-name="T1227">, 2014-03-06, paskelbta TAR 2014-03-06, i. k. 2014-02773</text:span></text:p>
      <text:p text:style-name="P1228"><text:span text:style-name="T1229">Nr.<text:s/></text:span><text:a xlink:href="https://www.e-tar.lt/portal/legalAct.html?documentId=c60e9f30e0e011e388bee944977d73d2" office:target-frame-name="_top" xlink:show="replace"><text:span text:style-name="T1230">V-329</text:span></text:a><text:span text:style-name="T1231">, 2014-05-21, paskelbta TAR 2014-05-21, i. k. 2014-05575</text:span></text:p>
      <text:p text:style-name="P1232"><text:span text:style-name="T1233">Nr.<text:s/></text:span><text:a xlink:href="https://www.e-tar.lt/portal/legalAct.html?documentId=dcf52860e7c311e38557d238694e3fc9" office:target-frame-name="_top" xlink:show="replace"><text:span text:style-name="T1234">V-351</text:span></text:a><text:span text:style-name="T1235">, 2014-05-30, paskelbta TAR 2014-05-30, i. k. 2014-05919</text:span></text:p>
      <text:p text:style-name="P1236"><text:span text:style-name="T1237">Nr.<text:s/></text:span><text:a xlink:href="https://www.e-tar.lt/portal/legalAct.html?documentId=a10eccd0035611e4a721d671355b1e64" office:target-frame-name="_top" xlink:show="replace"><text:span text:style-name="T1238">V-416</text:span></text:a><text:span text:style-name="T1239">, 2014-07-04,<text:s/></text:span><text:span text:style-name="T1240">paskelbta TAR 2014-07-04, i. k. 2014-09837</text:span></text:p>
      <text:p text:style-name="P1241"><text:span text:style-name="T1242">Nr.<text:s/></text:span><text:a xlink:href="https://www.e-tar.lt/portal/legalAct.html?documentId=2419f5b00bfd11e4adf3c8c5d7681e73" office:target-frame-name="_top" xlink:show="replace"><text:span text:style-name="T1243">V-434</text:span></text:a><text:span text:style-name="T1244">, 2014-07-15, paskelbta TAR 2014-07-15, i. k. 2014-10264</text:span></text:p>
      <text:p text:style-name="P1245"><text:span text:style-name="T1246">Nr.<text:s/></text:span><text:a xlink:href="https://www.e-tar.lt/portal/legalAct.html?documentId=d4d06bd0293211e4a6deb7cdea22d38c" office:target-frame-name="_top" xlink:show="replace"><text:span text:style-name="T1247">V-506</text:span></text:a><text:span text:style-name="T1248">, 2014-08-21, paskelbta TAR 2014-08-21, i. k. 2014-11128</text:span></text:p>
      <text:p text:style-name="P1249"><text:span text:style-name="T1250">Nr.<text:s/></text:span><text:a xlink:href="https://www.e-tar.lt/portal/legalAct.html?documentId=859ee9103a7b11e48fcad59d61177654" office:target-frame-name="_top" xlink:show="replace"><text:span text:style-name="T1251">V-543</text:span></text:a><text:span text:style-name="T1252">, 2014-09-12, paskelbta TAR 2014-09-15, i. k. 2014-12338</text:span></text:p>
      <text:p text:style-name="P1253"><text:span text:style-name="T1254">Nr.<text:s/></text:span><text:a xlink:href="https://www.e-tar.lt/portal/legalAct.html?documentId=12238d504a2611e483c6e89f9dba57fd" office:target-frame-name="_top" xlink:show="replace"><text:span text:style-name="T1255">V-595</text:span></text:a><text:span text:style-name="T1256">, 2014-10-02, paskelbta TAR 2014-10-02, i. k. 2014-13439</text:span></text:p>
      <text:p text:style-name="P1257"><text:span text:style-name="T1258">Nr.<text:s/></text:span><text:a xlink:href="https://www.e-tar.lt/portal/legalAct.html?documentId=9e84d7c05aa411e487eff7b424bd0f08" office:target-frame-name="_top" xlink:show="replace"><text:span text:style-name="T1259">V-648</text:span></text:a><text:span text:style-name="T1260">, 2014-10-23, paskelbta TAR 2014-10-23, i. k. 2014-14584</text:span></text:p>
      <text:p text:style-name="P1261"><text:span text:style-name="T1262">Nr.<text:s/></text:span><text:a xlink:href="https://www.e-tar.lt/portal/legalAct.html?documentId=05cfc96060dd11e4bf45e0caf7d247ff" office:target-frame-name="_top" xlink:show="replace"><text:span text:style-name="T1263">V-659</text:span></text:a><text:span text:style-name="T1264">, 2014-10-3</text:span><text:span text:style-name="T1265">1, paskelbta TAR 2014-10-31, i. k. 2014-15271</text:span></text:p>
      <text:p text:style-name="P1266"><text:span text:style-name="T1267">Nr.<text:s/></text:span><text:a xlink:href="https://www.e-tar.lt/portal/legalAct.html?documentId=5e914230749311e4a01ea02952726324" office:target-frame-name="_top" xlink:show="replace"><text:span text:style-name="T1268">V-721</text:span></text:a><text:span text:style-name="T1269">, 2014-11-25, paskelbta TAR 2014-11-25, i. k. 2014-17909</text:span></text:p>
      <text:p text:style-name="P1270"><text:span text:style-name="T1271">Nr.<text:s/></text:span><text:a xlink:href="https://www.e-tar.lt/portal/legalAct.html?documentId=20b6707085f011e481c9c95e73113964" office:target-frame-name="_top" xlink:show="replace"><text:span text:style-name="T1272">V-776</text:span></text:a><text:span text:style-name="T1273">, 2014-12-17, paskelbta TAR 2014-12-18, i. k. 2014-19881</text:span></text:p>
      <text:p text:style-name="P1274"><text:span text:style-name="T1275">Nr.<text:s/></text:span><text:a xlink:href="https://www.e-tar.lt/portal/legalAct.html?documentId=2cb196008f5711e4a98a9f2247652cf4" office:target-frame-name="_top" xlink:show="replace"><text:span text:style-name="T1276">V-803</text:span></text:a><text:span text:style-name="T1277">, 2014-12-29, paskelbta TAR 201</text:span><text:span text:style-name="T1278">4-12-30, i. k. 2014-20860</text:span></text:p>
      <text:p text:style-name="P1279"><text:span text:style-name="T1280">Nr.<text:s/></text:span><text:a xlink:href="https://www.e-tar.lt/portal/legalAct.html?documentId=9fc0a310a07411e4a82d9548fb36f682" office:target-frame-name="_top" xlink:show="replace"><text:span text:style-name="T1281">V-34</text:span></text:a><text:span text:style-name="T1282">, 2015-01-20, paskelbta TAR 2015-01-20, i. k. 2015-00857</text:span></text:p>
      <text:p text:style-name="P1283"><text:span text:style-name="T1284">Nr.<text:s/></text:span><text:a xlink:href="https://www.e-tar.lt/portal/legalAct.html?documentId=3b291ec0a6cb11e4a82d9548fb36f682" office:target-frame-name="_top" xlink:show="replace"><text:span text:style-name="T1285">V-53</text:span></text:a><text:span text:style-name="T1286">, 2015-01-27, paskelbta TAR 2015-01-28, i. k. 2015-01234</text:span></text:p>
      <text:p text:style-name="P1287"><text:span text:style-name="T1288">Nr.<text:s/></text:span><text:a xlink:href="https://www.e-tar.lt/portal/legalAct.html?documentId=32b90cb0b73711e4b429deed97e8d594" office:target-frame-name="_top" xlink:show="replace"><text:span text:style-name="T1289">V-92</text:span></text:a><text:span text:style-name="T1290">, 2015-02-17, paskelbta TAR 2015-02-18, i. k. 2015-024</text:span><text:span text:style-name="T1291">49</text:span></text:p>
      <text:p text:style-name="P1292"><text:span text:style-name="T1293">Nr.<text:s/></text:span><text:a xlink:href="https://www.e-tar.lt/portal/legalAct.html?documentId=1ff5c260c1a211e4bac9d73c75fc910a" office:target-frame-name="_top" xlink:show="replace"><text:span text:style-name="T1294">V-132</text:span></text:a><text:span text:style-name="T1295">, 2015-03-03, paskelbta TAR 2015-03-03, i. k. 2015-03315</text:span></text:p>
      <text:p text:style-name="P1296"><text:span text:style-name="T1297">Nr.<text:s/></text:span><text:a xlink:href="https://www.e-tar.lt/portal/legalAct.html?documentId=a9233fa0d3ad11e4bcd1a882e9a189f1" office:target-frame-name="_top" xlink:show="replace"><text:span text:style-name="T1298">V-186</text:span></text:a><text:span text:style-name="T1299">, 2015-03-26, paskelbta TAR 2015-03-26, i. k. 2015-04301</text:span></text:p>
      <text:p text:style-name="P1300"><text:span text:style-name="T1301">Nr.<text:s/></text:span><text:a xlink:href="https://www.e-tar.lt/portal/legalAct.html?documentId=a171a790deb311e48b678a6bad30f55f" office:target-frame-name="_top" xlink:show="replace"><text:span text:style-name="T1302">V-213</text:span></text:a><text:span text:style-name="T1303">, 2015-04-09, paskelbta TAR 2015-04-09, i. k. 2015-05486</text:span></text:p>
      <text:p text:style-name="P1304"><text:span text:style-name="T1305">Nr.<text:s/></text:span><text:a xlink:href="https://www.e-tar.lt/portal/legalAct.html?documentId=6b5598f0f97111e4927fda1d051299fb" office:target-frame-name="_top" xlink:show="replace"><text:span text:style-name="T1306">V-281</text:span></text:a><text:span text:style-name="T1307">, 2015-05-13, paskelbta TAR 2015-05-14, i. k. 2015-07310</text:span></text:p>
      <text:p text:style-name="P1308"><text:span text:style-name="T1309">Nr.<text:s/></text:span><text:a xlink:href="https://www.e-tar.lt/portal/legalAct.html?documentId=2dec0830fdec11e488da8908dfa91cac" office:target-frame-name="_top" xlink:show="replace"><text:span text:style-name="T1310">V-296</text:span></text:a><text:span text:style-name="T1311">, 2015-05-18, paskelbta TAR 2015-05-19, i. k. 2015-07604</text:span></text:p>
      <text:p text:style-name="P1312"><text:span text:style-name="T1313">Nr.<text:s/></text:span><text:a xlink:href="https://www.e-tar.lt/portal/legalAct.html?documentId=a4ef90a01e6211e586708c6593c243ce" office:target-frame-name="_top" xlink:show="replace"><text:span text:style-name="T1314">V-383</text:span></text:a><text:span text:style-name="T1315">, 2015-06-29, paskelbta TAR 2015-06-30, i. k. 2015-10383</text:span></text:p>
      <text:p text:style-name="P1316"><text:span text:style-name="T1317">Nr.<text:s/></text:span><text:a xlink:href="https://www.e-tar.lt/portal/legalAct.html?documentId=3e74781035f811e5b1be8e104a145478" office:target-frame-name="_top" xlink:show="replace"><text:span text:style-name="T1318">V-446</text:span></text:a><text:span text:style-name="T1319">, 2015-07-2</text:span><text:span text:style-name="T1320">9, paskelbta TAR 2015-07-30, i. k. 2015-11756</text:span></text:p>
      <text:p text:style-name="P1321"><text:span text:style-name="T1322">Nr.<text:s/></text:span><text:a xlink:href="https://www.e-tar.lt/portal/legalAct.html?documentId=5f42a35046f611e5a38cd6cdb94b0c51" office:target-frame-name="_top" xlink:show="replace"><text:span text:style-name="T1323">V-481</text:span></text:a><text:span text:style-name="T1324">, 2015-08-19, paskelbta TAR 2015-08-20, i. k. 2015-12436</text:span></text:p>
      <text:p text:style-name="P1325"><text:span text:style-name="T1326">Nr.<text:s/></text:span><text:a xlink:href="https://www.e-tar.lt/portal/legalAct.html?documentId=31274e805add11e5825682aa0fc6b8d5" office:target-frame-name="_top" xlink:show="replace"><text:span text:style-name="T1327">V-530</text:span></text:a><text:span text:style-name="T1328">, 2015-09-14, paskelbta TAR 2015-09-14, i. k. 2015-13820</text:span></text:p>
      <text:p text:style-name="P1329"><text:span text:style-name="T1330">Nr.<text:s/></text:span><text:a xlink:href="https://www.e-tar.lt/portal/legalAct.html?documentId=0d91dad0733d11e5906bc3a96c765ff4" office:target-frame-name="_top" xlink:show="replace"><text:span text:style-name="T1331">V-606</text:span></text:a><text:span text:style-name="T1332">, 2015-10-15, paskelbta TAR 201</text:span><text:span text:style-name="T1333">5-10-15, i. k. 2015-15300</text:span></text:p>
      <text:p text:style-name="P1334"><text:span text:style-name="T1335">Nr.<text:s/></text:span><text:a xlink:href="https://www.e-tar.lt/portal/legalAct.html?documentId=032f89d0bacc11e5a6588fb85a3cc84b" office:target-frame-name="_top" xlink:show="replace"><text:span text:style-name="T1336">V-24</text:span></text:a><text:span text:style-name="T1337">, 2016-01-14, paskelbta TAR 2016-01-14, i. k. 2016-00615</text:span></text:p>
      <text:p text:style-name="Normal"/>
      <text:p text:style-name="P1338"/>
      <text:p text:style-name="P1339"/>
      <text:p text:style-name="P1340"><text:span text:style-name="T1341">Pakeitimai:</text:span></text:p>
      <text:p text:style-name="P1342"/>
      <text:p text:style-name="P1343"><text:span text:style-name="T1344">1.</text:span></text:p>
      <text:p text:style-name="P1345"><text:span text:style-name="T1346">Lietuvos darbo birža prie Socialinės apsaugos ir</text:span><text:span text:style-name="T1347"><text:s/>darbo ministerijos, Įsakymas</text:span></text:p>
      <text:p text:style-name="P1348"><text:span text:style-name="T1349">Nr.<text:s/></text:span><text:a xlink:href="https://www.e-tar.lt/portal/legalAct.html?documentId=TAR.BE44D7566415" office:target-frame-name="_top" xlink:show="replace"><text:span text:style-name="T1350">V-389</text:span></text:a><text:span text:style-name="T1351">, 2012-07-30, Žin., 2012, Nr. 91-4753 (2012-07-31), i. k. 11222DBISAK000V-389</text:span></text:p>
      <text:p text:style-name="P1352"><text:span text:style-name="T1353">Dėl Lietuvos darbo biržos prie Socialinės apsaugos ir dar</text:span><text:span text:style-name="T1354">bo ministerijos direktoriaus 2012 m. liepos 23 d. įsakymo Nr. V-377 "Dėl Profesinio mokymo teikėjų, kurie teikia profesinio mokymo paslaugas bedarbiams ir įspėtiems apie atleidimą iš darbo darbuotojams pagal formaliojo profesinio mokymo programas, sąrašo p</text:span><text:span text:style-name="T1355">atvirtinimo" papildymo</text:span></text:p>
      <text:p text:style-name="P1356"/>
      <text:p text:style-name="P1357"><text:span text:style-name="T1358">2.</text:span></text:p>
      <text:p text:style-name="P1359"><text:span text:style-name="T1360">Lietuvos darbo birža prie Socialinės apsaugos ir darbo ministerijos, Įsakymas</text:span></text:p>
      <text:p text:style-name="P1361"><text:span text:style-name="T1362">Nr.<text:s/></text:span><text:a xlink:href="https://www.e-tar.lt/portal/legalAct.html?documentId=TAR.DAD597B953BD" office:target-frame-name="_top" xlink:show="replace"><text:span text:style-name="T1363">V-404</text:span></text:a><text:span text:style-name="T1364">, 2012-08-03, Žin., 2012, Nr. 94-4870 (2012-08-09), i. k. 11</text:span><text:span text:style-name="T1365">222DBISAK000V-404</text:span></text:p>
      <text:p text:style-name="P1366"><text:span text:style-name="T1367">Dėl Lietuvos darbo biržos prie Socialinės apsaugos ir darbo ministerijos direktoriaus 2012 m. liepos 23 d. įsakymo Nr. V-377 "Dėl Profesinio mokymo teikėjų, kurie teikia profesinio mokymo paslaugas bedarbiams ir įspėtiems apie atleidimą i</text:span><text:span text:style-name="T1368">š darbo darbuotojams pagal formaliojo profesinio mokymo programas, sąrašo patvirtinimo" papildymo</text:span></text:p>
      <text:p text:style-name="P1369"/>
      <text:p text:style-name="P1370"><text:span text:style-name="T1371">3.</text:span></text:p>
      <text:p text:style-name="P1372"><text:span text:style-name="T1373">Lietuvos darbo birža prie Socialinės apsaugos ir darbo ministerijos, Įsakymas</text:span></text:p>
      <text:p text:style-name="P1374"><text:span text:style-name="T1375">Nr.<text:s/></text:span><text:a xlink:href="https://www.e-tar.lt/portal/legalAct.html?documentId=TAR.0653F791F306" office:target-frame-name="_top" xlink:show="replace"><text:span text:style-name="T1376">V-436</text:span></text:a><text:span text:style-name="T1377">, 2012-08-27, Žin., 2012, Nr. 102-5216 (2012-08-31), i. k. 11222DBISAK000V-436</text:span></text:p>
      <text:p text:style-name="P1378"><text:span text:style-name="T1379">Dėl Lietuvos darbo biržos prie Socialinės apsaugos ir darbo ministerijos direktoriaus 2012 m. liepos 23 d. įsakymo Nr. V-377 "Dėl Profesinio mokymo teikėjų, kurie</text:span><text:span text:style-name="T1380"><text:s/>teikia profesinio mokymo paslaugas bedarbiams ir įspėtiems apie atleidimą iš darbo darbuotojams pagal formaliojo profesinio mokymo programas, sąrašo patvirtinimo" papildymo</text:span></text:p>
      <text:p text:style-name="P1381"/>
      <text:p text:style-name="P1382"><text:span text:style-name="T1383">4.</text:span></text:p>
      <text:p text:style-name="P1384"><text:span text:style-name="T1385">Lietuvos darbo birža prie Socialinės apsaugos ir darbo ministerijos, Įsakymas</text:span></text:p>
      <text:p text:style-name="P1386"><text:span text:style-name="T1387">Nr.<text:s/></text:span><text:a xlink:href="https://www.e-tar.lt/portal/legalAct.html?documentId=TAR.9EB90FC17ABC" office:target-frame-name="_top" xlink:show="replace"><text:span text:style-name="T1388">V-461</text:span></text:a><text:span text:style-name="T1389">, 2012-09-11, Žin., 2012, Nr. 108-5504 (2012-09-19), i. k. 11222DBISAK000V-461</text:span></text:p>
      <text:soft-page-break/>
      <text:p text:style-name="P1390"><text:span text:style-name="T1391">Dėl Lietuvos darbo biržos prie Socialinės apsaugos ir darbo ministerijos direktoriaus<text:s/></text:span><text:span text:style-name="T1392">2012 m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393"/>
      <text:p text:style-name="P1394"><text:span text:style-name="T1395">5.</text:span></text:p>
      <text:p text:style-name="P1396"><text:span text:style-name="T1397">Li</text:span><text:span text:style-name="T1398">etuvos darbo birža prie Socialinės apsaugos ir darbo ministerijos, Įsakymas</text:span></text:p>
      <text:p text:style-name="P1399"><text:span text:style-name="T1400">Nr.<text:s/></text:span><text:a xlink:href="https://www.e-tar.lt/portal/legalAct.html?documentId=TAR.10E76F773CE2" office:target-frame-name="_top" xlink:show="replace"><text:span text:style-name="T1401">V-498</text:span></text:a><text:span text:style-name="T1402">, 2012-10-02, Žin., 2012, Nr. 116-5920 (2012-10-06), i. k. 11222DBISAK000V-498</text:span></text:p>
      <text:p text:style-name="P1403"><text:span text:style-name="T1404">Dėl Lietuv</text:span><text:span text:style-name="T1405">os darbo biržos prie Socialinės apsaugos ir darbo ministerijos direktoriaus 2012 m. liepos 23 d. įsakymo Nr. V-377 "Dėl Profesinio mokymo teikėjų, kurie teikia profesinio mokymo paslaugas bedarbiams ir įspėtiems apie atleidimą iš darbo darbuotojams pagal f</text:span><text:span text:style-name="T1406">ormaliojo profesinio mokymo programas, sąrašo patvirtinimo" pakeitimo</text:span></text:p>
      <text:p text:style-name="P1407"/>
      <text:p text:style-name="P1408"><text:span text:style-name="T1409">6.</text:span></text:p>
      <text:p text:style-name="P1410"><text:span text:style-name="T1411">Lietuvos darbo birža prie Socialinės apsaugos ir darbo ministerijos, Įsakymas</text:span></text:p>
      <text:p text:style-name="P1412"><text:span text:style-name="T1413">Nr.<text:s/></text:span><text:a xlink:href="https://www.e-tar.lt/portal/legalAct.html?documentId=TAR.335D50730145" office:target-frame-name="_top" xlink:show="replace"><text:span text:style-name="T1414">V-546</text:span></text:a><text:span text:style-name="T1415">, 2012-10-31,</text:span><text:span text:style-name="T1416"><text:s/>Žin., 2012, Nr. 128-6449 (2012-11-06), i. k. 11222DBISAK000V-546</text:span></text:p>
      <text:p text:style-name="P1417"><text:span text:style-name="T1418">Dėl Lietuvos darbo biržos prie Socialinės apsaugos ir darbo ministerijos direktoriaus 2012 m. liepos 23 d. įsakymo Nr. V-377 "Dėl Profesinio mokymo teikėjų, kurie teikia profesinio mokymo pa</text:span><text:span text:style-name="T1419">slaugas bedarbiams ir įspėtiems apie atleidimą iš darbo darbuotojams pagal formaliojo profesinio mokymo programas, sąrašo patvirtinimo" papildymo</text:span></text:p>
      <text:p text:style-name="P1420"/>
      <text:p text:style-name="P1421"><text:span text:style-name="T1422">7.</text:span></text:p>
      <text:p text:style-name="P1423"><text:span text:style-name="T1424">Lietuvos darbo birža prie Socialinės apsaugos ir darbo ministerijos, Įsakymas</text:span></text:p>
      <text:p text:style-name="P1425"><text:span text:style-name="T1426">Nr.<text:s/></text:span><text:a xlink:href="https://www.e-tar.lt/portal/legalAct.html?documentId=TAR.FA48F42BBBEF" office:target-frame-name="_top" xlink:show="replace"><text:span text:style-name="T1427">V-600</text:span></text:a><text:span text:style-name="T1428">, 2012-11-30, Žin., 2012, Nr. 139-7168 (2012-12-01), i. k. 11222DBISAK000V-600</text:span></text:p>
      <text:p text:style-name="P1429"><text:span text:style-name="T1430">Dėl Lietuvos darbo biržos prie Socialinės apsaugos ir darbo ministerijos direktoriaus 2012 m. liepos 23 d. įsakymo</text:span><text:span text:style-name="T1431"><text:s/>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32"/>
      <text:p text:style-name="P1433"><text:span text:style-name="T1434">8.</text:span></text:p>
      <text:p text:style-name="P1435"><text:span text:style-name="T1436">Lietuvos darbo birža prie Soci</text:span><text:span text:style-name="T1437">alinės apsaugos ir darbo ministerijos, Įsakymas</text:span></text:p>
      <text:p text:style-name="P1438"><text:span text:style-name="T1439">Nr.<text:s/></text:span><text:a xlink:href="https://www.e-tar.lt/portal/legalAct.html?documentId=TAR.E38884FB9337" office:target-frame-name="_top" xlink:show="replace"><text:span text:style-name="T1440">V-9</text:span></text:a><text:span text:style-name="T1441">, 2013-01-07, Žin., 2013, Nr. 4-154 (2013-01-12), i. k. 11322DBISAK00000V-9</text:span></text:p>
      <text:p text:style-name="P1442"><text:span text:style-name="T1443">Dėl Lietuvos darbo biržos prie Socialinės a</text:span><text:span text:style-name="T1444">psaugos ir darbo ministerijos direktoriaus 2012 m. liepos 23 d. įsakymo Nr. V-377 "Dėl Profesinio mokymo teikėjų, kurie teikia profesinio mokymo paslaugas bedarbiams ir įspėtiems apie atleidimą iš darbo darbuotojams pagal formaliojo profesinio mokymo progr</text:span><text:span text:style-name="T1445">amas, sąrašo patvirtinimo" papildymo</text:span></text:p>
      <text:p text:style-name="P1446"/>
      <text:p text:style-name="P1447"><text:span text:style-name="T1448">9.</text:span></text:p>
      <text:p text:style-name="P1449"><text:span text:style-name="T1450">Lietuvos darbo birža prie Socialinės apsaugos ir darbo ministerijos, Įsakymas</text:span></text:p>
      <text:p text:style-name="P1451"><text:span text:style-name="T1452">Nr.<text:s/></text:span><text:a xlink:href="https://www.e-tar.lt/portal/legalAct.html?documentId=TAR.041043BA0F2F" office:target-frame-name="_top" xlink:show="replace"><text:span text:style-name="T1453">V-30</text:span></text:a><text:span text:style-name="T1454">, 2013-01-18, Žin., 2013, Nr. 9-407 (2013-01-24</text:span><text:span text:style-name="T1455">), i. k. 11322DBISAK0000V-30</text:span></text:p>
      <text:p text:style-name="P1456"><text:span text:style-name="T1457">Dėl Lietuvos darbo biržos prie Socialinės apsaugos ir darbo ministerijos direktoriaus 2012 m. liepos 23 d. įsakymo Nr. V-377 "Dėl Profesinio mokymo teikėjų, kurie teikia profesinio mokymo paslaugas bedarbiams ir įspėtiems apie<text:s/></text:span><text:span text:style-name="T1458">atleidimą iš darbo darbuotojams pagal formaliojo profesinio mokymo programas, sąrašo patvirtinimo" papildymo</text:span></text:p>
      <text:p text:style-name="P1459"/>
      <text:p text:style-name="P1460"><text:span text:style-name="T1461">10.</text:span></text:p>
      <text:p text:style-name="P1462"><text:span text:style-name="T1463">Lietuvos darbo birža prie Socialinės apsaugos ir darbo ministerijos, Įsakymas</text:span></text:p>
      <text:p text:style-name="P1464"><text:span text:style-name="T1465">Nr.<text:s/></text:span><text:a xlink:href="https://www.e-tar.lt/portal/legalAct.html?documentId=TAR.3E7BAEAEDB35" office:target-frame-name="_top" xlink:show="replace"><text:span text:style-name="T1466">V-73</text:span></text:a><text:span text:style-name="T1467">, 2013-02-14, Žin., 2013, Nr. 18-921 (2013-02-16), i. k. 11322DBISAK0000V-73</text:span></text:p>
      <text:p text:style-name="P1468"><text:span text:style-name="T1469">Dėl Lietuvos darbo biržos prie Socialinės apsaugos ir darbo ministerijos direktoriaus 2012 m. liepos 23 d. įsakymo Nr. V-377 "Dėl Profesinio mokymo teikė</text:span><text:span text:style-name="T1470">jų, kurie teikia profesinio mokymo paslaugas bedarbiams ir įspėtiems apie atleidimą iš darbo darbuotojams pagal formaliojo profesinio mokymo programas, sąrašo patvirtinimo" papildymo</text:span></text:p>
      <text:p text:style-name="P1471"/>
      <text:p text:style-name="P1472"><text:span text:style-name="T1473">11.</text:span></text:p>
      <text:p text:style-name="P1474"><text:span text:style-name="T1475">Lietuvos darbo birža prie Socialinės apsaugos ir darbo ministerijos,</text:span><text:span text:style-name="T1476"><text:s/>Įsakymas</text:span></text:p>
      <text:p text:style-name="P1477"><text:span text:style-name="T1478">Nr.<text:s/></text:span><text:a xlink:href="https://www.e-tar.lt/portal/legalAct.html?documentId=TAR.3F054556EB6F" office:target-frame-name="_top" xlink:show="replace"><text:span text:style-name="T1479">V-148</text:span></text:a><text:span text:style-name="T1480">, 2013-03-20, Žin., 2013, Nr. 30-1515 (2013-03-23), i. k. 11322DBISAK000V-148</text:span></text:p>
      <text:p text:style-name="P1481"><text:span text:style-name="T1482">Dėl Lietuvos darbo biržos prie Socialinės apsaugos ir darbo ministerijos dire</text:span><text:span text:style-name="T1483">ktoriaus 2012 m. liepos 23 d. įsakymo Nr. V-377 "Dėl Profesinio mokymo teikėjų, kurie teikia profesinio mokymo paslaugas bedarbiams ir įspėtiems apie atleidimą iš darbo darbuotojams pagal formaliojo profesinio mokymo programas, sąrašo patvirtinimo" pakeiti</text:span><text:span text:style-name="T1484">mo</text:span></text:p>
      <text:p text:style-name="P1485"/>
      <text:p text:style-name="P1486"><text:span text:style-name="T1487">12.</text:span></text:p>
      <text:p text:style-name="P1488"><text:span text:style-name="T1489">Lietuvos darbo birža prie Socialinės apsaugos ir darbo ministerijos, Įsakymas</text:span></text:p>
      <text:soft-page-break/>
      <text:p text:style-name="P1490"><text:span text:style-name="T1491">Nr.<text:s/></text:span><text:a xlink:href="https://www.e-tar.lt/portal/legalAct.html?documentId=TAR.555B6577142C" office:target-frame-name="_top" xlink:show="replace"><text:span text:style-name="T1492">V-200</text:span></text:a><text:span text:style-name="T1493">, 2013-04-17, Žin., 2013, Nr. 41-2038 (2013-04-20), i. k. 11322DBISAK000V-200</text:span></text:p>
      <text:p text:style-name="P1494"><text:span text:style-name="T1495">Dėl Lietuvos darbo biržos prie Socialinės apsaugos ir darbo ministerijos direktoriaus 2012 m. liepos 23 d. įsakymo Nr. V-377 "Dėl Profesinio mokymo teikėjų, kurie teikia profesinio mokymo paslaugas bedarbiams ir įspėtiems apie atleidimą iš darbo darbuotoja</text:span><text:span text:style-name="T1496">ms pagal formaliojo profesinio mokymo programas, sąrašo patvirtinimo" papildymo</text:span></text:p>
      <text:p text:style-name="P1497"/>
      <text:p text:style-name="P1498"><text:span text:style-name="T1499">13.</text:span></text:p>
      <text:p text:style-name="P1500"><text:span text:style-name="T1501">Lietuvos darbo birža prie Socialinės apsaugos ir darbo ministerijos, Įsakymas</text:span></text:p>
      <text:p text:style-name="P1502"><text:span text:style-name="T1503">Nr.<text:s/></text:span><text:a xlink:href="https://www.e-tar.lt/portal/legalAct.html?documentId=TAR.75C6B7CF82C0" office:target-frame-name="_top" xlink:show="replace"><text:span text:style-name="T1504">V-223</text:span></text:a><text:span text:style-name="T1505">,<text:s/></text:span><text:span text:style-name="T1506">2013-05-07, Žin., 2013, Nr. 48-2421 (2013-05-11), i. k. 11322DBISAK000V-223</text:span></text:p>
      <text:p text:style-name="P1507"><text:span text:style-name="T1508">Dėl Lietuvos darbo biržos prie Socialinės apsaugos ir darbo ministerijos direktoriaus 2012 m. liepos 23 d. įsakymo Nr. V-377 "Dėl Profesinio mokymo teikėjų, kurie teikia profesinio</text:span><text:span text:style-name="T1509"><text:s/>mokymo paslaugas bedarbiams ir įspėtiems apie atleidimą iš darbo darbuotojams pagal formaliojo profesinio mokymo programas, sąrašo patvirtinimo" papildymo</text:span></text:p>
      <text:p text:style-name="P1510"/>
      <text:p text:style-name="P1511"><text:span text:style-name="T1512">14.</text:span></text:p>
      <text:p text:style-name="P1513"><text:span text:style-name="T1514">Lietuvos darbo birža prie Socialinės apsaugos ir darbo ministerijos, Įsakymas</text:span></text:p>
      <text:p text:style-name="P1515"><text:span text:style-name="T1516">Nr.<text:s/></text:span><text:a xlink:href="https://www.e-tar.lt/portal/legalAct.html?documentId=TAR.10B2E85C29E4" office:target-frame-name="_top" xlink:show="replace"><text:span text:style-name="T1517">V-363</text:span></text:a><text:span text:style-name="T1518">, 2013-07-11, Žin., 2013, Nr. 75-3817 (2013-07-13), i. k. 11322DBISAK000V-363</text:span></text:p>
      <text:p text:style-name="P1519"><text:span text:style-name="T1520">Dėl Lietuvos darbo biržos prie Socialinės apsaugos ir darbo ministerijos direktoriaus 2012 m. liepos 23<text:s/></text:span><text:span text:style-name="T1521">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22"/>
      <text:p text:style-name="P1523"><text:span text:style-name="T1524">15.</text:span></text:p>
      <text:p text:style-name="P1525"><text:span text:style-name="T1526">Lietuvos darbo birž</text:span><text:span text:style-name="T1527">a prie Socialinės apsaugos ir darbo ministerijos, Įsakymas</text:span></text:p>
      <text:p text:style-name="P1528"><text:span text:style-name="T1529">Nr.<text:s/></text:span><text:a xlink:href="https://www.e-tar.lt/portal/legalAct.html?documentId=TAR.8F8C08484798" office:target-frame-name="_top" xlink:show="replace"><text:span text:style-name="T1530">V-406</text:span></text:a><text:span text:style-name="T1531">, 2013-07-29, Žin., 2013, Nr. 83-4218 (2013-07-30), i. k. 11322DBISAK000V-406</text:span></text:p>
      <text:p text:style-name="P1532"><text:span text:style-name="T1533">Dėl Lietuvos darbo biržos<text:s/></text:span><text:span text:style-name="T1534">prie Socialinės apsaugos ir darbo ministerijos direktoriaus 2012 m. liepos 23 d. įsakymo Nr. V-377 "Dėl Profesinio mokymo teikėjų, kurie teikia profesinio mokymo paslaugas bedarbiams ir įspėtiems apie atleidimą iš darbo darbuotojams pagal formaliojo profes</text:span><text:span text:style-name="T1535">inio mokymo programas, sąrašo patvirtinimo" papildymo</text:span></text:p>
      <text:p text:style-name="P1536"/>
      <text:p text:style-name="P1537"><text:span text:style-name="T1538">16.</text:span></text:p>
      <text:p text:style-name="P1539"><text:span text:style-name="T1540">Lietuvos darbo birža prie Socialinės apsaugos ir darbo ministerijos, Įsakymas</text:span></text:p>
      <text:p text:style-name="P1541"><text:span text:style-name="T1542">Nr.<text:s/></text:span><text:a xlink:href="https://www.e-tar.lt/portal/legalAct.html?documentId=TAR.583DF95167D9" office:target-frame-name="_top" xlink:show="replace"><text:span text:style-name="T1543">V-435</text:span></text:a><text:span text:style-name="T1544">, 2013-08-08, Žin., 2013, Nr</text:span><text:span text:style-name="T1545">. 87-4382 (2013-08-10), i. k. 11322DBISAK000V-435</text:span></text:p>
      <text:p text:style-name="P1546"><text:span text:style-name="T1547">Dėl Lietuvos darbo biržos prie Socialinės apsaugos ir darbo ministerijos direktoriaus 2012 m. liepos 23 d. įsakymo Nr. V-377 "Dėl Profesinio mokymo teikėjų, kurie teikia profesinio mokymo paslaugas bedarbia</text:span><text:span text:style-name="T1548">ms ir įspėtiems apie atleidimą iš darbo darbuotojams pagal formaliojo profesinio mokymo programas, sąrašo patvirtinimo" papildymo</text:span></text:p>
      <text:p text:style-name="P1549"/>
      <text:p text:style-name="P1550"><text:span text:style-name="T1551">17.</text:span></text:p>
      <text:p text:style-name="P1552"><text:span text:style-name="T1553">Lietuvos darbo birža prie Socialinės apsaugos ir darbo ministerijos, Įsakymas</text:span></text:p>
      <text:p text:style-name="P1554"><text:span text:style-name="T1555">Nr.<text:s/></text:span><text:a xlink:href="https://www.e-tar.lt/portal/legalAct.html?documentId=TAR.47D884493516" office:target-frame-name="_top" xlink:show="replace"><text:span text:style-name="T1556">V-504</text:span></text:a><text:span text:style-name="T1557">, 2013-09-18, Žin., 2013, Nr. 99-4933 (2013-09-20), i. k. 11322DBISAK000V-504</text:span></text:p>
      <text:p text:style-name="P1558"><text:span text:style-name="T1559">Dėl Lietuvos darbo biržos prie Socialinės apsaugos ir darbo ministerijos direktoriaus 2012 m. liepos 23 d. įsakymo Nr. V-377 "Dėl<text:s/></text:span><text:span text:style-name="T1560">Profesinio mokymo teikėjų, kurie teikia profesinio mokymo paslaugas bedarbiams ir įspėtiems apie atleidimą iš darbo darbuotojams pagal formaliojo profesinio mokymo programas, sąrašo patvirtinimo" papildymo</text:span></text:p>
      <text:p text:style-name="P1561"/>
      <text:p text:style-name="P1562"><text:span text:style-name="T1563">18.</text:span></text:p>
      <text:p text:style-name="P1564"><text:span text:style-name="T1565">Lietuvos darbo birža prie Socialinės apsaugos</text:span><text:span text:style-name="T1566"><text:s/>ir darbo ministerijos, Įsakymas</text:span></text:p>
      <text:p text:style-name="P1567"><text:span text:style-name="T1568">Nr.<text:s/></text:span><text:a xlink:href="https://www.e-tar.lt/portal/legalAct.html?documentId=TAR.3DB387B93DBE" office:target-frame-name="_top" xlink:show="replace"><text:span text:style-name="T1569">V-561</text:span></text:a><text:span text:style-name="T1570">, 2013-10-11, Žin., 2013, Nr. 109-5416 (2013-10-17), i. k. 11322DBISAK000V-561</text:span></text:p>
      <text:p text:style-name="P1571"><text:span text:style-name="T1572">Dėl Lietuvos darbo biržos prie Socialinės apsaugos ir</text:span><text:span text:style-name="T1573"><text:s/>darbo ministerijos direktoriaus 2012 m. liepos 23 d. įsakymo Nr. V-377 "Dėl Profesinio mokymo teikėjų, kurie teikia profesinio mokymo paslaugas bedarbiams ir įspėtiems apie atleidimą iš darbo darbuotojams pagal formaliojo profesinio mokymo programas, sąra</text:span><text:span text:style-name="T1574">šo patvirtinimo" papildymo</text:span></text:p>
      <text:p text:style-name="P1575"/>
      <text:p text:style-name="P1576"><text:span text:style-name="T1577">19.</text:span></text:p>
      <text:p text:style-name="P1578"><text:span text:style-name="T1579">Lietuvos darbo birža prie Socialinės apsaugos ir darbo ministerijos, Įsakymas</text:span></text:p>
      <text:p text:style-name="P1580"><text:span text:style-name="T1581">Nr.<text:s/></text:span><text:a xlink:href="https://www.e-tar.lt/portal/legalAct.html?documentId=TAR.A8388A1F77F9" office:target-frame-name="_top" xlink:show="replace"><text:span text:style-name="T1582">V-621</text:span></text:a><text:span text:style-name="T1583">, 2013-11-06, Žin., 2013, Nr. 116-5831 (2013-11-09), i.</text:span><text:span text:style-name="T1584"><text:s/>k. 11322DBISAK000V-621</text:span></text:p>
      <text:p text:style-name="P1585"><text:span text:style-name="T1586">Dėl Lietuvos darbo biržos prie Socialinės apsaugos ir darbo ministerijos direktoriaus 2012 m. liepos 23 d. įsakymo Nr. V-377 "Dėl Profesinio mokymo teikėjų, kurie teikia profesinio mokymo paslaugas bedarbiams ir įspėtiems apie atlei</text:span><text:span text:style-name="T1587">dimą iš darbo darbuotojams pagal formaliojo profesinio mokymo programas, sąrašo patvirtinimo" papildymo</text:span></text:p>
      <text:p text:style-name="P1588"/>
      <text:p text:style-name="P1589"><text:span text:style-name="T1590">20.</text:span></text:p>
      <text:soft-page-break/>
      <text:p text:style-name="P1591"><text:span text:style-name="T1592">Lietuvos darbo birža prie Socialinės apsaugos ir darbo ministerijos, Įsakymas</text:span></text:p>
      <text:p text:style-name="P1593"><text:span text:style-name="T1594">Nr.<text:s/></text:span><text:a xlink:href="https://www.e-tar.lt/portal/legalAct.html?documentId=dde878f0837111e3a89fd7598ca5c9ab" office:target-frame-name="_top" xlink:show="replace"><text:span text:style-name="T1595">V-44</text:span></text:a><text:span text:style-name="T1596">, 2014-01-22, paskelbta TAR 2014-01-22, i. k. 2014-00385</text:span></text:p>
      <text:p text:style-name="P1597"><text:span text:style-name="T1598">Dėl Lietuvos darbo biržos prie Socialinės apsaugos ir darbo ministerijos direktoriaus 2012 m. liepos 23 d. įsakymo Nr. V-377 „Dėl Profesinio mokymo teikėjų, kurie</text:span><text:span text:style-name="T1599"><text:s/>teikia profesinio mokymo paslaugas bedarbiams ir įspėtiems apie atleidimą iš darbo darbuotojams pagal formaliojo profesinio mokymo programas, sąrašo patvirtinimo“ papildymo</text:span></text:p>
      <text:p text:style-name="P1600"/>
      <text:p text:style-name="P1601"><text:span text:style-name="T1602">21.</text:span></text:p>
      <text:p text:style-name="P1603"><text:span text:style-name="T1604">Lietuvos darbo birža prie Socialinės apsaugos ir darbo ministerijos, Įsakymas</text:span></text:p>
      <text:p text:style-name="P1605"><text:span text:style-name="T1606">Nr.<text:s/></text:span><text:a xlink:href="https://www.e-tar.lt/portal/legalAct.html?documentId=a02735a0a51411e3aeb49a67165e3ad3" office:target-frame-name="_top" xlink:show="replace"><text:span text:style-name="T1607">V-158</text:span></text:a><text:span text:style-name="T1608">, 2014-03-06, paskelbta TAR 2014-03-06, i. k. 2014-02773</text:span></text:p>
      <text:p text:style-name="P1609"><text:span text:style-name="T1610">Dėl Lietuvos darbo biržos prie Socialinės apsaugos ir darbo ministerijos direktoriaus 2012<text:s/></text:span><text:span text:style-name="T1611">m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12"/>
      <text:p text:style-name="P1613"><text:span text:style-name="T1614">22.</text:span></text:p>
      <text:p text:style-name="P1615"><text:span text:style-name="T1616">Lietuv</text:span><text:span text:style-name="T1617">os darbo birža prie Socialinės apsaugos ir darbo ministerijos, Įsakymas</text:span></text:p>
      <text:p text:style-name="P1618"><text:span text:style-name="T1619">Nr.<text:s/></text:span><text:a xlink:href="https://www.e-tar.lt/portal/legalAct.html?documentId=c60e9f30e0e011e388bee944977d73d2" office:target-frame-name="_top" xlink:show="replace"><text:span text:style-name="T1620">V-329</text:span></text:a><text:span text:style-name="T1621">, 2014-05-21, paskelbta TAR 2014-05-21, i. k. 2014-05575</text:span></text:p>
      <text:p text:style-name="P1622"><text:span text:style-name="T1623">Dėl Lietuvos darbo b</text:span><text:span text:style-name="T1624">iržos prie Socialinės apsaugos ir darbo ministerijos direktoriaus 2012 m. liepos 23 d. įsakymo Nr. V-377 „Dėl Profesinio mokymo teikėjų, kurie teikia profesinio mokymo paslaugas bedarbiams ir įspėtiems apie atleidimą iš darbo darbuotojams pagal formaliojo<text:s/></text:span><text:span text:style-name="T1625">profesinio mokymo programas, sąrašo patvirtinimo“ papildymo</text:span></text:p>
      <text:p text:style-name="P1626"/>
      <text:p text:style-name="P1627"><text:span text:style-name="T1628">23.</text:span></text:p>
      <text:p text:style-name="P1629"><text:span text:style-name="T1630">Lietuvos darbo birža prie Socialinės apsaugos ir darbo ministerijos, Įsakymas</text:span></text:p>
      <text:p text:style-name="P1631"><text:span text:style-name="T1632">Nr.<text:s/></text:span><text:a xlink:href="https://www.e-tar.lt/portal/legalAct.html?documentId=dcf52860e7c311e38557d238694e3fc9" office:target-frame-name="_top" xlink:show="replace"><text:span text:style-name="T1633">V-351</text:span></text:a><text:span text:style-name="T1634">, 2014</text:span><text:span text:style-name="T1635">-05-30, paskelbta TAR 2014-05-30, i. k. 2014-05919</text:span></text:p>
      <text:p text:style-name="P1636"><text:span text:style-name="T1637">Dėl Lietuvos darbo biržos prie Socialinės apsaugos ir darbo ministerijos direktoriaus 2012 m. liepos 23 d. įsakymo Nr. V-377 „Dėl Profesinio mokymo teikėjų, kurie teikia profesinio mokymo paslaugas<text:s/></text:span><text:span text:style-name="T1638">bedarbiams ir įspėtiems apie atleidimą iš darbo darbuotojams pagal formaliojo profesinio mokymo programas, sąrašo patvirtinimo“ papildymo</text:span></text:p>
      <text:p text:style-name="P1639"/>
      <text:p text:style-name="P1640"><text:span text:style-name="T1641">24.</text:span></text:p>
      <text:p text:style-name="P1642"><text:span text:style-name="T1643">Lietuvos darbo birža prie Socialinės apsaugos ir darbo ministerijos, Įsakymas</text:span></text:p>
      <text:p text:style-name="P1644"><text:span text:style-name="T1645">Nr.<text:s/></text:span><text:a xlink:href="https://www.e-tar.lt/portal/legalAct.html?documentId=a10eccd0035611e4a721d671355b1e64" office:target-frame-name="_top" xlink:show="replace"><text:span text:style-name="T1646">V-416</text:span></text:a><text:span text:style-name="T1647">, 2014-07-04, paskelbta TAR 2014-07-04, i. k. 2014-09837</text:span></text:p>
      <text:p text:style-name="P1648"><text:span text:style-name="T1649">Dėl Lietuvos darbo biržos prie Socialinės apsaugos ir darbo ministerijos direktoriaus 2012 m. liepos 23 d. įsakymo Nr. V-377 „D</text:span><text:span text:style-name="T1650">ėl Profesinio mokymo teikėjų, kurie teikia profesinio mokymo paslaugas bedarbiams ir įspėtiems apie atleidimą iš darbo darbuotojams pagal formaliojo profesinio mokymo programas, sąrašo patvirtinimo“ papildymo</text:span></text:p>
      <text:p text:style-name="P1651"/>
      <text:p text:style-name="P1652"><text:span text:style-name="T1653">25.</text:span></text:p>
      <text:p text:style-name="P1654"><text:span text:style-name="T1655">Lietuvos darbo birža prie Socialinės apsau</text:span><text:span text:style-name="T1656">gos ir darbo ministerijos, Įsakymas</text:span></text:p>
      <text:p text:style-name="P1657"><text:span text:style-name="T1658">Nr.<text:s/></text:span><text:a xlink:href="https://www.e-tar.lt/portal/legalAct.html?documentId=2419f5b00bfd11e4adf3c8c5d7681e73" office:target-frame-name="_top" xlink:show="replace"><text:span text:style-name="T1659">V-434</text:span></text:a><text:span text:style-name="T1660">, 2014-07-15, paskelbta TAR 2014-07-15, i. k. 2014-10264</text:span></text:p>
      <text:p text:style-name="P1661"><text:span text:style-name="T1662">Dėl Lietuvos darbo biržos prie Socialinės apsaugos ir da</text:span><text:span text:style-name="T1663">rbo ministerijos direktoriaus 2012 m. liepos 23 d. įsakymo Nr. V-377 „Dėl Profesinio mokymo teikėjų, kurie teikia profesinio mokymo paslaugas bedarbiams ir įspėtiems apie atleidimą iš darbo darbuotojams pagal formaliojo profesinio mokymo programas, sąrašo<text:s/></text:span><text:span text:style-name="T1664">patvirtinimo“ papildymo</text:span></text:p>
      <text:p text:style-name="P1665"/>
      <text:p text:style-name="P1666"><text:span text:style-name="T1667">26.</text:span></text:p>
      <text:p text:style-name="P1668"><text:span text:style-name="T1669">Lietuvos darbo birža prie Socialinės apsaugos ir darbo ministerijos, Įsakymas</text:span></text:p>
      <text:p text:style-name="P1670"><text:span text:style-name="T1671">Nr.<text:s/></text:span><text:a xlink:href="https://www.e-tar.lt/portal/legalAct.html?documentId=d4d06bd0293211e4a6deb7cdea22d38c" office:target-frame-name="_top" xlink:show="replace"><text:span text:style-name="T1672">V-506</text:span></text:a><text:span text:style-name="T1673">, 2014-08-21, paskelbta TAR 2014-08-21, i.</text:span><text:span text:style-name="T1674"><text:s/>k. 2014-11128</text:span></text:p>
      <text:p text:style-name="P1675"><text:span text:style-name="T1676">Dėl Lietuvos darbo biržos prie Socialinės apsaugos ir darbo ministerijos direktoriaus 2012 m. liepos 23 d. įsakymo Nr. V-377 „Dėl Profesinio mokymo teikėjų, kurie teikia profesinio mokymo paslaugas bedarbiams ir įspėtiems apie atleidimą iš d</text:span><text:span text:style-name="T1677">arbo darbuotojams pagal formaliojo profesinio mokymo programas, sąrašo patvirtinimo“ papildymo</text:span></text:p>
      <text:p text:style-name="P1678"/>
      <text:p text:style-name="P1679"><text:span text:style-name="T1680">27.</text:span></text:p>
      <text:p text:style-name="P1681"><text:span text:style-name="T1682">Lietuvos darbo birža prie Socialinės apsaugos ir darbo ministerijos, Įsakymas</text:span></text:p>
      <text:p text:style-name="P1683"><text:span text:style-name="T1684">Nr.<text:s/></text:span><text:a xlink:href="https://www.e-tar.lt/portal/legalAct.html?documentId=859ee9103a7b11e48fcad59d61177654" office:target-frame-name="_top" xlink:show="replace"><text:span text:style-name="T1685">V-543</text:span></text:a><text:span text:style-name="T1686">, 2014-09-12, paskelbta TAR 2014-09-15, i. k. 2014-12338</text:span></text:p>
      <text:p text:style-name="P1687"><text:span text:style-name="T1688">Dėl Lietuvos darbo biržos prie Socialinės apsaugos ir darbo ministerijos direktoriaus 2012 m. liep</text:span><text:span text:style-name="T1689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90"/>
      <text:soft-page-break/>
      <text:p text:style-name="P1691"><text:span text:style-name="T1692">28.</text:span></text:p>
      <text:p text:style-name="P1693"><text:span text:style-name="T1694">Lietuvos darb</text:span><text:span text:style-name="T1695">o birža prie Socialinės apsaugos ir darbo ministerijos, Įsakymas</text:span></text:p>
      <text:p text:style-name="P1696"><text:span text:style-name="T1697">Nr.<text:s/></text:span><text:a xlink:href="https://www.e-tar.lt/portal/legalAct.html?documentId=12238d504a2611e483c6e89f9dba57fd" office:target-frame-name="_top" xlink:show="replace"><text:span text:style-name="T1698">V-595</text:span></text:a><text:span text:style-name="T1699">, 2014-10-02, paskelbta TAR 2014-10-02, i. k. 2014-13439</text:span></text:p>
      <text:p text:style-name="P1700"><text:span text:style-name="T1701">Dėl Lietuvos darbo biržos p</text:span><text:span text:style-name="T1702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03">nio mokymo programas, sąrašo patvirtinimo“ pakeitimo</text:span></text:p>
      <text:p text:style-name="P1704"/>
      <text:p text:style-name="P1705"><text:span text:style-name="T1706">29.</text:span></text:p>
      <text:p text:style-name="P1707"><text:span text:style-name="T1708">Lietuvos darbo birža prie Socialinės apsaugos ir darbo ministerijos, Įsakymas</text:span></text:p>
      <text:p text:style-name="P1709"><text:span text:style-name="T1710">Nr.<text:s/></text:span><text:a xlink:href="https://www.e-tar.lt/portal/legalAct.html?documentId=9e84d7c05aa411e487eff7b424bd0f08" office:target-frame-name="_top" xlink:show="replace"><text:span text:style-name="T1711">V-648</text:span></text:a><text:span text:style-name="T1712">, 2014-10-23,</text:span><text:span text:style-name="T1713"><text:s/>paskelbta TAR 2014-10-23, i. k. 2014-14584</text:span></text:p>
      <text:p text:style-name="P1714"><text:span text:style-name="T1715">Dėl Lietuvos darbo biržos prie Socialinės apsaugos ir darbo ministerijos direktoriaus 2012 m. liepos 23 d. įsakymo Nr. V-377 „Dėl Profesinio mokymo teikėjų, kurie teikia profesinio mokymo paslaugas bedarbiams ir<text:s/></text:span><text:span text:style-name="T1716">įspėtiems apie atleidimą iš darbo darbuotojams pagal formaliojo profesinio mokymo programas, sąrašo patvirtinimo“ papildymo</text:span></text:p>
      <text:p text:style-name="P1717"/>
      <text:p text:style-name="P1718"><text:span text:style-name="T1719">30.</text:span></text:p>
      <text:p text:style-name="P1720"><text:span text:style-name="T1721">Lietuvos darbo birža prie Socialinės apsaugos ir darbo ministerijos, Įsakymas</text:span></text:p>
      <text:p text:style-name="P1722"><text:span text:style-name="T1723">Nr.<text:s/></text:span><text:a xlink:href="https://www.e-tar.lt/portal/legalAct.html?documentId=05cfc96060dd11e4bf45e0caf7d247ff" office:target-frame-name="_top" xlink:show="replace"><text:span text:style-name="T1724">V-659</text:span></text:a><text:span text:style-name="T1725">, 2014-10-31, paskelbta TAR 2014-10-31, i. k. 2014-15271</text:span></text:p>
      <text:p text:style-name="P1726"><text:span text:style-name="T1727">Dėl Lietuvos darbo biržos prie Socialinės apsaugos ir darbo ministerijos direktoriaus 2012 m. liepos 23 d. įsakymo Nr. V-377 „Dėl Profesinio<text:s/></text:span><text:span text:style-name="T1728">mokymo teikėjų, kurie teikia profesinio mokymo paslaugas bedarbiams ir įspėtiems apie atleidimą iš darbo darbuotojams pagal formaliojo profesinio mokymo programas, sąrašo patvirtinimo“ papildymo</text:span></text:p>
      <text:p text:style-name="P1729"/>
      <text:p text:style-name="P1730"><text:span text:style-name="T1731">31.</text:span></text:p>
      <text:p text:style-name="P1732"><text:span text:style-name="T1733">Lietuvos darbo birža prie Socialinės apsaugos ir darbo m</text:span><text:span text:style-name="T1734">inisterijos, Įsakymas</text:span></text:p>
      <text:p text:style-name="P1735"><text:span text:style-name="T1736">Nr.<text:s/></text:span><text:a xlink:href="https://www.e-tar.lt/portal/legalAct.html?documentId=5e914230749311e4a01ea02952726324" office:target-frame-name="_top" xlink:show="replace"><text:span text:style-name="T1737">V-721</text:span></text:a><text:span text:style-name="T1738">, 2014-11-25, paskelbta TAR 2014-11-25, i. k. 2014-17909</text:span></text:p>
      <text:p text:style-name="P1739"><text:span text:style-name="T1740">Dėl Lietuvos darbo biržos prie Socialinės apsaugos ir darbo ministerij</text:span><text:span text:style-name="T1741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742">papildymo</text:span></text:p>
      <text:p text:style-name="P1743"/>
      <text:p text:style-name="P1744"><text:span text:style-name="T1745">32.</text:span></text:p>
      <text:p text:style-name="P1746"><text:span text:style-name="T1747">Lietuvos darbo birža prie Socialinės apsaugos ir darbo ministerijos, Įsakymas</text:span></text:p>
      <text:p text:style-name="P1748"><text:span text:style-name="T1749">Nr.<text:s/></text:span><text:a xlink:href="https://www.e-tar.lt/portal/legalAct.html?documentId=20b6707085f011e481c9c95e73113964" office:target-frame-name="_top" xlink:show="replace"><text:span text:style-name="T1750">V-776</text:span></text:a><text:span text:style-name="T1751">, 2014-12-17, paskelbta TAR 2014-12-18, i. k. 2014-19881</text:span></text:p>
      <text:p text:style-name="P1752"><text:span text:style-name="T1753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754">ams pagal formaliojo profesinio mokymo programas, sąrašo patvirtinimo“ papildymo</text:span></text:p>
      <text:p text:style-name="P1755"/>
      <text:p text:style-name="P1756"><text:span text:style-name="T1757">33.</text:span></text:p>
      <text:p text:style-name="P1758"><text:span text:style-name="T1759">Lietuvos darbo birža prie Socialinės apsaugos ir darbo ministerijos, Įsakymas</text:span></text:p>
      <text:p text:style-name="P1760"><text:span text:style-name="T1761">Nr.<text:s/></text:span><text:a xlink:href="https://www.e-tar.lt/portal/legalAct.html?documentId=2cb196008f5711e4a98a9f2247652cf4" office:target-frame-name="_top" xlink:show="replace"><text:span text:style-name="T1762">V-803</text:span></text:a><text:span text:style-name="T1763">, 2014-12-29, paskelbta TAR 2014-12-30, i. k. 2014-20860</text:span></text:p>
      <text:p text:style-name="P1764"><text:span text:style-name="T1765">Dėl Lietuvos darbo biržos prie Socialinės apsaugos ir darbo ministerijos direktoriaus 2012 m. liep</text:span><text:span text:style-name="T1766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67"/>
      <text:p text:style-name="P1768"><text:span text:style-name="T1769">34.</text:span></text:p>
      <text:p text:style-name="P1770"><text:span text:style-name="T1771">Lietuvos darb</text:span><text:span text:style-name="T1772">o birža prie Socialinės apsaugos ir darbo ministerijos, Įsakymas</text:span></text:p>
      <text:p text:style-name="P1773"><text:span text:style-name="T1774">Nr.<text:s/></text:span><text:a xlink:href="https://www.e-tar.lt/portal/legalAct.html?documentId=9fc0a310a07411e4a82d9548fb36f682" office:target-frame-name="_top" xlink:show="replace"><text:span text:style-name="T1775">V-34</text:span></text:a><text:span text:style-name="T1776">, 2015-01-20, paskelbta TAR 2015-01-20, i. k. 2015-00857</text:span></text:p>
      <text:p text:style-name="P1777"><text:span text:style-name="T1778">Dėl Lietuvos darbo biržos pr</text:span><text:span text:style-name="T1779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780">io mokymo programas, sąrašo patvirtinimo“ pakeitimo</text:span></text:p>
      <text:p text:style-name="P1781"/>
      <text:p text:style-name="P1782"><text:span text:style-name="T1783">35.</text:span></text:p>
      <text:p text:style-name="P1784"><text:span text:style-name="T1785">Lietuvos darbo birža prie Socialinės apsaugos ir darbo ministerijos, Įsakymas</text:span></text:p>
      <text:p text:style-name="P1786"><text:span text:style-name="T1787">Nr.<text:s/></text:span><text:a xlink:href="https://www.e-tar.lt/portal/legalAct.html?documentId=3b291ec0a6cb11e4a82d9548fb36f682" office:target-frame-name="_top" xlink:show="replace"><text:span text:style-name="T1788">V-53</text:span></text:a><text:span text:style-name="T1789">, 2015-01-27,<text:s/></text:span><text:span text:style-name="T1790">paskelbta TAR 2015-01-28, i. k. 2015-01234</text:span></text:p>
      <text:p text:style-name="P1791"><text:span text:style-name="T1792">Dėl Lietuvos darbo biržos prie Socialinės apsaugos ir darbo ministerijos direktoriaus 2012 m. liepos 23 d. įsakymo Nr. V-377 „Dėl Profesinio mokymo teikėjų, kurie teikia profesinio mokymo paslaugas bedarbiams ir į</text:span><text:span text:style-name="T1793">spėtiems apie atleidimą iš darbo darbuotojams pagal formaliojo profesinio mokymo programas, sąrašo patvirtinimo“ pakeitimo</text:span></text:p>
      <text:p text:style-name="P1794"/>
      <text:p text:style-name="P1795"><text:span text:style-name="T1796">36.</text:span></text:p>
      <text:p text:style-name="P1797"><text:span text:style-name="T1798">Lietuvos darbo birža prie Socialinės apsaugos ir darbo ministerijos, Įsakymas</text:span></text:p>
      <text:p text:style-name="P1799"><text:span text:style-name="T1800">Nr.<text:s/></text:span><text:a xlink:href="https://www.e-tar.lt/portal/legalAct.html?documentId=32b90cb0b73711e4b429deed97e8d594" office:target-frame-name="_top" xlink:show="replace"><text:span text:style-name="T1801">V-92</text:span></text:a><text:span text:style-name="T1802">, 2015-02-17, paskelbta TAR 2015-02-18, i. k. 2015-02449</text:span></text:p>
      <text:p text:style-name="P1803"><text:span text:style-name="T1804">Dėl Lietuvos darbo biržos prie Socialinės apsaugos ir darbo ministerijos direktoriaus 2012 m. liepos 23 d. įsakymo Nr. V-377 „Dėl Profesinio mo</text:span><text:span text:style-name="T1805">kymo teikėjų, kurie teikia profesinio mokymo paslaugas bedarbiams ir įspėtiems apie atleidimą iš darbo darbuotojams pagal formaliojo profesinio mokymo programas, sąrašo patvirtinimo“ papildymo</text:span></text:p>
      <text:p text:style-name="P1806"/>
      <text:p text:style-name="P1807"><text:span text:style-name="T1808">37.</text:span></text:p>
      <text:p text:style-name="P1809"><text:span text:style-name="T1810">Lietuvos darbo birža prie Socialinės apsaugos ir darbo min</text:span><text:span text:style-name="T1811">isterijos, Įsakymas</text:span></text:p>
      <text:p text:style-name="P1812"><text:span text:style-name="T1813">Nr.<text:s/></text:span><text:a xlink:href="https://www.e-tar.lt/portal/legalAct.html?documentId=1ff5c260c1a211e4bac9d73c75fc910a" office:target-frame-name="_top" xlink:show="replace"><text:span text:style-name="T1814">V-132</text:span></text:a><text:span text:style-name="T1815">, 2015-03-03, paskelbta TAR 2015-03-03, i. k. 2015-03315</text:span></text:p>
      <text:p text:style-name="P1816"><text:span text:style-name="T1817">Dėl Lietuvos darbo biržos prie Socialinės apsaugos ir darbo ministerijos</text:span><text:span text:style-name="T1818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1819">pildymo</text:span></text:p>
      <text:p text:style-name="P1820"/>
      <text:p text:style-name="P1821"><text:span text:style-name="T1822">38.</text:span></text:p>
      <text:p text:style-name="P1823"><text:span text:style-name="T1824">Lietuvos darbo birža prie Socialinės apsaugos ir darbo ministerijos, Įsakymas</text:span></text:p>
      <text:p text:style-name="P1825"><text:span text:style-name="T1826">Nr.<text:s/></text:span><text:a xlink:href="https://www.e-tar.lt/portal/legalAct.html?documentId=a9233fa0d3ad11e4bcd1a882e9a189f1" office:target-frame-name="_top" xlink:show="replace"><text:span text:style-name="T1827">V-186</text:span></text:a><text:span text:style-name="T1828">, 2015-03-26, paskelbta TAR 2015-03-26, i. k. 2015-04301</text:span></text:p>
      <text:p text:style-name="P1829"><text:span text:style-name="T1830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831">ms pagal formaliojo profesinio mokymo programas, sąrašo patvirtinimo“ papildymo</text:span></text:p>
      <text:p text:style-name="P1832"/>
      <text:p text:style-name="P1833"><text:span text:style-name="T1834">39.</text:span></text:p>
      <text:p text:style-name="P1835"><text:span text:style-name="T1836">Lietuvos darbo birža prie Socialinės apsaugos ir darbo ministerijos, Įsakymas</text:span></text:p>
      <text:p text:style-name="P1837"><text:span text:style-name="T1838">Nr.<text:s/></text:span><text:a xlink:href="https://www.e-tar.lt/portal/legalAct.html?documentId=a171a790deb311e48b678a6bad30f55f" office:target-frame-name="_top" xlink:show="replace"><text:span text:style-name="T1839">V-213</text:span></text:a><text:span text:style-name="T1840">, 2015-04-09, paskelbta TAR 2015-04-09, i. k. 2015-05486</text:span></text:p>
      <text:p text:style-name="P1841"><text:span text:style-name="T1842">Dėl Lietuvos darbo biržos prie Socialinės apsaugos ir darbo ministerijos direktoriaus 2012 m. liepos 23 d. įsakymo Nr. V-377 „Dėl Profesinio mokymo teikėjų, kurie teikia profesinio moky</text:span><text:span text:style-name="T1843">mo paslaugas bedarbiams ir įspėtiems apie atleidimą iš darbo darbuotojams pagal formaliojo profesinio mokymo programas, sąrašo patvirtinimo“ papildymo</text:span></text:p>
      <text:p text:style-name="P1844"/>
      <text:p text:style-name="P1845"><text:span text:style-name="T1846">40.</text:span></text:p>
      <text:p text:style-name="P1847"><text:span text:style-name="T1848">Lietuvos darbo birža prie Socialinės apsaugos ir darbo ministerijos, Įsakymas</text:span></text:p>
      <text:p text:style-name="P1849"><text:span text:style-name="T1850">Nr.<text:s/></text:span><text:a xlink:href="https://www.e-tar.lt/portal/legalAct.html?documentId=6b5598f0f97111e4927fda1d051299fb" office:target-frame-name="_top" xlink:show="replace"><text:span text:style-name="T1851">V-281</text:span></text:a><text:span text:style-name="T1852">, 2015-05-13, paskelbta TAR 2015-05-14, i. k. 2015-07310</text:span></text:p>
      <text:p text:style-name="P1853"><text:span text:style-name="T1854">Dėl Lietuvos darbo biržos prie Socialinės apsaugos ir darbo ministerijos direktoriaus 2012 m. liepos 23 d. įsakymo</text:span><text:span text:style-name="T1855"><text:s/>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1856"/>
      <text:p text:style-name="P1857"><text:span text:style-name="T1858">41.</text:span></text:p>
      <text:p text:style-name="P1859"><text:span text:style-name="T1860">Lietuvos darbo birža prie<text:s/></text:span><text:span text:style-name="T1861">Socialinės apsaugos ir darbo ministerijos, Įsakymas</text:span></text:p>
      <text:p text:style-name="P1862"><text:span text:style-name="T1863">Nr.<text:s/></text:span><text:a xlink:href="https://www.e-tar.lt/portal/legalAct.html?documentId=2dec0830fdec11e488da8908dfa91cac" office:target-frame-name="_top" xlink:show="replace"><text:span text:style-name="T1864">V-296</text:span></text:a><text:span text:style-name="T1865">, 2015-05-18, paskelbta TAR 2015-05-19, i. k. 2015-07604</text:span></text:p>
      <text:p text:style-name="P1866"><text:span text:style-name="T1867">Dėl Lietuvos darbo biržos prie Socialinė</text:span><text:span text:style-name="T1868">s apsaugos ir darbo ministerijos direktoriaus 2012 m. liepos 23 d. įsakymo Nr. V-377 „Dėl Profesinio mokymo teikėjų, kurie teikia profesinio mokymo paslaugas bedarbiams ir įspėtiems apie atleidimą iš darbo darbuotojams pagal formaliojo profesinio mokymo pr</text:span><text:span text:style-name="T1869">ogramas, sąrašo patvirtinimo“ pakeitimo</text:span></text:p>
      <text:p text:style-name="P1870"/>
      <text:p text:style-name="P1871"><text:span text:style-name="T1872">42.</text:span></text:p>
      <text:p text:style-name="P1873"><text:span text:style-name="T1874">Lietuvos darbo birža prie Socialinės apsaugos ir darbo ministerijos, Įsakymas</text:span></text:p>
      <text:p text:style-name="P1875"><text:span text:style-name="T1876">Nr.<text:s/></text:span><text:a xlink:href="https://www.e-tar.lt/portal/legalAct.html?documentId=a4ef90a01e6211e586708c6593c243ce" office:target-frame-name="_top" xlink:show="replace"><text:span text:style-name="T1877">V-383</text:span></text:a><text:span text:style-name="T1878">, 2015-06-29, paskelbta TA</text:span><text:span text:style-name="T1879">R 2015-06-30, i. k. 2015-10383</text:span></text:p>
      <text:p text:style-name="P1880"><text:span text:style-name="T1881">Dėl Lietuvos darbo biržos prie Socialinės apsaugos ir darbo ministerijos direktoriaus 2012 m. liepos 23 d. įsakymo Nr. V-377 „Dėl Profesinio mokymo teikėjų, kurie teikia profesinio mokymo paslaugas bedarbiams ir įspėtiems api</text:span><text:span text:style-name="T1882">e atleidimą iš darbo darbuotojams pagal formaliojo profesinio mokymo programas, sąrašo patvirtinimo“ pakeitimo</text:span></text:p>
      <text:p text:style-name="P1883"/>
      <text:p text:style-name="P1884"><text:span text:style-name="T1885">43.</text:span></text:p>
      <text:p text:style-name="P1886"><text:span text:style-name="T1887">Lietuvos darbo birža prie Socialinės apsaugos ir darbo ministerijos, Įsakymas</text:span></text:p>
      <text:p text:style-name="P1888"><text:span text:style-name="T1889">Nr.<text:s/></text:span><text:a xlink:href="https://www.e-tar.lt/portal/legalAct.html?documentId=3e74781035f811e5b1be8e104a145478" office:target-frame-name="_top" xlink:show="replace"><text:span text:style-name="T1890">V-446</text:span></text:a><text:span text:style-name="T1891">, 2015-07-29, paskelbta TAR 2015-07-30, i. k. 2015-11756</text:span></text:p>
      <text:p text:style-name="P1892"><text:span text:style-name="T1893">Dėl Lietuvos darbo biržos prie Socialinės apsaugos ir darbo ministerijos direktoriaus 2012 m. liepos 23 d. įsakymo Nr. V-377 „Dėl Profesinio mokymo teikėj</text:span><text:span text:style-name="T1894">ų, kurie teikia profesinio mokymo paslaugas bedarbiams ir<text:s/></text:span><text:soft-page-break/><text:span text:style-name="T1895">įspėtiems apie atleidimą iš darbo darbuotojams pagal formaliojo profesinio mokymo programas, sąrašo patvirtinimo“ papildymo</text:span></text:p>
      <text:p text:style-name="P1896"/>
      <text:p text:style-name="P1897"><text:span text:style-name="T1898">44.</text:span></text:p>
      <text:p text:style-name="P1899"><text:span text:style-name="T1900">Lietuvos darbo birža prie Socialinės apsaugos ir darbo ministerijos,<text:s/></text:span><text:span text:style-name="T1901">Įsakymas</text:span></text:p>
      <text:p text:style-name="P1902"><text:span text:style-name="T1903">Nr.<text:s/></text:span><text:a xlink:href="https://www.e-tar.lt/portal/legalAct.html?documentId=5f42a35046f611e5a38cd6cdb94b0c51" office:target-frame-name="_top" xlink:show="replace"><text:span text:style-name="T1904">V-481</text:span></text:a><text:span text:style-name="T1905">, 2015-08-19, paskelbta TAR 2015-08-20, i. k. 2015-12436</text:span></text:p>
      <text:p text:style-name="P1906"><text:span text:style-name="T1907">Dėl Lietuvos darbo biržos prie Socialinės apsaugos ir darbo ministerijos<text:s/></text:span><text:span text:style-name="T1908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909">ildymo</text:span></text:p>
      <text:p text:style-name="P1910"/>
      <text:p text:style-name="P1911"><text:span text:style-name="T1912">45.</text:span></text:p>
      <text:p text:style-name="P1913"><text:span text:style-name="T1914">Lietuvos darbo birža prie Socialinės apsaugos ir darbo ministerijos, Įsakymas</text:span></text:p>
      <text:p text:style-name="P1915"><text:span text:style-name="T1916">Nr.<text:s/></text:span><text:a xlink:href="https://www.e-tar.lt/portal/legalAct.html?documentId=31274e805add11e5825682aa0fc6b8d5" office:target-frame-name="_top" xlink:show="replace"><text:span text:style-name="T1917">V-530</text:span></text:a><text:span text:style-name="T1918">, 2015-09-14, paskelbta TAR 2015-09-14, i. k. 2015-13820</text:span></text:p>
      <text:p text:style-name="P1919"><text:span text:style-name="T1920">Dė</text:span><text:span text:style-name="T1921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922"><text:s/>pagal formaliojo profesinio mokymo programas, sąrašo patvirtinimo“ papildymo</text:span></text:p>
      <text:p text:style-name="P1923"/>
      <text:p text:style-name="P1924"><text:span text:style-name="T1925">46.</text:span></text:p>
      <text:p text:style-name="P1926"><text:span text:style-name="T1927">Lietuvos darbo birža prie Socialinės apsaugos ir darbo ministerijos, Įsakymas</text:span></text:p>
      <text:p text:style-name="P1928"><text:span text:style-name="T1929">Nr.<text:s/></text:span><text:a xlink:href="https://www.e-tar.lt/portal/legalAct.html?documentId=0d91dad0733d11e5906bc3a96c765ff4" office:target-frame-name="_top" xlink:show="replace"><text:span text:style-name="T1930">V-606</text:span></text:a><text:span text:style-name="T1931">, 2015-10-15, paskelbta TAR 2015-10-15, i. k. 2015-15300</text:span></text:p>
      <text:p text:style-name="P1932"><text:span text:style-name="T1933">Dėl Lietuvos darbo biržos prie Socialinės apsaugos ir darbo ministerijos direktoriaus 2012 m. liepos 23 d. įsakymo Nr. V-377 „Dėl Profesinio mokymo teikėjų, kurie teikia profesinio mokymo</text:span><text:span text:style-name="T1934"><text:s/>paslaugas bedarbiams ir įspėtiems apie atleidimą iš darbo darbuotojams pagal formaliojo profesinio mokymo programas, sąrašo patvirtinimo“ papildymo</text:span></text:p>
      <text:p text:style-name="P1935"/>
      <text:p text:style-name="P1936"><text:span text:style-name="T1937">47.</text:span></text:p>
      <text:p text:style-name="P1938"><text:span text:style-name="T1939">Lietuvos darbo birža prie Socialinės apsaugos ir darbo ministerijos, Įsakymas</text:span></text:p>
      <text:p text:style-name="P1940"><text:span text:style-name="T1941">Nr.<text:s/></text:span><text:a xlink:href="https://www.e-tar.lt/portal/legalAct.html?documentId=032f89d0bacc11e5a6588fb85a3cc84b" office:target-frame-name="_top" xlink:show="replace"><text:span text:style-name="T1942">V-24</text:span></text:a><text:span text:style-name="T1943">, 2016-01-14, paskelbta TAR 2016-01-14, i. k. 2016-00615</text:span></text:p>
      <text:p text:style-name="P1944"><text:span text:style-name="T1945">Dėl Lietuvos darbo biržos prie Socialinės apsaugos ir darbo ministerijos direktoriaus 2012 m. liepos 23 d. įsakymo Nr</text:span><text:span text:style-name="T1946">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47"/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2" meta:paragraph-count="1310" meta:word-count="5973" meta:character-count="44569" meta:row-count="1813" meta:non-whitespace-character-count="39906"/>
  </office:meta>
</office:document-meta>
</file>