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1 iki 2012-09-19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83769636</text:p>
          </table:table-cell>
          <table:table-cell table:style-name="TableCell372">
            <text:p text:style-name="P373">Viešoji įstaiga Utenos darbo rinkos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</table:table>
      <text:p text:style-name="P486"/>
      <text:p text:style-name="P487"><text:span text:style-name="T488">_________________</text:span></text:p>
      <text:p text:style-name="Normal"/>
      <text:p text:style-name="P489">Priedo pakeitimai:</text:p>
      <text:p text:style-name="P490"><text:span text:style-name="T491">Nr.<text:s/></text:span><text:a xlink:href="https://www.e-tar.lt/portal/legalAct.html?documentId=TAR.BE44D7566415" office:target-frame-name="_top" xlink:show="replace"><text:span text:style-name="T492">V-389</text:span></text:a><text:span text:style-name="T493">, 2012-07-30, Žin.,<text:s/></text:span><text:span text:style-name="T494">2012, Nr. 91-4753 (2012-07-31), i. k. 11222DBISAK000V-389</text:span></text:p>
      <text:p text:style-name="P495"><text:span text:style-name="T496">Nr.<text:s/></text:span><text:a xlink:href="https://www.e-tar.lt/portal/legalAct.html?documentId=TAR.DAD597B953BD" office:target-frame-name="_top" xlink:show="replace"><text:span text:style-name="T497">V-404</text:span></text:a><text:span text:style-name="T498">, 2012-08-03, Žin., 2012, Nr. 94-4870 (2012-08-09), i. k. 11222DBISAK000V-404</text:span></text:p>
      <text:p text:style-name="P499"><text:span text:style-name="T500">Nr.<text:s/></text:span><text:a xlink:href="https://www.e-tar.lt/portal/legalAct.html?documentId=TAR.0653F791F306" office:target-frame-name="_top" xlink:show="replace"><text:span text:style-name="T501">V-436</text:span></text:a><text:span text:style-name="T502">, 2012-08-27, Žin., 2012, Nr. 102-5216 (2012-08-31), i. k. 11222DBISAK000V-436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darbo birža prie Socialinės apsaugos ir darbo ministerijos, Įsakymas</text:span></text:p>
      <text:p text:style-name="P512"><text:span text:style-name="T513">Nr.<text:s/></text:span><text:a xlink:href="https://www.e-tar.lt/portal/legalAct.html?documentId=TAR.BE44D7566415" office:target-frame-name="_top" xlink:show="replace"><text:span text:style-name="T514">V-389</text:span></text:a><text:span text:style-name="T515">, 2012-07-30, Žin., 2012, Nr. 91-4753 (2012-07-31), i. k. 11222DBISAK000V-389</text:span></text:p>
      <text:p text:style-name="P516"><text:span text:style-name="T517">Dėl Lietuvos darbo biržos prie Socialinės apsaugos ir darbo ministerijos direktoriaus 2012 m.</text:span><text:span text:style-name="T518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519"/>
      <text:p text:style-name="P520"><text:span text:style-name="T521">2.</text:span></text:p>
      <text:p text:style-name="P522"><text:span text:style-name="T523">Lietuvos<text:s/></text:span><text:span text:style-name="T524">darbo birža prie Socialinės apsaugos ir darbo ministerijos, Įsakymas</text:span></text:p>
      <text:p text:style-name="P525"><text:span text:style-name="T526">Nr.<text:s/></text:span><text:a xlink:href="https://www.e-tar.lt/portal/legalAct.html?documentId=TAR.DAD597B953BD" office:target-frame-name="_top" xlink:show="replace"><text:span text:style-name="T527">V-404</text:span></text:a><text:span text:style-name="T528">, 2012-08-03, Žin., 2012, Nr. 94-4870 (2012-08-09), i. k. 11222DBISAK000V-404</text:span></text:p>
      <text:p text:style-name="P529"><text:span text:style-name="T530">Dėl Lietuvos darbo</text:span><text:span text:style-name="T531"><text:s/>biržos prie Socialinės apsaugos ir darbo ministerijos direktoriaus 2012 m. liepos 23 d. įsakymo Nr. V-377 "Dėl Profesinio mokymo teikėjų, kurie teikia profesinio mokymo paslaugas bedarbiams ir<text:s/></text:span><text:soft-page-break/><text:span text:style-name="T532">įspėtiems apie atleidimą iš darbo darbuotojams pagal formalioj</text:span><text:span text:style-name="T533">o profesinio mokymo programas, sąrašo patvirtinimo" papildymo</text:span></text:p>
      <text:p text:style-name="P534"/>
      <text:p text:style-name="P535"><text:span text:style-name="T536">3.</text:span></text:p>
      <text:p text:style-name="P537"><text:span text:style-name="T538">Lietuvos darbo birža prie Socialinės apsaugos ir darbo ministerijos, Įsakymas</text:span></text:p>
      <text:p text:style-name="P539"><text:span text:style-name="T540">Nr.<text:s/></text:span><text:a xlink:href="https://www.e-tar.lt/portal/legalAct.html?documentId=TAR.0653F791F306" office:target-frame-name="_top" xlink:show="replace"><text:span text:style-name="T541">V-436</text:span></text:a><text:span text:style-name="T542">, 2012-08-27, Žin., 2</text:span><text:span text:style-name="T543">012, Nr. 102-5216 (2012-08-31), i. k. 11222DBISAK000V-436</text:span></text:p>
      <text:p text:style-name="P544"><text:span text:style-name="T545">Dėl Lietuvos darbo biržos prie Socialinės apsaugos ir darbo ministerijos direktoriaus 2012 m. liepos 23 d. įsakymo Nr. V-377 "Dėl Profesinio mokymo teikėjų, kurie teikia profesinio mokymo paslaugas<text:s/></text:span><text:span text:style-name="T546">bedarbiams ir įspėtiems apie atleidimą iš darbo darbuotojams pagal formaliojo profesinio mokymo programas, sąrašo patvirtinimo" papildy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4" meta:paragraph-count="195" meta:word-count="1095" meta:character-count="8216" meta:row-count="221" meta:non-whitespace-character-count="7316"/>
  </office:meta>
</office:document-meta>
</file>