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2 iki 2013-01-12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</table:table>
      <text:p text:style-name="P649"/>
      <text:p text:style-name="P650"><text:span text:style-name="T651">_________________</text:span></text:p>
      <text:p text:style-name="Normal"/>
      <text:p text:style-name="P652">Priedo pakeitimai:</text:p>
      <text:p text:style-name="P653"><text:span text:style-name="T654">Nr.<text:s/></text:span><text:a xlink:href="https://www.e-tar.lt/portal/legalAct.html?documentId=TAR.BE44D7566415" office:target-frame-name="_top" xlink:show="replace"><text:span text:style-name="T655">V-389</text:span></text:a><text:span text:style-name="T656">, 2012-07-30, Žin., 2012, Nr. 91-4753<text:s/></text:span><text:span text:style-name="T657">(2012-07-31), i. k. 11222DBISAK000V-389</text:span></text:p>
      <text:p text:style-name="P658"><text:span text:style-name="T659">Nr.<text:s/></text:span><text:a xlink:href="https://www.e-tar.lt/portal/legalAct.html?documentId=TAR.DAD597B953BD" office:target-frame-name="_top" xlink:show="replace"><text:span text:style-name="T660">V-404</text:span></text:a><text:span text:style-name="T661">, 2012-08-03, Žin., 2012, Nr. 94-4870 (2012-08-09), i. k. 11222DBISAK000V-404</text:span></text:p>
      <text:p text:style-name="P662"><text:span text:style-name="T663">Nr.<text:s/></text:span><text:a xlink:href="https://www.e-tar.lt/portal/legalAct.html?documentId=TAR.0653F791F306" office:target-frame-name="_top" xlink:show="replace"><text:span text:style-name="T664">V-436</text:span></text:a><text:span text:style-name="T665">, 2012-08-27, Žin., 2012, Nr. 102-5216 (2012-08-31), i. k. 11222DBISAK000V-436</text:span></text:p>
      <text:p text:style-name="P666"><text:span text:style-name="T667">Nr.<text:s/></text:span><text:a xlink:href="https://www.e-tar.lt/portal/legalAct.html?documentId=TAR.9EB90FC17ABC" office:target-frame-name="_top" xlink:show="replace"><text:span text:style-name="T668">V-461</text:span></text:a><text:span text:style-name="T669">,</text:span><text:span text:style-name="T670"><text:s/>2012-09-11, Žin., 2012, Nr. 108-5504 (2012-09-19), i. k. 11222DBISAK000V-461</text:span></text:p>
      <text:p text:style-name="P671"><text:span text:style-name="T672">Nr.<text:s/></text:span><text:a xlink:href="https://www.e-tar.lt/portal/legalAct.html?documentId=TAR.10E76F773CE2" office:target-frame-name="_top" xlink:show="replace"><text:span text:style-name="T673">V-498</text:span></text:a><text:span text:style-name="T674">, 2012-10-02, Žin., 2012, Nr. 116-5920 (2012-10-06), i. k. 11222DBISAK000V-498</text:span></text:p>
      <text:p text:style-name="P675"><text:span text:style-name="T676">Nr.<text:s/></text:span><text:a xlink:href="https://www.e-tar.lt/portal/legalAct.html?documentId=TAR.335D50730145" office:target-frame-name="_top" xlink:show="replace"><text:span text:style-name="T677">V-546</text:span></text:a><text:span text:style-name="T678">, 2012-10-31, Žin., 2012, Nr. 128-6449 (2012-11-06), i. k. 11222DBISAK000V-546</text:span></text:p>
      <text:p text:style-name="P679"><text:span text:style-name="T680">Nr.<text:s/></text:span><text:a xlink:href="https://www.e-tar.lt/portal/legalAct.html?documentId=TAR.FA48F42BBBEF" office:target-frame-name="_top" xlink:show="replace"><text:span text:style-name="T681">V-600</text:span></text:a><text:span text:style-name="T682">, 2</text:span><text:span text:style-name="T683">012-11-30, Žin., 2012, Nr. 139-7168 (2012-12-01), i. k. 11222DBISAK000V-600</text:span></text:p>
      <text:p text:style-name="Normal"/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Lietuvos darbo birža prie Socialinės apsaugos ir darbo ministerijos, Įsakymas</text:span></text:p>
      <text:p text:style-name="P693"><text:span text:style-name="T694">Nr.<text:s/></text:span><text:a xlink:href="https://www.e-tar.lt/portal/legalAct.html?documentId=TAR.BE44D7566415" office:target-frame-name="_top" xlink:show="replace"><text:span text:style-name="T695">V-389</text:span></text:a><text:span text:style-name="T696">, 2012-07-30, Žin., 2012, Nr. 91-4753 (2012-07-31), i. k. 11222DBISAK000V-389</text:span></text:p>
      <text:p text:style-name="P697"><text:span text:style-name="T698">Dėl Lietuvos darbo biržos prie Socialinės apsaugos ir darbo ministerijos direktoriaus 2012 m. liepos 23 d. įsakymo Nr. V-377 "Dėl Profesinio mokymo teikėjų, kurie teikia<text:s/></text:span><text:span text:style-name="T699">profesinio mokymo paslaugas bedarbiams ir įspėtiems apie atleidimą iš darbo darbuotojams pagal formaliojo profesinio mokymo programas, sąrašo patvirtinimo" papildymo</text:span></text:p>
      <text:p text:style-name="P700"/>
      <text:p text:style-name="P701"><text:span text:style-name="T702">2.</text:span></text:p>
      <text:p text:style-name="P703"><text:span text:style-name="T704">Lietuvos darbo birža prie Socialinės apsaugos ir darbo ministerijos, Įsakymas</text:span></text:p>
      <text:p text:style-name="P705"><text:span text:style-name="T706">Nr.<text:s/></text:span><text:a xlink:href="https://www.e-tar.lt/portal/legalAct.html?documentId=TAR.DAD597B953BD" office:target-frame-name="_top" xlink:show="replace"><text:span text:style-name="T707">V-404</text:span></text:a><text:span text:style-name="T708">, 2012-08-03, Žin., 2012, Nr. 94-4870 (2012-08-09), i. k. 11222DBISAK000V-404</text:span></text:p>
      <text:p text:style-name="P709"><text:span text:style-name="T710">Dėl Lietuvos darbo biržos prie Socialinės apsaugos ir darbo ministerijos direktoriaus 2012 m. l</text:span><text:span text:style-name="T711">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712"/>
      <text:p text:style-name="P713"><text:span text:style-name="T714">3.</text:span></text:p>
      <text:p text:style-name="P715"><text:span text:style-name="T716">Lietuvos da</text:span><text:span text:style-name="T717">rbo birža prie Socialinės apsaugos ir darbo ministerijos, Įsakymas</text:span></text:p>
      <text:p text:style-name="P718"><text:span text:style-name="T719">Nr.<text:s/></text:span><text:a xlink:href="https://www.e-tar.lt/portal/legalAct.html?documentId=TAR.0653F791F306" office:target-frame-name="_top" xlink:show="replace"><text:span text:style-name="T720">V-436</text:span></text:a><text:span text:style-name="T721">, 2012-08-27, Žin., 2012, Nr. 102-5216 (2012-08-31), i. k. 11222DBISAK000V-436</text:span></text:p>
      <text:p text:style-name="P722"><text:span text:style-name="T723">Dėl Lietuvos darbo<text:s/></text:span><text:span text:style-name="T724">biržos prie Socialinės apsaugos ir darbo ministerijos direktoriaus 2012 m. liepos 23 d. įsakymo Nr. V-377 "Dėl Profesinio mokymo teikėjų, kurie teikia profesinio mokymo paslaugas bedarbiams ir įspėtiems apie atleidimą iš darbo darbuotojams pagal formaliojo</text:span><text:span text:style-name="T725"><text:s/>profesinio mokymo programas, sąrašo patvirtinimo" papildymo</text:span></text:p>
      <text:p text:style-name="P726"/>
      <text:p text:style-name="P727"><text:span text:style-name="T728">4.</text:span></text:p>
      <text:p text:style-name="P729"><text:span text:style-name="T730">Lietuvos darbo birža prie Socialinės apsaugos ir darbo ministerijos, Įsakymas</text:span></text:p>
      <text:p text:style-name="P731"><text:span text:style-name="T732">Nr.<text:s/></text:span><text:a xlink:href="https://www.e-tar.lt/portal/legalAct.html?documentId=TAR.9EB90FC17ABC" office:target-frame-name="_top" xlink:show="replace"><text:span text:style-name="T733">V-461</text:span></text:a><text:span text:style-name="T734">, 2012-09-11, Žin., 20</text:span><text:span text:style-name="T735">12, Nr. 108-5504 (2012-09-19), i. k. 11222DBISAK000V-461</text:span></text:p>
      <text:p text:style-name="P736"><text:span text:style-name="T737">Dėl Lietuvos darbo biržos prie Socialinės apsaugos ir darbo ministerijos direktoriaus 2012 m. liepos 23 d. įsakymo Nr. V-377 "Dėl Profesinio mokymo teikėjų, kurie teikia profesinio mokymo paslaugas b</text:span><text:span text:style-name="T738">edarbiams ir įspėtiems apie atleidimą iš darbo darbuotojams pagal formaliojo profesinio mokymo programas, sąrašo patvirtinimo" pakeitimo</text:span></text:p>
      <text:p text:style-name="P739"/>
      <text:p text:style-name="P740"><text:span text:style-name="T741">5.</text:span></text:p>
      <text:p text:style-name="P742"><text:span text:style-name="T743">Lietuvos darbo birža prie Socialinės apsaugos ir darbo ministerijos, Įsakymas</text:span></text:p>
      <text:p text:style-name="P744"><text:span text:style-name="T745">Nr.<text:s/></text:span><text:a xlink:href="https://www.e-tar.lt/portal/legalAct.html?documentId=TAR.10E76F773CE2" office:target-frame-name="_top" xlink:show="replace"><text:span text:style-name="T746">V-498</text:span></text:a><text:span text:style-name="T747">, 2012-10-02, Žin., 2012, Nr. 116-5920 (2012-10-06), i. k. 11222DBISAK000V-498</text:span></text:p>
      <text:p text:style-name="P748"><text:span text:style-name="T749">Dėl Lietuvos darbo biržos prie Socialinės apsaugos ir darbo ministerijos direktoriaus 2012 m. liepos 23 d. įsakymo Nr. V-37</text:span><text:span text:style-name="T750">7 "Dėl Profesinio mokymo teikėjų, kurie teikia profesinio mokymo paslaugas bedarbiams ir įspėtiems apie atleidimą iš darbo darbuotojams pagal formaliojo profesinio mokymo programas, sąrašo patvirtinimo" pakeitimo</text:span></text:p>
      <text:p text:style-name="P751"/>
      <text:p text:style-name="P752"><text:span text:style-name="T753">6.</text:span></text:p>
      <text:p text:style-name="P754"><text:span text:style-name="T755">Lietuvos darbo birža prie Socialinės ap</text:span><text:span text:style-name="T756">saugos ir darbo ministerijos, Įsakymas</text:span></text:p>
      <text:p text:style-name="P757"><text:span text:style-name="T758">Nr.<text:s/></text:span><text:a xlink:href="https://www.e-tar.lt/portal/legalAct.html?documentId=TAR.335D50730145" office:target-frame-name="_top" xlink:show="replace"><text:span text:style-name="T759">V-546</text:span></text:a><text:span text:style-name="T760">, 2012-10-31, Žin., 2012, Nr. 128-6449 (2012-11-06), i. k. 11222DBISAK000V-546</text:span></text:p>
      <text:p text:style-name="P761"><text:span text:style-name="T762">Dėl Lietuvos darbo biržos prie Socialinės apsau</text:span><text:span text:style-name="T763">gos ir darbo ministerijos direktoriaus 2012 m. liepos 23 d. įsakymo Nr. V-377 "Dėl Profesinio mokymo teikėjų, kurie teikia profesinio mokymo paslaugas bedarbiams ir įspėtiems apie atleidimą iš darbo darbuotojams pagal formaliojo profesinio mokymo programas</text:span><text:span text:style-name="T764">, sąrašo patvirtinimo" papildymo</text:span></text:p>
      <text:p text:style-name="P765"/>
      <text:p text:style-name="P766"><text:span text:style-name="T767">7.</text:span></text:p>
      <text:p text:style-name="P768"><text:span text:style-name="T769">Lietuvos darbo birža prie Socialinės apsaugos ir darbo ministerijos, Įsakymas</text:span></text:p>
      <text:p text:style-name="P770"><text:span text:style-name="T771">Nr.<text:s/></text:span><text:a xlink:href="https://www.e-tar.lt/portal/legalAct.html?documentId=TAR.FA48F42BBBEF" office:target-frame-name="_top" xlink:show="replace"><text:span text:style-name="T772">V-600</text:span></text:a><text:span text:style-name="T773">, 2012-11-30, Žin., 2012, Nr. 139-7168<text:s/></text:span><text:span text:style-name="T774">(2012-12-01), i. k. 11222DBISAK000V-600</text:span></text:p>
      <text:p text:style-name="P775"><text:span text:style-name="T776">Dėl Lietuvos darbo biržos prie Socialinės apsaugos ir darbo ministerijos direktoriaus 2012 m. liepos 23 d. įsakymo Nr. V-377 "Dėl Profesinio mokymo teikėjų, kurie teikia profesinio mokymo paslaugas bedarbiams ir įspė</text:span><text:span text:style-name="T777">tiems apie atleidimą iš darbo darbuotojams pagal formaliojo profesinio mokymo programas, sąrašo patvirtinimo" papildy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5" meta:paragraph-count="294" meta:word-count="1650" meta:character-count="12384" meta:row-count="334" meta:non-whitespace-character-count="11028"/>
  </office:meta>
</office:document-meta>
</file>