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4-16 iki 1994-03-30</text:span></text:p>
      <text:p text:style-name="P8"/>
      <text:p text:style-name="P9"><text:span text:style-name="T10">Nutarimas paskelbtas: , i. k. 0921100NUTA00000984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KAINŲ LIETUVOS RESPUBLIKOS ENERGETIKOS SISTEMOJE</text:p>
      <text:p text:style-name="P18"/>
      <text:p text:style-name="P19">1992 m. gruodžio 30 d. Nr. 984</text:p>
      <text:p text:style-name="P20">Vilnius</text:p>
      <text:p text:style-name="P21"/>
      <text:p text:style-name="P22"><text:span text:style-name="T23">Atsižvelgdama į tai, kad pasikeitė perkamų gamtinių dujų kaina (85 JAV doler</text:span><text:span text:style-name="T24">iai už 1000 kub. metrų)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Nustatyti nuo 1993 m. sausio 1 d. šias energetikos išteklių kainas ir tarifus (1993 metų I ketvirčiui):</text:span></text:p>
      <text:p text:style-name="P30"><text:span text:style-name="T31">1.1.</text:span><text:span text:style-name="T32"><text:s/>Neteko galios nuo 1993-03-04</text:span></text:p>
      <text:p text:style-name="P33">Punkto naikinimas:</text:p>
      <text:p text:style-name="P34"><text:span text:style-name="T35">Nr.<text:s/></text:span><text:a xlink:href="https://www.e-tar.lt/portal/legalAct.html?documentId=TAR.0852A17A1B2C" office:target-frame-name="_top" xlink:show="replace"><text:span text:style-name="T36">139</text:span></text:a><text:span text:style-name="T37">, 1993-03-04, Žin. 1993, Nr. 9-226 (1993-03-31), i. k. 0931100NUTA00000139</text:span></text:p>
      <text:p text:style-name="Normal"/>
      <text:p text:style-name="P38"><text:span text:style-name="T39">1.2.</text:span><text:span text:style-name="T40"><text:s/>Neteko galios nuo 1993-03-04</text:span></text:p>
      <text:p text:style-name="P41">Punkto naikinimas:</text:p>
      <text:p text:style-name="P42"><text:span text:style-name="T43">Nr.<text:s/></text:span><text:a xlink:href="https://www.e-tar.lt/portal/legalAct.html?documentId=TAR.0852A17A1B2C" office:target-frame-name="_top" xlink:show="replace"><text:span text:style-name="T44">139</text:span></text:a><text:span text:style-name="T45">, 1993-03-04, Žin. 1993, Nr. 9-226 (1993-03-31), i. k. 0931100NUTA00000139</text:span></text:p>
      <text:p text:style-name="Normal"/>
      <text:p text:style-name="P46"><text:span text:style-name="T47">1.3.</text:span><text:span text:style-name="T48"><text:s/>Neteko galios nuo 1993-03-04</text:span></text:p>
      <text:p text:style-name="P49">Punkto naikinimas:</text:p>
      <text:p text:style-name="P50"><text:span text:style-name="T51">Nr.<text:s/></text:span><text:a xlink:href="https://www.e-tar.lt/portal/legalAct.html?documentId=TAR.0852A17A1B2C" office:target-frame-name="_top" xlink:show="replace"><text:span text:style-name="T52">139</text:span></text:a><text:span text:style-name="T53">, 1993-03-04, Žin. 1993, Nr. 9-226 (1993-03-31), i. k. 0931100NUTA00000139</text:span></text:p>
      <text:p text:style-name="Normal"/>
      <text:p text:style-name="P54"><text:span text:style-name="T55">1.4.</text:span><text:span text:style-name="T56"><text:s/>Neteko galios nuo 1993-03-04</text:span></text:p>
      <text:p text:style-name="P57">Punkto naikinimas:</text:p>
      <text:p text:style-name="P58"><text:span text:style-name="T59">Nr.<text:s/></text:span><text:a xlink:href="https://www.e-tar.lt/portal/legalAct.html?documentId=TAR.0852A17A1B2C" office:target-frame-name="_top" xlink:show="replace"><text:span text:style-name="T60">139</text:span></text:a><text:span text:style-name="T61">, 1993-03-04, Žin. 1993, Nr. 9-226 (1993-03-31), i. k. 0931100NUTA00000139</text:span></text:p>
      <text:p text:style-name="Normal"/>
      <text:p text:style-name="P62"><text:span text:style-name="T63">1.5.</text:span><text:span text:style-name="T64"><text:s/>Neteko galios nuo 1993-04-16</text:span></text:p>
      <text:p text:style-name="P65">Punkto naikinimas:</text:p>
      <text:p text:style-name="P66"><text:span text:style-name="T67">Nr.<text:s/></text:span><text:a xlink:href="https://www.e-tar.lt/portal/legalAct.html?documentId=TAR.4F77363ED04C" office:target-frame-name="_top" xlink:show="replace"><text:span text:style-name="T68">269</text:span></text:a><text:span text:style-name="T69">, 1993-04-16, Lietuvos aidas 1993, Nr. 76-0 (1993-04-23) ; Žin. 1993, Nr. 13-341 (1993-05-10), i. k. 0931100NUTA00000269</text:span></text:p>
      <text:p text:style-name="Normal"/>
      <text:p text:style-name="P70"><text:span text:style-name="T71">2.</text:span><text:span text:style-name="T72"><text:s/>Neteko galios nuo 1993-03-04</text:span></text:p>
      <text:p text:style-name="P73">Punkto naikinimas:</text:p>
      <text:p text:style-name="P74"><text:span text:style-name="T75">Nr.<text:s/></text:span><text:a xlink:href="https://www.e-tar.lt/portal/legalAct.html?documentId=TAR.0852A17A1B2C" office:target-frame-name="_top" xlink:show="replace"><text:span text:style-name="T76">139</text:span></text:a><text:span text:style-name="T77">, 1993-03-04, Žin. 1993, Nr. 9-226 (1993-03-31), i. k. 0931100NUTA00000139</text:span></text:p>
      <text:p text:style-name="Normal"/>
      <text:p text:style-name="P78"><text:span text:style-name="T79">3</text:span><text:span text:style-name="T80">. Įpareigoti Komunalinio ūkio ir paslaugų departamentą prie Statybos ir urbanistikos ministerijos teikti miestų ir rajonų valdyboms metodinę paramą<text:s/></text:span><text:span text:style-name="T81">apskaičiuojant mokesčius už karštą vandenį ir patalpų šildymą bei kitas komunalines paslaugas, teikiamas gyventojams, taip pat kontroliuoti, ar pagrįsti šie mokesčiai.</text:span></text:p>
      <text:p text:style-name="P82"><text:span text:style-name="T83">4</text:span><text:span text:style-name="T84">. Rekomenduoti Energetikos ministerijai sudaryti sutartis su energetikos išteklių v</text:span><text:span text:style-name="T85">artotojais, kad už suvartotą kurą bei energiją būtų mokama konvertuojama valiuta.</text:span></text:p>
      <text:p text:style-name="P86"><text:span text:style-name="T87">5</text:span><text:span text:style-name="T88">. Atkreipti miestų ir rajonų valdybų dėmesį į tai, kad Lietuvos Respublikos Vyriausybės 1992 m. spalio 23 d. nutarimu Nr. 794 „Dėl valstybės paramos mažai aprūpintoms še</text:span><text:span text:style-name="T89">imoms ir komunalinių paslaugų lengvatų (Žin., 1992, Nr.<text:s/></text:span><text:a xlink:href="https://www.e-tar.lt/portal/lt/legalAct/TAR.4E29412B9BE1" office:target-frame-name="_blank" xlink:show="new"><text:span text:style-name="T90">33-1019</text:span></text:a><text:span text:style-name="T91">) joms suteikta teisė socialiai remtinų šeimų prašymu atidėti dalies (iki 50 procentų) mokesčio už buto šild</text:span><text:span text:style-name="T92">ymą ir komunalines paslaugas (karšto ir šalto vandens tiekimą, liftą bei dujas) mokėjimą.</text:span></text:p>
      <text:p text:style-name="P93"><text:span text:style-name="T94">6</text:span><text:span text:style-name="T95">. Finansų ministerija turi 1993 metų I ketvirtyje suteikti subsidijas Energetikos ministerijos reguliavimo sferai priskirtoms šilumos tiekimo įmonėms, valstybine</text:span><text:span text:style-name="T96">i įmonei „Lietuvos kuras“:</text:span></text:p>
      <text:p text:style-name="P97"><text:span text:style-name="T98">6.1</text:span><text:span text:style-name="T99">. skirtumui tarp patvirtintojo įmonėms, organizacijoms ir kitiems vartotojams vidutinio šiluminės energijos tarifo (8800 talonų už Gcal) ir skaičiuojamosios šiluminės energijos kainos nurodytiesiems vartotojams (9870 talonų<text:s/></text:span><text:span text:style-name="T100">už Gcal) dengti;</text:span></text:p>
      <text:p text:style-name="P101"><text:span text:style-name="T102">6.2</text:span><text:span text:style-name="T103">. skirtumui tarp buitinio krosnių kuro ir akmens anglių pardavimo kainų ir lengvatinių kainų gyventojams dengti.</text:span></text:p>
      <text:p text:style-name="P104"><text:span text:style-name="T105">Nurodytosioms subsidijoms naudojamos Lietuvos valstybės biudžeto lėšos ir tarptautinių organizacijų teikiamos pašalpos<text:s/></text:span><text:span text:style-name="T106">bei paskolos.</text:span></text:p>
      <text:p text:style-name="P107"><text:span text:style-name="T108">7</text:span><text:span text:style-name="T109">. Rekomenduoti valstybiniams bei komerciniams bankams leisti, kad kreditai, paimti valstybinės įmonės „Lietuvos kuras“ ir valstybinės įmonės „Lietuvos dujos“ valstybiniam kuro rezervui pirkti, būtų pradėti grąžinti tik realizavus šiame</text:span><text:span text:style-name="T110"><text:s/>rezerve esantį kurą.</text:span></text:p>
      <text:p text:style-name="P111"><text:span text:style-name="T112">8</text:span><text:span text:style-name="T113">. Leisti Energetikos ministerijai, nustatant gamtinių dujų kainas, taikyti iki 15 procentų įmonės kapitalo planinį rentabilumą, kad būtų padengti valstybinių dujų įmonių nuostoliai, susidarę dėl gamtinių dujų vartojimo apimties p</text:span><text:span text:style-name="T114">asikeitimo.</text:span></text:p>
      <text:p text:style-name="P115"><text:span text:style-name="T116">9</text:span><text:span text:style-name="T117">. Pripažinti netekusiais galios:</text:span></text:p>
      <text:p text:style-name="P118">Lietuvos Respublikos Vyriausybės 1992 m. rugsėjo 1 d. nutarimo Nr. 645 „Dėl kainų Lietuvos Respublikos energetikos sistemoje“ 1.2 punktą;</text:p>
      <text:p text:style-name="P119">Lietuvos Respublikos Vyriausybės 1992 m. spalio 31 d. nutarimo Nr. 818 „Dėl kainų Lietuvos Respublikos energetikos sistemoje“, 1, 2.1.1 ir 2.3 punktus.</text:p>
      <text:p text:style-name="P120"/>
      <text:p text:style-name="P121"/>
      <text:p text:style-name="P122"/>
      <text:p text:style-name="P123">MINISTRAS PIRMININKAS<text:tab/>BRONISLOVAS LUBYS</text:p>
      <text:p text:style-name="P124"/>
      <text:p text:style-name="P125"/>
      <text:p text:style-name="P126"/>
      <text:p text:style-name="P127">ENERGETIKOS MINISTRAS<text:tab/>LEONAS AŠMANTAS<text:s/></text:p>
      <text:p text:style-name="P128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TAR.0852A17A1B2C" office:target-frame-name="_top" xlink:show="replace"><text:span text:style-name="T140">139</text:span></text:a><text:span text:style-name="T141">, 1993-03-04, Žin., 1993, Nr. 9-226 (1993-03-31), i. k. 0931100NUTA00000139</text:span></text:p>
      <text:p text:style-name="P142"><text:span text:style-name="T143">Dėl gamtinių dujų kainų</text:span></text:p>
      <text:p text:style-name="P144"/>
      <text:p text:style-name="P145"><text:span text:style-name="T146">2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4F77363ED04C" office:target-frame-name="_top" xlink:show="replace"><text:span text:style-name="T151">269</text:span></text:a><text:span text:style-name="T152">, 1993-04-16, Lietuvos aidas, 1993, Nr. 76-0 (1993-04-23); Žin., 1993, Nr. 13-341 (1993-05-10), i. k. 0931100NUTA00000269</text:span></text:p>
      <text:p text:style-name="P153"><text:span text:style-name="T154">Dėl kainų Lietuvos Respublikos energetikos sistemoje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12T08:09:00Z</meta:creation-date>
    <dc:date>2023-04-12T08:09:00Z</dc:date>
    <meta:template xlink:href="Normal.dotm" xlink:type="simple"/>
    <meta:editing-cycles>2</meta:editing-cycles>
    <meta:editing-duration>PT0S</meta:editing-duration>
    <meta:document-statistic meta:page-count="4" meta:paragraph-count="33" meta:word-count="574" meta:character-count="5028" meta:row-count="131" meta:non-whitespace-character-count="4487"/>
  </office:meta>
</office:document-meta>
</file>