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3-04 iki 1993-04-15</text:span></text:p>
      <text:p text:style-name="P8"/>
      <text:p text:style-name="P9"><text:span text:style-name="T10">Nutarimas paskelbtas: , i. k. 0921100NUTA00000984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KAINŲ LIETUVOS RESPUBLIKOS ENERGETIKOS SISTEMOJE</text:p>
      <text:p text:style-name="P18"/>
      <text:p text:style-name="P19">1992 m. gruodžio 30 d. Nr. 984</text:p>
      <text:p text:style-name="P20">Vilnius</text:p>
      <text:p text:style-name="P21"/>
      <text:p text:style-name="P22"><text:span text:style-name="T23">Atsižvelgdama į tai, kad pasikeitė perkamų gamtinių dujų kaina (85 JAV doler</text:span><text:span text:style-name="T24">iai už 1000 kub. metrų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 nuo 1993 m. sausio 1 d. šias energetikos išteklių kainas ir tarifus (1993 metų I ketvirčiui):</text:span></text:p>
      <text:p text:style-name="P30"><text:span text:style-name="T31">1.1.</text:span><text:span text:style-name="T32"><text:s/>Neteko galios nuo 1993-03-04</text:span></text:p>
      <text:p text:style-name="P33">Punkto naikinimas:</text:p>
      <text:p text:style-name="P34"><text:span text:style-name="T35">Nr.<text:s/></text:span><text:a xlink:href="https://www.e-tar.lt/portal/legalAct.html?documentId=TAR.0852A17A1B2C" office:target-frame-name="_top" xlink:show="replace"><text:span text:style-name="T36">139</text:span></text:a><text:span text:style-name="T37">, 1993-03-04, Žin. 1993, Nr. 9-226 (1993-03-31), i. k. 0931100NUTA00000139</text:span></text:p>
      <text:p text:style-name="Normal"/>
      <text:p text:style-name="P38"><text:span text:style-name="T39">1.2.</text:span><text:span text:style-name="T40"><text:s/>Neteko galios nuo 1993-03-04</text:span></text:p>
      <text:p text:style-name="P41">Punkto naikinimas:</text:p>
      <text:p text:style-name="P42"><text:span text:style-name="T43">Nr.<text:s/></text:span><text:a xlink:href="https://www.e-tar.lt/portal/legalAct.html?documentId=TAR.0852A17A1B2C" office:target-frame-name="_top" xlink:show="replace"><text:span text:style-name="T44">139</text:span></text:a><text:span text:style-name="T45">, 1993-03-04, Žin. 1993, Nr. 9-226 (1993-03-31), i. k. 0931100NUTA00000139</text:span></text:p>
      <text:p text:style-name="Normal"/>
      <text:p text:style-name="P46"><text:span text:style-name="T47">1.3.</text:span><text:span text:style-name="T48"><text:s/>Neteko galios nuo 1993-03-04</text:span></text:p>
      <text:p text:style-name="P49">Punkto naikinimas:</text:p>
      <text:p text:style-name="P50"><text:span text:style-name="T51">Nr.<text:s/></text:span><text:a xlink:href="https://www.e-tar.lt/portal/legalAct.html?documentId=TAR.0852A17A1B2C" office:target-frame-name="_top" xlink:show="replace"><text:span text:style-name="T52">139</text:span></text:a><text:span text:style-name="T53">, 1993-03-04, Žin. 1993, Nr. 9-226 (1993-03-31), i. k. 0931100NUTA00000139</text:span></text:p>
      <text:p text:style-name="Normal"/>
      <text:p text:style-name="P54"><text:span text:style-name="T55">1.4.</text:span><text:span text:style-name="T56"><text:s/>Neteko galios nuo 1993-03-04</text:span></text:p>
      <text:p text:style-name="P57">Punkto naikinimas:</text:p>
      <text:p text:style-name="P58"><text:span text:style-name="T59">Nr.<text:s/></text:span><text:a xlink:href="https://www.e-tar.lt/portal/legalAct.html?documentId=TAR.0852A17A1B2C" office:target-frame-name="_top" xlink:show="replace"><text:span text:style-name="T60">139</text:span></text:a><text:span text:style-name="T61">, 1993-03-04, Žin. 1993, Nr. 9-226 (1993-03-31), i. k. 0931100NUTA00000139</text:span></text:p>
      <text:p text:style-name="Normal"/>
      <text:p text:style-name="P62"><text:span text:style-name="T63">1.5</text:span><text:span text:style-name="T64">. šiluminės energijos, kai ji perkama iš Lietuvos valstybinės energetikos sistemos įmonių, valstybinės Alytaus šiluminių tinkl</text:span><text:span text:style-name="T65">ų įmonės ir valstybinės įmonės „Šiluma“, tarifus:</text:span></text:p>
      <text:p text:style-name="P66"><text:span text:style-name="T67">1.5.1</text:span><text:span text:style-name="T68">. gyventojams ir religinių bendruomenių įstaigoms (už gyvenamųjų patalpų ir vandens šildymą) – 300 talonų už Gcal;</text:span></text:p>
      <text:p text:style-name="P69"><text:span text:style-name="T70">1.5.2</text:span><text:span text:style-name="T71">. įmonėms, organizacijoms ir kitiems vartotojams vidutinę kainą – 8800 talo</text:span><text:span text:style-name="T72">nų už Gcal.</text:span></text:p>
      <text:p text:style-name="P73"><text:span text:style-name="T74">Atkreipti dėmesį į tai, kad skaičiuojamoji vidutinė šiluminės energijos kaina įmonėms, organizacijoms ir kitiems vartotojams yra 9870 talonų už Gcal.</text:span></text:p>
      <text:p text:style-name="P75"><text:span text:style-name="T76">2.</text:span><text:span text:style-name="T77"><text:s/>Neteko galios nuo 1993-03-04</text:span></text:p>
      <text:p text:style-name="P78">Punkto naikinimas:</text:p>
      <text:p text:style-name="P79"><text:span text:style-name="T80">Nr.<text:s/></text:span><text:a xlink:href="https://www.e-tar.lt/portal/legalAct.html?documentId=TAR.0852A17A1B2C" office:target-frame-name="_top" xlink:show="replace"><text:span text:style-name="T81">139</text:span></text:a><text:span text:style-name="T82">, 1993-03-04, Žin. 1993, Nr. 9-226 (1993-03-31), i. k. 0931100NUTA00000139</text:span></text:p>
      <text:p text:style-name="Normal"/>
      <text:p text:style-name="P83"><text:span text:style-name="T84">3</text:span><text:span text:style-name="T85">. Įpareigoti Komunalinio ūkio ir paslaugų departamentą prie Statybos ir urbanistikos ministe</text:span><text:span text:style-name="T86">rijos teikti miestų ir rajonų valdyboms metodinę paramą apskaičiuojant mokesčius už karštą vandenį ir patalpų šildymą bei kitas komunalines paslaugas, teikiamas gyventojams, taip pat kontroliuoti, ar pagrįsti šie mokesčiai.</text:span></text:p>
      <text:p text:style-name="P87"><text:span text:style-name="T88">4</text:span><text:span text:style-name="T89">. Rekomenduoti Energetikos<text:s/></text:span><text:span text:style-name="T90">ministerijai sudaryti sutartis su energetikos išteklių vartotojais, kad už suvartotą kurą bei energiją būtų mokama konvertuojama valiuta.</text:span></text:p>
      <text:p text:style-name="P91"><text:span text:style-name="T92">5</text:span><text:span text:style-name="T93">. Atkreipti miestų ir rajonų valdybų dėmesį į tai, kad Lietuvos Respublikos Vyriausybės 1992 m. spalio 23 d. nuta</text:span><text:span text:style-name="T94">rimu Nr. 794 „Dėl valstybės paramos mažai aprūpintoms šeimoms ir komunalinių paslaugų lengvatų (Žin., 1992, Nr.<text:s/></text:span><text:a xlink:href="https://www.e-tar.lt/portal/lt/legalAct/TAR.4E29412B9BE1" office:target-frame-name="_blank" xlink:show="new"><text:span text:style-name="T95">33-1019</text:span></text:a><text:span text:style-name="T96">) joms suteikta teisė socialiai remtinų šeimų prašym</text:span><text:span text:style-name="T97">u atidėti dalies (iki 50 procentų) mokesčio už buto šildymą ir komunalines paslaugas (karšto ir šalto vandens tiekimą, liftą bei dujas) mokėjimą.</text:span></text:p>
      <text:p text:style-name="P98"><text:span text:style-name="T99">6</text:span><text:span text:style-name="T100">. Finansų ministerija turi 1993 metų I ketvirtyje suteikti subsidijas Energetikos ministerijos reguliavim</text:span><text:span text:style-name="T101">o sferai priskirtoms šilumos tiekimo įmonėms, valstybinei įmonei „Lietuvos kuras“:</text:span></text:p>
      <text:p text:style-name="P102"><text:span text:style-name="T103">6.1</text:span><text:span text:style-name="T104">. skirtumui tarp patvirtintojo įmonėms, organizacijoms ir kitiems vartotojams vidutinio šiluminės energijos tarifo (8800 talonų už Gcal) ir skaičiuojamosios šiluminės e</text:span><text:span text:style-name="T105">nergijos kainos nurodytiesiems vartotojams (9870 talonų už Gcal) dengti;</text:span></text:p>
      <text:p text:style-name="P106"><text:span text:style-name="T107">6.2</text:span><text:span text:style-name="T108">. skirtumui tarp buitinio krosnių kuro ir akmens anglių pardavimo kainų ir lengvatinių kainų gyventojams dengti.</text:span></text:p>
      <text:p text:style-name="P109"><text:span text:style-name="T110">Nurodytosioms subsidijoms naudojamos Lietuvos valstybės biudžet</text:span><text:span text:style-name="T111">o lėšos ir tarptautinių organizacijų teikiamos pašalpos bei paskolos.</text:span></text:p>
      <text:p text:style-name="P112"><text:span text:style-name="T113">7</text:span><text:span text:style-name="T114">. Rekomenduoti valstybiniams bei komerciniams bankams leisti, kad kreditai, paimti valstybinės įmonės „Lietuvos kuras“ ir valstybinės įmonės „Lietuvos dujos“ valstybiniam kuro rez</text:span><text:span text:style-name="T115">ervui pirkti, būtų pradėti grąžinti tik realizavus šiame rezerve esantį kurą.</text:span></text:p>
      <text:p text:style-name="P116"><text:span text:style-name="T117">8</text:span><text:span text:style-name="T118">. Leisti Energetikos ministerijai, nustatant gamtinių dujų kainas, taikyti iki 15 procentų įmonės kapitalo planinį rentabilumą, kad būtų padengti valstybinių dujų įmonių nuo</text:span><text:span text:style-name="T119">stoliai, susidarę dėl gamtinių dujų vartojimo apimties pasikeitimo.</text:span></text:p>
      <text:p text:style-name="P120"><text:span text:style-name="T121">9</text:span><text:span text:style-name="T122">. Pripažinti netekusiais galios:</text:span></text:p>
      <text:p text:style-name="P123">Lietuvos Respublikos Vyriausybės 1992 m. rugsėjo 1 d. nutarimo Nr. 645 „Dėl kainų Lietuvos Respublikos energetikos sistemoje“ 1.2 punktą;</text:p>
      <text:p text:style-name="P124">Lietuvos Respublikos Vyriausybės 1992 m. spalio 31 d. nutarimo Nr. 818 „Dėl kainų Lietuvos Respublikos energetikos sistemoje“, 1, 2.1.1 ir 2.3 punktus.</text:p>
      <text:p text:style-name="P125"/>
      <text:p text:style-name="P126"/>
      <text:p text:style-name="P127"/>
      <text:p text:style-name="P128">MINISTRAS PIRMININKAS<text:tab/>BRONISLOVAS LUBYS</text:p>
      <text:p text:style-name="P129"/>
      <text:p text:style-name="P130"/>
      <text:p text:style-name="P131"/>
      <text:p text:style-name="P132">ENERGETIKOS MINISTRAS<text:tab/>LEONAS AŠMANTAS<text:s/>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</text:span><text:span text:style-name="T143"><text:s/>Respublikos Vyriausybė, Nutarimas</text:span></text:p>
      <text:p text:style-name="P144"><text:span text:style-name="T145">Nr.<text:s/></text:span><text:a xlink:href="https://www.e-tar.lt/portal/legalAct.html?documentId=TAR.0852A17A1B2C" office:target-frame-name="_top" xlink:show="replace"><text:span text:style-name="T146">139</text:span></text:a><text:span text:style-name="T147">, 1993-03-04, Žin., 1993, Nr. 9-226 (1993-03-31), i. k. 0931100NUTA00000139</text:span></text:p>
      <text:p text:style-name="P148"><text:span text:style-name="T149">Dėl gamtinių dujų kainų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2T08:09:00Z</meta:creation-date>
    <dc:date>2023-04-12T08:09:00Z</dc:date>
    <meta:template xlink:href="Normal.dotm" xlink:type="simple"/>
    <meta:editing-cycles>2</meta:editing-cycles>
    <meta:editing-duration>PT0S</meta:editing-duration>
    <meta:document-statistic meta:page-count="4" meta:paragraph-count="68" meta:word-count="665" meta:character-count="4969" meta:row-count="161" meta:non-whitespace-character-count="4372"/>
  </office:meta>
</office:document-meta>
</file>