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6">Suvestinė redakcija nuo 2015-10-16</text:span></text:p>
      <text:p text:style-name="P7"/>
      <text:p text:style-name="P8"><text:span text:style-name="T9">Įsakymas paskelbtas: Žin. 2012, Nr.<text:s/></text:span><text:a xlink:href="https://www.e-tar.lt/portal/legalAct.html?documentId=TAR.F7ED460EAB73" office:target-frame-name="_top" xlink:show="replace"><text:span text:style-name="T10">41-2018</text:span></text:a><text:span text:style-name="T11">, i. k. 1122310ISAK001V-266</text:span></text:p>
      <text:p text:style-name="P12"/>
      <text:p text:style-name="P13">Nauja redakcija nuo 2015-10-16:</text:p>
      <text:p text:style-name="Normal"><text:span text:style-name="T14">Nr.<text:s/></text:span><text:a xlink:href="https://www.e-tar.lt/portal/legalAct.html?documentId=07723a70732c11e5906bc3a96c765ff4" office:target-frame-name="_top" xlink:show="replace"><text:span text:style-name="T15">1V-816</text:span></text:a><text:span text:style-name="T16">, 2015-10-15, paskelbta TAR 2015-10-15, i. k. 2015-15270</text:span></text:p>
      <text:p text:style-name="P17"/>
      <text:p text:style-name="P18">LIETUVOS RESPUBLIKOS VIDAUS REIKALŲ MINISTRAS</text:p>
      <text:p text:style-name="P19"/>
      <text:p text:style-name="P20">ĮSAKYMAS</text:p>
      <text:p text:style-name="P21">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p>
      <text:p text:style-name="P22"/>
      <text:p text:style-name="P23">2012 m. kovo 29 d. Nr. 1V-266</text:p>
      <text:p text:style-name="P24"><text:span text:style-name="T25">Vilnius</text:span></text:p>
      <text:p text:style-name="P26"/>
      <text:p text:style-name="P27"/>
      <text:p text:style-name="P28"><text:span text:style-name="T29">Vadovaudamasis Projektų administravimo ir finansavimo taisyklių, patvirtintų Lietuvos Respublikos Vyriausybės 2007 m. gruodžio 19 d. nutarimu Nr. 1443 „Dėl Projektų administravimo ir finansavimo taisyklių patvirtini</text:span><text:span text:style-name="T30">mo“, 100 ir 101 punktais, 2007–2013 m. Sanglaudos skatinimo veiksmų programos 1 prioriteto „Vietinė ir urbanistinė plėtra, kultūros paveldo ir gamtos išsaugojimas bei pritaikymas turizmo plėtrai“ įgyvendinimo priemonės VP3-1.1-VRM-02-R „Probleminių teritor</text:span><text:span text:style-name="T31">ijų plėtra“ projektų finansavimo sąlygų aprašo, patvirtinto Lietuvos Respublikos vidaus reikalų ministro 2008 m. lapkričio 6 d. įsakymu Nr. 1V-396 „Dėl 2007–2013 m. Sanglaudos skatinimo veiksmų programos 1 prioriteto „Vietinė ir urbanistinė plėtra, kultūro</text:span><text:span text:style-name="T32">s paveldo ir gamtos išsaugojimas bei pritaikymas turizmo plėtrai“ įgyvendinimo priemonės VP3-1.1-VRM-02-R „Probleminių teritorijų plėtra“ projektų finansavimo sąlygų aprašo patvirtinimo“, 65 punktu ir atsižvelgdamas į viešosios įstaigos Centrinės projektų<text:s/></text:span><text:span text:style-name="T33">valdymo agentūros 2012 m. kovo 14 d. projekto paraiškos Nr. VP3-1.1-VRM-02-R-32-002  tinkamumo finansuoti vertinimo ataskaitą,</text:span></text:p>
      <text:p text:style-name="P34"><text:span text:style-name="T35">s k i r i u finansavimą regionų projektų planavimo būdu pateiktam Skuodo rajono savivaldybės administracijos projektui „Vilniau</text:span><text:span text:style-name="T36">s gatvės Skuodo mieste viešųjų erdvių atnaujinimas“ (projekto kodas Nr. VP3-1.1-VRM-02-R-32-002) įgyvendinti – iki 647 319,91 Eur (šešių šimtų keturiasdešimt septynių tūkstančių trijų šimtų devyniolikos eurų 91 ct) iš Vidaus reikalų ministerijos programos<text:s/></text:span><text:span text:style-name="T37">„Regionų plėtros ir Europos Sąjungos struktūrinės paramos programų įgyvendinimo užtikrinimas“ (programos kodas 03.03) pagal priemonę „Mažinti gyvenimo aplinkos ir kokybės skirtumus tarp pagrindinių ir likusių šalies miestų ir sudaryti prielaidas spartesnei</text:span><text:span text:style-name="T38"><text:s/>ūkinės veiklos diversifikacijai kaimo vietovėse“ (priemonės kodas 01-01-02), finansuoti:</text:span></text:p>
      <text:p text:style-name="P39"><text:span text:style-name="T40">1</text:span><text:span text:style-name="T41">. iš Europos Sąjungos lėšų (finansavimo šaltinio kodas 1.3.2.3.1) – iki 594 834,51 Eur (penkių šimtų devyniasdešimt keturių tūkstančių aštuonių šimtų trisdešimt<text:s/></text:span><text:span text:style-name="T42">keturių eurų 51 ct);</text:span></text:p>
      <text:p text:style-name="P43"><text:span text:style-name="T44">2</text:span><text:span text:style-name="T45">. iš bendrojo finansavimo lėšų (finansavimo šaltinio kodas 1.2.2.3.1) – iki 52 485,40 Eur (penkiasdešimt dviejų tūkstančių keturių šimtų aštuoniasdešimt penkių eurų 40 ct).</text:span></text:p>
      <text:p text:style-name="P46"/>
      <text:p text:style-name="P47"/>
      <text:p text:style-name="P48"/>
      <text:p text:style-name="P49">Sveikatos apsaugos ministras, laikinai einantis</text:p>
      <text:p text:style-name="P50"><text:span text:style-name="T51">vida</text:span><text:span text:style-name="T52">us reikalų ministro pareigas<text:s/></text:span><text:span text:style-name="T53"><text:tab/>Raimondas Šukys</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idaus reikalų ministerija, Įsakymas</text:span></text:p>
      <text:p text:style-name="P63"><text:span text:style-name="T64">Nr.<text:s/></text:span><text:a xlink:href="https://www.e-tar.lt/portal/legalAct.html?documentId=322846c0027f11e4bfca9cc6968de163" office:target-frame-name="_top" xlink:show="replace"><text:span text:style-name="T65">1V-457</text:span></text:a><text:span text:style-name="T66">, 2014-07-03, paskelbta</text:span><text:span text:style-name="T67"><text:s/>TAR 2014-07-03, i. k. 2014-09794</text:span></text:p>
      <text:p text:style-name="P68"><text:span text:style-name="T69">Dėl papildomo finansavimo skyrimo projektui, finansuojamam pagal 2007–2013 m. Sanglaudos veiksmų programos 1 prioriteto „Vietinė ir urbanistinė plėtra, kultūros paveldo ir gamtos išsaugojimas bei pritaikymas turizmo plėtra</text:span><text:span text:style-name="T70">i“ įgyvendinimo priemonę VP3-1.1-VRM-02-R „Probleminių teritorijų plėtra“, ir Lietuvos Respublikos vidaus reikalų ministro 2012 m. kovo 29 d. įsakymo Nr. 1V-266 „Dėl finansavimo skyrimo projektui, finansuojamam pagal 2007–2013 m. Sanglaudos skatinimo veiks</text:span><text:span text:style-name="T71">mų programos 1 prioriteto „Vietinė ir urbanistinė plėtra, kultūros paveldo ir gamtos išsaugojimas bei pritaikymas turizmo plėtrai“ įgyvendinimo priemonę VP3-1.1-VRM-02-R „Probleminių teritorijų plėtra“ pakeitimo</text:span></text:p>
      <text:p text:style-name="P72"/>
      <text:p text:style-name="P73"><text:span text:style-name="T74">2.</text:span></text:p>
      <text:p text:style-name="P75"><text:span text:style-name="T76">Lietuvos Respublikos vidaus reikalų mini</text:span><text:span text:style-name="T77">sterija, Įsakymas</text:span></text:p>
      <text:p text:style-name="P78"><text:span text:style-name="T79">Nr.<text:s/></text:span><text:a xlink:href="https://www.e-tar.lt/portal/legalAct.html?documentId=84b0d430ea7211e4a4809231b4b55019" office:target-frame-name="_top" xlink:show="replace"><text:span text:style-name="T80">1V-327</text:span></text:a><text:span text:style-name="T81">, 2015-04-24, paskelbta TAR 2015-04-24, i. k. 2015-06219</text:span></text:p>
      <text:p text:style-name="P82"><text:span text:style-name="T83">Dėl papildomo finansavimo skyrimo projektui, finansuojamam pagal 2007–201</text:span><text:span text:style-name="T84">3 m. Sanglaudos skatinimo veiksmų programos 1 prioriteto „Vietinė ir urbanistinė plėtra, kultūros paveldo ir gamtos išsaugojimas bei pritaikymas turizmo plėtrai“ įgyvendinimo priemonę VP3-1.1-VRM-02-R „Probleminių teritorijų plėtra“,ir Lietuvos Respublikos</text:span><text:span text:style-name="T85"><text:s/>vidaus reikalų ministro 2012 m. kovo 29 d. įsakymo Nr. 1V-266 „Dėl finansavimo skyrimo projektui, finansuojamam pagal 2007–2013 m. Sanglaudos skatinimo veiksmų programos 1 prioriteto „Vietinė ir urbanistinė plėtra, kultūros paveldo ir gamtos išsaugojimas<text:s/></text:span><text:span text:style-name="T86">bei pritaikymas turizmo plėtrai“ įgyvendinimo priemonę VP3-1.1-VRM-02-R „Probleminių teritorijų plėtra“ pakeitimo</text:span></text:p>
      <text:p text:style-name="P87"/>
      <text:p text:style-name="P88"><text:span text:style-name="T89">3.</text:span></text:p>
      <text:p text:style-name="P90"><text:span text:style-name="T91">Lietuvos Respublikos vidaus reikalų ministerija, Įsakymas</text:span></text:p>
      <text:p text:style-name="P92"><text:span text:style-name="T93">Nr.<text:s/></text:span><text:a xlink:href="https://www.e-tar.lt/portal/legalAct.html?documentId=07723a70732c11e5906bc3a96c765ff4" office:target-frame-name="_top" xlink:show="replace"><text:span text:style-name="T94">1V-816</text:span></text:a><text:span text:style-name="T95">, 2015-10-15, paskelbta TAR 2015-10-15, i. k. 2015-15270</text:span></text:p>
      <text:p text:style-name="P96"><text:span text:style-name="T97">Dėl papildomo finansavimo skyrimo projektui, finansuojamam pagal 2007–2013 m. Sanglaudos skatinimo veiksmų programos 1 prioriteto „Vietinė ir urbanistinė plėtra, kultūros<text:s/></text:span><text:span text:style-name="T98">paveldo ir gamtos išsaugojimas bei pritaikymas turizmo plėtrai“ įgyvendinimo priemonę VP3-1.1-VRM-02-R „Probleminių teritorijų plėtra“, ir Lietuvos Respublikos vidaus reikalų ministro 2012 m. kovo 29 d. įsakymo Nr. 1V-266 „Dėl finansavimo skyrimo projektui</text:span><text:span text:style-name="T99">, finansuojamam pagal 2007–2013 m. Sanglaudos skatinimo veiksmų programos 1 prioriteto „Vietinė ir urbanistinė plėtra, kultūros paveldo ir gamtos išsaugojimas bei pritaikymas turizmo plėtrai“ įgyvendinimo priemonę VP3-1.1-VRM-02-R „Probleminių teritorijų p</text:span><text:span text:style-name="T100">lėtra“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0T18:33:00Z</meta:creation-date>
    <dc:date>2015-10-20T18:33:00Z</dc:date>
    <meta:template xlink:href="Normal" xlink:type="simple"/>
    <meta:editing-cycles>2</meta:editing-cycles>
    <meta:editing-duration>PT0S</meta:editing-duration>
    <meta:document-statistic meta:page-count="2" meta:paragraph-count="35" meta:word-count="718" meta:character-count="5846" meta:row-count="117" meta:non-whitespace-character-count="5163"/>
  </office:meta>
</office:document-meta>
</file>