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41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01 iki 2011-03-1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7E90BFD7035" office:target-frame-name="_top" xlink:show="replace"><text:span text:style-name="T6">82-939</text:span></text:a><text:span text:style-name="T7">, i. k. 10911NKISAK000T1-94</text:span></text:p>
      <text:p text:style-name="P8"/>
      <text:p text:style-name="P9">Narkotikų kontrolės departamento prie lietuvos respublikos vyriausybės direktoriaus<text:s/></text:p>
      <text:p text:style-name="P10"/>
      <text:p text:style-name="P11">Į S A K Y M A S</text:p>
      <text:p text:style-name="P12">DĖL VEIKLOS VIETOS REGISTRACIJOS PAŽYMĖJIMŲ IŠDAVIMO</text:p>
      <text:p text:style-name="P13"/>
      <text:p text:style-name="P14">2009 m. spalio 12 d. Nr. T1-94</text:p>
      <text:p text:style-name="P15">Vilnius</text:p>
      <text:p text:style-name="P16"/>
      <text:p text:style-name="P17"/>
      <text:p text:style-name="P18"><text:span text:style-name="T19">Vadovaudamasi Lietuvos Respublikos narkotinių ir psichotrop</text:span><text:span text:style-name="T20">inių medžiagų pirmtakų (prekursorių) kontrolės įstatymo (Žin., 1999, Nr.<text:s/></text:span><text:span text:style-name="T21">55-1764</text:span><text:span text:style-name="T22">; 2008, Nr.<text:s/></text:span><text:span text:style-name="T23">65-2455</text:span><text:span text:style-name="T24">) 4 straipsnio 2 punktu, Veiklos, susijusios su narkotinių ir psichotropinių medžiagų pirmtakais (prekursoriais), licencijavimo, vietos registravimo, importo</text:span><text:span text:style-name="T25"><text:s/>ir eksporto leidimų išdavimo ir šios veiklos kontrolės vykdymo taisyklių, patvirtintų Lietuvos Respublikos Vyriausybės 2006 m. kovo 9 d. nutarimu Nr. 221 (Žin., 2006, Nr.<text:s/></text:span><text:span text:style-name="T26">29-985</text:span><text:span text:style-name="T27">; 2009, Nr. 22-849), 38 punktu ir atsižvelgdama į Tarpinstitucinės veiklos, su</text:span><text:span text:style-name="T28">sijusios su narkotinių ir psichotropinių medžiagų pirmtakais (prekursoriais), licencijavimo ir registravimo komisijos, sudarytos Narkotikų kontrolės departamento prie Lietuvos Respublikos Vyriausybės direktoriaus 2009 m. balandžio 1 d. įsakymu Nr. T1-38 (Ž</text:span><text:span text:style-name="T29">in., 2009, Nr.<text:s/></text:span><text:span text:style-name="T30">40-1537</text:span><text:span text:style-name="T31">), (toliau – Komisija) siūlymą, pateiktą Komisijos 2009 m. spalio 7 d. posėdžio protokolu Nr. 11:</text:span></text:p>
      <text:p text:style-name="P32"><text:span text:style-name="T33">1</text:span><text:span text:style-name="T34">. I š d u o d u:</text:span></text:p>
      <text:p text:style-name="P35"><text:span text:style-name="T36">1.1</text:span><text:span text:style-name="T37">. UAB „Lindstrom“ (įmonės kodas 111618732, Savanorių pr. 183, LT-02300 Vilnius, Lietuva, veiklos vietų adresai: Savanorių pr. 183, LT-02300 Vilnius, ir Pramonės g. 7, LT-94102 Klaipėda, Lietuva; veiklos, kuri vykdoma registruojamoje veiklos vietoje, rūšis:</text:span><text:span text:style-name="T38"><text:s/>antros ir (arba) trečios kategorijos narkotinių ir psichotropinių medžiagų pirmtakų (prekursorių)<text:s/></text:span><text:span text:style-name="T39">saugojimas ir naudojimas darbo drabužių, kilimėlių valymui, skalbimui). Veiklos vietos registracijos pažymėjim</text:span><text:span text:style-name="T40">ą Nr. L2-39;</text:span><text:s/></text:p>
      <text:p text:style-name="P41">Punkto pakeitimai:</text:p>
      <text:p text:style-name="P42"><text:span text:style-name="T43">Nr.<text:s/></text:span><text:a xlink:href="https://www.e-tar.lt/portal/legalAct.html?documentId=TAR.41D806683C30" office:target-frame-name="_top" xlink:show="replace"><text:span text:style-name="T44">T1-43</text:span></text:a><text:span text:style-name="T45">, 2010-03-29, Informaciniai pranešimai, 2010, Nr. 23-342 (2010-03-31), i. k. 11011NKISAK000T1-43</text:span></text:p>
      <text:p text:style-name="Normal"/>
      <text:p text:style-name="P46"><text:span text:style-name="T47">1.2</text:span><text:span text:style-name="T48">. UAB „Eurochemicals“ (įmonės kodas 302424417, Naugarduko g. 91, LT-03202<text:s/></text:span><text:span text:style-name="T49">Vilnius, Lietuva, veiklos vietos adresas: Vilniaus r. sav., Kuprioniškių k.; veiklos, kuri vykdoma registruojamoje veiklos vietoje, rūšis: prekyba antros ir (arba) trečios kategorijos narkotinių ir psichotropinių medžiagų pirmtakais (prekursoriais) Veiklos</text:span><text:span text:style-name="T50"><text:s/>vietos registracijos pažymėjimą Nr. L2-26;</text:span></text:p>
      <text:p text:style-name="P51"><text:span text:style-name="T52">1.3</text:span><text:span text:style-name="T53">. UAB „Eurochemas“ (įmonės kodas 166102551, Veiverių g. 150, LT-46391 Kaunas, Lietuva, veiklos vietos adresas: S. Daukanto g. 19, LT-69430 Kazlų Rūda; veiklos, kuri vykdoma registruojamoje veiklos vietoje,</text:span><text:span text:style-name="T54"><text:s/>rūšis: prekyba antros ir (arba) trečios kategorijos narkotinių ir psichotropinių medžiagų pirmtakais (prekursoriais) Veiklos vietos registracijos pažymėjimą Nr. L2-27.</text:span></text:p>
      <text:p text:style-name="P55"><text:span text:style-name="T56">2</text:span><text:span text:style-name="T57">. P a v e d u Licencijų skyriui užtikrinti įsakymo vykdymą.</text:span></text:p>
      <text:p text:style-name="P58"/>
      <text:p text:style-name="P59"/>
      <text:p text:style-name="P60"/>
      <text:p text:style-name="P61"><text:span text:style-name="T62">Direktorė</text:span><text:span text:style-name="T63"><text:tab/></text:span><text:span text:style-name="T64">Audronė Astrauskienė</text:span></text:p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Narkotikų kontrolės departamentas prie Lietuvos Respublikos Vyriausybės, Įsakymas</text:span></text:p>
      <text:p text:style-name="P74"><text:span text:style-name="T75">Nr.<text:s/></text:span><text:a xlink:href="https://www.e-tar.lt/portal/legalAct.html?documentId=TAR.41D806683C30" office:target-frame-name="_top" xlink:show="replace"><text:span text:style-name="T76">T1-43</text:span></text:a><text:span text:style-name="T77">, 2010-03-29, Informaciniai pranešimai,<text:s/></text:span><text:span text:style-name="T78">2010, Nr. 23-342 (2010-03-31), i. k. 11011NKISAK000T1-43</text:span></text:p>
      <text:p text:style-name="P79"><text:span text:style-name="T80">Dėl Narkotikų kontrolės departamento prie Lietuvos Respublikos Vyriausybės direktoriaus 2009 m. spalio 12 d. įsakymo Nr. T1-94 "Dėl Veiklos vietos registracijos pažymėjimų išdav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0:00Z</meta:creation-date>
    <dc:date>2017-06-28T13:00:00Z</dc:date>
    <meta:template xlink:href="Normal.dotm" xlink:type="simple"/>
    <meta:editing-cycles>2</meta:editing-cycles>
    <meta:editing-duration>PT0S</meta:editing-duration>
    <meta:document-statistic meta:page-count="2" meta:paragraph-count="19" meta:word-count="420" meta:character-count="3414" meta:row-count="71" meta:non-whitespace-character-count="3013"/>
  </office:meta>
</office:document-meta>
</file>