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Calibri" fo:font-weight="bold" style:font-weight-asian="bold" style:font-size-complex="12pt" style:language-asian="lt" style:country-asian="LT"/>
    </style:style>
    <style:style style:name="T19" style:parent-style-name="DefaultParagraphFont" style:family="text">
      <style:text-properties style:font-name-complex="Calibri" fo:font-weight="bold" style:font-weight-asian="bold" style:font-size-complex="12pt" style:language-asian="lt" style:country-asian="LT"/>
    </style:style>
    <style:style style:name="T20" style:parent-style-name="DefaultParagraphFont" style:family="text">
      <style:text-properties style:font-name-complex="Calibri" fo:font-weight="bold" style:font-weight-asian="bold" style:font-size-complex="12pt" style:language-asian="lt" style:country-asian="LT"/>
    </style:style>
    <style:style style:name="T21" style:parent-style-name="DefaultParagraphFont" style:family="text">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3.25in"/>
      <style:text-properties style:font-size-complex="12pt"/>
    </style:style>
    <style:style style:name="P27" style:parent-style-name="Normal" style:family="paragraph">
      <style:paragraph-properties fo:text-align="justify" fo:text-indent="0.625in"/>
      <style:text-properties style:font-size-complex="12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2">Suvestinė redakcija nuo 2015-11-05</text:span></text:p>
      <text:p text:style-name="P3"/>
      <text:p text:style-name="P4"><text:span text:style-name="T5">Įsakymas paskelbtas: Žin. 2012, Nr.<text:s/></text:span><text:a xlink:href="https://www.e-tar.lt/portal/legalAct.html?documentId=TAR.F7DC35E7264F" office:target-frame-name="_top" xlink:show="replace"><text:span text:style-name="T6">152-7785</text:span></text:a><text:span text:style-name="T7">, i. k. 1122310ISAK001V-908</text:span></text:p>
      <text:p text:style-name="P8"/>
      <text:p text:style-name="P9">Nauja redakcija nuo 2015-11-05:</text:p>
      <text:p text:style-name="Normal"><text:span text:style-name="T10">Nr.<text:s/></text:span><text:a xlink:href="https://www.e-tar.lt/portal/legalAct.html?documentId=e70ebf6082d011e5b7eba10a9b5a9c5f" office:target-frame-name="_top" xlink:show="replace"><text:span text:style-name="T11">1V-865</text:span></text:a><text:span text:style-name="T12">, 2015-11-04, paskelbta TAR 2015-11-04, i. k. 2015-17548</text:span></text:p>
      <text:p text:style-name="P13"/>
      <text:p text:style-name="P14">LIETUVOS RESPUBLIKOS VIDAUS REIKALŲ MINISTRAS</text:p>
      <text:p text:style-name="P15"/>
      <text:p text:style-name="P16">ĮSAKYMAS</text:p>
      <text:p text:style-name="P17"><text:span text:style-name="T18">DĖL FINANSAVIMO SKYRIMO PROJEKTUI, FINAN</text:span><text:span text:style-name="T19">SUOJAMAM PAGAL 2007–2013 M. SANGLAUDOS SKATINIMO VEIKSMŲ PROGRAMOS 1 PRIORITETO „VIETINĖ IR URBANISTINĖ PLĖTRA, KULTŪROS PAVELDO IR GAMTOS IŠSAUGOJIMAS BEI PRITAIKYMAS TURIZMO PLĖTRAI“ ĮGYVENDINIMO PRIEMONĘ VP3-1.1-VRM-01-R „REGIONINIŲ EKONOMIKOS AUGIMO CE</text:span><text:span text:style-name="T20">NTRŲ PLĖTRA</text:span><text:span text:style-name="T21">“</text:span></text:p>
      <text:p text:style-name="P22"/>
      <text:p text:style-name="P23">2012 m. gruodžio 18 d. Nr. 1V-908</text:p>
      <text:p text:style-name="P24"><text:span text:style-name="T25">Vilnius</text:span></text:p>
      <text:p text:style-name="P26"/>
      <text:p text:style-name="P27"/>
      <text:p text:style-name="P28"><text:span text:style-name="T29">Vadovaudamasis Projektų administravimo ir finansavimo taisyklių, patvirtintų Lietuvos Respublikos Vyriausybės 2007 m. gruodžio 19 d. nutarimu Nr. 1443 „Dėl Projektų administravimo ir finansavimo t</text:span><text:span text:style-name="T30">aisyklių patvirtinimo“, 100 ir 101 punktais, 2007–2013 m. Sanglaudos skatinimo veiksmų programos 1 prioriteto „Vietinė ir urbanistinė plėtra, kultūros paveldo ir gamtos išsaugojimas bei pritaikymas turizmo plėtrai“ įgyvendinimo priemonės VP3-1.1-VRM-01-R „</text:span><text:span text:style-name="T31">Regioninių ekonomikos augimo centrų plėtra“ projektų finansavimo sąlygų aprašo, patvirtinto Lietuvos Respublikos vidaus reikalų ministro 2008 m. rugsėjo 29 d. įsakymu Nr. 1V-345 „Dėl 2007–2013 m. Sanglaudos skatinimo veiksmų programos 1 prioriteto „Vietinė</text:span><text:span text:style-name="T32"><text:s/>ir urbanistinė plėtra, kultūros paveldo ir gamtos išsaugojimas bei pritaikymas turizmo plėtrai“ įgyvendinimo priemonės VP3-1.1-VRM-01-R „Regioninių ekonomikos augimo centrų plėtra“ projektų finansavimo sąlygų aprašo patvirtinimo“, 64 punktu ir atsižvelgda</text:span><text:span text:style-name="T33">mas į viešosios įstaigos Centrinės projektų valdymo agentūros 2012 m. lapkričio 28 d. projekto paraiškos Nr. VP3-1.1-VRM-01-R-82-015 tinkamumo finansuoti vertinimo ataskaitą,</text:span></text:p>
      <text:p text:style-name="P34"><text:span text:style-name="T35">s k i r i u finansavimą regionų projektų planavimo būdu pateiktam<text:s/></text:span><text:span text:style-name="T36">Mažeikių rajo</text:span><text:span text:style-name="T37">no<text:s/></text:span><text:span text:style-name="T38">savivaldybės administracijos projektui „Mažeikių miesto senamiesčio erdvių apie rekonstruojamus namus sutvarkymas“ (projekto kodas Nr. VP3-1.1-VRM-01-R-82-015) įgyvendinti – iki 839 798,68 Eur (aštuonių šimtų trisdešimt devynių tūkstančių septynių šimtų</text:span><text:span text:style-name="T39"><text:s/>devyniasdešimt aštuonių eurų 68 ct) iš Vidaus reikalų ministerijos programos „Regionų plėtros ir Europos Sąjungos struktūrinės paramos programų įgyvendinimo užtikrinimas“ (programos kodas 03.03) pagal priemonę „Mažinti gyvenimo aplinkos ir kokybės skirtum</text:span><text:span text:style-name="T40">us<text:s/></text:span><text:soft-page-break/><text:span text:style-name="T41">tarp pagrindinių ir likusių šalies miestų ir sudaryti prielaidas spartesnei ūkinės veiklos diversifikacijai kaimo vietovėse“ (priemonės kodas 01-01-02), finansuoti:</text:span></text:p>
      <text:p text:style-name="P42"><text:span text:style-name="T43">1</text:span><text:span text:style-name="T44">. iš Europos Sąjungos lėšų (finansavimo šaltinio kodas 1.3.2.3.1) – iki 771 706,90<text:s/></text:span><text:span text:style-name="T45">Eur (septynių šimtų septyniasdešimt vieno tūkstančio septynių šimtų šešių eurų 90 ct);</text:span></text:p>
      <text:p text:style-name="P46"><text:span text:style-name="T47">2</text:span><text:span text:style-name="T48">. iš bendrojo finansavimo lėšų (finansavimo šaltinio kodas 1.2.2.3.1) – iki 68 091,78 Eur (šešiasdešimt aštuonių tūkstančių devyniasdešimt vieno euro 78 ct).</text:span><text:s/></text:p>
      <text:p text:style-name="P49"/>
      <text:p text:style-name="P50"/>
      <text:p text:style-name="P51"><text:span text:style-name="T52">Vidaus reikalų ministras</text:span><text:span text:style-name="T53"><text:tab/>Dailis Alfonsas Barakauskas</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vidaus reikalų ministerija, Įsakymas</text:span></text:p>
      <text:p text:style-name="P63"><text:span text:style-name="T64">Nr.<text:s/></text:span><text:a xlink:href="https://www.e-tar.lt/portal/legalAct.html?documentId=463e37d0f49311e4927fda1d051299fb" office:target-frame-name="_top" xlink:show="replace"><text:span text:style-name="T65">1V-374</text:span></text:a><text:span text:style-name="T66">, 2015-05-07, pa</text:span><text:span text:style-name="T67">skelbta TAR 2015-05-07, i. k. 2015-06876</text:span></text:p>
      <text:p text:style-name="P68"><text:span text:style-name="T69">Dėl papildomo finansavimo skyrimo projektui, finansuojamam pagal 2007–2013 m. Sanglaudos skatinimo veiksmų programos 1 prioriteto „Vietinė ir urbanistinė plėtra, kultūros paveldo ir gamtos išsaugojimas bei pritaikym</text:span><text:span text:style-name="T70">as turizmo plėtrai“ įgyvendinimo priemonę VP3-1.1-VRM-01-R „Regioninių ekonomikos augimo centrų plėtra“, ir Lietuvos Respublikos vidaus reikalų ministro 2012 m. gruodžio 18 d. įsakymo Nr. 1V-908 „Dėl finansavimo skyrimo projektui, finansuojamam pagal 2007–</text:span><text:span text:style-name="T71">2013 m. Sanglaudos skatinimo veiksmų programos 1 prioriteto „Vietinė ir urbanistinė plėtra, kultūros paveldo ir gamtos išsaugojimas bei pritaikymas turizmo plėtrai“ įgyvendinimo priemonę VP3-1.1-VRM-01-R „Regioninių ekonomikos augimo centrų plėtra“, pakeit</text:span><text:span text:style-name="T72">imo</text:span></text:p>
      <text:p text:style-name="P73"/>
      <text:p text:style-name="P74"><text:span text:style-name="T75">2.</text:span></text:p>
      <text:p text:style-name="P76"><text:span text:style-name="T77">Lietuvos Respublikos vidaus reikalų ministerija, Įsakymas</text:span></text:p>
      <text:p text:style-name="P78"><text:span text:style-name="T79">Nr.<text:s/></text:span><text:a xlink:href="https://www.e-tar.lt/portal/legalAct.html?documentId=e70ebf6082d011e5b7eba10a9b5a9c5f" office:target-frame-name="_top" xlink:show="replace"><text:span text:style-name="T80">1V-865</text:span></text:a><text:span text:style-name="T81">, 2015-11-04, paskelbta TAR 2015-11-04, i. k. 2015-17548</text:span></text:p>
      <text:p text:style-name="P82"><text:span text:style-name="T83">Dėl papildomo finansavimo</text:span><text:span text:style-name="T84"><text:s/>skyrimo projektui, finansuojamam pagal 2007–2013 m. Sanglaudos skatinimo veiksmų programos 1 prioriteto „Vietinė ir urbanistinė plėtra, kultūros paveldo ir gamtos išsaugojimas bei pritaikymas turizmo plėtrai“ įgyvendinimo priemonę VP3-1.1-VRM-01-R „Region</text:span><text:span text:style-name="T85">inių ekonomikos augimo centrų plėtra“, ir Lietuvos Respublikos vidaus reikalų ministro 2012 m. gruodžio 18 d. įsakymo Nr. 1V-908 „Dėl finansavimo skyrimo projektui, finansuojamam pagal 2007–2013 m. Sanglaudos skatinimo veiksmų programos 1 prioriteto „Vieti</text:span><text:span text:style-name="T86">nė ir urbanistinė plėtra, kultūros paveldo ir gamtos išsaugojimas bei pritaikymas turizmo plėtrai“ įgyvendinimo priemonę VP3-1.1-VRM-01-R „Regioninių ekonomikos augimo centrų plėtra“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7T16:08:00Z</meta:creation-date>
    <dc:date>2015-12-17T16:08:00Z</dc:date>
    <meta:template xlink:href="Normal" xlink:type="simple"/>
    <meta:editing-cycles>2</meta:editing-cycles>
    <meta:editing-duration>PT0S</meta:editing-duration>
    <meta:document-statistic meta:page-count="2" meta:paragraph-count="28" meta:word-count="613" meta:character-count="5005" meta:row-count="98" meta:non-whitespace-character-count="4420"/>
  </office:meta>
</office:document-meta>
</file>