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text-align="justify" fo:text-indent="3.5437in" style:page-number="1"/>
      <style:text-properties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3.5437in"/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3.54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3.54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align="center" fo:text-indent="0.543in"/>
    </style:style>
    <style:style style:name="T58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5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widows="0" fo:orphans="0" fo:text-align="center" fo:text-indent="0.043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11-01 iki 2024-04-17</text:span></text:p>
      <text:p text:style-name="P7"/>
      <text:p text:style-name="P8"><text:span text:style-name="T9">Įsakymas paskelbtas: Žin. 2007, Nr.<text:s/></text:span><text:a xlink:href="https://www.e-tar.lt/portal/legalAct.html?documentId=TAR.F7D90BF6732B" office:target-frame-name="_top" xlink:show="replace"><text:span text:style-name="T10">135-5503</text:span></text:a><text:span text:style-name="T11">, i. k. 107301MISAK00D1-67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a6cce70170211ec9f09e7df20500045" office:target-frame-name="_top" xlink:show="replace"><text:span text:style-name="T15">D1-540</text:span></text:a><text:span text:style-name="T16">, 2021-09-16, paskelbta TAR 2021-09-16, i. k. 2021-19532</text:span></text:p>
      <text:p text:style-name="P17"/>
      <text:p text:style-name="P18"><text:span text:style-name="T19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APLINKOS MINISTRAS</text:span></text:p>
      <text:p text:style-name="P21"/>
      <text:p text:style-name="P22">ĮSAKYMAS</text:p>
      <text:p text:style-name="P23">DĖL želdynų ir ŽELDINIŲ BŪKLĖS EKSPERTIZĖS atlikimo TVARKOS APRAŠO PATVIRTINIMO<text:s/></text:p>
      <text:p text:style-name="P24"/>
      <text:p text:style-name="P25">2007 m. gruodžio 14 d. Nr. D1-673<text:s/></text:p>
      <text:p text:style-name="P26">Vilnius</text:p>
      <text:p text:style-name="P27"/>
      <text:p text:style-name="P28"/>
      <text:p text:style-name="P29"><text:span text:style-name="T30">Vadovaudamasis Lietuvos Respublikos želdynų įstatymo<text:s/></text:span><text:span text:style-name="T31">4</text:span><text:span text:style-name="T32"><text:s/>straipsnio 3 dalies 3 punktu,</text:span></text:p>
      <text:p text:style-name="P33"><text:span text:style-name="T34">t<text:s/></text:span><text:span text:style-name="T35">v i r t i n u<text:s/></text:span><text:span text:style-name="T36">Želdynų ir želdinių būklės ekspertizės atlikimo tvarkos aprašą<text:s/></text:span><text:span text:style-name="T37">(pridedama)</text:span><text:span text:style-name="T38">.</text:span><text:s/></text:p>
      <text:p text:style-name="P39"/>
      <text:p text:style-name="P40"/>
      <text:p text:style-name="P41"/>
      <text:p text:style-name="P42">Susisiekimo ministras,</text:p>
      <text:p text:style-name="P43">pavaduojantis aplinkos ministrą<text:tab/>Algirdas Butkevičius</text:p>
      <text:p text:style-name="Normal"/>
      <text:soft-page-break/>
      <text:p text:style-name="P44">PATVIRTINTA</text:p>
      <text:p text:style-name="P46">Lietuvos Respublikos aplinkos ministro<text:s/></text:p>
      <text:p text:style-name="P47">2007 m. gruodžio 14 d. įsakymu Nr. D1-673</text:p>
      <text:p text:style-name="P48">(Lietuvos Respublikos aplinkos ministro<text:s/></text:p>
      <text:p text:style-name="P49"><text:span text:style-name="T50">202</text:span><text:span text:style-name="T51">1</text:span><text:span text:style-name="T52"><text:s/>m. rugsėjo 16 d. įsakymo Nr. D1-540</text:span></text:p>
      <text:p text:style-name="P53"><text:span text:style-name="T54">redakcija)</text:span></text:p>
      <text:p text:style-name="P55"/>
      <text:p text:style-name="P56"/>
      <text:p text:style-name="P57"><text:span text:style-name="T58">želdynų ir želdinių būklės ekspertizės atlik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Normal"/>
      <text:p text:style-name="P65"><text:span text:style-name="T66">1</text:span><text:span text:style-name="T67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68"><text:span text:style-name="T69">2</text:span><text:span text:style-name="T70">. Privaloma</text:span><text:span text:style-name="T71"><text:s/>želdynų ir želdinių būklės ekspertizė atliekama Lietuvos Respublikos želdynų įstatymo<text:s/></text:span><text:span text:style-name="T72">23 straipsnio 2 dalyje</text:span><text:span text:style-name="T73"><text:s/></text:span><text:span text:style-name="T74">nustatytais atvejais.</text:span></text:p>
      <text:p text:style-name="P75"><text:span text:style-name="T76">3</text:span><text:span text:style-name="T77">.<text:s/></text:span><text:span text:style-name="T78">Želdynų ir želdinių būklės ekspertizę atlikę<text:s/></text:span><text:span text:style-name="T79">Želdynų įstatyme nustatytą kvalifikaciją atitinkantys nepriklausomi želd</text:span><text:span text:style-name="T80">ynų ir želdinių ekspertai ekspertizės išvadą pateikia įstatyme nustatyta tvarka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BŪKLĖS VERTINIMAS</text:span></text:p>
      <text:p text:style-name="P87"/>
      <text:p text:style-name="P88"><text:span text:style-name="T89">4</text:span><text:span text:style-name="T90">. Atliekant želdynų ir želdinių ekologinės būklės vertinimą, būtina įvertinti:</text:span></text:p>
      <text:p text:style-name="P91"><text:span text:style-name="T92">4.1</text:span><text:span text:style-name="T93">. želdinių fizinę būklę;</text:span></text:p>
      <text:p text:style-name="P94"><text:span text:style-name="T95">4.2</text:span><text:span text:style-name="T96">.<text:s/></text:span><text:span text:style-name="T97">želdinių<text:s/></text:span><text:span text:style-name="T98">fiziologinę būklę;</text:span></text:p>
      <text:p text:style-name="P99"><text:span text:style-name="T100">4.</text:span><text:span text:style-name="T101">3</text:span><text:span text:style-name="T102">. želdinių poveikį aplinkai;</text:span></text:p>
      <text:p text:style-name="P103"><text:span text:style-name="T104">4.</text:span><text:span text:style-name="T105">4</text:span><text:span text:style-name="T106">. želdinių esamą žalingą poveikį ir (ar) galintį atsirasti žalingą poveikį ateityje.</text:span></text:p>
      <text:p text:style-name="P107"><text:span text:style-name="T108">5</text:span><text:span text:style-name="T109">. <text:s/>Atliekant želdinių fizinės būklės vertinimą, būtina įvertinti:<text:s/></text:span></text:p>
      <text:p text:style-name="P110"><text:span text:style-name="T111">5.1</text:span><text:span text:style-name="T112">.želdinių atitiktį vietos<text:s/></text:span><text:span text:style-name="T113">ekologinėms sąlygoms (atsparumas žiemai, dirvožemio mechaninė sudėtis, rūgštingumas ir drėgmė, šviesos poreikis ir kt.);</text:span></text:p>
      <text:p text:style-name="P114"><text:span text:style-name="T115">5.2</text:span><text:span text:style-name="T116">. medžių kamienų pažeidimus (mechaniniai pažeidimai, grybinės ligos ir kt.);</text:span></text:p>
      <text:p text:style-name="P117"><text:span text:style-name="T118">5.3</text:span><text:span text:style-name="T119">. spygliuočių lajos (spyglių) išretėjimą;</text:span></text:p>
      <text:p text:style-name="P120"><text:span text:style-name="T121">5.4</text:span><text:span text:style-name="T122">. lapuočių lapų pakenkimus (ligos ir kenkėjai) ir dėl to sumažėjusią fotosintezę vegetacijos sezono metu.</text:span></text:p>
      <text:p text:style-name="P123"><text:span text:style-name="T124">6</text:span><text:span text:style-name="T125">. Atliekant<text:s/></text:span><text:span text:style-name="T126">želdinių fiziologinės būklės vertinimą, būtina įvertinti:</text:span></text:p>
      <text:p text:style-name="P127"><text:span text:style-name="T128">6.1</text:span><text:span text:style-name="T129">.</text:span><text:span text:style-name="T130"><text:s/>bendrą lajos ir metinių ūglių būklę;<text:s/></text:span></text:p>
      <text:p text:style-name="P131"><text:span text:style-name="T132">6.2</text:span><text:span text:style-name="T133">.<text:s/></text:span><text:span text:style-name="T134">kompensacinį (</text:span><text:span text:style-name="T135">reakcinės) medienos prieaugį.</text:span></text:p>
      <text:p text:style-name="P136"><text:span text:style-name="T137">7</text:span><text:span text:style-name="T138">. Atliekant želdinių poveikio aplinkai vertinimą, būtina įvertinti:</text:span></text:p>
      <text:p text:style-name="P139"><text:span text:style-name="T140">7.1</text:span><text:span text:style-name="T141">. svarbą mikroklimatui optimizuoti (temperatūros, vėjo, saulės radiacijos ir kt.);</text:span></text:p>
      <text:p text:style-name="P142"><text:span text:style-name="T143">7.2</text:span><text:span text:style-name="T144">. apsaugą nuo oro taršos (dulkių, dujų);</text:span></text:p>
      <text:p text:style-name="P145"><text:span text:style-name="T146">7.3</text:span><text:span text:style-name="T147">. apsaug</text:span><text:span text:style-name="T148">ą nuo vandens ar vėjo sukeliamos dirvos erozijos;</text:span></text:p>
      <text:p text:style-name="P149"><text:span text:style-name="T150">7.4</text:span><text:span text:style-name="T151">. biologinės įvairovės palaikymą, ypač žaliosiose jungtyse ir parkuose (ornitochoriniai krūmai, atvirų ir uždarų erdvių deriniai, ekotonai ir kt.);</text:span></text:p>
      <text:p text:style-name="P152"><text:span text:style-name="T153">7.5</text:span><text:span text:style-name="T154">. apsaugą nuo triukšmo.</text:span></text:p>
      <text:p text:style-name="P155"><text:span text:style-name="T156">8</text:span><text:span text:style-name="T157">. Atliekant e</text:span><text:span text:style-name="T158">samo žalingo želdinių poveikio ir (ar) galinčio atsirasti žalingo poveikio ateityje vertinimą, būtina įvertinti:</text:span></text:p>
      <text:p text:style-name="P159"><text:span text:style-name="T160">8.1</text:span><text:span text:style-name="T161">. medžių padėtis atsižvelgiant į elektros oro linijas ir jų apsaugos zonas;</text:span></text:p>
      <text:p text:style-name="P162"><text:span text:style-name="T163">8.2</text:span><text:span text:style-name="T164">. medžių ir krūmų padėtis atsižvelgiant į požeminius<text:s/></text:span><text:span text:style-name="T165">inžinerinius tinklus (ypač arti drenažo linijų);</text:span></text:p>
      <text:p text:style-name="P166"><text:span text:style-name="T167">8.3</text:span><text:span text:style-name="T168">. vijoklius, kenkiančius pastatų fasadų apdailai;</text:span></text:p>
      <text:p text:style-name="P169"><text:span text:style-name="T170">8.4</text:span><text:span text:style-name="T171">. medžius, užtemdančius gyvenamųjų ar kitų pastatų langus, vaikų žaidimų aikšteles (gyvenamosiose ar kitose patalpose, vaikų žaidimų aikštelėse</text:span><text:span text:style-name="T172"><text:s/>insoliacija neatitinka teisės aktais reglamentuojamų reikalavimų);</text:span><text:span text:style-name="T173"><text:s/></text:span></text:p>
      <text:p text:style-name="P174"><text:span text:style-name="T175">8.</text:span><text:span text:style-name="T176">5</text:span><text:span text:style-name="T177">. medžius ir krūmus, šaknų atžalomis arba paviršinėmis šaknimis ardančius kietą ploto dangą (asfaltą, trinkelių ar plytelių klojinius ir pan.);</text:span></text:p>
      <text:p text:style-name="P178"><text:span text:style-name="T179">8.6</text:span><text:span text:style-name="T180">. medžius ir krūmus, kelianči</text:span><text:span text:style-name="T181">us pavojų žmonėms, statiniams, eismo saugumui;</text:span></text:p>
      <text:p text:style-name="P182"><text:span text:style-name="T183">8.7</text:span><text:span text:style-name="T184">. medžius ir krūmus, labai teršiančius aplinką, sukeliančius alergiją.</text:span><text:span text:style-name="T185"><text:s/></text:span></text:p>
      <text:p text:style-name="P186"><text:span text:style-name="T187">9</text:span><text:span text:style-name="T188">. Atliekant želdynų ir želdinių estetinės būklės vertinimą, būtina įvertinti jų teigiamą ir neigiamą poveikį aplinkos<text:s/></text:span><text:span text:style-name="T189">estetikai.</text:span></text:p>
      <text:p text:style-name="P190"><text:span text:style-name="T191">10</text:span><text:span text:style-name="T192">. Želdiniai, gerinantys aplinkos estetiką (darantys teigiamą poveikį aplinkos estetikai):</text:span></text:p>
      <text:p text:style-name="P193"><text:span text:style-name="T194">10.1</text:span><text:span text:style-name="T195">. želdiniai (pavieniai medžiai, medžių ir krūmų grupės) – akcentai želdyne ar žalumos plote;</text:span></text:p>
      <text:p text:style-name="P196"><text:span text:style-name="T197">10.2</text:span><text:span text:style-name="T198">. medžiai ar krūmai su įspūdingos, origina</text:span><text:span text:style-name="T199">lios formos lajomis ar kamienais;</text:span></text:p>
      <text:p text:style-name="P200"><text:span text:style-name="T201">10.3</text:span><text:span text:style-name="T202">. medžiai, atitinkantys saugotinų medžių kriterijus;</text:span></text:p>
      <text:p text:style-name="P203"><text:span text:style-name="T204">10.4</text:span><text:span text:style-name="T205">. želdiniai su ryškiais dekoratyvinių formų požymiais;</text:span></text:p>
      <text:p text:style-name="P206"><text:span text:style-name="T207">10.5</text:span><text:span text:style-name="T208">. želdiniai, sudarantys foną pastatams;</text:span></text:p>
      <text:p text:style-name="P209"><text:span text:style-name="T210">10.6</text:span><text:span text:style-name="T211">. želdiniai, sudarantys želdyno planinės s</text:span><text:span text:style-name="T212">truktūros pagrindą;</text:span></text:p>
      <text:p text:style-name="P213"><text:span text:style-name="T214">10.7</text:span><text:span text:style-name="T215">. želdiniai, užstojantys neestetiškus aplinkos objektus (atliekų konteinerius, kuro atviras sankaupas ar sandėlius, metalinius garažus ir pan.);</text:span></text:p>
      <text:p text:style-name="P216"><text:span text:style-name="T217">10.8</text:span><text:span text:style-name="T218">. medžiai, valstybės ar savivaldybių saugomi gamtos paveldo objektai;</text:span></text:p>
      <text:p text:style-name="P219"><text:span text:style-name="T220">10.9</text:span><text:span text:style-name="T221">. medžiai, įrašyti į Augalų nacionaliniams genetiniams ištekliams priskirtų medžių grupių ir pavienių medžių sąrašą.</text:span></text:p>
      <text:p text:style-name="P222"><text:span text:style-name="T223">11</text:span><text:span text:style-name="T224">. Želdiniai, darantys šiuo metu ar galintys daryti ateityje neigiamą poveikį aplinkos estetikai:</text:span></text:p>
      <text:p text:style-name="P225"><text:span text:style-name="T226">11.1</text:span><text:span text:style-name="T227">. želdiniai, užstojant</text:span><text:span text:style-name="T228">ys arba galintys užstoti meniškus pastatus ar skulptūras, kultūros ar gamtos paveldo objektus (esantys paveldo objektų vizualinės apsaugos zonoje);</text:span></text:p>
      <text:p text:style-name="P229"><text:span text:style-name="T230">11.2</text:span><text:span text:style-name="T231">. želdiniai, visiškai arba iš dalies užstojantys (arba galintys užstoti) vertingus gamtovaizdžius ar</text:span><text:span text:style-name="T232">ba įspūdingus gamtovaizdžių elementus.</text:span></text:p>
      <text:p text:style-name="P233"/>
      <text:p text:style-name="P234"/>
      <text:p text:style-name="P235"><text:span text:style-name="T236">_________________________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0A794CE7B094" office:target-frame-name="_top" xlink:show="replace"><text:span text:style-name="T248">D1-578</text:span></text:a><text:span text:style-name="T249">, 2012-07-05, Žin.,</text:span><text:span text:style-name="T250"><text:s/>2012, Nr. 82-4303 (2012-07-13), i. k. 112301MISAK00D1-578</text:span></text:p>
      <text:p text:style-name="P251"><text:span text:style-name="T252">Dėl Lietuvos Respublikos aplinkos ministro 2007 m. gruodžio 14 d. įsakymo Nr. D1-673 "Dėl Želdinių būklės ekspertizės tvarkos aprašo patvirtinimo" pakeitimo</text:span></text:p>
      <text:p text:style-name="P253"/>
      <text:p text:style-name="P254"><text:span text:style-name="T255">2.</text:span></text:p>
      <text:p text:style-name="P256"><text:span text:style-name="T257">Lietuvos Respublikos aplinkos<text:s/></text:span><text:span text:style-name="T258">ministerija, Įsakymas</text:span></text:p>
      <text:p text:style-name="P259"><text:span text:style-name="T260">Nr.<text:s/></text:span><text:a xlink:href="https://www.e-tar.lt/portal/legalAct.html?documentId=32b10de0222511eabe008ea93139d588" office:target-frame-name="_top" xlink:show="replace"><text:span text:style-name="T261">D1-758</text:span></text:a><text:span text:style-name="T262">, 2019-12-18, paskelbta TAR 2019-12-19, i. k. 2019-20549</text:span></text:p>
      <text:p text:style-name="P263"><text:span text:style-name="T264">Dėl Lietuvos Respublikos aplinkos ministro 2007 m. gruodžio 14 d. įsa</text:span><text:span text:style-name="T265">kymo Nr. D1-673 „Dėl Želdinių būklės ekspertizės tvarkos aprašo patvirtinimo“ pakeitimo</text:span></text:p>
      <text:p text:style-name="P266"/>
      <text:p text:style-name="P267"><text:span text:style-name="T268">3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2a6cce70170211ec9f09e7df20500045" office:target-frame-name="_top" xlink:show="replace"><text:span text:style-name="T273">D1-540</text:span></text:a><text:span text:style-name="T274">, 20</text:span><text:span text:style-name="T275">21-09-16, paskelbta TAR 2021-09-16, i. k. 2021-19532</text:span></text:p>
      <text:p text:style-name="P276"><text:span text:style-name="T277">Dėl Lietuvos Respublikos aplinkos ministro 2007 m. gruodžio 14 d. įsakymo Nr. D1-673 „Dėl Želdinių būklės ekspertizės tvarkos ap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35:00Z</meta:creation-date>
    <dc:date>2024-04-18T11:35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29" meta:character-count="6570" meta:row-count="344" meta:non-whitespace-character-count="5852"/>
  </office:meta>
</office:document-meta>
</file>