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fo:letter-spacing="0.0416in"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fo:letter-spacing="0.0416in"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fo:letter-spacing="0.0416in"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fo:letter-spacing="0.0416in"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fo:letter-spacing="0.0416in"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break-before="page"/>
    </style:style>
    <style:style style:name="P137" style:parent-style-name="Normal" style:family="paragraph">
      <style:paragraph-properties fo:text-indent="3.543in"/>
      <style:text-properties style:font-size-complex="12pt" style:language-asian="lt" style:country-asian="LT"/>
    </style:style>
    <style:style style:name="P138" style:parent-style-name="Normal" style:family="paragraph">
      <style:paragraph-properties fo:text-indent="3.543in"/>
      <style:text-properties fo:color="#000000" style:font-size-complex="12pt" style:language-asian="lt" style:country-asian="LT"/>
    </style:style>
    <style:style style:name="P139" style:parent-style-name="Normal" style:family="paragraph">
      <style:paragraph-properties fo:text-indent="3.543in"/>
      <style:text-properties fo:color="#000000" style:font-size-complex="12pt" style:language-asian="lt" style:country-asian="LT"/>
    </style:style>
    <style:style style:name="P140" style:parent-style-name="Normal" style:family="paragraph">
      <style:paragraph-properties fo:text-indent="3.543in"/>
      <style:text-properties fo:color="#000000" style:font-size-complex="12pt" style:language-asian="lt" style:country-asian="LT"/>
    </style:style>
    <style:style style:name="P141" style:parent-style-name="Normal" style:family="paragraph">
      <style:paragraph-properties fo:text-indent="3.543in"/>
      <style:text-properties fo:color="#000000" style:font-size-complex="12pt" style:language-asian="lt" style:country-asian="LT"/>
    </style:style>
    <style:style style:name="P142" style:parent-style-name="Normal" style:family="paragraph">
      <style:paragraph-properties fo:text-indent="3.543in"/>
      <style:text-properties fo:color="#000000" style:font-size-complex="12pt" style:language-asian="lt" style:country-asian="LT"/>
    </style:style>
    <style:style style:name="P143" style:parent-style-name="Normal" style:family="paragraph">
      <style:paragraph-properties fo:text-indent="3.543in"/>
      <style:text-properties fo:color="#000000" style:font-size-complex="12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text-transform="uppercase" fo:color="#000000" style:font-size-complex="11pt" style:language-asian="lt" style:country-asian="LT"/>
    </style:style>
    <style:style style:name="T150" style:parent-style-name="DefaultParagraphFont" style:family="text">
      <style:text-properties fo:text-transform="uppercase" fo:color="#000000" style:font-size-complex="11pt" style:language-asian="lt" style:country-asian="LT"/>
    </style:style>
    <style:style style:name="T151" style:parent-style-name="DefaultParagraphFont" style:family="text">
      <style:text-properties fo:text-transform="uppercase" fo:color="#000000" style:font-size-complex="11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per 66.6%"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text-position="super 66.6%"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per 66.6%"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keep-with-next="always" fo:keep-together="always" fo:text-align="justify" fo:text-indent="0.4923in"/>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text-position="super 66.6%"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3.543in"/>
    </style:style>
    <style:style style:name="P619" style:parent-style-name="Normal" style:family="paragraph">
      <style:paragraph-properties fo:break-before="page"/>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TableColumn625" style:family="table-column">
      <style:table-column-properties style:column-width="0.9423in"/>
    </style:style>
    <style:style style:name="TableColumn626" style:family="table-column">
      <style:table-column-properties style:column-width="0.8826in"/>
    </style:style>
    <style:style style:name="TableColumn627" style:family="table-column">
      <style:table-column-properties style:column-width="4.8673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40"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41"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3pt"/>
    </style:style>
    <style:style style:name="P646" style:parent-style-name="Normal" style:family="paragraph">
      <style:paragraph-properties fo:text-align="center"/>
    </style:style>
    <style:style style:name="TableColumn648" style:family="table-column">
      <style:table-column-properties style:column-width="2.8243in"/>
    </style:style>
    <style:style style:name="TableColumn649" style:family="table-column">
      <style:table-column-properties style:column-width="0.7736in"/>
    </style:style>
    <style:style style:name="TableColumn650" style:family="table-column">
      <style:table-column-properties style:column-width="3.0944in"/>
    </style:style>
    <style:style style:name="Table647" style:family="table">
      <style:table-properties style:width="6.6923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keep-with-next="always" fo:text-align="center"/>
      <style:text-properties fo:font-weight="bold" style:font-weight-asian="bold" style:font-weight-complex="bold" style:font-size-complex="12pt"/>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ableColumn664" style:family="table-column">
      <style:table-column-properties style:column-width="2.802in"/>
    </style:style>
    <style:style style:name="TableColumn665" style:family="table-column">
      <style:table-column-properties style:column-width="3.8958in"/>
    </style:style>
    <style:style style:name="Table663" style:family="table">
      <style:table-properties style:width="6.6979in" fo:margin-left="0in" table:align="left"/>
    </style:style>
    <style:style style:name="TableRow666" style:family="table-row">
      <style:table-row-properties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align="center"/>
      <style:text-properties fo:font-weight="bold" style:font-weight-asian="bold" style:font-weight-complex="bold"/>
    </style:style>
    <style:style style:name="P672" style:parent-style-name="Normal" style:family="paragraph">
      <style:paragraph-properties fo:text-indent="0.4923in"/>
      <style:text-properties fo:font-weight="bold" style:font-weight-asian="bold" style:font-weight-complex="bold"/>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indent="3.543in"/>
    </style:style>
    <style:style style:name="P685" style:parent-style-name="Normal" style:family="paragraph">
      <style:paragraph-properties fo:break-before="page"/>
    </style:style>
    <style:style style:name="P686" style:parent-style-name="Normal" style:family="paragraph">
      <style:paragraph-properties fo:text-indent="3.54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3.543in"/>
      <style:text-properties style:font-size-complex="12pt"/>
    </style:style>
    <style:style style:name="P690" style:parent-style-name="Normal" style:family="paragraph">
      <style:paragraph-properties fo:text-indent="3.543in"/>
      <style:text-properties style:font-size-complex="12pt"/>
    </style:style>
    <style:style style:name="P691" style:parent-style-name="Normal" style:family="paragraph">
      <style:paragraph-properties fo:text-align="justify" fo:text-indent="0.4923in">
        <style:tab-stops>
          <style:tab-stop style:type="left" style:position="3.8979in"/>
        </style:tab-stops>
      </style:paragraph-properties>
      <style:text-properties style:font-size-complex="12pt"/>
    </style:style>
    <style:style style:name="P692" style:parent-style-name="Normal" style:family="paragraph">
      <style:paragraph-properties fo:text-align="center">
        <style:tab-stops>
          <style:tab-stop style:type="left" style:position="2.1652in"/>
        </style:tab-stops>
      </style:paragraph-properties>
    </style:style>
    <style:style style:name="T693" style:parent-style-name="DefaultParagraphFont" style:family="text">
      <style:text-properties fo:font-weight="bold" style:font-weight-asian="bold" style:font-weight-complex="bold" fo:text-transform="uppercase" style:font-size-complex="12pt"/>
    </style:style>
    <style:style style:name="P694" style:parent-style-name="Normal" style:family="paragraph">
      <style:paragraph-properties fo:text-align="center">
        <style:tab-stops>
          <style:tab-stop style:type="left" style:position="2.1652in"/>
        </style:tab-stops>
      </style:paragraph-properties>
    </style:style>
    <style:style style:name="T695" style:parent-style-name="DefaultParagraphFont" style:family="text">
      <style:text-properties fo:font-weight="bold" style:font-weight-asian="bold" style:font-weight-complex="bold" fo:text-transform="uppercase" style:font-size-complex="14pt"/>
    </style:style>
    <style:style style:name="P696" style:parent-style-name="Normal" style:family="paragraph">
      <style:paragraph-properties fo:text-indent="0.4923in"/>
    </style:style>
    <style:style style:name="TableColumn698" style:family="table-column">
      <style:table-column-properties style:column-width="0.45in" style:use-optimal-column-width="false"/>
    </style:style>
    <style:style style:name="TableColumn699" style:family="table-column">
      <style:table-column-properties style:column-width="0.034in" style:use-optimal-column-width="false"/>
    </style:style>
    <style:style style:name="TableColumn700" style:family="table-column">
      <style:table-column-properties style:column-width="0.1784in" style:use-optimal-column-width="false"/>
    </style:style>
    <style:style style:name="TableColumn701" style:family="table-column">
      <style:table-column-properties style:column-width="1.0284in" style:use-optimal-column-width="false"/>
    </style:style>
    <style:style style:name="TableColumn702" style:family="table-column">
      <style:table-column-properties style:column-width="0.7569in" style:use-optimal-column-width="false"/>
    </style:style>
    <style:style style:name="TableColumn703" style:family="table-column">
      <style:table-column-properties style:column-width="0.6243in" style:use-optimal-column-width="false"/>
    </style:style>
    <style:style style:name="TableColumn704" style:family="table-column">
      <style:table-column-properties style:column-width="0.4993in" style:use-optimal-column-width="false"/>
    </style:style>
    <style:style style:name="TableColumn705" style:family="table-column">
      <style:table-column-properties style:column-width="1.9972in" style:use-optimal-column-width="false"/>
    </style:style>
    <style:style style:name="TableColumn706" style:family="table-column">
      <style:table-column-properties style:column-width="1.1236in" style:use-optimal-column-width="false"/>
    </style:style>
    <style:style style:name="Table697" style:family="table">
      <style:table-properties style:width="6.6923in" fo:margin-left="0in" table:align="center"/>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font-size-complex="18p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font-size-complex="18p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font-size-complex="18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font-size-complex="18p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font-size-complex="18p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font-size-complex="18pt"/>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font-size-complex="18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font-size-complex="18p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font-size-complex="18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font-size-complex="18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font-size-complex="18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font-size-complex="18p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font-size-complex="18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8pt"/>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8pt"/>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8pt"/>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T835" style:parent-style-name="DefaultParagraphFont" style:family="text">
      <style:text-properties fo:font-size="10pt" style:font-size-asian="10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font-size-complex="18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8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font-size-complex="18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font-size-complex="18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8"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82" style:parent-style-name="Normal" style:family="paragraph">
      <style:paragraph-properties>
        <style:tab-stops>
          <style:tab-stop style:type="left" style:position="1.418in"/>
          <style:tab-stop style:type="center" style:position="3.3465in"/>
          <style:tab-stop style:type="right" style:position="6.693in"/>
        </style:tab-stops>
      </style:paragraph-properties>
      <style:text-properties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P890" style:parent-style-name="Normal" style:family="paragraph">
      <style:paragraph-properties fo:text-indent="0.4923in"/>
    </style:style>
    <style:style style:name="TableColumn892" style:family="table-column">
      <style:table-column-properties style:column-width="4.5687in"/>
    </style:style>
    <style:style style:name="TableColumn893" style:family="table-column">
      <style:table-column-properties style:column-width="2.1236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923in"/>
      <style:text-properties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text-indent="3.543in"/>
    </style:style>
    <style:style style:name="P908" style:parent-style-name="Normal" style:family="paragraph">
      <style:paragraph-properties fo:break-before="page"/>
    </style:style>
    <style:style style:name="P909" style:parent-style-name="Normal" style:family="paragraph">
      <style:paragraph-properties fo:text-indent="3.54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3.543in"/>
      <style:text-properties style:font-size-complex="12pt"/>
    </style:style>
    <style:style style:name="P913" style:parent-style-name="Normal" style:family="paragraph">
      <style:paragraph-properties fo:text-indent="3.543in"/>
      <style:text-properties style:font-size-complex="12pt"/>
    </style:style>
    <style:style style:name="P914"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915"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8" style:parent-style-name="Normal" style:family="paragraph">
      <style:paragraph-properties fo:text-align="justify">
        <style:tab-stops>
          <style:tab-stop style:type="left" style:position="5.118in"/>
        </style:tab-stops>
      </style:paragraph-properties>
      <style:text-properties style:font-size-complex="12pt"/>
    </style:style>
    <style:style style:name="P919" style:parent-style-name="Normal" style:family="paragraph">
      <style:paragraph-properties fo:text-align="justify">
        <style:tab-stops>
          <style:tab-stop style:type="left" style:position="5.118in"/>
        </style:tab-stops>
      </style:paragraph-properties>
      <style:text-properties style:font-size-complex="12pt"/>
    </style:style>
    <style:style style:name="P920" style:parent-style-name="Normal" style:family="paragraph">
      <style:paragraph-properties fo:text-align="justify">
        <style:tab-stops>
          <style:tab-stop style:type="left" style:position="5.118in"/>
        </style:tab-stops>
      </style:paragraph-properties>
      <style:text-properties style:font-size-complex="12pt"/>
    </style:style>
    <style:style style:name="P921" style:parent-style-name="Normal" style:family="paragraph">
      <style:paragraph-properties fo:text-align="justify">
        <style:tab-stops>
          <style:tab-stop style:type="left" style:position="5.118in"/>
        </style:tab-stops>
      </style:paragraph-properties>
      <style:text-properties style:font-size-complex="12pt"/>
    </style:style>
    <style:style style:name="P922" style:parent-style-name="Normal" style:family="paragraph">
      <style:paragraph-properties fo:text-align="justify">
        <style:tab-stops>
          <style:tab-stop style:type="left" style:position="5.118in"/>
        </style:tab-stops>
      </style:paragraph-properties>
      <style:text-properties style:font-size-complex="12pt"/>
    </style:style>
    <style:style style:name="P923" style:parent-style-name="Normal" style:family="paragraph">
      <style:paragraph-properties fo:text-align="center"/>
      <style:text-properties fo:font-weight="bold" style:font-weight-asian="bold" style:font-weight-complex="bold" style:font-size-complex="13pt"/>
    </style:style>
    <style:style style:name="P924" style:parent-style-name="Normal" style:family="paragraph">
      <style:paragraph-properties fo:text-align="center"/>
      <style:text-properties fo:font-weight="bold" style:font-weight-asian="bold" style:font-weight-complex="bold"/>
    </style:style>
    <style:style style:name="P925"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926" style:parent-style-name="Normal" style:family="paragraph">
      <style:paragraph-properties fo:keep-with-next="always" fo:text-align="center"/>
      <style:text-properties style:font-size-complex="12pt"/>
    </style:style>
    <style:style style:name="P927" style:parent-style-name="Normal" style:family="paragraph">
      <style:paragraph-properties fo:keep-with-next="always" fo:text-align="center"/>
      <style:text-properties style:font-size-complex="12pt"/>
    </style:style>
    <style:style style:name="P928" style:parent-style-name="Normal" style:family="paragraph">
      <style:paragraph-properties fo:keep-with-next="always" fo:text-align="center"/>
      <style:text-properties fo:font-weight="bold" style:font-weight-asian="bold" style:font-size-complex="12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2.3354in">
        <style:tab-stops>
          <style:tab-stop style:type="left" style:position="2.3354in"/>
          <style:tab-stop style:type="right" style:leader-style="solid" style:leader-text="_" style:position="6.6895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indent="3.543in"/>
    </style:style>
    <style:style style:name="P944" style:parent-style-name="Normal" style:family="paragraph">
      <style:paragraph-properties fo:break-before="page"/>
    </style:style>
    <style:style style:name="P945" style:parent-style-name="Normal" style:family="paragraph">
      <style:paragraph-properties fo:text-indent="3.54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3.543in"/>
      <style:text-properties style:font-size-complex="12pt"/>
    </style:style>
    <style:style style:name="P949" style:parent-style-name="Normal" style:family="paragraph">
      <style:paragraph-properties fo:text-indent="3.543in"/>
      <style:text-properties style:font-size-complex="12pt"/>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ab-stops>
          <style:tab-stop style:type="left" style:position="2.1652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954"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955"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TableColumn957" style:family="table-column">
      <style:table-column-properties style:column-width="0.484in" style:use-optimal-column-width="false"/>
    </style:style>
    <style:style style:name="TableColumn958" style:family="table-column">
      <style:table-column-properties style:column-width="0.584in" style:use-optimal-column-width="false"/>
    </style:style>
    <style:style style:name="TableColumn959" style:family="table-column">
      <style:table-column-properties style:column-width="1.3798in" style:use-optimal-column-width="false"/>
    </style:style>
    <style:style style:name="TableColumn960" style:family="table-column">
      <style:table-column-properties style:column-width="0.0055in" style:use-optimal-column-width="false"/>
    </style:style>
    <style:style style:name="TableColumn961" style:family="table-column">
      <style:table-column-properties style:column-width="3.1152in" style:use-optimal-column-width="false"/>
    </style:style>
    <style:style style:name="TableColumn962" style:family="table-column">
      <style:table-column-properties style:column-width="1.1236in" style:use-optimal-column-width="false"/>
    </style:style>
    <style:style style:name="Table956" style:family="table">
      <style:table-properties style:width="6.6923in" fo:margin-left="0in" table:align="center"/>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font-size-complex="18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font-size-complex="18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font-size-complex="18pt"/>
    </style:style>
    <style:style style:name="TableRow984" style:family="table-row">
      <style:table-row-properties style:min-row-height="0.32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10pt" style:font-size-asian="10pt" style:font-size-complex="18pt"/>
    </style:style>
    <style:style style:name="TableRow991" style:family="table-row">
      <style:table-row-properties style:min-row-height="0.2395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font-size-complex="18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font-size-complex="18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font-size-complex="18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font-size-complex="18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font-size-complex="18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font-size-complex="18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font-size-complex="18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font-size-complex="18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font-size-complex="18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8p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8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8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8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text-indent="4.6708in">
        <style:tab-stops>
          <style:tab-stop style:type="left" style:position="4.6708in"/>
          <style:tab-stop style:type="right" style:leader-style="solid" style:leader-text="_" style:position="6.6895in"/>
        </style:tab-stops>
      </style:paragraph-properties>
      <style:text-properties style:font-size-complex="12pt"/>
    </style:style>
    <style:style style:name="P1098" style:parent-style-name="Normal" style:family="paragraph">
      <style:paragraph-properties>
        <style:tab-stops>
          <style:tab-stop style:type="center" style:position="5.6604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style:tab-stops>
          <style:tab-stop style:type="left" style:leader-style="solid" style:leader-text="_" style:position="2.1375in"/>
        </style:tab-stops>
      </style:paragraph-properties>
    </style:style>
    <style:style style:name="P1101" style:parent-style-name="Normal" style:family="paragraph">
      <style:paragraph-properties fo:text-align="center"/>
      <style:text-properties fo:color="#000000"/>
    </style:style>
    <style:style style:name="P1102" style:parent-style-name="Normal" style:family="paragraph">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6">Įsakymas netenka galios 2009-04-01:</text:span></text:p>
      <text:p text:style-name="P7"><text:span text:style-name="T8">Kūno kultūros ir sporto departamentas prie Lietuvos Respublikos Vyriausybės, Įsakymas</text:span></text:p>
      <text:p text:style-name="P9"><text:span text:style-name="T10">Nr.<text:s/></text:span><text:a xlink:href="https://www.e-tar.lt/portal/legalAct.html?documentId=TAR.19A2EC562590" office:target-frame-name="_top" xlink:show="replace"><text:span text:style-name="T11">V-188</text:span></text:a><text:span text:style-name="T12">, 2009-03-10, Žin., 2009, Nr. 29-1161<text:s/></text:span><text:span text:style-name="T13">(2009-03-17), i. k. 1094090ISAK000V-188</text:span></text:p>
      <text:p text:style-name="P14"><text:span text:style-name="T15">Dėl Kūno kultūros ir sporto veiklos leidimų išdavimo, pratęsimo ir pripažinimo negaliojančiais tvarkos aprašo patvirtinimo</text:span></text:p>
      <text:p text:style-name="P16"/>
      <text:p text:style-name="P17"><text:span text:style-name="T18">Suvestinė redakcija nuo 2007-05-18 iki 2009-03-31</text:span></text:p>
      <text:p text:style-name="P19"/>
      <text:p text:style-name="P20"><text:span text:style-name="T21">Įsakymas paskelbtas: Žin. 2004, Nr.<text:s/></text:span><text:a xlink:href="https://www.e-tar.lt/portal/legalAct.html?documentId=TAR.F7C904FA83D7" office:target-frame-name="_top" xlink:show="replace"><text:span text:style-name="T22">13-398</text:span></text:a><text:span text:style-name="T23">, i. k. 1034090ISAK00000454</text:span></text:p>
      <text:p text:style-name="P24"/>
      <text:p text:style-name="P25"/>
      <text:p text:style-name="P26"/>
      <text:p text:style-name="P27"><text:span text:style-name="T28"/><text:span text:style-name="T29">KŪNO KULTŪROS IR SPORTO DEPARTAMENTO PRIE LIETUVOS RESPUBLIKOS VYRIAUSYBĖS GENERA</text:span><text:span text:style-name="T30">LINIO DIREKTORIAUS</text:span></text:p>
      <text:p text:style-name="P31"/>
      <text:p text:style-name="P32">Į S A K Y M A S</text:p>
      <text:p text:style-name="P33">DĖL KŪNO KULTŪROS IR SPORTO SPECIALISTO LICENCIJOS ĮGIJIMO TVARKOS PAKEITIMO IR LAIKINŲJŲ ĮGYVENDINIMO SĄLYGŲ 2004 M. NUSTATYMO</text:p>
      <text:p text:style-name="P34"/>
      <text:p text:style-name="P35">2003 m. gruodžio 17 d. Nr. 454</text:p>
      <text:p text:style-name="P36">Vilnius</text:p>
      <text:p text:style-name="P37"/>
      <text:p text:style-name="P38"><text:span text:style-name="T39">Siekdamas tobulinti Kūno kultūros ir sporto<text:s/></text:span><text:span text:style-name="T40">departamento prie Lietuvos Respublikos Vyriausybės 2002 m. lapkričio 11 d. įsakymu Nr. 318 (toliau – Įsakymas) patvirtintą Kūno kultūros ir sporto specialisto licencijos įgijimo tvarką (toliau – Tvarka) bei vadovaudamasis to paties įsakymo 4 punktu, kuris<text:s/></text:span><text:span text:style-name="T41">numato, kad nuo 2004 m. sausio 1 d. valstybės institucijose ir visų rūšių sporto organizacijose praktinio ir teorinio mokymo, treniravimo darbo nebegalės dirbti asmenys, neturintys specialaus aukštojo išsilavinimo arba kūno kultūros ir sporto specialisto l</text:span><text:span text:style-name="T42">icencijos, tačiau atsižvelgdamas į realią padėtį, kad ne visi asmenys, privalantys ir norintys įgyti licenciją, turėjo galimybę ją įgyti, nes nespėjo baigti specialiųjų licencijavimo kursų:</text:span></text:p>
      <text:p text:style-name="P43"><text:span text:style-name="T44">1</text:span><text:span text:style-name="T45">.<text:s/></text:span><text:span text:style-name="T46">Pratęsiu</text:span><text:span text:style-name="T47"><text:s/>Įsakymo 4 punkto galiojimą iki 2004 m. kovo 1 d.</text:span></text:p>
      <text:p text:style-name="P48"><text:span text:style-name="T49">2</text:span><text:span text:style-name="T50">.<text:s/></text:span><text:span text:style-name="T51">Nustatau</text:span><text:span text:style-name="T52"><text:s/>šias laikinas kūno kultūros ir sporto specialisto licencijos įgijimo tvarkos įgyvendinimo 2004 m. sąlygas tiems kūno kultūros ir sporto darbuotojams, kurie pagal Lietuvos Respublikos kūno kultūros ir sporto įstatymo 26 str. ir Įsakymu patvir</text:span><text:span text:style-name="T53">tintą Tvarką privalėjo įgyti licenciją iki 2004 m. sausio 1 d., bet nespėjo to padaryti:</text:span></text:p>
      <text:p text:style-name="P54"><text:span text:style-name="T55">2.1</text:span><text:span text:style-name="T56">. Visi šie darbuotojai, jeigu jie pageidauja tęsti veiklą, kuriai reikalinga tokia licencija, privalo iki 2004 m. kovo 1 d. užsiregistruoti į kursus vienoje iš ke</text:span><text:span text:style-name="T57">turių aukštųjų mokyklų, turinčių teisę vykdyti tokius kursus (Lietuvos kūno kultūros akademijoje, Vilniaus pedagoginiame universitete, Šiaulių universitete, Klaipėdos universitete).</text:span></text:p>
      <text:p text:style-name="P58"><text:span text:style-name="T59">2.2</text:span><text:span text:style-name="T60">. Asmenims, neturintiems specialaus aukštojo išsilavinimo bei kūno<text:s/></text:span><text:span text:style-name="T61">kultūros ir sporto specialisto licencijos, tačiau užsiregistravusiems mokytis kursuose, leidžiama dirbti praktinio ir teorinio mokymo, treniravimo darbą kūno kultūros ir sporto srityje valstybės institucijose ir visų rūšių sporto organizacijose iki tol, ko</text:span><text:span text:style-name="T62">l jie baigs kursus ir ne vėliau kaip per 40 darbo dienų nuo kursų baigimo datos įgis kūno kultūros ir sporto specialisto licenciją.</text:span></text:p>
      <text:p text:style-name="P63"><text:span text:style-name="T64">2.3</text:span><text:span text:style-name="T65">. Visų rūšių sporto organizacijų, kuriose dirba darbuotojai, nespėję iki 2004 m. sausio 1 d. įgyti kūno kultūros ir<text:s/></text:span><text:span text:style-name="T66">sporto specialisto licencijos, vadovai, nustatyta tvarka pateikdami 2003 metų statistines ataskaitas, kartu pateikia ir šių darbuotojų vardinius sąrašus (organizacijos pavadinimas, adresas, kodas, darbuotojo vardas, pavardė, pareigos) bei supažindina kiekv</text:span><text:span text:style-name="T67">ieną darbuotoją su laikinomis licencijos įgijimo sąlygomis.</text:span></text:p>
      <text:p text:style-name="P68"><text:span text:style-name="T69">2.4</text:span><text:span text:style-name="T70">. Miestų ir rajonų savivaldybių administracijų kūno kultūros ir sporto padaliniai darbuotojų, nespėjusių įgyti licencijos, vardinį sąrašą (organizacijos pavadinimas, adresas, kodas, darbuot</text:span><text:span text:style-name="T71">ojo vardas, pavardė, pareigos) kartu su 2003 m. statistinėmis ataskaitomis pateikia Kūno kultūros ir sporto departamentui.</text:span></text:p>
      <text:p text:style-name="P72"><text:span text:style-name="T73">2.5</text:span><text:span text:style-name="T74">. Kursų organizatoriai iki 2004 m. kovo 1 d. atlieka visų norinčių baigti kursus registraciją, sudaro kursų vykdymo grafikus,<text:s/></text:span><text:span text:style-name="T75">apie tai informuoja įsiregistravusius darbuotojus, o vardinius sąrašus ir kursų vykdymo grafikus pateikia Kūno kultūros ir sporto departamentui.</text:span></text:p>
      <text:p text:style-name="P76"><text:span text:style-name="T77">2.6</text:span><text:span text:style-name="T78">. Kūno kultūros ir sporto departamentas pagal iš kursų organizatorių gautus sąrašus ir kursų vykdymo gra</text:span><text:span text:style-name="T79">fikus kiekvienam darbuotojui nustatytą individualų licencijos įgijimo terminą skelbia KKSD „Informacijos biuletenyje“ ir interneto svetainėje (www.kksd.lt).</text:span></text:p>
      <text:p text:style-name="P80"><text:span text:style-name="T81">3</text:span><text:span text:style-name="T82">.<text:s/></text:span><text:span text:style-name="T83">Papildau</text:span><text:span text:style-name="T84"><text:s/>Tvarkos II dalies 5 punkto 5.5 papunktį bei III dalies 14 punktą:</text:span></text:p>
      <text:p text:style-name="P85"><text:span text:style-name="T86">3.1</text:span><text:span text:style-name="T87">. 5 punkto</text:span><text:span text:style-name="T88"><text:s/>5.5 papunktyje po žodžių „kvalifikacinę kategoriją“ įrašau žodžius „yra pensinio amžiaus arba“ ir ją išdėstau taip:</text:span></text:p>
      <text:p text:style-name="P89"><text:span text:style-name="T90">„</text:span><text:span text:style-name="T91">5.5</text:span><text:span text:style-name="T92">. ne mažiau kaip penkerius metus dirba praktinį mokymo ar treniravimo darbą, turi Lietuvos sporto trenerio kvalifikacinę kategoriją,<text:s/></text:span><text:span text:style-name="T93">yra pensinio amžiaus arba iki pensinio amžiaus jiems yra likę ketveri ar mažiau metų“.</text:span></text:p>
      <text:p text:style-name="P94"><text:span text:style-name="T95">3.2</text:span><text:span text:style-name="T96">. 14 punkte po žodžio „asociacija“ įrašau žodžius „bei gavęs vienos iš jų tarpininkavimo raštą“ ir jį išdėstau taip:</text:span></text:p>
      <text:p text:style-name="P97"><text:span text:style-name="T98">„</text:span><text:span text:style-name="T99">14</text:span><text:span text:style-name="T100">. Savivaldybės administracijos kūno<text:s/></text:span><text:span text:style-name="T101">kultūros ir sporto padalinys, priėmęs teigiamą sprendimą dėl tarpininkavimo, o treneriams – dar suderinęs su sporto šakos federacija, sąjunga ar asociacija bei gavęs vienos iš jų tarpininkavimo raštą, dokumentus pateikia Kūno kultūros ir sporto departament</text:span><text:span text:style-name="T102">ui, kuris ne vėliau kaip per 30 darbo dienų nuo prašymo gavimo dienos priima sprendimą dėl kūno kultūros ir sporto specialisto licencijos išdavimo“.</text:span></text:p>
      <text:p text:style-name="P103"><text:span text:style-name="T104">4</text:span><text:span text:style-name="T105">.<text:s/></text:span><text:span text:style-name="T106">Papildau</text:span><text:span text:style-name="T107"><text:s/>Tvarką 9 punktu ir šį punktą<text:s/></text:span><text:span text:style-name="T108">išdėstau</text:span><text:span text:style-name="T109"><text:s/>taip:</text:span></text:p>
      <text:p text:style-name="P110"><text:span text:style-name="T111">„</text:span><text:span text:style-name="T112">9</text:span><text:span text:style-name="T113">. Jei nereikia specialių sąlygų,<text:s/></text:span><text:span text:style-name="T114">neįgalūs asmenys gali mokytis bet kuriuose organizuojamuose licencijavimo kursuose. Jei neįgaliesiems reikia specialių mokymo sąlygų, jas privalo užtikrinti Lietuvos kūno kultūros akademijoje rengiamų licencijavimo kursų organizatoriai“.</text:span></text:p>
      <text:p text:style-name="P115"><text:span text:style-name="T116">Buvusius tvark</text:span><text:span text:style-name="T117">os 10–37 punktus laikyti atitinkamai 11–38 punktais.</text:span></text:p>
      <text:p text:style-name="P118"><text:span text:style-name="T119">5</text:span><text:span text:style-name="T120">.<text:s/></text:span><text:span text:style-name="T121">Įsakau</text:span><text:span text:style-name="T122"><text:s/>šį įsakymą ir papildytą Kūno kultūros ir sporto specialisto licencijos įgijimo tvarką (pridedama) paskelbti „Valstybės žiniose“.</text:span></text:p>
      <text:p text:style-name="P123"><text:span text:style-name="T124">6</text:span><text:span text:style-name="T125">.<text:s/></text:span><text:span text:style-name="T126">Pavedu</text:span><text:span text:style-name="T127"><text:s/>įsakymo vykdymo koordinavimą ir kontrolę gen</text:span><text:span text:style-name="T128">eralinio direktoriaus pavaduotoju</text:span><text:span text:style-name="T129">i</text:span><text:span text:style-name="T130"><text:s/>Evaldui Skyriui.</text:span></text:p>
      <text:p text:style-name="P131"/>
      <text:p text:style-name="P132"/>
      <text:p text:style-name="P133"/>
      <text:p text:style-name="P134">GENERALINIS DIREKTORIUS<text:tab/>VYTAS NĖNIUS</text:p>
      <text:p text:style-name="P135"/>
      <text:p text:style-name="P136"/>
      <text:soft-page-break/>
      <text:p text:style-name="P137">PATVIRTINTA</text:p>
      <text:p text:style-name="P138">Kūno kultūros ir sporto departamento</text:p>
      <text:p text:style-name="P139">2002 m. lapkričio 11 d. įsakymu Nr. 318</text:p>
      <text:p text:style-name="P140">PAPILDYTA</text:p>
      <text:p text:style-name="P141">Kūno kultūros ir sporto departamento<text:s/></text:p>
      <text:p text:style-name="P142">generalinio direktoriaus</text:p>
      <text:p text:style-name="P143">2003 m. gruodžio 17 d. įsakymu Nr. 454</text:p>
      <text:p text:style-name="P144"/>
      <text:p text:style-name="P145"><text:span text:style-name="T146">Kūno kultūros ir sporto specialisto licencijos ĮGIJIMO TVARKA</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Kūno kultūros ir sporto specialisto licencijos įgijimo tvarka reglamentuoja licencijų išdavimo, įregistravimo,</text:span><text:span text:style-name="T156"><text:s/>pratęsimo ir panaikinimo tvarką asmenims, neturintiems specialiojo kūno kultūros ir sporto išsilavinimo, tačiau norintiems dirbti teorinio arba praktinio mokymo, treniravimo darbą kūno kultūros ir sporto srityje.</text:span></text:p>
      <text:p text:style-name="P157"><text:span text:style-name="T158">2</text:span><text:span text:style-name="T159">. Kūno kultūros ir sporto specialisto</text:span><text:span text:style-name="T160"><text:s/>licencijos įgijimo tvarka parengta vadovaujantis Lietuvos Respublikos kūno kultūros ir sporto įstatymu.</text:span></text:p>
      <text:p text:style-name="P161"><text:span text:style-name="T162">3</text:span><text:span text:style-name="T163">. Kūno kultūros ir sporto specialisto licencijas išduoda, įregistruoja ir panaikina Kūno kultūros ir sporto departamentas<text:s/></text:span>prie Lietuvos Respublikos Vyriausybės (toliau – Kūno kultūros ir sporto departamentas)<text:span text:style-name="T164">.</text:span></text:p>
      <text:p text:style-name="P165">Punkto pakeitimai:</text:p>
      <text:p text:style-name="P166"><text:span text:style-name="T167">Nr.<text:s/></text:span><text:a xlink:href="https://www.e-tar.lt/portal/legalAct.html?documentId=TAR.F73C557E1B7C" office:target-frame-name="_top" xlink:show="replace"><text:span text:style-name="T168">V-7</text:span></text:a><text:span text:style-name="T169">, 2007-01-04, Žin., 2007, Nr. 5-251 (2007-01-13), i. k. 1074090ISAK00000V-7</text:span></text:p>
      <text:p text:style-name="Normal"/>
      <text:p text:style-name="P170"><text:span text:style-name="T171">4</text:span><text:span text:style-name="T172">.<text:s/></text:span><text:span text:style-name="T173">Pagrindinės sąvokos:</text:span></text:p>
      <text:p text:style-name="P174"><text:span text:style-name="T175">Kūno kultūros ir sporto specialistas</text:span><text:span text:style-name="T176">– asmuo, turintis specialųjį kūno kultūros ir sporto išsilavinimą arba atitinkamą licenciją.</text:span></text:p>
      <text:p text:style-name="P177"><text:span text:style-name="T178">Kūno kultūros ir sporto specialisto licencija</text:span><text:span text:style-name="T179"><text:s/>– dokumentas, suteikiantis teisę ribotą laiką atlikti teorin</text:span><text:span text:style-name="T180">į arba praktinį mokymo, treniravimo darbą kūno kultūros ir sporto srityje.</text:span></text:p>
      <text:p text:style-name="P181">4<text:span text:style-name="T182">1</text:span>. Kūno kultūros ir sporto specialisto licencija suteikiama vieną kartą, o pratęsiama, jei asmuo įvykdo licencijos pratęsimui keliamus reikalavimus.<text:s/></text:p>
      <text:p text:style-name="P183">Papildyta punktu:</text:p>
      <text:p text:style-name="P184"><text:span text:style-name="T185">Nr.<text:s/></text:span><text:a xlink:href="https://www.e-tar.lt/portal/legalAct.html?documentId=TAR.F73C557E1B7C" office:target-frame-name="_top" xlink:show="replace"><text:span text:style-name="T186">V-7</text:span></text:a><text:span text:style-name="T187">, 2007-01-04, Žin., 2007, Nr. 5-251 (2007-01-13), i. k. 1074090ISAK00000V-7</text:span></text:p>
      <text:p text:style-name="Normal"/>
      <text:p text:style-name="P188"><text:span text:style-name="T189">II</text:span><text:span text:style-name="T190">.<text:s/></text:span><text:span text:style-name="T191">Kūno kultūros ir sporto specialisto licencijos įgijimo sąlygos</text:span></text:p>
      <text:p text:style-name="P192"/>
      <text:p text:style-name="P193"><text:span text:style-name="T194">5</text:span><text:span text:style-name="T195">. Asmenims, netur</text:span><text:span text:style-name="T196">intiems specialiojo kūno kultūros ir sporto išsilavinimo, kūno kultūros ir sporto specialisto licencija išduodama ketveriems metams, kai jie įvykdo vieną iš šių sąlygų:</text:span></text:p>
      <text:p text:style-name="P197"><text:span text:style-name="T198">5.1</text:span><text:span text:style-name="T199">. baigė specialius kursus ir nustatyta tvarka išlaikė egzaminus;</text:span></text:p>
      <text:p text:style-name="P200"><text:span text:style-name="T201">5.2.</text:span><text:span text:style-name="T202"><text:s/>Neteko gal</text:span><text:span text:style-name="T203">ios nuo 2007-05-18</text:span></text:p>
      <text:p text:style-name="P204">Papunkčio naikinimas:</text:p>
      <text:p text:style-name="P205"><text:span text:style-name="T206">Nr.<text:s/></text:span><text:a xlink:href="https://www.e-tar.lt/portal/legalAct.html?documentId=TAR.F34ADE663E0D" office:target-frame-name="_top" xlink:show="replace"><text:span text:style-name="T207">V-233</text:span></text:a><text:span text:style-name="T208">, 2007-05-10, Žin. 2007, Nr. 54-2111 (2007-05-17), i. k. 1074090ISAK000V-233</text:span></text:p>
      <text:p text:style-name="P209">Papunkčio pakeitimai:</text:p>
      <text:p text:style-name="P210"><text:span text:style-name="T211">Nr.<text:s/></text:span><text:a xlink:href="https://www.e-tar.lt/portal/legalAct.html?documentId=TAR.F73C557E1B7C" office:target-frame-name="_top" xlink:show="replace"><text:span text:style-name="T212">V-7</text:span></text:a><text:span text:style-name="T213">, 2007-01-04, Žin., 2007, Nr. 5-251 (2007-01-13), i. k. 1074090ISAK00000V-7</text:span></text:p>
      <text:p text:style-name="Normal"/>
      <text:p text:style-name="P214">5.3. mokosi aukštojoje mokykloje pagal studijų programą, skirtą kūno kultūros ir sporto specialistams parengti, ir jau yra baigę ne mažiau kaip du kursus pagal dieninių ar vakarinių studijų programą arba tris kursus pagal neakivaizdinių studijų programą;<text:s/></text:p>
      <text:p text:style-name="P215">Papunkčio pakeitimai:</text:p>
      <text:p text:style-name="P216"><text:span text:style-name="T217">Nr.<text:s/></text:span><text:a xlink:href="https://www.e-tar.lt/portal/legalAct.html?documentId=TAR.53DE3CBE0F15" office:target-frame-name="_top" xlink:show="replace"><text:span text:style-name="T218">V-359</text:span></text:a><text:span text:style-name="T219">, 2004-11-29, Žin., 2004, Nr. 178-6621 (2004-12-11), i. k. 1044090ISAK000V-359</text:span></text:p>
      <text:p text:style-name="P220"><text:span text:style-name="T221">Nr.<text:s/></text:span><text:a xlink:href="https://www.e-tar.lt/portal/legalAct.html?documentId=TAR.F73C557E1B7C" office:target-frame-name="_top" xlink:show="replace"><text:span text:style-name="T222">V-7</text:span></text:a><text:span text:style-name="T223">, 2</text:span><text:span text:style-name="T224">007-01-04, Žin., 2007, Nr. 5-251 (2007-01-13), i. k. 1074090ISAK00000V-7</text:span></text:p>
      <text:p text:style-name="Normal"/>
      <text:p text:style-name="P225"><text:span text:style-name="T226">5.4</text:span><text:span text:style-name="T227">. turi galiojančią Lietuvos nusipelniusio trenerio kvalifikacinę kategoriją ir baigė kursus pagal specialią programą;</text:span></text:p>
      <text:p text:style-name="P228"><text:span text:style-name="T229">5.5.</text:span><text:span text:style-name="T230"><text:s/>Neteko galios nuo 2007-05-18</text:span></text:p>
      <text:p text:style-name="P231">Papunkčio naikinimas:</text:p>
      <text:p text:style-name="P232"><text:span text:style-name="T233">Nr.<text:s/></text:span><text:a xlink:href="https://www.e-tar.lt/portal/legalAct.html?documentId=TAR.F34ADE663E0D" office:target-frame-name="_top" xlink:show="replace"><text:span text:style-name="T234">V-233</text:span></text:a><text:span text:style-name="T235">, 2007-05-10, Žin. 2007, Nr. 54-2111 (2007-05-17), i. k. 1074090ISAK000V-233</text:span></text:p>
      <text:p text:style-name="Normal"/>
      <text:p text:style-name="P236"><text:span text:style-name="T237">6</text:span><text:span text:style-name="T238">. Olimpinių žaidynių ir pasaulio čempionatų nugalėtojams ir prizininkams bei Eu</text:span><text:span text:style-name="T239">ropos čempionams, neturintiems specialiojo kūno kultūros ir sporto išsilavinimo, pareiškusiems norą dirbti teorinį arba praktinį mokymo, treniravimo darbą kūno kultūros ir sporto srityje, licencija išduodama vieniems metams su sąlyga, kad licencija ketveri</text:span><text:span text:style-name="T240">ems metams bus pratęsta, jeigu jie per šį laiką baigs specialius kursus arba pradės kūno kultūros ir sporto specialybės studijas aukštojoje mokykloje.</text:span></text:p>
      <text:p text:style-name="P241">7. Teorinio ir praktinio mokymo kursus, kuriuos baigus būtų išduodama kūno kultūros ir sporto specialisto licencija, gali rengti ir baigimo pažymėjimus išduoti Lietuvos aukštosios mokyklos ir kitos organizacijos, kurių kursų programos yra patvirtintos Kūno kultūros ir sporto departamento.<text:s/></text:p>
      <text:p text:style-name="P242">Punkto pakeitimai:</text:p>
      <text:p text:style-name="P243"><text:span text:style-name="T244">Nr.<text:s/></text:span><text:a xlink:href="https://www.e-tar.lt/portal/legalAct.html?documentId=TAR.F73C557E1B7C" office:target-frame-name="_top" xlink:show="replace"><text:span text:style-name="T245">V-7</text:span></text:a><text:span text:style-name="T246">, 2007-01-04, Žin., 2007, Nr. 5-251 (2007-01-13), i. k. 1074090ISAK00000V-7</text:span></text:p>
      <text:p text:style-name="Normal"/>
      <text:p text:style-name="P247"><text:span text:style-name="T248">8</text:span><text:span text:style-name="T249">. Tuo atveju, kai Lietuvos aukštoji mokykla neturi kurios nors sporto šakos ar kitokių specialistų dėstyti kursuose, skirtuose kūno<text:s/></text:span><text:span text:style-name="T250">kultūros ir sporto specialisto licencijai įgyti, gali samdyti kitur dirbančius aukštąjį išsilavinimą turinčius specialistus.</text:span></text:p>
      <text:p text:style-name="P251"><text:span text:style-name="T252">9</text:span><text:span text:style-name="T253">. Jei nereikia specialių sąlygų, neįgalūs asmenys gali mokytis bet kuriuose organizuojamuose licencijavimo kursuose. Jei<text:s/></text:span><text:span text:style-name="T254">neįgaliesiems reikia specialių mokymo sąlygų, jas privalo užtikrinti Lietuvos kūno kultūros akademijoje rengiamų licencijavimo kursų organizatoriai.</text:span></text:p>
      <text:p text:style-name="P255"><text:span text:style-name="T256">10</text:span><text:span text:style-name="T257">. Teorinių ir praktinių žinių vertinimo egzaminų komisiją tvirtina Kūno kultūros ir sporto departamen</text:span><text:span text:style-name="T258">tas kursų rengėjo teikimu įtraukdamas į komisijos sudėtį savo atstovą.</text:span></text:p>
      <text:p text:style-name="P259">11. Užsienio šalyse ar tarptautinių sporto organizacijų išduoti dokumentai apie asmens profesinį pasirengimą dirbti teorinį bei praktinį kūno kultūros ir sporto mokymo, treniravimo<text:s/>darbą pripažįstami, jei Licencijų suteikimo komisija nustato, kad jų turinys atitinka Lietuvoje patvirtintas kūno kultūros ir sporto specialistų rengimo bei kursų, skirtų licencijoms įgyti, programas.<text:s/></text:p>
      <text:p text:style-name="P260">Punkto pakeitimai:</text:p>
      <text:p text:style-name="P261"><text:span text:style-name="T262">Nr.<text:s/></text:span><text:a xlink:href="https://www.e-tar.lt/portal/legalAct.html?documentId=TAR.F73C557E1B7C" office:target-frame-name="_top" xlink:show="replace"><text:span text:style-name="T263">V-7</text:span></text:a><text:span text:style-name="T264">, 2007-01-04, Žin., 2007, Nr. 5-251 (2007-01-13), i. k. 1074090ISAK00000V-7</text:span></text:p>
      <text:p text:style-name="Normal"/>
      <text:p text:style-name="P265">12. Užsienio valstybių piliečiams, turintiems leidimą gyventi ir dirbti Lietuvos Respublikoje ir norintiems dirbti teorinį bei praktinį kūno kultūros ir sporto mokymo, treniravimo darbą, kūno kultūros ir sporto specialisto licencija išduodama bendra tvarka,<text:s/>tik išlaikius pedagogams nustatytą valstybinės kalbos mokėjimo lygio egzaminą. Egzamino išlaikymą patvirtinantis pažymėjimas pateikiamas Kūno kultūros ir sporto departamentui.<text:s/></text:p>
      <text:p text:style-name="P266">Punkto pakeitimai:</text:p>
      <text:p text:style-name="P267"><text:span text:style-name="T268">Nr.<text:s/></text:span><text:a xlink:href="https://www.e-tar.lt/portal/legalAct.html?documentId=TAR.F73C557E1B7C" office:target-frame-name="_top" xlink:show="replace"><text:span text:style-name="T269">V-7</text:span></text:a><text:span text:style-name="T270">, 2007-01-04, Žin., 2007, Nr. 5-251 (2007-01-13), i. k. 1074090ISAK00000V-7</text:span></text:p>
      <text:p text:style-name="Normal"/>
      <text:p text:style-name="P271"><text:span text:style-name="T272">III</text:span><text:span text:style-name="T273">.<text:s/></text:span><text:span text:style-name="T274">Licencijų išdavimo tvarka</text:span></text:p>
      <text:p text:style-name="P275"/>
      <text:p text:style-name="P276">13. Nustatytos formos kūno kultūros ir sporto specialisto licenciją išduoda Kūno kultūros ir sporto departamentas savivaldybės administracijos kūno kultūros ir sporto padalinio teikimu. Licenciją pasirašo Kūno kultūros ir sporto departamento generalinis direktorius, ji tvirtinama Kūno kultūros ir sporto departamento antspaudu su Lietuvos valstybės herbu.<text:s/></text:p>
      <text:p text:style-name="P277">Punkto<text:s/>pakeitimai:</text:p>
      <text:p text:style-name="P278"><text:span text:style-name="T279">Nr.<text:s/></text:span><text:a xlink:href="https://www.e-tar.lt/portal/legalAct.html?documentId=TAR.F73C557E1B7C" office:target-frame-name="_top" xlink:show="replace"><text:span text:style-name="T280">V-7</text:span></text:a><text:span text:style-name="T281">, 2007-01-04, Žin., 2007, Nr. 5-251 (2007-01-13), i. k. 1074090ISAK00000V-7</text:span></text:p>
      <text:p text:style-name="Normal"/>
      <text:p text:style-name="P282"><text:span text:style-name="T283">14</text:span><text:span text:style-name="T284">. Asmuo, norintis gauti kūno kultūros ir sporto specialisto licenciją,<text:s/></text:span><text:span text:style-name="T285">privalo savivaldybės administracijos kūno kultūros ir sporto padaliniui pateikti šiuos dokumentus:</text:span></text:p>
      <text:p text:style-name="P286"><text:span text:style-name="T287">14.1</text:span><text:span text:style-name="T288">. nustatytos formos prašymą ir užpildytą anketą (pridedami);</text:span></text:p>
      <text:p text:style-name="P289"><text:span text:style-name="T290">14.2</text:span><text:span text:style-name="T291">. Lietuvos Respublikos piliečio paso kopiją;</text:span></text:p>
      <text:p text:style-name="P292"><text:span text:style-name="T293">14.3</text:span><text:span text:style-name="T294">. kursų, kurių programos nust</text:span><text:span text:style-name="T295">atyta tvarka patvirtintos, rengėjų išduoto baigimo pažymėjimo kopiją arba dokumentus, patvirtinančius 5.2 arba 5.3, arba 5.4, arba 5.5, arba 6 punktuose išdėstytų reikalavimų įvykdymą;</text:span></text:p>
      <text:p text:style-name="P296"><text:span text:style-name="T297">14.4</text:span><text:span text:style-name="T298">. užsienio šalių piliečiai pateikia notaro patvirtintas kopijas</text:span><text:span text:style-name="T299"><text:s/>dokumentų, suteikiančių teisę nuolat gyventi ir dirbti Lietuvos Respublikoje bei patvirtinančių pedagogams nustatytą lietuvių kalbos mokėjimo lygį.</text:span></text:p>
      <text:p text:style-name="P300">Punkto pakeitimai:</text:p>
      <text:p text:style-name="P301"><text:span text:style-name="T302">Nr.<text:s/></text:span><text:a xlink:href="https://www.e-tar.lt/portal/legalAct.html?documentId=TAR.F73C557E1B7C" office:target-frame-name="_top" xlink:show="replace"><text:span text:style-name="T303">V-7</text:span></text:a><text:span text:style-name="T304">, 2007-01-04, Žin., 2007, Nr. 5-251 (2007-01-13), i. k. 1074090ISAK00000V-7</text:span></text:p>
      <text:p text:style-name="Normal"/>
      <text:p text:style-name="P305"><text:span text:style-name="T306">15</text:span><text:span text:style-name="T307">. Savivaldybės administracijos kūno kultūros ir sporto padalinys, priėmęs teigiamą sprendimą dėl tarpininkavimo, o treneriams – dar suderinęs su sporto šakos federacija,<text:s/></text:span><text:span text:style-name="T308">sąjunga ar asociacija bei gavęs vienos iš jų tarpininkavimo raštą, dokumentus pateikia Kūno kultūros ir sporto departamentui, kuris ne vėliau kaip per 30 darbo dienų nuo prašymo gavimo dienos priima sprendimą dėl kūno kultūros ir sporto specialisto licenci</text:span><text:span text:style-name="T309">jos išdavimo.</text:span></text:p>
      <text:p text:style-name="P310"><text:span text:style-name="T311">16</text:span><text:span text:style-name="T312">. Kūno kultūros ir sporto departamentas, priėmęs sprendimą išduoti licenciją, per 5 darbo dienas paruošia licenciją išdavimui, šį sprendimą įrašo į Kūno kultūros ir sporto specialistų licencijų registrą, nustatyta tvarka paskelbia ir li</text:span><text:span text:style-name="T313">cenciją kartu su įskaitos kortele išsiunčia tarpininkavusiam savivaldybės administracijos padaliniui. Įteikus licenciją jos savininkui, įskaitos kortelė su gavėjo parašu grąžinama Kūno kultūros ir sporto departamentui.</text:span></text:p>
      <text:p text:style-name="P314"><text:span text:style-name="T315">17</text:span><text:span text:style-name="T316">. Jeigu Kūno kultūros ir sporto</text:span><text:span text:style-name="T317"><text:s/>departamentas atsisako prašančiam asmeniui išduoti kūno kultūros ir sporto specialisto licenciją, per 10 darbo dienų apie tai raštu informuoja licencijos prašantį asmenį bei tarpininkavusias institucijas ir nurodo tokio sprendimo motyvus.</text:span></text:p>
      <text:p text:style-name="P318"><text:span text:style-name="T319">18</text:span><text:span text:style-name="T320">. Kūno kul</text:span><text:span text:style-name="T321">tūros ir sporto departamento sprendimą neišduoti kūno kultūros ir sporto specialisto licencijos asmuo gali per 30 dienų nuo raštiško pranešimo gavimo dienos apskųsti teisės aktų nustatyta tvarka.</text:span></text:p>
      <text:p text:style-name="P322">19. Kūno kultūros ir sporto specialisto licencijų registrą tvarko Kūno kultūros ir sporto departamentas.<text:s/></text:p>
      <text:p text:style-name="P323">Punkto pakeitimai:</text:p>
      <text:p text:style-name="P324"><text:span text:style-name="T325">Nr.<text:s/></text:span><text:a xlink:href="https://www.e-tar.lt/portal/legalAct.html?documentId=TAR.F73C557E1B7C" office:target-frame-name="_top" xlink:show="replace"><text:span text:style-name="T326">V-7</text:span></text:a><text:span text:style-name="T327">, 2007-01-04, Žin., 2007, Nr. 5-251 (2007-01-13), i. k. 1074090ISAK00000V-7</text:span></text:p>
      <text:p text:style-name="Normal"/>
      <text:p text:style-name="P328"><text:span text:style-name="T329">IV</text:span><text:span text:style-name="T330">.<text:s/></text:span><text:span text:style-name="T331">Licencijos<text:s/></text:span><text:span text:style-name="T332">pratęsimas</text:span></text:p>
      <text:p text:style-name="P333"/>
      <text:p text:style-name="P334"><text:span text:style-name="T335">20</text:span><text:span text:style-name="T336">. Kūno kultūros ir sporto specialisto licencijos savininkas dėl licencijos pratęsimo privalo per savivaldybės administracijos kūno kultūros ir sporto padalinį kreiptis į Kūno kultūros ir sporto departamentą ne vėliau kaip prieš du mėnesiu</text:span><text:span text:style-name="T337">s iki licencijos galiojimo termino pabaigos.</text:span></text:p>
      <text:p text:style-name="P338">20<text:span text:style-name="T339">1</text:span>. Asmenys, kurie praleido terminą paduoti dokumentus dėl kūno kultūros ir sporto specialisto pratęsimo, bet ne ilgiau kaip šešis mėnesius nuo licencijos pasibaigimo dienos, gali pateikti Kūno kultūros ir<text:s/>sporto departamentui prašymą pratęsti terminą nurodydami pateisinamą priežastį ir tai įrodančius dokumentus.<text:s/></text:p>
      <text:p text:style-name="P340">Papildyta punktu:</text:p>
      <text:p text:style-name="P341"><text:span text:style-name="T342">Nr.<text:s/></text:span><text:a xlink:href="https://www.e-tar.lt/portal/legalAct.html?documentId=TAR.F73C557E1B7C" office:target-frame-name="_top" xlink:show="replace"><text:span text:style-name="T343">V-7</text:span></text:a><text:span text:style-name="T344">, 2007-01-04, Žin., 2007, Nr. 5-251 (20</text:span><text:span text:style-name="T345">07-01-13), i. k. 1074090ISAK00000V-7</text:span></text:p>
      <text:p text:style-name="Normal"/>
      <text:p text:style-name="P346"><text:span text:style-name="T347">21</text:span><text:span text:style-name="T348">. Asmenims, kuriems pasibaigus licencijos galiojimo laikui iki pensinio amžiaus yra likę daugiau kaip dvylika metų, licencijos dar ketveriems metams pratęsiamos:</text:span></text:p>
      <text:p text:style-name="P349"><text:span text:style-name="T350">21.1</text:span><text:span text:style-name="T351">. pradėjus kūno kultūros ir sporto specialyb</text:span><text:span text:style-name="T352">ės studijas aukštojoje mokykloje taip pat ir magistratūroje;</text:span></text:p>
      <text:p text:style-name="P353">Papunkčio pakeitimai:</text:p>
      <text:p text:style-name="P354"><text:span text:style-name="T355">Nr.<text:s/></text:span><text:a xlink:href="https://www.e-tar.lt/portal/legalAct.html?documentId=TAR.F73C557E1B7C" office:target-frame-name="_top" xlink:show="replace"><text:span text:style-name="T356">V-7</text:span></text:a><text:span text:style-name="T357">, 2007-01-04, Žin., 2007, Nr. 5-251 (2007-01-13), i. k. 1074090ISAK00000V-7</text:span></text:p>
      <text:p text:style-name="Normal"/>
      <text:p text:style-name="P358">21.2. turintiems Lietuvos nusipelniusio trenerio kategoriją iki licencijos pasibaigimo.<text:s/></text:p>
      <text:p text:style-name="P359">Papunkčio pakeitimai:</text:p>
      <text:p text:style-name="P360"><text:span text:style-name="T361">Nr.<text:s/></text:span><text:a xlink:href="https://www.e-tar.lt/portal/legalAct.html?documentId=TAR.F73C557E1B7C" office:target-frame-name="_top" xlink:show="replace"><text:span text:style-name="T362">V-7</text:span></text:a><text:span text:style-name="T363">, 2007-01-04, Žin., 2007, Nr. 5-251 (2007-01-13), i. k.<text:s/></text:span><text:span text:style-name="T364">1074090ISAK00000V-7</text:span></text:p>
      <text:p text:style-name="Normal"/>
      <text:p text:style-name="P365"><text:span text:style-name="T366">22</text:span><text:span text:style-name="T367">.<text:s/></text:span>Asmenims, kurie pasibaigus licencijos galiojimo laikui yra jau pensinio amžiaus ar kuriems iki pensinio amžiaus yra likę dvylika ir mažiau metų arba turintiems aukštąjį universitetinį išsilavinimą, licencija pratęsiama tik tuo atveju, jeigu jie yra įvykdę vieną iš šių sąlygų<text:span text:style-name="T368">:</text:span></text:p>
      <text:p text:style-name="P369"><text:span text:style-name="T370">22.1</text:span><text:span text:style-name="T371">. išdėstytus reikalavimus 21.1 arba 21.2 papunkčiuose;</text:span></text:p>
      <text:p text:style-name="P372">22.2. įgiję kūno kultūros ir sporto specialisto licenciją ketverių metų laikotarpiu tobulino savo kvalifikaciją ne mažiau kaip 96 akademines valandas Lietuvos sporto informacijos centro, Vilniaus pedagoginio universiteto, Lietuvos kūno kultūros akademijos, Šiaulių universiteto Klaipėdos universiteto organizuojamuose kvalifikacijos tobulinimo kursuose ar seminaruose pagal departamento patvirtintas programas. Iš 96 akademinių valandų, skirtų savo kvalifikacijai tobulinti, ne daugiau kaip 32 akademines valandas tobulino savo sporto šakos asociacijos (federacijos) rengiamuose kursuose ar seminaruose.<text:s/></text:p>
      <text:p text:style-name="P373">Papunkčio pakeitimai:</text:p>
      <text:p text:style-name="P374"><text:span text:style-name="T375">Nr.<text:s/></text:span><text:a xlink:href="https://www.e-tar.lt/portal/legalAct.html?documentId=TAR.F34ADE663E0D" office:target-frame-name="_top" xlink:show="replace"><text:span text:style-name="T376">V-233</text:span></text:a><text:span text:style-name="T377">, 2007-05-10, Žin., 2007, Nr. 54-2111 (2007-05-17), i. k. 1074090ISAK000V-233</text:span></text:p>
      <text:p text:style-name="Normal"/>
      <text:p text:style-name="P378"><text:span text:style-name="T379">22.3</text:span><text:span text:style-name="T380">. išspausdino 4 straipsnius Lietuvos metodiniuose žurnaluose „Treneris“, „Kūno kultūros mokytojas“ bei</text:span><text:span text:style-name="T381"><text:s/>užsienio moksliniuose ir metodiniuose kūno kultūros ir sporto leidiniuose;</text:span></text:p>
      <text:p text:style-name="P382">22.4. Išspausdino 2 straipsnius 22.3 papunktyje išvardytuose leidiniuose ir 48 akademines valandas tobulino savo profesinę kvalifikaciją 22.2 papunktyje išvardytuose kursuose ar seminaruose. Iš 48 akademinių valandų, skirtų savo kvalifikacijai tobulinti, ne daugiau kaip 16 akademines valandas tobulino savo sporto šakos asociacijos (federacijos) rengiamuose kursuose ar seminaruose.<text:s/></text:p>
      <text:p text:style-name="P383">Papunkčio pakeitimai:</text:p>
      <text:p text:style-name="P384"><text:span text:style-name="T385">Nr.<text:s/></text:span><text:a xlink:href="https://www.e-tar.lt/portal/legalAct.html?documentId=TAR.F34ADE663E0D" office:target-frame-name="_top" xlink:show="replace"><text:span text:style-name="T386">V-233</text:span></text:a><text:span text:style-name="T387">, 2007-05-10, Žin., 2007, Nr. 54-2111 (2007-05-17), i. k. 1074090ISAK000V-233</text:span></text:p>
      <text:p text:style-name="Normal"/>
      <text:p text:style-name="P388">Punkto pakeitimai:</text:p>
      <text:p text:style-name="P389"><text:span text:style-name="T390">Nr.<text:s/></text:span><text:a xlink:href="https://www.e-tar.lt/portal/legalAct.html?documentId=TAR.F73C557E1B7C" office:target-frame-name="_top" xlink:show="replace"><text:span text:style-name="T391">V-7</text:span></text:a><text:span text:style-name="T392">,</text:span><text:span text:style-name="T393"><text:s/>2007-01-04, Žin., 2007, Nr. 5-251 (2007-01-13), i. k. 1074090ISAK00000V-7</text:span></text:p>
      <text:p text:style-name="P394"><text:span text:style-name="T395">Nr.<text:s/></text:span><text:a xlink:href="https://www.e-tar.lt/portal/legalAct.html?documentId=TAR.F34ADE663E0D" office:target-frame-name="_top" xlink:show="replace"><text:span text:style-name="T396">V-233</text:span></text:a><text:span text:style-name="T397">, 2007-05-10, Žin., 2007, Nr. 54-2111 (2007-05-17), i. k. 1074090ISAK000V-233</text:span></text:p>
      <text:p text:style-name="Normal"/>
      <text:p text:style-name="P398"><text:span text:style-name="T399">22</text:span><text:span text:style-name="T400">1</text:span><text:span text:style-name="T401">. Asmenims, kuriems nuo 2005 m. spalio 1 d. iki licencijos galiojimo pabaigos yra likę mažiau nei treji metai ir pasibaigus kūno kultūros ir sporto specialisto licencijos galiojimo laikui iki pensinio amžiaus bus likę dvylika ir mažiau metų, licencija prat</text:span><text:span text:style-name="T402">ęsiama tuo atveju, jeigu jie yra įvykdę vieną iš šių sąlygų:<text:s/></text:span></text:p>
      <text:p text:style-name="P403"><text:span text:style-name="T404">22</text:span><text:span text:style-name="T405">1</text:span><text:span text:style-name="T406">.1</text:span><text:span text:style-name="T407">. išdėstytus reikalavimus 21.1 arba 21.2 papunkčiuose;</text:span></text:p>
      <text:p text:style-name="P408">22<text:span text:style-name="T409">1</text:span>.2. 48 akademines valandas tobulino savo profesinę kvalifikaciją 22.2 papunktyje išvardytuose kursuose ar seminaruose. Iš 48<text:s/>akademinių valandų, skirtų savo kvalifikacijai tobulinti, ne daugiau kaip 16 akademines valandas tobulina savo sporto šakos asociacijos (federacijos) rengiamuose kursuose ar seminaruose.“</text:p>
      <text:p text:style-name="P410">Papunkčio pakeitimai:</text:p>
      <text:p text:style-name="P411"><text:span text:style-name="T412">Nr.<text:s/></text:span><text:a xlink:href="https://www.e-tar.lt/portal/legalAct.html?documentId=TAR.F34ADE663E0D" office:target-frame-name="_top" xlink:show="replace"><text:span text:style-name="T413">V-233</text:span></text:a><text:span text:style-name="T414">, 2007-05-10, Žin., 2007, Nr. 54-2111 (2007-05-17), i. k. 1074090ISAK000V-233</text:span></text:p>
      <text:p text:style-name="Normal"/>
      <text:p text:style-name="P415"><text:span text:style-name="T416">22</text:span><text:span text:style-name="T417">1</text:span><text:span text:style-name="T418">.3</text:span><text:span text:style-name="T419">. išspausdino 2 straipsnius 22.3 papunktyje nurodytuose žurnaluose;</text:span></text:p>
      <text:p text:style-name="P420">22<text:span text:style-name="T421">1</text:span>.4. 24 akademines valandas tobulino savo profesinę kvalifikaciją 22.2 papunktyje išvardytuose kursuose ar seminaruose. Iš 24 akademinių valandų, skirtų savo kvalifikacijai tobulinti, ne daugiau kaip 8 akademines valandas tobulina savo sporto šakos asociacijos (federacijos) rengiamuose kursuose ar seminaruose.<text:s/></text:p>
      <text:p text:style-name="P422">Papunkčio pakeitimai:</text:p>
      <text:p text:style-name="P423"><text:span text:style-name="T424">Nr.<text:s/></text:span><text:a xlink:href="https://www.e-tar.lt/portal/legalAct.html?documentId=TAR.F34ADE663E0D" office:target-frame-name="_top" xlink:show="replace"><text:span text:style-name="T425">V-233</text:span></text:a><text:span text:style-name="T426">, 2007-05-10, Žin., 2007, Nr. 54-2111 (2007-05-17), i. k. 1074090ISAK000V-233</text:span></text:p>
      <text:p text:style-name="Normal"/>
      <text:p text:style-name="P427">Papildyta punktu:</text:p>
      <text:p text:style-name="P428"><text:span text:style-name="T429">Nr.<text:s/></text:span><text:a xlink:href="https://www.e-tar.lt/portal/legalAct.html?documentId=TAR.E5ACA5BA14C1" office:target-frame-name="_top" xlink:show="replace"><text:span text:style-name="T430">V-339</text:span></text:a><text:span text:style-name="T431">, 2005-09-02, Žin., 2005, Nr. 108-3973 (2005-09-06), i. k. 1054090ISAK000V-339</text:span></text:p>
      <text:p text:style-name="Normal"/>
      <text:p text:style-name="P432"><text:span text:style-name="T433">22</text:span><text:span text:style-name="T434">2</text:span><text:span text:style-name="T435">. Asmenims, kuriems nuo 2005 m. spalio 1 d. iki licencijos galiojimo pabaigos yra likę mažiau nei dveji metai ir pasibaigus kūno kultūros ir sporto specialisto licencijos galiojimo laikui<text:s/></text:span><text:soft-page-break/><text:span text:style-name="T436">iki pensinio amžiaus bus likę dvylika ir mažiau metų, licencija prat</text:span><text:span text:style-name="T437">ęsiama tuo atveju, jeigu jie yra įvykdę vieną iš šių sąlygų:<text:s/></text:span></text:p>
      <text:p text:style-name="P438"><text:span text:style-name="T439">22</text:span><text:span text:style-name="T440">2</text:span><text:span text:style-name="T441">.1</text:span><text:span text:style-name="T442">. išdėstytus reikalavimus 21.1 arba 21.2 papunkčiuose;</text:span></text:p>
      <text:p text:style-name="P443">22<text:span text:style-name="T444">2</text:span>.2. 24 akademines valandas tobulino savo profesinę kvalifikaciją 22.2 papunktyje išvardytuose kursuose ar seminaruose. Iš 24<text:s/>akademinių valandų, skirtų savo kvalifikacijai tobulinti, ne daugiau kaip 8 akademines valandas tobulina savo sporto šakos asociacijos (federacijos) rengiamuose kursuose ar seminaruose.<text:s/></text:p>
      <text:p text:style-name="P445">Papunkčio pakeitimai:</text:p>
      <text:p text:style-name="P446"><text:span text:style-name="T447">Nr.<text:s/></text:span><text:a xlink:href="https://www.e-tar.lt/portal/legalAct.html?documentId=TAR.F34ADE663E0D" office:target-frame-name="_top" xlink:show="replace"><text:span text:style-name="T448">V-233</text:span></text:a><text:span text:style-name="T449">, 2007-05-10, Žin., 2007, Nr. 54-2111 (2007-05-17), i. k. 1074090ISAK000V-233</text:span></text:p>
      <text:p text:style-name="Normal"/>
      <text:p text:style-name="P450"><text:span text:style-name="T451">22</text:span><text:span text:style-name="T452">2</text:span><text:span text:style-name="T453">.3</text:span><text:span text:style-name="T454">. išspausdino 2 straipsnius 22.3 papunktyje nurodytuose žurnaluose.</text:span><text:s/></text:p>
      <text:p text:style-name="P455">Papildyta punktu:</text:p>
      <text:p text:style-name="P456"><text:span text:style-name="T457">Nr.<text:s/></text:span><text:a xlink:href="https://www.e-tar.lt/portal/legalAct.html?documentId=TAR.E5ACA5BA14C1" office:target-frame-name="_top" xlink:show="replace"><text:span text:style-name="T458">V-339</text:span></text:a><text:span text:style-name="T459">, 2005-09-02, Žin., 2005, Nr. 108-3973 (2005-09-06), i. k. 1054090ISAK000V-339</text:span></text:p>
      <text:p text:style-name="Normal"/>
      <text:p text:style-name="P460">22<text:span text:style-name="T461">3</text:span>. Licencija pratęsiama antrą kartą asmenims, jeigu jie yra įvykdę vieną iš šių sąlygų:</text:p>
      <text:p text:style-name="P462">22<text:span text:style-name="T463">3</text:span>.1. mokosi aukštojoje mokykloje pagal studijų programą, skirtą kūno kultūros ir sporto specialistams parengti, ir jau yra baigę ne mažiau kaip du kursus pagal dieninių ar vakarinių studijų programą arba tris kursus pagal neakivaizdinių studijų programą;</text:p>
      <text:p text:style-name="P464">22<text:span text:style-name="T465">3</text:span>.2. baigė specialius II pakopos kursus ir nustatyta tvarka išlaikė egzaminus.<text:s/></text:p>
      <text:p text:style-name="P466">Papildyta punktu:</text:p>
      <text:p text:style-name="P467"><text:span text:style-name="T468">Nr.<text:s/></text:span><text:a xlink:href="https://www.e-tar.lt/portal/legalAct.html?documentId=TAR.F73C557E1B7C" office:target-frame-name="_top" xlink:show="replace"><text:span text:style-name="T469">V-7</text:span></text:a><text:span text:style-name="T470">, 2007-01-04, Žin., 2007, Nr. 5-251 (2007-01-13), i. k.</text:span><text:span text:style-name="T471"><text:s/>1074090ISAK00000V-7</text:span></text:p>
      <text:p text:style-name="Normal"/>
      <text:p text:style-name="P472"><text:span text:style-name="T473">23</text:span><text:span text:style-name="T474">. Asmuo, kreipdamasis dėl licencijos pratęsimo, Departamentui privalo pateikti:</text:span></text:p>
      <text:p text:style-name="P475"><text:span text:style-name="T476">23.1</text:span><text:span text:style-name="T477">. nustatytos formos prašymą;</text:span></text:p>
      <text:p text:style-name="P478"><text:span text:style-name="T479">23.2</text:span><text:span text:style-name="T480">. anketą;</text:span></text:p>
      <text:p text:style-name="P481"><text:span text:style-name="T482">23.3</text:span><text:span text:style-name="T483">. aukštosios mokyklos pažymą, patvirtinančią, kad asmuo yra pradėjęs kūno kultūros ir s</text:span><text:span text:style-name="T484">porto specialybės studijas, arba kitus dokumentus, patvirtinančius 21.2 papunkčio arba 22 punkto (kursų ar seminarų baigimo pažymėjimų kopijas, straipsnių atspaudus ir žurnalo, kuriame buvo išspausdintas straipsnis, viršelio ir turinio kopijas) reikalavimų</text:span><text:span text:style-name="T485"><text:s/>įvykdymą;</text:span></text:p>
      <text:p text:style-name="P486"><text:span text:style-name="T487">23.4</text:span><text:span text:style-name="T488">. savivaldybės administracijos kūno kultūros ir sporto padalinio tarpininkavimo raštą.</text:span><text:s/></text:p>
      <text:p text:style-name="P489">Punkto pakeitimai:</text:p>
      <text:p text:style-name="P490"><text:span text:style-name="T491">Nr.<text:s/></text:span><text:a xlink:href="https://www.e-tar.lt/portal/legalAct.html?documentId=TAR.E5ACA5BA14C1" office:target-frame-name="_top" xlink:show="replace"><text:span text:style-name="T492">V-339</text:span></text:a><text:span text:style-name="T493">, 2005-09-02, Žin., 2005, Nr. 108-397</text:span><text:span text:style-name="T494">3 (2005-09-06), i. k. 1054090ISAK000V-339</text:span></text:p>
      <text:p text:style-name="Normal"/>
      <text:p text:style-name="P495"><text:span text:style-name="T496">24</text:span><text:span text:style-name="T497">. Prašymų dėl kūno kultūros ir sporto specialisto licencijos pratęsimo nagrinėjimo, sprendimų priėmimo, įregistravimo ir naujų licencijų išdavimo bei sprendimų apskundimo tvarka tokia pati, kaip išdėstyta II</text:span><text:span text:style-name="T498">I skyriaus 15, 16, 17 ir 18 punktuose.</text:span></text:p>
      <text:p text:style-name="P499">25. Licencija pratęsiama tik grąžinus anksčiau išduotą.<text:s/></text:p>
      <text:p text:style-name="P500">Punkto pakeitimai:</text:p>
      <text:p text:style-name="P501"><text:span text:style-name="T502">Nr.<text:s/></text:span><text:a xlink:href="https://www.e-tar.lt/portal/legalAct.html?documentId=TAR.F73C557E1B7C" office:target-frame-name="_top" xlink:show="replace"><text:span text:style-name="T503">V-7</text:span></text:a><text:span text:style-name="T504">, 2007-01-04, Žin., 2007, Nr. 5-251<text:s/></text:span><text:span text:style-name="T505">(2007-01-13), i. k. 1074090ISAK00000V-7</text:span></text:p>
      <text:p text:style-name="Normal"/>
      <text:p text:style-name="P506"><text:span text:style-name="T507">V</text:span><text:span text:style-name="T508">.<text:s/></text:span><text:span text:style-name="T509">Licencijos galiojimo pabaiga</text:span></text:p>
      <text:p text:style-name="P510"/>
      <text:p text:style-name="P511"><text:span text:style-name="T512">26</text:span><text:span text:style-name="T513">. Kūno kultūros ir sporto specialisto licencijos galiojimas nutraukiamas, jeigu:</text:span></text:p>
      <text:p text:style-name="P514"><text:span text:style-name="T515">26.1</text:span><text:span text:style-name="T516">. asmuo, kreipdamasis dėl licencijos išdavimo, pateikė suklastotus ar tikrovės<text:s/></text:span><text:span text:style-name="T517">neatitinkančius dokumentus;</text:span></text:p>
      <text:p text:style-name="P518">26.2. įsigaliojus teismo nuosprendžiui, kuriuo asmeniui yra atimta teisė dirbti teorinį arba praktinį mokymo, treniravimo darbą kūno kultūros ir sporto srityje.<text:s/></text:p>
      <text:p text:style-name="P519">Papunkčio pakeitimai:</text:p>
      <text:p text:style-name="P520"><text:span text:style-name="T521">Nr.<text:s/></text:span><text:a xlink:href="https://www.e-tar.lt/portal/legalAct.html?documentId=TAR.F73C557E1B7C" office:target-frame-name="_top" xlink:show="replace"><text:span text:style-name="T522">V-7</text:span></text:a><text:span text:style-name="T523">, 2007-01-04, Žin., 2007, Nr. 5-251 (2007-01-13), i. k. 1074090ISAK00000V-7</text:span></text:p>
      <text:p text:style-name="Normal"/>
      <text:p text:style-name="P524"><text:span text:style-name="T525">27</text:span><text:span text:style-name="T526">. Licencijos galiojimo nutraukimo priežastis gali būti:</text:span></text:p>
      <text:p text:style-name="P527">27.1. auklėtinio diskvalifikavimo dėl dopingo preparatų vartojimo faktas, jeigu įrodyta, kad vartojimą organizavo ar kitaip skatino treneris.<text:s/></text:p>
      <text:p text:style-name="P528">Papunkčio pakeitimai:</text:p>
      <text:p text:style-name="P529"><text:span text:style-name="T530">Nr.<text:s/></text:span><text:a xlink:href="https://www.e-tar.lt/portal/legalAct.html?documentId=TAR.F73C557E1B7C" office:target-frame-name="_top" xlink:show="replace"><text:span text:style-name="T531">V-7</text:span></text:a><text:span text:style-name="T532">, 2007-01-04, Žin., 2007, Nr. 5-251 (2007-01-13), i. k. 1074090ISA</text:span><text:span text:style-name="T533">K00000V-7</text:span></text:p>
      <text:p text:style-name="Normal"/>
      <text:p text:style-name="P534"><text:span text:style-name="T535">27.2</text:span><text:span text:style-name="T536">. padaryta grubi treniravimo klaida, dėl kurios padaryta žala treniruojamojo sveikatai.</text:span></text:p>
      <text:p text:style-name="P537"><text:span text:style-name="T538">28</text:span><text:span text:style-name="T539">. Licencijos galiojimas baigiasi:</text:span></text:p>
      <text:p text:style-name="P540"><text:span text:style-name="T541">28.1</text:span><text:span text:style-name="T542">. kai pasibaigus terminui ji nepratęsiama;</text:span></text:p>
      <text:p text:style-name="P543"><text:span text:style-name="T544">28.2</text:span><text:span text:style-name="T545">. mirus licencijos savininkui.</text:span></text:p>
      <text:p text:style-name="P546"><text:span text:style-name="T547">29</text:span><text:span text:style-name="T548">. Kūno<text:s/></text:span><text:span text:style-name="T549">kultūros ir sporto specialisto licencijos galiojimo nutraukimo iniciatyva priklauso:</text:span></text:p>
      <text:p text:style-name="P550"><text:span text:style-name="T551">29.1</text:span><text:span text:style-name="T552">. Kūno kultūros ir sporto departamentui;</text:span></text:p>
      <text:p text:style-name="P553"><text:span text:style-name="T554">29.2</text:span><text:span text:style-name="T555">. atitinkamos sporto šakos nacionalinei federacijai;</text:span></text:p>
      <text:p text:style-name="P556"><text:span text:style-name="T557">29.3</text:span><text:span text:style-name="T558">. savivaldybės administracijos kūno kultūros ir sporto<text:s/></text:span><text:span text:style-name="T559">arba švietimo padaliniui.</text:span></text:p>
      <text:p text:style-name="P560">Papunkčio pakeitimai:</text:p>
      <text:p text:style-name="P561"><text:span text:style-name="T562">Nr.<text:s/></text:span><text:a xlink:href="https://www.e-tar.lt/portal/legalAct.html?documentId=TAR.F73C557E1B7C" office:target-frame-name="_top" xlink:show="replace"><text:span text:style-name="T563">V-7</text:span></text:a><text:span text:style-name="T564">, 2007-01-04, Žin., 2007, Nr. 5-251 (2007-01-13), i. k. 1074090ISAK00000V-7</text:span></text:p>
      <text:p text:style-name="Normal"/>
      <text:p text:style-name="P565"><text:span text:style-name="T566">30</text:span><text:span text:style-name="T567">. Kūno kultūros ir sporto speciali</text:span><text:span text:style-name="T568">sto licencijos panaikinimo klausimas išnagrinėjamas Kūno kultūros ir sporto departamento sudarytoje komisijoje per 30 darbo dienų nuo iniciatyvos teisę turinčių institucijų kreipimosi raštu į Kūno kultūros ir sporto departamentą dienos.</text:span></text:p>
      <text:p text:style-name="P569"><text:span text:style-name="T570">31</text:span><text:span text:style-name="T571">. Kūno kultūr</text:span><text:span text:style-name="T572">os ir sporto specialisto licencijos galiojimas komisijos teikimu nutraukiamas Kūno kultūros ir sporto departamento generalinio direktoriaus įsakymu.</text:span></text:p>
      <text:p text:style-name="P573"><text:span text:style-name="T574">32</text:span><text:span text:style-name="T575">. Kūno kultūros ir sporto departamentas, priėmęs sprendimą panaikinti licenciją, per 5 darbo dienas š</text:span><text:span text:style-name="T576">į sprendimą įrašo į Kūno kultūros ir sporto specialistų licencijų registrą, raštu informuoja savivaldybės administracijos kūno kultūros ir sporto padalinį, kitas sprendimą inicijavusias institucijas, licencijos savininką ir jo darbdavius, kur jis dirba nau</text:span><text:span text:style-name="T577">dodamasis licencijos suteikta teise, nurodydamas tokio sprendimo motyvus. Licencijos savininkas įpareigojamas licenciją grąžinti savivaldybės administracijos kūno kultūros ir sporto padaliniui, kuris ją pristato Kūno kultūros ir sporto departamentui.</text:span></text:p>
      <text:p text:style-name="P578"><text:span text:style-name="T579">33</text:span><text:span text:style-name="T580">. Kūno kultūros ir sporto departamento sprendimą panaikinti kūno kultūros ir sporto specialisto licenciją asmuo gali per 30 darbo dienų nuo raštiško pranešimo gavimo dienos apskųsti teisės aktų nustatyta tvarka.</text:span></text:p>
      <text:p text:style-name="P581"><text:span text:style-name="T582">34</text:span><text:span text:style-name="T583">. Asmuo, kuriam licencija panaikinta,</text:span><text:span text:style-name="T584"><text:s/>gali pakartotinai kreiptis į Kūno kultūros ir sporto departamentą dėl jos išdavimo ne anksčiau kaip po vienų metų nuo jos galiojimo panaikinimo dienos, jeigu pašalintos priežastys, dėl kurių buvo panaikinta licencija.</text:span></text:p>
      <text:p text:style-name="P585"/>
      <text:p text:style-name="P586"><text:span text:style-name="T587">VI</text:span><text:span text:style-name="T588">.<text:s/></text:span><text:span text:style-name="T589">Mokestis už mokymąsi</text:span></text:p>
      <text:p text:style-name="P590"/>
      <text:p text:style-name="P591"><text:span text:style-name="T592">35</text:span><text:span text:style-name="T593">. Išlaidas už mokymąsi kursuose licencijai gauti bei egzaminus gali apmokėti darbdavys, pats klausytojas arba kitas juridinis ar fizinis asmuo.</text:span></text:p>
      <text:p text:style-name="P594"><text:span text:style-name="T595">36</text:span><text:span text:style-name="T596">. Nustatytos formos kūno kultūros ir sporto specialisto licencija išduodama nemokamai.</text:span></text:p>
      <text:p text:style-name="P597"/>
      <text:p text:style-name="P598"><text:span text:style-name="T599">VII</text:span><text:span text:style-name="T600">.<text:s/></text:span><text:span text:style-name="T601">Apska</text:span><text:span text:style-name="T602">ita ir informacija</text:span></text:p>
      <text:p text:style-name="P603"/>
      <text:p text:style-name="P604"><text:span text:style-name="T605">37</text:span><text:span text:style-name="T606">. Kūno kultūros ir sporto specialisto licencija – griežtos atskaitomybės dokumentas – yra spausdinama, apskaitoma, saugoma bei išduodama pagal šiems dokumentams nustatytus reikalavimus.</text:span></text:p>
      <text:p text:style-name="P607">38. Informacija apie kūno kultūros ir sporto specialisto licencijos išdavimą, pratęsimą arba panaikinimą skelbiama informaciniame leidinyje „Kūno kultūros ir sporto aktualijos“ bei Kūno kultūros ir sporto departamento interneto svetainėje www.kksd.lt.<text:s/></text:p>
      <text:p text:style-name="P608">Punkto pakeitimai:</text:p>
      <text:p text:style-name="P609"><text:span text:style-name="T610">Nr.<text:s/></text:span><text:a xlink:href="https://www.e-tar.lt/portal/legalAct.html?documentId=TAR.E5ACA5BA14C1" office:target-frame-name="_top" xlink:show="replace"><text:span text:style-name="T611">V-339</text:span></text:a><text:span text:style-name="T612">, 2005-09-02, Žin., 2005, Nr. 108-3973 (2005-09-06), i. k. 1054090ISAK000V-339</text:span></text:p>
      <text:p text:style-name="P613"><text:span text:style-name="T614">Nr.<text:s/></text:span><text:a xlink:href="https://www.e-tar.lt/portal/legalAct.html?documentId=TAR.F73C557E1B7C" office:target-frame-name="_top" xlink:show="replace"><text:span text:style-name="T615">V-7</text:span></text:a><text:span text:style-name="T616">, 2007-01-04, Žin.,<text:s/></text:span><text:span text:style-name="T617">2007, Nr. 5-251 (2007-01-13), i. k. 1074090ISAK00000V-7</text:span></text:p>
      <text:p text:style-name="Normal"/>
      <text:p text:style-name="P618"/>
      <text:p text:style-name="P619"/>
      <text:p text:style-name="P620">1<text:s/>priedas<text:s/></text:p>
      <text:p text:style-name="P621">prie Kūno kultūros ir sporto specialisto<text:s/></text:p>
      <text:p text:style-name="P622">licencijos įgijimo tvarko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Vardas, pavardė<text:s/></text:p>
          </table:table-cell>
          <table:covered-table-cell/>
          <table:table-cell table:style-name="TableCell631">
            <text:p text:style-name="P632"/>
          </table:table-cell>
        </table:table-row>
        <table:table-row table:style-name="TableRow633">
          <table:table-cell table:style-name="TableCell634">
            <text:p text:style-name="P635">gyv.<text:s/></text:p>
          </table:table-cell>
          <table:table-cell table:style-name="TableCell636" table:number-columns-spanned="2">
            <text:p text:style-name="P637"/>
          </table:table-cell>
          <table:covered-table-cell/>
        </table:table-row>
      </table:table>
      <text:p text:style-name="P638"/>
      <text:p text:style-name="P639">Kūno kultūros ir sporto departamento</text:p>
      <text:p text:style-name="P640">prie Lietuvos Respublikos Vyriausybės</text:p>
      <text:p text:style-name="P641">Generaliniam direktoriui</text:p>
      <text:p text:style-name="P642"/>
      <text:p text:style-name="P643"/>
      <text:p text:style-name="P644"><text:span text:style-name="T645">PRAŠYMA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Data</text:p>
          </table:table-cell>
          <table:table-cell table:style-name="TableCell656">
            <text:p text:style-name="P657"/>
          </table:table-cell>
        </table:table-row>
      </table:table>
      <text:p text:style-name="P658"/>
      <text:p text:style-name="P659">DĖL LICENCIJOS IŠDAVIMO</text:p>
      <text:p text:style-name="P660"/>
      <text:p text:style-name="P661">Prašau išduoti (pratęsti) man kūno kultūros ir sporto specialisto licenciją, nes esu įvykdęs visus keliamus reikalavimus.</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Parašas</text:p>
          </table:table-cell>
          <table:table-cell table:style-name="TableCell669">
            <text:p text:style-name="P670"/>
          </table:table-cell>
        </table:table-row>
      </table:table>
      <text:p text:style-name="P671"/>
      <text:p text:style-name="P672"/>
      <text:p text:style-name="P673"><text:span text:style-name="T674">Pridedami dokumentai (pavyzdinis sąrašas):</text:span></text:p>
      <text:p text:style-name="P675">1.<text:s/>Lietuvos Respublikos piliečio paso kopija.</text:p>
      <text:p text:style-name="P676">2. Kursų kūno kultūros ir sporto specialisto licencijai įgyti baigimo pažymėjimo kopija.</text:p>
      <text:p text:style-name="P677">3. Kvalifikacinę kategoriją (jeigu tokia turima) liudijančio dokumento kopija.<text:s/></text:p>
      <text:p text:style-name="P678">4. Užpildyta anketa.</text:p>
      <text:p text:style-name="P679">5. Savivaldybės<text:s/>administracijos kūno kultūros ir sporto padalinio tarpininkavimo raštas.</text:p>
      <text:p text:style-name="P680">6. Sporto šakos federacijos sąjungos ar asociacijos tarpininkavimo raštas.</text:p>
      <text:p text:style-name="P681">7..............................................</text:p>
      <text:p text:style-name="P682"><text:span text:style-name="T683">______________</text:span></text:p>
      <text:p text:style-name="P684"/>
      <text:p text:style-name="P685"/>
      <text:p text:style-name="P686"><text:span text:style-name="T687">2</text:span><text:span text:style-name="T688"><text:s/>priedas<text:s/></text:span></text:p>
      <text:p text:style-name="P689">prie Kūno kultūros ir sporto specialisto<text:s/></text:p>
      <text:p text:style-name="P690">licencijos įgijimo tvarkos</text:p>
      <text:p text:style-name="P691"/>
      <text:p text:style-name="P692"><text:span text:style-name="T693">PRETENDENTO GAUTI KŪNO KULTŪROS IR SPORTO SPECIALISTO LICENCIJĄ</text:span></text:p>
      <text:p text:style-name="P694"><text:span text:style-name="T695">ANKETA</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1.</text:p>
          </table:table-cell>
          <table:covered-table-cell/>
          <table:table-cell table:style-name="TableCell710" table:number-columns-spanned="3">
            <text:p text:style-name="P711">Vardas</text:p>
          </table: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ext:p text:style-name="P716">2.</text:p>
          </table:table-cell>
          <table:covered-table-cell/>
          <table:table-cell table:style-name="TableCell717" table:number-columns-spanned="3">
            <text:p text:style-name="P718">Pavardė</text:p>
          </table:table-cell>
          <table:covered-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2">
            <text:p text:style-name="P723">3.</text:p>
          </table:table-cell>
          <table:covered-table-cell/>
          <table:table-cell table:style-name="TableCell724" table:number-columns-spanned="3">
            <text:p text:style-name="P725">Gimimo data</text:p>
          </table: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2">
            <text:p text:style-name="P730">4.</text:p>
          </table:table-cell>
          <table:covered-table-cell/>
          <table:table-cell table:style-name="TableCell731" table:number-columns-spanned="3">
            <text:p text:style-name="P732">Darbovietė, adresas</text:p>
          </table: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2">
            <text:p text:style-name="P737">5.</text:p>
          </table:table-cell>
          <table:covered-table-cell/>
          <table:table-cell table:style-name="TableCell738" table:number-columns-spanned="3">
            <text:p text:style-name="P739">Gyvenamoji vieta</text:p>
          </table: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2">
            <text:p text:style-name="P744">6.</text:p>
          </table:table-cell>
          <table:covered-table-cell/>
          <table:table-cell table:style-name="TableCell745" table:number-columns-spanned="3">
            <text:p text:style-name="P746">Pareigos</text:p>
          </table: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7.</text:p>
          </table:table-cell>
          <table:covered-table-cell/>
          <table:table-cell table:style-name="TableCell752" table:number-columns-spanned="3">
            <text:p text:style-name="P753">Išsilavinimas</text:p>
          </table: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2">
            <text:p text:style-name="P758">8.</text:p>
          </table:table-cell>
          <table:covered-table-cell/>
          <table:table-cell table:style-name="TableCell759" table:number-columns-spanned="3">
            <text:p text:style-name="P760">Baigtos mokymo<text:s/>įstaigos pavadinimas</text:p>
          </table: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2">
            <text:p text:style-name="P765">9.</text:p>
          </table:table-cell>
          <table:covered-table-cell/>
          <table:table-cell table:style-name="TableCell766" table:number-columns-spanned="3">
            <text:p text:style-name="P767">Įgyta specialybė</text:p>
          </table: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2">
            <text:p text:style-name="P772">10.</text:p>
          </table:table-cell>
          <table:covered-table-cell/>
          <table:table-cell table:style-name="TableCell773" table:number-columns-spanned="3">
            <text:p text:style-name="P774">Kontaktinis telefonas, elektroninis paštas</text:p>
          </table: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2">
            <text:p text:style-name="P779">11.</text:p>
          </table:table-cell>
          <table:covered-table-cell/>
          <table:table-cell table:style-name="TableCell780" table:number-columns-spanned="3">
            <text:p text:style-name="P781">Sporto šaka (-os)</text:p>
          </table: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2">
            <text:p text:style-name="P786">12.</text:p>
          </table:table-cell>
          <table:covered-table-cell/>
          <table:table-cell table:style-name="TableCell787" table:number-columns-spanned="3">
            <text:p text:style-name="P788">Kvalifikacinė kategorija (jeigu yra)</text:p>
          </table: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9">
            <text:p text:style-name="P793">13. Kur ir kuo dirbote praktinį mokymo ir treniravimo darbą pastaruosius penkerius metus:</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Darbo pradžia</text:p>
          </table:table-cell>
          <table:covered-table-cell/>
          <table:covered-table-cell/>
          <table:table-cell table:style-name="TableCell797">
            <text:p text:style-name="P798">Darbo pabaiga</text:p>
          </table:table-cell>
          <table:table-cell table:style-name="TableCell799" table:number-columns-spanned="4">
            <text:p text:style-name="P800">Darbovietės pavadinimas ir pareigos</text:p>
          </table:table-cell>
          <table:covered-table-cell/>
          <table:covered-table-cell/>
          <table:covered-table-cell/>
          <table:table-cell table:style-name="TableCell801">
            <text:p text:style-name="P802">Darbovietės adresas</text:p>
          </table:table-cell>
        </table:table-row>
        <table:table-row table:style-name="TableRow803">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ext:p text:style-name="P832">14.</text:p>
          </table:table-cell>
          <table:table-cell table:style-name="TableCell833" table:number-columns-spanned="8">
            <text:p text:style-name="P834"><text:span text:style-name="T835">Parengti sportininkai:</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14.1.</text:p>
          </table:table-cell>
          <table:table-cell table:style-name="TableCell839" table:number-columns-spanned="6">
            <text:p text:style-name="P840">Olimpiniai čempionai ir prizininkai (nurodyti pavardes)</text:p>
          </table:table-cell>
          <table:covered-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14.2.</text:p>
          </table:table-cell>
          <table:table-cell table:style-name="TableCell846" table:number-columns-spanned="6">
            <text:p text:style-name="P847">Pasaulio čempionai ir prizininkai (nurodyti pavardes)</text:p>
          </table:table-cell>
          <table:covered-table-cell/>
          <table:covered-table-cell/>
          <table:covered-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14.3.</text:p>
          </table:table-cell>
          <table:table-cell table:style-name="TableCell853" table:number-columns-spanned="6">
            <text:p text:style-name="P854">Europos čempionai ir prizininkai (nurodyti pavardes)</text:p>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14.4.</text:p>
          </table:table-cell>
          <table:table-cell table:style-name="TableCell860" table:number-columns-spanned="6">
            <text:p text:style-name="P861">Dabartinės Lietuvos olimpinės rinktinės nariai ir kandidatai (nurodyti pavardes)</text:p>
          </table: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14.5.</text:p>
          </table:table-cell>
          <table:table-cell table:style-name="TableCell867" table:number-columns-spanned="6">
            <text:p text:style-name="P868">Dabartinės nacionalinės rinktinės nariai (nurodyti skaičių)</text:p>
          </table:table-cell>
          <table:covered-table-cell/>
          <table:covered-table-cell/>
          <table:covered-table-cell/>
          <table:covered-table-cell/>
          <table:covered-table-cell/>
          <table:table-cell table:style-name="TableCell869" table:number-columns-spanned="2">
            <text:p text:style-name="P870">Jaunių –<text:s/></text:p>
            <text:p text:style-name="P871">Jaunimo –</text:p>
            <text:p text:style-name="P872">Suaugusiųjų –<text:s/></text:p>
          </table:table-cell>
          <table:covered-table-cell/>
        </table:table-row>
        <table:table-row table:style-name="TableRow873">
          <table:table-cell table:style-name="TableCell874">
            <text:p text:style-name="P875">15.</text:p>
          </table:table-cell>
          <table:table-cell table:style-name="TableCell876" table:number-columns-spanned="6">
            <text:p text:style-name="P877">Ar planuojate įgyti specialųjį aukštąjį kūno kultūros ir sporto išsilavinimą<text:s/></text:p>
            <text:p text:style-name="P878">(atsakymą pažymėti +)?<text:s/></text:p>
          </table:table-cell>
          <table:covered-table-cell/>
          <table:covered-table-cell/>
          <table:covered-table-cell/>
          <table:covered-table-cell/>
          <table:covered-table-cell/>
          <table:table-cell table:style-name="TableCell879" table:number-columns-spanned="2">
            <text:p text:style-name="P880"/>
            <text:p text:style-name="P881"/>
            <text:p text:style-name="P882">Taip –<text:s/><text:tab/>Ne –</text:p>
          </table:table-cell>
          <table:covered-table-cell/>
        </table:table-row>
        <table:table-row table:style-name="TableRow883">
          <table:table-cell table:style-name="TableCell884">
            <text:p text:style-name="P885">16.</text:p>
          </table:table-cell>
          <table:table-cell table:style-name="TableCell886" table:number-columns-spanned="5">
            <text:p text:style-name="P887">Jeigu 15 klausimo atsakymas teigiamas, tai nurodykite, kurioje Lietuvos ar užsienio šalies aukštojoje mokykloje ir kada?</text:p>
          </table:table-cell>
          <table:covered-table-cell/>
          <table:covered-table-cell/>
          <table:covered-table-cell/>
          <table:covered-table-cell/>
          <table:table-cell table:style-name="TableCell888" table:number-columns-spanned="3">
            <text:p text:style-name="P889"/>
          </table:table-cell>
          <table:covered-table-cell/>
          <table:covered-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pretendento parašas)</text:p>
          </table:table-cell>
        </table:table-row>
      </table:table>
      <text:p text:style-name="P904"/>
      <text:p text:style-name="Normal">200__ m. _________________ d.</text:p>
      <text:p text:style-name="P905"><text:span text:style-name="T906">______________</text:span></text:p>
      <text:p text:style-name="P907"/>
      <text:p text:style-name="P908"/>
      <text:p text:style-name="P909"><text:span text:style-name="T910">3</text:span><text:span text:style-name="T911"><text:s/>priedas</text:span></text:p>
      <text:p text:style-name="P912">prie Kūno kultūros ir sporto specialisto<text:s/></text:p>
      <text:p text:style-name="P913">licencijos įgijimo tvarkos</text:p>
      <text:p text:style-name="P914"/>
      <text:p text:style-name="P915"/>
      <text:p text:style-name="P916">Vardas, pavardė<text:s/><text:tab/></text:p>
      <text:p text:style-name="P917">gyv.<text:s/><text:tab/></text:p>
      <text:p text:style-name="P918"/>
      <text:p text:style-name="P919"/>
      <text:p text:style-name="P920">Kūno kultūros ir sporto departamento</text:p>
      <text:p text:style-name="P921">prie Lietuvos Respublikos<text:s/>Vyriausybės</text:p>
      <text:p text:style-name="P922">Generaliniam direktoriui</text:p>
      <text:p text:style-name="Normal"/>
      <text:p text:style-name="Normal"/>
      <text:p text:style-name="P923">PRAŠYMAS</text:p>
      <text:p text:style-name="P924"/>
      <text:p text:style-name="P925">Data<text:s/><text:tab/></text:p>
      <text:p text:style-name="P926"/>
      <text:p text:style-name="P927"/>
      <text:p text:style-name="P928">DĖL LICENCIJOS GALIOJIMO PRATĘSIMO</text:p>
      <text:p text:style-name="P929"/>
      <text:p text:style-name="P930">Prašau pratęsti man kūno kultūros ir sporto specialisto licencijos galiojimą, nes esu įvykdęs visus keliamus reikalavimus.</text:p>
      <text:p text:style-name="P931"/>
      <text:p text:style-name="P932"/>
      <text:p text:style-name="P933"/>
      <text:p text:style-name="P934"/>
      <text:p text:style-name="P935">Parašas<text:s/><text:tab/></text:p>
      <text:p text:style-name="P936"><text:span text:style-name="T937">______________</text:span></text:p>
      <text:p text:style-name="P938">Papildyta<text:s/>priedu:</text:p>
      <text:p text:style-name="P939"><text:span text:style-name="T940">Nr.<text:s/></text:span><text:a xlink:href="https://www.e-tar.lt/portal/legalAct.html?documentId=TAR.E5ACA5BA14C1" office:target-frame-name="_top" xlink:show="replace"><text:span text:style-name="T941">V-339</text:span></text:a><text:span text:style-name="T942">, 2005-09-02, Žin., 2005, Nr. 108-3973 (2005-09-06), i. k. 1054090ISAK000V-339</text:span></text:p>
      <text:p text:style-name="Normal"/>
      <text:p text:style-name="P943"/>
      <text:p text:style-name="P944"/>
      <text:p text:style-name="P945"><text:span text:style-name="T946">4</text:span><text:span text:style-name="T947"><text:s/>priedas</text:span></text:p>
      <text:p text:style-name="P948">prie Kūno kultūros ir sporto specialisto</text:p>
      <text:p text:style-name="P949">licencijos įgijimo<text:s/>tvarkos</text:p>
      <text:p text:style-name="P950"/>
      <text:p text:style-name="P951"><text:span text:style-name="T952">PRETENDENTO pratęsti KŪNO KULTŪROS IR SPORTO SPECIALISTO LICENCIJos galiojimą</text:span></text:p>
      <text:p text:style-name="P953"/>
      <text:p text:style-name="P954">ANKE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text:p>
          </table:table-cell>
          <table:table-cell table:style-name="TableCell966" table:number-columns-spanned="2">
            <text:p text:style-name="P967">Vardas</text:p>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2.</text:p>
          </table:table-cell>
          <table:table-cell table:style-name="TableCell973" table:number-columns-spanned="2">
            <text:p text:style-name="P974">Pavardė</text:p>
          </table: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3.</text:p>
          </table:table-cell>
          <table:table-cell table:style-name="TableCell980" table:number-columns-spanned="2">
            <text:p text:style-name="P981">Gimimo data</text:p>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4.</text:p>
          </table:table-cell>
          <table:table-cell table:style-name="TableCell987" table:number-columns-spanned="2">
            <text:p text:style-name="P988">Darbovietė, adresas</text:p>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5.</text:p>
          </table:table-cell>
          <table:table-cell table:style-name="TableCell994" table:number-columns-spanned="2">
            <text:p text:style-name="P995">Gyvenamoji vieta</text:p>
          </table: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6.</text:p>
          </table:table-cell>
          <table:table-cell table:style-name="TableCell1001" table:number-columns-spanned="2">
            <text:p text:style-name="P1002">Pareigos</text:p>
          </table: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7.</text:p>
          </table:table-cell>
          <table:table-cell table:style-name="TableCell1008" table:number-columns-spanned="2">
            <text:p text:style-name="P1009">Išsilavinimas</text:p>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8.</text:p>
          </table:table-cell>
          <table:table-cell table:style-name="TableCell1015" table:number-columns-spanned="2">
            <text:p text:style-name="P1016">Baigtos mokymo įstaigos<text:s/>pavadinimas</text:p>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9.</text:p>
          </table:table-cell>
          <table:table-cell table:style-name="TableCell1022" table:number-columns-spanned="2">
            <text:p text:style-name="P1023">Įgyta specialybė</text:p>
          </table: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10.</text:p>
          </table:table-cell>
          <table:table-cell table:style-name="TableCell1029" table:number-columns-spanned="2">
            <text:p text:style-name="P1030">Kontaktinis telefonas, elektroninis paštas</text:p>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11.</text:p>
          </table:table-cell>
          <table:table-cell table:style-name="TableCell1036" table:number-columns-spanned="2">
            <text:p text:style-name="P1037">Sporto šaka (-os)</text:p>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12.</text:p>
          </table:table-cell>
          <table:table-cell table:style-name="TableCell1043" table:number-columns-spanned="2">
            <text:p text:style-name="P1044">Kvalifikacinė kategorija (jeigu yra)</text:p>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6">
            <text:p text:style-name="P1049">13. Kur ir kuo dirbote praktinį mokymo ir treniravimo darbą pastaruosius ketverius metus:</text:p>
          </table:table-cell>
          <table:covered-table-cell/>
          <table:covered-table-cell/>
          <table:covered-table-cell/>
          <table:covered-table-cell/>
          <table:covered-table-cell/>
        </table:table-row>
        <table:table-row table:style-name="TableRow1050">
          <table:table-cell table:style-name="TableCell1051" table:number-columns-spanned="2">
            <text:p text:style-name="P1052">Darbo pradžia</text:p>
          </table:table-cell>
          <table:covered-table-cell/>
          <table:table-cell table:style-name="TableCell1053" table:number-columns-spanned="2">
            <text:p text:style-name="P1054">Darbo pabaiga</text:p>
          </table:table-cell>
          <table:covered-table-cell/>
          <table:table-cell table:style-name="TableCell1055">
            <text:p text:style-name="P1056">Darbovietės pavadinimas ir pareigos</text:p>
          </table:table-cell>
          <table:table-cell table:style-name="TableCell1057">
            <text:p text:style-name="P1058">Darbovietės adresas</text:p>
          </table:table-cell>
        </table:table-row>
        <table:table-row table:style-name="TableRow1059">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
      <text:p text:style-name="P1095"/>
      <text:p text:style-name="P1096"/>
      <text:p text:style-name="P1097"><text:tab/></text:p>
      <text:p text:style-name="P1098"><text:span text:style-name="T1099"><text:tab/>(pretendento parašas)</text:span></text:p>
      <text:p text:style-name="P1100">200__ m.<text:s/><text:tab/><text:s/>d.</text:p>
      <text:p text:style-name="P1101">______________</text:p>
      <text:p text:style-name="P1102"/>
      <text:p text:style-name="Normal"/>
      <text:p text:style-name="Normal"/>
      <text:p text:style-name="P1103">Papildyta priedu:</text:p>
      <text:p text:style-name="P1104"><text:span text:style-name="T1105">Nr.<text:s/></text:span><text:a xlink:href="https://www.e-tar.lt/portal/legalAct.html?documentId=TAR.E5ACA5BA14C1" office:target-frame-name="_top" xlink:show="replace"><text:span text:style-name="T1106">V-339</text:span></text:a><text:span text:style-name="T1107">, 2005-09-02, Žin., 2005, Nr. 108-3973 (2005-09-06), i. k. 1054090ISAK000V-339</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Kūno kultūros ir sporto departamentas prie Lietuvos Respublikos Vyriausybės, Įsakymas</text:span></text:p>
      <text:p text:style-name="P1117"><text:span text:style-name="T1118">Nr.<text:s/></text:span><text:a xlink:href="https://www.e-tar.lt/portal/legalAct.html?documentId=TAR.53DE3CBE0F15" office:target-frame-name="_top" xlink:show="replace"><text:span text:style-name="T1119">V-359</text:span></text:a><text:span text:style-name="T1120">, 2004-11-29, Žin., 2004, Nr. 178-6621 (2004-12-11), i. k. 1044090ISAK000V-359</text:span></text:p>
      <text:p text:style-name="P1121"><text:span text:style-name="T1122">Dėl Kūno kultūros ir sporto departamento generalinio direktoriaus 2002 m. lapkričio 11 d. įs</text:span><text:span text:style-name="T1123">akymo Nr. 318 "Dėl kūno kultūros ir sporto specialisto licencijos įgijimo tvarkos" pakeitimo</text:span></text:p>
      <text:p text:style-name="P1124"/>
      <text:p text:style-name="P1125"><text:span text:style-name="T1126">2.</text:span></text:p>
      <text:p text:style-name="P1127"><text:span text:style-name="T1128">Kūno kultūros ir sporto departamentas prie Lietuvos Respublikos Vyriausybės, Įsakymas</text:span></text:p>
      <text:p text:style-name="P1129"><text:span text:style-name="T1130">Nr.<text:s/></text:span><text:a xlink:href="https://www.e-tar.lt/portal/legalAct.html?documentId=TAR.E5ACA5BA14C1" office:target-frame-name="_top" xlink:show="replace"><text:span text:style-name="T1131">V-339</text:span></text:a><text:span text:style-name="T1132">, 2005-09-02, Žin., 2005, Nr. 108-3973 (2005-09-06), i. k. 1054090ISAK000V-339</text:span></text:p>
      <text:p text:style-name="P1133"><text:span text:style-name="T1134">Dėl Kūno kultūros ir sporto specialisto licencijos įgijimo tvarkos pakeitimo</text:span></text:p>
      <text:p text:style-name="P1135"/>
      <text:p text:style-name="P1136"><text:span text:style-name="T1137">3.</text:span></text:p>
      <text:p text:style-name="P1138"><text:span text:style-name="T1139">Kūno kultūros ir sporto departamentas prie Lietuvos Respublikos Vyriausybės,<text:s/></text:span><text:span text:style-name="T1140">Įsakymas</text:span></text:p>
      <text:p text:style-name="P1141"><text:span text:style-name="T1142">Nr.<text:s/></text:span><text:a xlink:href="https://www.e-tar.lt/portal/legalAct.html?documentId=TAR.F73C557E1B7C" office:target-frame-name="_top" xlink:show="replace"><text:span text:style-name="T1143">V-7</text:span></text:a><text:span text:style-name="T1144">, 2007-01-04, Žin., 2007, Nr. 5-251 (2007-01-13), i. k. 1074090ISAK00000V-7</text:span></text:p>
      <text:p text:style-name="P1145"><text:span text:style-name="T1146">Dėl Kūno kultūros ir sporto departamento prie Lietuvos Respublikos Vyriausybės gen</text:span><text:span text:style-name="T1147">eralinio direktoriaus 2002 m. lapkričio 11 d. įsakymo Nr. 318 "Dėl Kūno kultūros ir sporto specialisto licencijos įgijimo tvarkos" pakeitimo</text:span></text:p>
      <text:p text:style-name="P1148"/>
      <text:p text:style-name="P1149"><text:span text:style-name="T1150">4.</text:span></text:p>
      <text:p text:style-name="P1151"><text:span text:style-name="T1152">Kūno kultūros ir sporto departamentas prie Lietuvos Respublikos Vyriausybės, Įsakymas</text:span></text:p>
      <text:p text:style-name="P1153"><text:span text:style-name="T1154">Nr.<text:s/></text:span><text:a xlink:href="https://www.e-tar.lt/portal/legalAct.html?documentId=TAR.F34ADE663E0D" office:target-frame-name="_top" xlink:show="replace"><text:span text:style-name="T1155">V-233</text:span></text:a><text:span text:style-name="T1156">, 2007-05-10, Žin., 2007, Nr. 54-2111 (2007-05-17), i. k. 1074090ISAK000V-233</text:span></text:p>
      <text:p text:style-name="P1157"><text:span text:style-name="T1158">Dėl Kūno kultūros ir sporto departamento prie Lietuvos Respublikos Vyriausybės generalinio direktoriaus 2002 m.<text:s/></text:span><text:span text:style-name="T1159">lapkričio 11 d. įsakymo Nr. 318 "Dėl Kūno kultūros ir sporto specialisto licencijos įgijimo tvarkos"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40:00Z</meta:creation-date>
    <dc:date>2016-09-19T11:40:00Z</dc:date>
    <meta:template xlink:href="Normal" xlink:type="simple"/>
    <meta:editing-cycles>2</meta:editing-cycles>
    <meta:editing-duration>PT0S</meta:editing-duration>
    <meta:document-statistic meta:page-count="13" meta:paragraph-count="374" meta:word-count="4390" meta:character-count="33737" meta:row-count="1061" meta:non-whitespace-character-count="29721"/>
  </office:meta>
</office:document-meta>
</file>