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fo:letter-spacing="0.0416in"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fo:letter-spacing="0.0416in"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fo:letter-spacing="0.0416in"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fo:letter-spacing="0.0416in"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fo:letter-spacing="0.0416in"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font-weight="bold" style:font-weight-asian="bold"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fo:text-indent="3.543in"/>
    </style:style>
    <style:style style:name="P122" style:parent-style-name="Normal" style:family="paragraph">
      <style:paragraph-properties fo:break-before="page"/>
    </style:style>
    <style:style style:name="P123" style:parent-style-name="Normal" style:family="paragraph">
      <style:paragraph-properties fo:text-indent="3.543in"/>
      <style:text-properties style:font-size-complex="12pt" style:language-asian="lt" style:country-asian="LT"/>
    </style:style>
    <style:style style:name="P124" style:parent-style-name="Normal" style:family="paragraph">
      <style:paragraph-properties fo:text-indent="3.543in"/>
      <style:text-properties fo:color="#000000" style:font-size-complex="12pt" style:language-asian="lt" style:country-asian="LT"/>
    </style:style>
    <style:style style:name="P125" style:parent-style-name="Normal" style:family="paragraph">
      <style:paragraph-properties fo:text-indent="3.543in"/>
      <style:text-properties fo:color="#000000" style:font-size-complex="12pt" style:language-asian="lt" style:country-asian="LT"/>
    </style:style>
    <style:style style:name="P126" style:parent-style-name="Normal" style:family="paragraph">
      <style:paragraph-properties fo:text-indent="3.543in"/>
      <style:text-properties fo:color="#000000" style:font-size-complex="12pt" style:language-asian="lt" style:country-asian="LT"/>
    </style:style>
    <style:style style:name="P127" style:parent-style-name="Normal" style:family="paragraph">
      <style:paragraph-properties fo:text-indent="3.543in"/>
      <style:text-properties fo:color="#000000" style:font-size-complex="12pt" style:language-asian="lt" style:country-asian="LT"/>
    </style:style>
    <style:style style:name="P128" style:parent-style-name="Normal" style:family="paragraph">
      <style:paragraph-properties fo:text-indent="3.543in"/>
      <style:text-properties fo:color="#000000" style:font-size-complex="12pt" style:language-asian="lt" style:country-asian="LT"/>
    </style:style>
    <style:style style:name="P129" style:parent-style-name="Normal" style:family="paragraph">
      <style:paragraph-properties fo:text-indent="3.543in"/>
      <style:text-properties fo:color="#000000" style:font-size-complex="12pt" style:language-asian="lt" style:country-asian="LT"/>
    </style:style>
    <style:style style:name="P130" style:parent-style-name="Normal" style:family="paragraph">
      <style:paragraph-properties fo:text-align="justify" fo:text-indent="0.4923in"/>
      <style:text-properties fo:color="#000000"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text-transform="uppercase" fo:color="#000000" style:font-size-complex="11pt" style:language-asian="lt" style:country-asian="LT"/>
    </style:style>
    <style:style style:name="T136" style:parent-style-name="DefaultParagraphFont" style:family="text">
      <style:text-properties fo:text-transform="uppercase" fo:color="#000000" style:font-size-complex="11pt" style:language-asian="lt" style:country-asian="LT"/>
    </style:style>
    <style:style style:name="T137" style:parent-style-name="DefaultParagraphFont" style:family="text">
      <style:text-properties fo:text-transform="uppercase" fo:color="#000000" style:font-size-complex="11pt" style:language-asian="lt" style:country-asian="LT"/>
    </style:style>
    <style:style style:name="P13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style:text-position="super 66.6%"/>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widows="0" fo:orphans="0"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widows="0" fo:orphans="0"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1" style:parent-style-name="Normal" style:family="paragraph">
      <style:paragraph-properties fo:text-align="justify" fo:text-indent="0.4923in"/>
      <style:text-properties fo:color="#000000" style:language-asian="lt" style:country-asian="LT"/>
    </style:style>
    <style:style style:name="P252" style:parent-style-name="Normal" style:family="paragraph">
      <style:paragraph-properties fo:widows="0" fo:orphans="0"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widows="0" fo:orphans="0"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style:text-position="super 66.6%"/>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text-position="super 66.6%"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text-position="super 66.6%"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text-position="super 66.6%"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text-position="super 66.6%"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text-position="super 66.6%"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text-position="super 66.6%"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text-position="super 66.6%"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text-position="super 66.6%"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text-position="super 66.6%"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style:text-position="super 66.6%"/>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style:text-position="super 66.6%"/>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text-position="super 66.6%"/>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widows="0" fo:orphans="0" fo:text-align="justify"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3" style:parent-style-name="Normal" style:family="paragraph">
      <style:paragraph-properties fo:text-align="justify" fo:text-indent="0.4923in"/>
      <style:text-properties fo:color="#000000"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widows="0" fo:orphans="0" fo:text-align="justify" fo:text-indent="0.492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widows="0" fo:orphans="0" fo:text-align="justify" fo:text-indent="0.4923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7" style:parent-style-name="Normal" style:family="paragraph">
      <style:paragraph-properties fo:text-align="justify" fo:text-indent="0.4923in"/>
      <style:text-properties fo:color="#000000"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widows="0" fo:orphans="0" fo:text-align="justify" fo:text-indent="0.4923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indent="3.543in"/>
    </style:style>
    <style:style style:name="P583" style:parent-style-name="Normal" style:family="paragraph">
      <style:paragraph-properties fo:break-before="page"/>
    </style:style>
    <style:style style:name="P584" style:parent-style-name="Normal" style:family="paragraph">
      <style:paragraph-properties fo:text-indent="3.543in"/>
    </style:style>
    <style:style style:name="P585" style:parent-style-name="Normal" style:family="paragraph">
      <style:paragraph-properties fo:text-indent="3.543in"/>
    </style:style>
    <style:style style:name="P586" style:parent-style-name="Normal" style:family="paragraph">
      <style:paragraph-properties fo:text-indent="3.543in"/>
    </style:style>
    <style:style style:name="P587" style:parent-style-name="Normal" style:family="paragraph">
      <style:paragraph-properties fo:text-align="justify" fo:text-indent="0.4923in">
        <style:tab-stops>
          <style:tab-stop style:type="left" style:position="5.118in"/>
        </style:tab-stops>
      </style:paragraph-properties>
      <style:text-properties style:font-size-complex="12pt"/>
    </style:style>
    <style:style style:name="TableColumn589" style:family="table-column">
      <style:table-column-properties style:column-width="0.9423in"/>
    </style:style>
    <style:style style:name="TableColumn590" style:family="table-column">
      <style:table-column-properties style:column-width="0.8826in"/>
    </style:style>
    <style:style style:name="TableColumn591" style:family="table-column">
      <style:table-column-properties style:column-width="4.8673in"/>
    </style:style>
    <style:style style:name="Table588" style:family="table">
      <style:table-properties style:width="6.6923in" fo:margin-left="0in" table:align="lef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Cell595" style:family="table-cell">
      <style:table-cell-properties fo:border-top="none" fo:border-left="none" fo:border-bottom="0.0069in solid #000000" fo:border-right="none"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Cell600" style:family="table-cell">
      <style:table-cell-properties fo:border-top="none" fo:border-left="none" fo:border-bottom="0.0069in solid #000000" fo:border-right="none"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fo:text-indent="0.4923in">
        <style:tab-stops>
          <style:tab-stop style:type="left" style:position="5.118in"/>
        </style:tab-stops>
      </style:paragraph-properties>
      <style:text-properties style:font-size-complex="12pt"/>
    </style:style>
    <style:style style:name="P603" style:parent-style-name="Normal" style:family="paragraph">
      <style:paragraph-properties fo:text-align="justify" fo:text-indent="0.4923in">
        <style:tab-stops>
          <style:tab-stop style:type="left" style:position="5.118in"/>
        </style:tab-stops>
      </style:paragraph-properties>
      <style:text-properties style:font-size-complex="12pt"/>
    </style:style>
    <style:style style:name="P604" style:parent-style-name="Normal" style:family="paragraph">
      <style:paragraph-properties fo:text-align="justify" fo:text-indent="0.4923in">
        <style:tab-stops>
          <style:tab-stop style:type="left" style:position="5.118in"/>
        </style:tab-stops>
      </style:paragraph-properties>
      <style:text-properties style:font-size-complex="12pt"/>
    </style:style>
    <style:style style:name="P605" style:parent-style-name="Normal" style:family="paragraph">
      <style:paragraph-properties fo:text-align="justify" fo:text-indent="0.4923in">
        <style:tab-stops>
          <style:tab-stop style:type="left" style:position="5.118in"/>
        </style:tab-stops>
      </style:paragraph-properties>
      <style:text-properties style:font-size-complex="12pt"/>
    </style:style>
    <style:style style:name="P606" style:parent-style-name="Normal" style:family="paragraph">
      <style:paragraph-properties fo:text-indent="0.4923in"/>
    </style:style>
    <style:style style:name="P607" style:parent-style-name="Normal" style:family="paragraph">
      <style:paragraph-properties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3pt"/>
    </style:style>
    <style:style style:name="P610" style:parent-style-name="Normal" style:family="paragraph">
      <style:paragraph-properties fo:text-align="center"/>
    </style:style>
    <style:style style:name="TableColumn612" style:family="table-column">
      <style:table-column-properties style:column-width="2.8243in"/>
    </style:style>
    <style:style style:name="TableColumn613" style:family="table-column">
      <style:table-column-properties style:column-width="0.7736in"/>
    </style:style>
    <style:style style:name="TableColumn614" style:family="table-column">
      <style:table-column-properties style:column-width="3.0944in"/>
    </style:style>
    <style:style style:name="Table611" style:family="table">
      <style:table-properties style:width="6.6923in" fo:margin-left="0in" table:align="lef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top="none" fo:border-left="none" fo:border-bottom="0.0069in solid #000000" fo:border-right="non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P622" style:parent-style-name="Normal" style:family="paragraph">
      <style:paragraph-properties fo:text-indent="0.4923in"/>
    </style:style>
    <style:style style:name="P623" style:parent-style-name="Normal" style:family="paragraph">
      <style:paragraph-properties fo:keep-with-next="always" fo:text-align="center"/>
      <style:text-properties fo:font-weight="bold" style:font-weight-asian="bold" style:font-weight-complex="bold" style:font-size-complex="12pt"/>
    </style:style>
    <style:style style:name="P624" style:parent-style-name="Normal" style:family="paragraph">
      <style:paragraph-properties fo:text-indent="0.4923in"/>
    </style:style>
    <style:style style:name="P625" style:parent-style-name="Normal" style:family="paragraph">
      <style:paragraph-properties fo:text-indent="0.4923in"/>
    </style:style>
    <style:style style:name="P626" style:parent-style-name="Normal" style:family="paragraph">
      <style:paragraph-properties fo:text-indent="0.4923in"/>
    </style:style>
    <style:style style:name="TableColumn628" style:family="table-column">
      <style:table-column-properties style:column-width="2.802in"/>
    </style:style>
    <style:style style:name="TableColumn629" style:family="table-column">
      <style:table-column-properties style:column-width="3.8958in"/>
    </style:style>
    <style:style style:name="Table627" style:family="table">
      <style:table-properties style:width="6.6979in" fo:margin-left="0in" table:align="left"/>
    </style:style>
    <style:style style:name="TableRow630" style:family="table-row">
      <style:table-row-properties fo:keep-together="alway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end"/>
      <style:text-properties fo:font-size="10pt" style:font-size-asian="10pt"/>
    </style:style>
    <style:style style:name="TableCell633" style:family="table-cell">
      <style:table-cell-properties fo:border-top="none" fo:border-left="none" fo:border-bottom="0.0069in solid #000000" fo:border-right="none" fo:padding-top="0in" fo:padding-left="0.075in" fo:padding-bottom="0in" fo:padding-right="0.075in"/>
    </style:style>
    <style:style style:name="P634" style:parent-style-name="Normal" style:family="paragraph">
      <style:text-properties fo:font-size="10pt" style:font-size-asian="10pt"/>
    </style:style>
    <style:style style:name="P635" style:parent-style-name="Normal" style:family="paragraph">
      <style:paragraph-properties fo:text-align="center"/>
      <style:text-properties fo:font-weight="bold" style:font-weight-asian="bold" style:font-weight-complex="bold"/>
    </style:style>
    <style:style style:name="P636" style:parent-style-name="Normal" style:family="paragraph">
      <style:paragraph-properties fo:text-indent="0.4923in"/>
      <style:text-properties fo:font-weight="bold" style:font-weight-asian="bold" style:font-weight-complex="bold"/>
    </style:style>
    <style:style style:name="P637" style:parent-style-name="Normal" style:family="paragraph">
      <style:paragraph-properties fo:text-indent="0.4923in"/>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indent="0.4923in"/>
    </style:style>
    <style:style style:name="P640" style:parent-style-name="Normal" style:family="paragraph">
      <style:paragraph-properties fo:text-indent="0.4923in"/>
    </style:style>
    <style:style style:name="P641" style:parent-style-name="Normal" style:family="paragraph">
      <style:paragraph-properties fo:text-indent="0.4923in"/>
    </style:style>
    <style:style style:name="P642" style:parent-style-name="Normal" style:family="paragraph">
      <style:paragraph-properties fo:text-indent="0.4923in"/>
    </style:style>
    <style:style style:name="P643" style:parent-style-name="Normal" style:family="paragraph">
      <style:paragraph-properties fo:text-indent="0.4923in"/>
    </style:style>
    <style:style style:name="P644" style:parent-style-name="Normal" style:family="paragraph">
      <style:paragraph-properties fo:text-indent="0.4923in"/>
    </style:style>
    <style:style style:name="P645" style:parent-style-name="Normal" style:family="paragraph">
      <style:paragraph-properties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indent="3.543in"/>
    </style:style>
    <style:style style:name="P649" style:parent-style-name="Normal" style:family="paragraph">
      <style:paragraph-properties fo:break-before="page"/>
    </style:style>
    <style:style style:name="P650" style:parent-style-name="Normal" style:family="paragraph">
      <style:paragraph-properties fo:text-indent="3.54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indent="3.543in"/>
      <style:text-properties style:font-size-complex="12pt"/>
    </style:style>
    <style:style style:name="P654" style:parent-style-name="Normal" style:family="paragraph">
      <style:paragraph-properties fo:text-indent="3.543in"/>
      <style:text-properties style:font-size-complex="12pt"/>
    </style:style>
    <style:style style:name="P655" style:parent-style-name="Normal" style:family="paragraph">
      <style:paragraph-properties fo:text-align="justify" fo:text-indent="0.4923in">
        <style:tab-stops>
          <style:tab-stop style:type="left" style:position="3.8979in"/>
        </style:tab-stops>
      </style:paragraph-properties>
      <style:text-properties style:font-size-complex="12pt"/>
    </style:style>
    <style:style style:name="P656" style:parent-style-name="Normal" style:family="paragraph">
      <style:paragraph-properties fo:text-align="center">
        <style:tab-stops>
          <style:tab-stop style:type="left" style:position="2.1652in"/>
        </style:tab-stops>
      </style:paragraph-properties>
    </style:style>
    <style:style style:name="T657" style:parent-style-name="DefaultParagraphFont" style:family="text">
      <style:text-properties fo:font-weight="bold" style:font-weight-asian="bold" style:font-weight-complex="bold" fo:text-transform="uppercase" style:font-size-complex="12pt"/>
    </style:style>
    <style:style style:name="P658" style:parent-style-name="Normal" style:family="paragraph">
      <style:paragraph-properties fo:text-align="center">
        <style:tab-stops>
          <style:tab-stop style:type="left" style:position="2.1652in"/>
        </style:tab-stops>
      </style:paragraph-properties>
    </style:style>
    <style:style style:name="T659" style:parent-style-name="DefaultParagraphFont" style:family="text">
      <style:text-properties fo:font-weight="bold" style:font-weight-asian="bold" style:font-weight-complex="bold" fo:text-transform="uppercase" style:font-size-complex="14pt"/>
    </style:style>
    <style:style style:name="P660" style:parent-style-name="Normal" style:family="paragraph">
      <style:paragraph-properties fo:text-indent="0.4923in"/>
    </style:style>
    <style:style style:name="TableColumn662" style:family="table-column">
      <style:table-column-properties style:column-width="0.45in" style:use-optimal-column-width="false"/>
    </style:style>
    <style:style style:name="TableColumn663" style:family="table-column">
      <style:table-column-properties style:column-width="0.034in" style:use-optimal-column-width="false"/>
    </style:style>
    <style:style style:name="TableColumn664" style:family="table-column">
      <style:table-column-properties style:column-width="0.1784in" style:use-optimal-column-width="false"/>
    </style:style>
    <style:style style:name="TableColumn665" style:family="table-column">
      <style:table-column-properties style:column-width="1.0284in" style:use-optimal-column-width="false"/>
    </style:style>
    <style:style style:name="TableColumn666" style:family="table-column">
      <style:table-column-properties style:column-width="0.7569in" style:use-optimal-column-width="false"/>
    </style:style>
    <style:style style:name="TableColumn667" style:family="table-column">
      <style:table-column-properties style:column-width="0.6243in" style:use-optimal-column-width="false"/>
    </style:style>
    <style:style style:name="TableColumn668" style:family="table-column">
      <style:table-column-properties style:column-width="0.4993in" style:use-optimal-column-width="false"/>
    </style:style>
    <style:style style:name="TableColumn669" style:family="table-column">
      <style:table-column-properties style:column-width="1.9972in" style:use-optimal-column-width="false"/>
    </style:style>
    <style:style style:name="TableColumn670" style:family="table-column">
      <style:table-column-properties style:column-width="1.1236in" style:use-optimal-column-width="false"/>
    </style:style>
    <style:style style:name="Table661" style:family="table">
      <style:table-properties style:width="6.6923in" fo:margin-left="0in" table:align="center"/>
    </style:style>
    <style:style style:name="TableRow671" style:family="table-row">
      <style:table-row-properties style:min-row-height="0.0138in" style:use-optimal-row-height="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weight-complex="bold" fo:font-size="10pt" style:font-size-asian="10pt" style:font-size-complex="18pt"/>
    </style:style>
    <style:style style:name="TableRow678" style:family="table-row">
      <style:table-row-properties style:min-row-height="0.0138in" style:use-optimal-row-height="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weight-complex="bold" fo:font-size="10pt" style:font-size-asian="10pt" style:font-size-complex="18pt"/>
    </style:style>
    <style:style style:name="TableRow685" style:family="table-row">
      <style:table-row-properties style:min-row-height="0.0138in"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weight-complex="bold" fo:font-size="10pt" style:font-size-asian="10pt" style:font-size-complex="18pt"/>
    </style:style>
    <style:style style:name="TableRow692" style:family="table-row">
      <style:table-row-properties style:min-row-height="0.0138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weight-complex="bold" fo:font-size="10pt" style:font-size-asian="10pt" style:font-size-complex="18pt"/>
    </style:style>
    <style:style style:name="TableRow699" style:family="table-row">
      <style:table-row-properties style:min-row-height="0.0138in" style:use-optimal-row-height="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font-weight-complex="bold" fo:font-size="10pt" style:font-size-asian="10pt" style:font-size-complex="18pt"/>
    </style:style>
    <style:style style:name="TableRow706" style:family="table-row">
      <style:table-row-properties style:min-row-height="0.0138in"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weight-complex="bold" fo:font-size="10pt" style:font-size-asian="10pt" style:font-size-complex="18pt"/>
    </style:style>
    <style:style style:name="TableRow713" style:family="table-row">
      <style:table-row-properties style:min-row-height="0.0138in"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weight-complex="bold" fo:font-size="10pt" style:font-size-asian="10pt" style:font-size-complex="18pt"/>
    </style:style>
    <style:style style:name="TableRow720" style:family="table-row">
      <style:table-row-properties style:min-row-height="0.0138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weight-complex="bold" fo:font-size="10pt" style:font-size-asian="10pt" style:font-size-complex="18pt"/>
    </style:style>
    <style:style style:name="TableRow727" style:family="table-row">
      <style:table-row-properties style:min-row-height="0.0138in" style:use-optimal-row-height="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weight-complex="bold" fo:font-size="10pt" style:font-size-asian="10pt" style:font-size-complex="18pt"/>
    </style:style>
    <style:style style:name="TableRow734" style:family="table-row">
      <style:table-row-properties style:min-row-height="0.0138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weight-complex="bold" fo:font-size="10pt" style:font-size-asian="10pt" style:font-size-complex="18pt"/>
    </style:style>
    <style:style style:name="TableRow741" style:family="table-row">
      <style:table-row-properties style:min-row-height="0.0138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weight-complex="bold" fo:font-size="10pt" style:font-size-asian="10pt" style:font-size-complex="18pt"/>
    </style:style>
    <style:style style:name="TableRow748" style:family="table-row">
      <style:table-row-properties style:min-row-height="0.0138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weight-complex="bold" fo:font-size="10pt" style:font-size-asian="10pt" style:font-size-complex="18pt"/>
    </style:style>
    <style:style style:name="TableRow755" style:family="table-row">
      <style:table-row-properties style:min-row-height="0.0138in" style:use-optimal-row-height="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font-size-complex="18pt"/>
    </style:style>
    <style:style style:name="TableRow758" style:family="table-row">
      <style:table-row-properties style:min-row-height="0.0138in" style:use-optimal-row-height="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weight-complex="bold" fo:font-size="10pt" style:font-size-asian="10pt" style:font-size-complex="18pt"/>
    </style:style>
    <style:style style:name="TableRow767" style:family="table-row">
      <style:table-row-properties style:min-row-height="0.0138in" style:use-optimal-row-height="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font-size-complex="18pt"/>
    </style:style>
    <style:style style:name="TableRow776" style:family="table-row">
      <style:table-row-properties style:min-row-height="0.0138in" style:use-optimal-row-height="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font-size-complex="18pt"/>
    </style:style>
    <style:style style:name="TableRow785" style:family="table-row">
      <style:table-row-properties style:min-row-height="0.0138in"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8pt"/>
    </style:style>
    <style:style style:name="TableRow794" style:family="table-row">
      <style:table-row-properties style:min-row-height="0.0138in"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style:tab-stops>
          <style:tab-stop style:type="center" style:position="3.3465in"/>
          <style:tab-stop style:type="right" style:position="6.693in"/>
        </style:tab-stops>
      </style:paragraph-properties>
    </style:style>
    <style:style style:name="T799" style:parent-style-name="DefaultParagraphFont" style:family="text">
      <style:text-properties fo:font-size="10pt" style:font-size-asian="10pt"/>
    </style:style>
    <style:style style:name="TableRow800" style:family="table-row">
      <style:table-row-properties style:min-row-height="0.0138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fo:font-size="10pt" style:font-size-asian="10pt" style:font-size-complex="18pt"/>
    </style:style>
    <style:style style:name="TableRow807" style:family="table-row">
      <style:table-row-properties style:min-row-height="0.0138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weight="bold" style:font-weight-asian="bold" fo:font-size="10pt" style:font-size-asian="10pt" style:font-size-complex="18pt"/>
    </style:style>
    <style:style style:name="TableRow814" style:family="table-row">
      <style:table-row-properties style:min-row-height="0.0138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fo:font-size="10pt" style:font-size-asian="10pt" style:font-size-complex="18pt"/>
    </style:style>
    <style:style style:name="TableRow821" style:family="table-row">
      <style:table-row-properties style:min-row-height="0.0138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weight="bold" style:font-weight-asian="bold" fo:font-size="10pt" style:font-size-asian="10pt" style:font-size-complex="18pt"/>
    </style:style>
    <style:style style:name="TableRow828" style:family="table-row">
      <style:table-row-properties style:min-row-height="0.0138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font-size-complex="18pt"/>
    </style:style>
    <style:style style:name="P835"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font-size-complex="18pt"/>
    </style:style>
    <style:style style:name="P836"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font-size-complex="18pt"/>
    </style:style>
    <style:style style:name="TableRow837" style:family="table-row">
      <style:table-row-properties style:min-row-height="0.0138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42" style:parent-style-name="Normal" style:family="paragraph">
      <style:paragraph-properties fo:text-indent="0.0347in">
        <style:tab-stops>
          <style:tab-stop style:type="center" style:position="3.3465in"/>
          <style:tab-stop style:type="right" style:position="6.693in"/>
        </style:tab-stops>
      </style:paragraph-properties>
      <style:text-properties fo:font-size="10pt" style:font-size-asian="10pt"/>
    </style:style>
    <style:style style:name="TableCell843" style:family="table-cell">
      <style:table-cell-properties fo:border-top="0.0069in solid #000000" fo:border-left="none" fo:border-bottom="0.0069in solid #000000" fo:border-right="0.0069in solid #000000" fo:padding-top="0in" fo:padding-left="0.075in" fo:padding-bottom="0in" fo:padding-right="0.075in"/>
    </style:style>
    <style:style style:name="P8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46" style:parent-style-name="Normal" style:family="paragraph">
      <style:paragraph-properties>
        <style:tab-stops>
          <style:tab-stop style:type="left" style:position="1.418in"/>
          <style:tab-stop style:type="center" style:position="3.3465in"/>
          <style:tab-stop style:type="right" style:position="6.693in"/>
        </style:tab-stops>
      </style:paragraph-properties>
      <style:text-properties fo:font-size="10pt" style:font-size-asian="10pt"/>
    </style:style>
    <style:style style:name="TableRow847" style:family="table-row">
      <style:table-row-properties style:min-row-height="0.0138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fo:font-weight="bold" style:font-weight-asian="bold" fo:font-size="10pt" style:font-size-asian="10pt"/>
    </style:style>
    <style:style style:name="P854" style:parent-style-name="Normal" style:family="paragraph">
      <style:paragraph-properties fo:text-indent="0.4923in"/>
    </style:style>
    <style:style style:name="TableColumn856" style:family="table-column">
      <style:table-column-properties style:column-width="4.5687in"/>
    </style:style>
    <style:style style:name="TableColumn857" style:family="table-column">
      <style:table-column-properties style:column-width="2.1236in"/>
    </style:style>
    <style:style style:name="Table855" style:family="table">
      <style:table-properties style:width="6.6923in" fo:margin-left="0in" table:align="lef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indent="0.4923in"/>
      <style:text-properties fo:font-size="10pt" style:font-size-asian="10pt"/>
    </style:style>
    <style:style style:name="TableCell861" style:family="table-cell">
      <style:table-cell-properties fo:border-top="none" fo:border-left="none" fo:border-bottom="0.0069in solid #000000" fo:border-right="none" fo:padding-top="0in" fo:padding-left="0.075in" fo:padding-bottom="0in" fo:padding-right="0.075in"/>
    </style:style>
    <style:style style:name="P862" style:parent-style-name="Normal" style:family="paragraph">
      <style:paragraph-properties fo:text-indent="0.4923in"/>
      <style:text-properties fo:font-size="10pt" style:font-size-asian="10p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indent="0.4923in"/>
      <style:text-properties fo:font-size="10pt" style:font-size-asian="10pt"/>
    </style:style>
    <style:style style:name="TableCell866" style:family="table-cell">
      <style:table-cell-properties fo:border-top="0.0069in solid #000000" fo:border-left="none" fo:border-bottom="none" fo:border-right="none"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P868" style:parent-style-name="Normal" style:family="paragraph">
      <style:paragraph-properties fo:text-indent="0.4923in"/>
    </style:style>
    <style:style style:name="P869" style:parent-style-name="Normal" style:family="paragraph">
      <style:paragraph-properties fo:text-align="center"/>
    </style:style>
    <style:style style:name="T870" style:parent-style-name="DefaultParagraphFont" style:family="text">
      <style:text-properties fo:color="#000000"/>
    </style:style>
    <style:style style:name="P871" style:parent-style-name="Normal" style:family="paragraph">
      <style:paragraph-properties fo:text-indent="3.543in"/>
    </style:style>
    <style:style style:name="P872" style:parent-style-name="Normal" style:family="paragraph">
      <style:paragraph-properties fo:break-before="page"/>
    </style:style>
    <style:style style:name="P873" style:parent-style-name="Normal" style:family="paragraph">
      <style:paragraph-properties fo:text-indent="3.54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indent="3.543in"/>
      <style:text-properties style:font-size-complex="12pt"/>
    </style:style>
    <style:style style:name="P877" style:parent-style-name="Normal" style:family="paragraph">
      <style:paragraph-properties fo:text-indent="3.543in"/>
      <style:text-properties style:font-size-complex="12pt"/>
    </style:style>
    <style:style style:name="P878" style:parent-style-name="Normal" style:family="paragraph">
      <style:paragraph-properties fo:text-align="justify" fo:text-indent="0.4923in">
        <style:tab-stops>
          <style:tab-stop style:type="left" style:position="5.118in"/>
        </style:tab-stops>
      </style:paragraph-properties>
      <style:text-properties style:font-size-complex="12pt"/>
    </style:style>
    <style:style style:name="P879" style:parent-style-name="Normal" style:family="paragraph">
      <style:paragraph-properties fo:text-align="justify" fo:text-indent="0.4923in">
        <style:tab-stops>
          <style:tab-stop style:type="left" style:position="5.118in"/>
        </style:tab-stops>
      </style:paragraph-properties>
      <style:text-properties style:font-size-complex="12pt"/>
    </style:style>
    <style:style style:name="P88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8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82" style:parent-style-name="Normal" style:family="paragraph">
      <style:paragraph-properties fo:text-align="justify">
        <style:tab-stops>
          <style:tab-stop style:type="left" style:position="5.118in"/>
        </style:tab-stops>
      </style:paragraph-properties>
      <style:text-properties style:font-size-complex="12pt"/>
    </style:style>
    <style:style style:name="P883" style:parent-style-name="Normal" style:family="paragraph">
      <style:paragraph-properties fo:text-align="justify">
        <style:tab-stops>
          <style:tab-stop style:type="left" style:position="5.118in"/>
        </style:tab-stops>
      </style:paragraph-properties>
      <style:text-properties style:font-size-complex="12pt"/>
    </style:style>
    <style:style style:name="P884" style:parent-style-name="Normal" style:family="paragraph">
      <style:paragraph-properties fo:text-align="justify">
        <style:tab-stops>
          <style:tab-stop style:type="left" style:position="5.118in"/>
        </style:tab-stops>
      </style:paragraph-properties>
      <style:text-properties style:font-size-complex="12pt"/>
    </style:style>
    <style:style style:name="P885" style:parent-style-name="Normal" style:family="paragraph">
      <style:paragraph-properties fo:text-align="justify">
        <style:tab-stops>
          <style:tab-stop style:type="left" style:position="5.118in"/>
        </style:tab-stops>
      </style:paragraph-properties>
      <style:text-properties style:font-size-complex="12pt"/>
    </style:style>
    <style:style style:name="P886" style:parent-style-name="Normal" style:family="paragraph">
      <style:paragraph-properties fo:text-align="justify">
        <style:tab-stops>
          <style:tab-stop style:type="left" style:position="5.118in"/>
        </style:tab-stops>
      </style:paragraph-properties>
      <style:text-properties style:font-size-complex="12pt"/>
    </style:style>
    <style:style style:name="P887" style:parent-style-name="Normal" style:family="paragraph">
      <style:paragraph-properties fo:text-align="center"/>
      <style:text-properties fo:font-weight="bold" style:font-weight-asian="bold" style:font-weight-complex="bold" style:font-size-complex="13pt"/>
    </style:style>
    <style:style style:name="P888" style:parent-style-name="Normal" style:family="paragraph">
      <style:paragraph-properties fo:text-align="center"/>
      <style:text-properties fo:font-weight="bold" style:font-weight-asian="bold" style:font-weight-complex="bold"/>
    </style:style>
    <style:style style:name="P889" style:parent-style-name="Normal" style:family="paragraph">
      <style:paragraph-properties fo:text-align="center">
        <style:tab-stops>
          <style:tab-stop style:type="left" style:leader-style="solid" style:leader-text="_" style:position="1.9395in"/>
        </style:tab-stops>
      </style:paragraph-properties>
      <style:text-properties style:font-size-complex="12pt"/>
    </style:style>
    <style:style style:name="P890" style:parent-style-name="Normal" style:family="paragraph">
      <style:paragraph-properties fo:keep-with-next="always" fo:text-align="center"/>
      <style:text-properties style:font-size-complex="12pt"/>
    </style:style>
    <style:style style:name="P891" style:parent-style-name="Normal" style:family="paragraph">
      <style:paragraph-properties fo:keep-with-next="always" fo:text-align="center"/>
      <style:text-properties style:font-size-complex="12pt"/>
    </style:style>
    <style:style style:name="P892" style:parent-style-name="Normal" style:family="paragraph">
      <style:paragraph-properties fo:keep-with-next="always" fo:text-align="center"/>
      <style:text-properties fo:font-weight="bold" style:font-weight-asian="bold" style:font-size-complex="12pt"/>
    </style:style>
    <style:style style:name="P893" style:parent-style-name="Normal" style:family="paragraph">
      <style:paragraph-properties fo:text-indent="0.4923in"/>
    </style:style>
    <style:style style:name="P894" style:parent-style-name="Normal" style:family="paragraph">
      <style:paragraph-properties fo:text-indent="0.4923in"/>
    </style:style>
    <style:style style:name="P895" style:parent-style-name="Normal" style:family="paragraph">
      <style:paragraph-properties fo:text-indent="0.4923in"/>
    </style:style>
    <style:style style:name="P896" style:parent-style-name="Normal" style:family="paragraph">
      <style:paragraph-properties fo:text-indent="0.4923in"/>
    </style:style>
    <style:style style:name="P897" style:parent-style-name="Normal" style:family="paragraph">
      <style:paragraph-properties fo:text-indent="0.4923in"/>
    </style:style>
    <style:style style:name="P898" style:parent-style-name="Normal" style:family="paragraph">
      <style:paragraph-properties fo:text-indent="0.4923in"/>
    </style:style>
    <style:style style:name="P899" style:parent-style-name="Normal" style:family="paragraph">
      <style:paragraph-properties fo:text-indent="2.3354in">
        <style:tab-stops>
          <style:tab-stop style:type="left" style:position="2.3354in"/>
          <style:tab-stop style:type="right" style:leader-style="solid" style:leader-text="_" style:position="6.6895in"/>
        </style:tab-stops>
      </style:paragraph-properties>
      <style:text-properties style:font-size-complex="12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indent="3.543in"/>
    </style:style>
    <style:style style:name="P908" style:parent-style-name="Normal" style:family="paragraph">
      <style:paragraph-properties fo:break-before="page"/>
    </style:style>
    <style:style style:name="P909" style:parent-style-name="Normal" style:family="paragraph">
      <style:paragraph-properties fo:text-indent="3.54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indent="3.543in"/>
      <style:text-properties style:font-size-complex="12pt"/>
    </style:style>
    <style:style style:name="P913" style:parent-style-name="Normal" style:family="paragraph">
      <style:paragraph-properties fo:text-indent="3.543in"/>
      <style:text-properties style:font-size-complex="12pt"/>
    </style:style>
    <style:style style:name="P914" style:parent-style-name="Normal" style:family="paragraph">
      <style:paragraph-properties fo:text-align="center"/>
      <style:text-properties fo:font-weight="bold" style:font-weight-asian="bold" style:font-weight-complex="bold"/>
    </style:style>
    <style:style style:name="P915" style:parent-style-name="Normal" style:family="paragraph">
      <style:paragraph-properties fo:text-align="center">
        <style:tab-stops>
          <style:tab-stop style:type="left" style:position="2.1652in"/>
        </style:tab-stops>
      </style:paragraph-properties>
    </style:style>
    <style:style style:name="T916" style:parent-style-name="DefaultParagraphFont" style:family="text">
      <style:text-properties fo:font-weight="bold" style:font-weight-asian="bold" style:font-weight-complex="bold" fo:text-transform="uppercase" style:font-size-complex="12pt"/>
    </style:style>
    <style:style style:name="P917" style:parent-style-name="Normal" style:family="paragraph">
      <style:paragraph-properties fo:text-align="center">
        <style:tab-stops>
          <style:tab-stop style:type="left" style:position="2.1652in"/>
        </style:tab-stops>
      </style:paragraph-properties>
      <style:text-properties fo:font-weight="bold" style:font-weight-asian="bold" style:font-weight-complex="bold" fo:text-transform="uppercase" style:font-size-complex="16pt"/>
    </style:style>
    <style:style style:name="P918" style:parent-style-name="Normal" style:family="paragraph">
      <style:paragraph-properties fo:text-align="center">
        <style:tab-stops>
          <style:tab-stop style:type="left" style:position="2.1652in"/>
        </style:tab-stops>
      </style:paragraph-properties>
      <style:text-properties fo:font-weight="bold" style:font-weight-asian="bold" style:font-weight-complex="bold" fo:text-transform="uppercase" style:font-size-complex="16pt"/>
    </style:style>
    <style:style style:name="P919" style:parent-style-name="Normal" style:family="paragraph">
      <style:paragraph-properties fo:text-align="center">
        <style:tab-stops>
          <style:tab-stop style:type="left" style:position="2.1652in"/>
        </style:tab-stops>
      </style:paragraph-properties>
      <style:text-properties fo:font-weight="bold" style:font-weight-asian="bold" style:font-weight-complex="bold" fo:text-transform="uppercase" style:font-size-complex="16pt"/>
    </style:style>
    <style:style style:name="TableColumn921" style:family="table-column">
      <style:table-column-properties style:column-width="0.484in" style:use-optimal-column-width="false"/>
    </style:style>
    <style:style style:name="TableColumn922" style:family="table-column">
      <style:table-column-properties style:column-width="0.584in" style:use-optimal-column-width="false"/>
    </style:style>
    <style:style style:name="TableColumn923" style:family="table-column">
      <style:table-column-properties style:column-width="1.3798in" style:use-optimal-column-width="false"/>
    </style:style>
    <style:style style:name="TableColumn924" style:family="table-column">
      <style:table-column-properties style:column-width="0.0055in" style:use-optimal-column-width="false"/>
    </style:style>
    <style:style style:name="TableColumn925" style:family="table-column">
      <style:table-column-properties style:column-width="3.1152in" style:use-optimal-column-width="false"/>
    </style:style>
    <style:style style:name="TableColumn926" style:family="table-column">
      <style:table-column-properties style:column-width="1.1236in" style:use-optimal-column-width="false"/>
    </style:style>
    <style:style style:name="Table920" style:family="table">
      <style:table-properties style:width="6.6923in" fo:margin-left="0in" table:align="center"/>
    </style:style>
    <style:style style:name="TableRow927" style:family="table-row">
      <style:table-row-properties style:use-optimal-row-height="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style:font-weight-complex="bold" fo:font-size="10pt" style:font-size-asian="10pt" style:font-size-complex="18pt"/>
    </style:style>
    <style:style style:name="TableRow934" style:family="table-row">
      <style:table-row-properties style:use-optimal-row-height="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weight-complex="bold" fo:font-size="10pt" style:font-size-asian="10pt" style:font-size-complex="18pt"/>
    </style:style>
    <style:style style:name="TableRow941" style:family="table-row">
      <style:table-row-properties style:use-optimal-row-height="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style:font-weight-complex="bold" fo:font-size="10pt" style:font-size-asian="10pt" style:font-size-complex="18pt"/>
    </style:style>
    <style:style style:name="TableRow948" style:family="table-row">
      <style:table-row-properties style:min-row-height="0.325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weight-complex="bold" fo:font-size="10pt" style:font-size-asian="10pt" style:font-size-complex="18pt"/>
    </style:style>
    <style:style style:name="TableRow955" style:family="table-row">
      <style:table-row-properties style:min-row-height="0.2395in" style:use-optimal-row-height="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weight-complex="bold" fo:font-size="10pt" style:font-size-asian="10pt" style:font-size-complex="18pt"/>
    </style:style>
    <style:style style:name="TableRow962" style:family="table-row">
      <style:table-row-properties style:use-optimal-row-height="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weight-complex="bold" fo:font-size="10pt" style:font-size-asian="10pt" style:font-size-complex="18pt"/>
    </style:style>
    <style:style style:name="TableRow969" style:family="table-row">
      <style:table-row-properties style:use-optimal-row-height="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style:font-weight-complex="bold" fo:font-size="10pt" style:font-size-asian="10pt" style:font-size-complex="18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weight-complex="bold" fo:font-size="10pt" style:font-size-asian="10pt" style:font-size-complex="18pt"/>
    </style:style>
    <style:style style:name="TableRow983" style:family="table-row">
      <style:table-row-properties style:use-optimal-row-height="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weight-complex="bold" fo:font-size="10pt" style:font-size-asian="10pt" style:font-size-complex="18p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weight-complex="bold" fo:font-size="10pt" style:font-size-asian="10pt" style:font-size-complex="18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weight-complex="bold" fo:font-size="10pt" style:font-size-asian="10pt" style:font-size-complex="18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weight-complex="bold" fo:font-size="10pt" style:font-size-asian="10pt" style:font-size-complex="18pt"/>
    </style:style>
    <style:style style:name="TableRow1011" style:family="table-row">
      <style:table-row-properties style:use-optimal-row-height="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font-size-complex="18pt"/>
    </style:style>
    <style:style style:name="TableRow1014" style:family="table-row">
      <style:table-row-properties style:use-optimal-row-height="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weight-complex="bold" fo:font-size="10pt" style:font-size-asian="10pt" style:font-size-complex="18pt"/>
    </style:style>
    <style:style style:name="TableRow1023" style:family="table-row">
      <style:table-row-properties style:use-optimal-row-height="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font-size-complex="18pt"/>
    </style:style>
    <style:style style:name="TableRow1032" style:family="table-row">
      <style:table-row-properties style:use-optimal-row-height="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font-size-complex="18pt"/>
    </style:style>
    <style:style style:name="TableRow1041" style:family="table-row">
      <style:table-row-properties style:use-optimal-row-height="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18pt"/>
    </style:style>
    <style:style style:name="TableRow1050" style:family="table-row">
      <style:table-row-properties style:use-optimal-row-height="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font-size-complex="18pt"/>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P1061" style:parent-style-name="Normal" style:family="paragraph">
      <style:paragraph-properties fo:text-indent="4.6708in">
        <style:tab-stops>
          <style:tab-stop style:type="left" style:position="4.6708in"/>
          <style:tab-stop style:type="right" style:leader-style="solid" style:leader-text="_" style:position="6.6895in"/>
        </style:tab-stops>
      </style:paragraph-properties>
      <style:text-properties style:font-size-complex="12pt"/>
    </style:style>
    <style:style style:name="P1062" style:parent-style-name="Normal" style:family="paragraph">
      <style:paragraph-properties>
        <style:tab-stops>
          <style:tab-stop style:type="center" style:position="5.6604in"/>
        </style:tab-stops>
      </style:paragraph-properties>
    </style:style>
    <style:style style:name="T1063" style:parent-style-name="DefaultParagraphFont" style:family="text">
      <style:text-properties fo:font-size="10pt" style:font-size-asian="10pt"/>
    </style:style>
    <style:style style:name="P1064" style:parent-style-name="Normal" style:family="paragraph">
      <style:paragraph-properties>
        <style:tab-stops>
          <style:tab-stop style:type="left" style:leader-style="solid" style:leader-text="_" style:position="2.1375in"/>
        </style:tab-stops>
      </style:paragraph-properties>
    </style:style>
    <style:style style:name="P1065" style:parent-style-name="Normal" style:family="paragraph">
      <style:paragraph-properties fo:text-align="center"/>
      <style:text-properties fo:color="#000000"/>
    </style:style>
    <style:style style:name="P1066" style:parent-style-name="Normal" style:family="paragraph">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widows="0" fo:orphans="0"/>
    </style:style>
  </office:automatic-styles>
  <office:body>
    <office:text text:use-soft-page-breaks="true">
      <text:p text:style-name="P1"><text:span text:style-name="T6">Suvestinė redakcija nuo 2007-01-14 iki 2007-05-17</text:span></text:p>
      <text:p text:style-name="P7"/>
      <text:p text:style-name="P8"><text:span text:style-name="T9">Įsakymas paskelbtas: Žin. 2004, Nr.<text:s/></text:span><text:a xlink:href="https://www.e-tar.lt/portal/legalAct.html?documentId=TAR.F7C904FA83D7" office:target-frame-name="_top" xlink:show="replace"><text:span text:style-name="T10">13-398</text:span></text:a><text:span text:style-name="T11">, i. k. 1034090ISAK00000454</text:span></text:p>
      <text:p text:style-name="P12"/>
      <text:p text:style-name="P13"/>
      <text:p text:style-name="P14"/>
      <text:p text:style-name="P15"><text:span text:style-name="T16"/><text:span text:style-name="T17">KŪNO KULTŪROS IR SPORTO DEPARTAMENTO PRIE LIETUVOS RESPUBLIKOS VYRIAUSYBĖS GENERALINIO DIREKTORIAUS</text:span></text:p>
      <text:p text:style-name="P18"/>
      <text:p text:style-name="P19">Į S A K Y M A S</text:p>
      <text:p text:style-name="P20">DĖL KŪNO KULTŪROS IR SPORTO SPECIALISTO LICENCIJOS ĮGIJIMO TVARKOS PAKEITIMO IR LAIKINŲJŲ ĮGYVENDINIMO SĄLYGŲ 2004 M. NUSTATYMO</text:p>
      <text:p text:style-name="P21"/>
      <text:p text:style-name="P22">2003 m. gruodžio 17 d. Nr. 454</text:p>
      <text:p text:style-name="P23">Vilnius</text:p>
      <text:p text:style-name="P24"/>
      <text:p text:style-name="P25"><text:span text:style-name="T26">Siekdamas tobulinti Kūno kultūros ir sporto departamento prie Lietuvos Respublikos Vyriausybės 2002 m. lapkričio 11 d. įsakymu Nr. 318 (toliau – Įsakymas) patvirtintą Kūno kultūros ir sporto<text:s/></text:span><text:span text:style-name="T27">specialisto licencijos įgijimo tvarką (toliau – Tvarka) bei vadovaudamasis to paties įsakymo 4 punktu, kuris numato, kad nuo 2004 m. sausio 1 d. valstybės institucijose ir visų rūšių sporto organizacijose praktinio ir teorinio mokymo, treniravimo darbo neb</text:span><text:span text:style-name="T28">egalės dirbti asmenys, neturintys specialaus aukštojo išsilavinimo arba kūno kultūros ir sporto specialisto licencijos, tačiau atsižvelgdamas į realią padėtį, kad ne visi asmenys, privalantys ir norintys įgyti licenciją, turėjo galimybę ją įgyti, nes nespė</text:span><text:span text:style-name="T29">jo baigti specialiųjų licencijavimo kursų:</text:span></text:p>
      <text:p text:style-name="P30"><text:span text:style-name="T31">1</text:span><text:span text:style-name="T32">.<text:s/></text:span><text:span text:style-name="T33">Pratęsiu</text:span><text:span text:style-name="T34"><text:s/>Įsakymo 4 punkto galiojimą iki 2004 m. kovo 1 d.</text:span></text:p>
      <text:p text:style-name="P35"><text:span text:style-name="T36">2</text:span><text:span text:style-name="T37">.<text:s/></text:span><text:span text:style-name="T38">Nustatau</text:span><text:span text:style-name="T39"><text:s/>šias laikinas kūno kultūros ir sporto specialisto licencijos įgijimo tvarkos įgyvendinimo 2004 m. sąlygas tiems kūno kultūros ir sporto darbuotojams, kurie pagal Lietuvos Respublikos kūno kultūros ir sporto įstatymo 26 str. ir Įsakymu patvirtintą Tvarką p</text:span><text:span text:style-name="T40">rivalėjo įgyti licenciją iki 2004 m. sausio 1 d., bet nespėjo to padaryti:</text:span></text:p>
      <text:p text:style-name="P41"><text:span text:style-name="T42">2.1</text:span><text:span text:style-name="T43">. Visi šie darbuotojai, jeigu jie pageidauja tęsti veiklą, kuriai reikalinga tokia licencija, privalo iki 2004 m. kovo 1 d. užsiregistruoti į kursus vienoje iš keturių aukštųjų</text:span><text:span text:style-name="T44"><text:s/>mokyklų, turinčių teisę vykdyti tokius kursus (Lietuvos kūno kultūros akademijoje, Vilniaus pedagoginiame universitete, Šiaulių universitete, Klaipėdos universitete).</text:span></text:p>
      <text:p text:style-name="P45"><text:span text:style-name="T46">2.2</text:span><text:span text:style-name="T47">. Asmenims, neturintiems specialaus aukštojo išsilavinimo bei kūno kultūros ir sp</text:span><text:span text:style-name="T48">orto specialisto licencijos, tačiau užsiregistravusiems mokytis kursuose, leidžiama dirbti praktinio ir teorinio mokymo, treniravimo darbą kūno kultūros ir sporto srityje valstybės institucijose ir visų rūšių sporto organizacijose iki tol, kol jie baigs ku</text:span><text:span text:style-name="T49">rsus ir ne vėliau kaip per 40 darbo dienų nuo kursų baigimo datos įgis kūno kultūros ir sporto specialisto licenciją.</text:span></text:p>
      <text:p text:style-name="P50"><text:span text:style-name="T51">2.3</text:span><text:span text:style-name="T52">. Visų rūšių sporto organizacijų, kuriose dirba darbuotojai, nespėję iki 2004 m. sausio 1 d. įgyti kūno kultūros ir sporto speciali</text:span><text:span text:style-name="T53">sto licencijos, vadovai, nustatyta tvarka pateikdami 2003 metų statistines ataskaitas, kartu pateikia ir šių darbuotojų vardinius sąrašus (organizacijos pavadinimas, adresas, kodas, darbuotojo vardas, pavardė, pareigos) bei supažindina kiekvieną darbuotoją</text:span><text:span text:style-name="T54"><text:s/>su laikinomis licencijos įgijimo sąlygomis.</text:span></text:p>
      <text:p text:style-name="P55"><text:span text:style-name="T56">2.4</text:span><text:span text:style-name="T57">. Miestų ir rajonų savivaldybių administracijų kūno kultūros ir sporto padaliniai darbuotojų, nespėjusių įgyti licencijos, vardinį sąrašą (organizacijos pavadinimas, adresas, kodas, darbuotojo vardas, pav</text:span><text:span text:style-name="T58">ardė, pareigos) kartu su 2003 m. statistinėmis ataskaitomis pateikia Kūno kultūros ir sporto departamentui.</text:span></text:p>
      <text:p text:style-name="P59"><text:span text:style-name="T60">2.5</text:span><text:span text:style-name="T61">. Kursų organizatoriai iki 2004 m. kovo 1 d. atlieka visų norinčių baigti kursus registraciją, sudaro kursų vykdymo grafikus, apie tai inform</text:span><text:span text:style-name="T62">uoja įsiregistravusius darbuotojus, o vardinius sąrašus ir kursų vykdymo grafikus pateikia Kūno kultūros ir sporto departamentui.</text:span></text:p>
      <text:p text:style-name="P63"><text:span text:style-name="T64">2.6</text:span><text:span text:style-name="T65">. Kūno kultūros ir sporto departamentas pagal iš kursų organizatorių gautus sąrašus ir kursų vykdymo grafikus kiekviena</text:span><text:span text:style-name="T66">m darbuotojui nustatytą individualų licencijos įgijimo terminą skelbia KKSD „Informacijos biuletenyje“ ir interneto svetainėje (www.kksd.lt).</text:span></text:p>
      <text:p text:style-name="P67"><text:span text:style-name="T68">3</text:span><text:span text:style-name="T69">.<text:s/></text:span><text:span text:style-name="T70">Papildau</text:span><text:span text:style-name="T71"><text:s/>Tvarkos II dalies 5 punkto 5.5 papunktį bei III dalies 14 punktą:</text:span></text:p>
      <text:p text:style-name="P72"><text:span text:style-name="T73">3.1</text:span><text:span text:style-name="T74">. 5 punkto 5.5 papunktyje</text:span><text:span text:style-name="T75"><text:s/>po žodžių „kvalifikacinę kategoriją“ įrašau žodžius „yra pensinio amžiaus arba“ ir ją išdėstau taip:</text:span></text:p>
      <text:p text:style-name="P76"><text:span text:style-name="T77">„</text:span><text:span text:style-name="T78">5.5</text:span><text:span text:style-name="T79">. ne mažiau kaip penkerius metus dirba praktinį mokymo ar treniravimo darbą, turi Lietuvos sporto trenerio kvalifikacinę kategoriją, yra pensinio am</text:span><text:span text:style-name="T80">žiaus arba iki pensinio amžiaus jiems yra likę ketveri ar mažiau metų“.</text:span></text:p>
      <text:p text:style-name="P81"><text:span text:style-name="T82">3.2</text:span><text:span text:style-name="T83">. 14 punkte po žodžio „asociacija“ įrašau žodžius „bei gavęs vienos iš jų tarpininkavimo raštą“ ir jį išdėstau taip:</text:span></text:p>
      <text:p text:style-name="P84"><text:span text:style-name="T85">„</text:span><text:span text:style-name="T86">14</text:span><text:span text:style-name="T87">. Savivaldybės administracijos kūno kultūros ir spo</text:span><text:span text:style-name="T88">rto padalinys, priėmęs teigiamą sprendimą dėl tarpininkavimo, o treneriams – dar suderinęs su sporto šakos federacija, sąjunga ar asociacija bei gavęs vienos iš jų tarpininkavimo raštą, dokumentus pateikia Kūno kultūros ir sporto departamentui, kuris ne vė</text:span><text:span text:style-name="T89">liau kaip per 30 darbo dienų nuo prašymo gavimo dienos priima sprendimą dėl kūno kultūros ir sporto specialisto licencijos išdavimo“.</text:span></text:p>
      <text:p text:style-name="P90"><text:span text:style-name="T91">4</text:span><text:span text:style-name="T92">.<text:s/></text:span><text:span text:style-name="T93">Papildau</text:span><text:span text:style-name="T94"><text:s/>Tvarką 9 punktu ir šį punktą<text:s/></text:span><text:span text:style-name="T95">išdėstau</text:span><text:span text:style-name="T96"><text:s/>taip:</text:span></text:p>
      <text:p text:style-name="P97"><text:span text:style-name="T98">„</text:span><text:span text:style-name="T99">9</text:span><text:span text:style-name="T100">. Jei nereikia specialių sąlygų, neįgalūs asmenys ga</text:span><text:span text:style-name="T101">li mokytis bet kuriuose organizuojamuose licencijavimo kursuose. Jei neįgaliesiems reikia specialių mokymo sąlygų, jas privalo užtikrinti Lietuvos kūno kultūros akademijoje rengiamų licencijavimo kursų organizatoriai“.</text:span></text:p>
      <text:p text:style-name="P102"><text:span text:style-name="T103">Buvusius tvarkos 10–37 punktus la</text:span><text:span text:style-name="T104">ikyti atitinkamai 11–38 punktais.</text:span></text:p>
      <text:p text:style-name="P105"><text:span text:style-name="T106">5</text:span><text:span text:style-name="T107">.<text:s/></text:span><text:span text:style-name="T108">Įsakau</text:span><text:span text:style-name="T109"><text:s/>šį įsakymą ir papildytą Kūno kultūros ir sporto specialisto licencijos įgijimo tvarką (pridedama) paskelbti „Valstybės žiniose“.</text:span></text:p>
      <text:p text:style-name="P110"><text:span text:style-name="T111">6</text:span><text:span text:style-name="T112">.<text:s/></text:span><text:span text:style-name="T113">Pavedu</text:span><text:span text:style-name="T114"><text:s/>įsakymo vykdymo koordinavimą ir kontrolę generalinio direktoriaus pavaduotoju</text:span><text:span text:style-name="T115">i</text:span><text:span text:style-name="T116"><text:s/>Evaldui Skyriui.</text:span></text:p>
      <text:p text:style-name="P117"/>
      <text:p text:style-name="P118"/>
      <text:p text:style-name="P119"/>
      <text:p text:style-name="P120">GENERALINIS DIREKTORIUS<text:tab/>VYTAS NĖNIUS</text:p>
      <text:p text:style-name="P121"/>
      <text:p text:style-name="P122"/>
      <text:soft-page-break/>
      <text:p text:style-name="P123">PATVIRTINTA</text:p>
      <text:p text:style-name="P124">Kūno kultūros ir sporto departamento</text:p>
      <text:p text:style-name="P125">2002 m. lapkričio 11 d. įsakymu Nr. 318</text:p>
      <text:p text:style-name="P126">PAPILDYTA</text:p>
      <text:p text:style-name="P127">Kūno kultūros ir sporto departamento<text:s/></text:p>
      <text:p text:style-name="P128">generalinio direktoriaus</text:p>
      <text:p text:style-name="P129">2003 m. gruodžio 17 d. įsakymu Nr. 454</text:p>
      <text:p text:style-name="P130"/>
      <text:p text:style-name="P131"><text:span text:style-name="T132">Kūno kultūros ir sporto specialisto licencijos ĮGIJIMO TVARKA</text:span></text:p>
      <text:p text:style-name="P133"/>
      <text:p text:style-name="P134"><text:span text:style-name="T135">I</text:span><text:span text:style-name="T136">.<text:s/></text:span><text:span text:style-name="T137">Bendrosios nuostatos</text:span></text:p>
      <text:p text:style-name="P138"/>
      <text:p text:style-name="P139"><text:span text:style-name="T140">1</text:span><text:span text:style-name="T141">. Kūno kultūros ir sporto specialisto licencijos įgijimo tvarka<text:s/></text:span><text:span text:style-name="T142">reglamentuoja licencijų išdavimo, įregistravimo, pratęsimo ir panaikinimo tvarką asmenims, neturintiems specialiojo kūno kultūros ir sporto išsilavinimo, tačiau norintiems dirbti teorinio arba praktinio mokymo, treniravimo darbą kūno kultūros ir sporto sri</text:span><text:span text:style-name="T143">tyje.</text:span></text:p>
      <text:p text:style-name="P144"><text:span text:style-name="T145">2</text:span><text:span text:style-name="T146">. Kūno kultūros ir sporto specialisto licencijos įgijimo tvarka parengta vadovaujantis Lietuvos Respublikos kūno kultūros ir sporto įstatymu.</text:span></text:p>
      <text:p text:style-name="P147"><text:span text:style-name="T148">3</text:span><text:span text:style-name="T149">. Kūno kultūros ir sporto specialisto licencijas išduoda, įregistruoja ir panaikina Kūno kultūros ir sporto departamentas<text:s/></text:span>prie Lietuvos Respublikos Vyriausybės (toliau – Kūno kultūros ir sporto departamentas)<text:span text:style-name="T150">.</text:span></text:p>
      <text:p text:style-name="P151">Punkto pakeitimai:</text:p>
      <text:p text:style-name="P152"><text:span text:style-name="T153">Nr.<text:s/></text:span><text:a xlink:href="https://www.e-tar.lt/portal/legalAct.html?documentId=TAR.F73C557E1B7C" office:target-frame-name="_top" xlink:show="replace"><text:span text:style-name="T154">V-7</text:span></text:a><text:span text:style-name="T155">, 2007-01-04, Žin., 2007, Nr. 5-251 (2007-01-13), i. k. 1074090ISAK00000V-7</text:span></text:p>
      <text:p text:style-name="Normal"/>
      <text:p text:style-name="P156"><text:span text:style-name="T157">4</text:span><text:span text:style-name="T158">. Pagrindinės sąvokos:</text:span></text:p>
      <text:p text:style-name="P159"><text:span text:style-name="T160">Kūno kultūros ir sporto specialistas</text:span><text:span text:style-name="T161">– asmuo, turintis specialųjį kūno kultūros ir sporto<text:s/></text:span><text:span text:style-name="T162">išsilavinimą arba atitinkamą licenciją.</text:span></text:p>
      <text:p text:style-name="P163"><text:span text:style-name="T164">Kūno kultūros ir sporto specialisto licencija</text:span><text:span text:style-name="T165"><text:s/>– dokumentas, suteikiantis teisę ribotą laiką atlikti teorinį arba praktinį mokymo, treniravimo darbą kūno kultūros ir sporto srityje.</text:span></text:p>
      <text:p text:style-name="P166">4<text:span text:style-name="T167">1</text:span>. Kūno kultūros ir sporto specialisto licencija suteikiama vieną kartą, o pratęsiama, jei asmuo įvykdo licencijos pratęsimui keliamus reikalavimus.<text:s/></text:p>
      <text:p text:style-name="P168">Papildyta punktu:</text:p>
      <text:p text:style-name="P169"><text:span text:style-name="T170">Nr.<text:s/></text:span><text:a xlink:href="https://www.e-tar.lt/portal/legalAct.html?documentId=TAR.F73C557E1B7C" office:target-frame-name="_top" xlink:show="replace"><text:span text:style-name="T171">V-7</text:span></text:a><text:span text:style-name="T172">, 2007-01-04, Žin., 2007, Nr.</text:span><text:span text:style-name="T173"><text:s/>5-251 (2007-01-13), i. k. 1074090ISAK00000V-7</text:span></text:p>
      <text:p text:style-name="Normal"/>
      <text:p text:style-name="P174"><text:span text:style-name="T175">II</text:span><text:span text:style-name="T176">.<text:s/></text:span><text:span text:style-name="T177">Kūno kultūros ir sporto specialisto licencijos įgijimo sąlygos</text:span></text:p>
      <text:p text:style-name="P178"/>
      <text:p text:style-name="P179"><text:span text:style-name="T180">5</text:span><text:span text:style-name="T181">. Asmenims, neturintiems specialiojo kūno kultūros ir sporto išsilavinimo, kūno kultūros ir sporto specialisto licencija<text:s/></text:span><text:span text:style-name="T182">išduodama ketveriems metams, kai jie įvykdo vieną iš šių sąlygų:</text:span></text:p>
      <text:p text:style-name="P183"><text:span text:style-name="T184">5.1</text:span><text:span text:style-name="T185">. baigė specialius kursus ir nustatyta tvarka išlaikė egzaminus;</text:span></text:p>
      <text:p text:style-name="P186"><text:span text:style-name="T187">5.2</text:span><text:span text:style-name="T188">. ne mažiau kaip ketverius metus dirba praktinį kūno kultūros ir sporto mokymo ar treniravimo darbą ir pradėjo kūn</text:span><text:span text:style-name="T189">o kultūros ir sporto specialybės studijas aukštojoje mokykloje taip pat ir magistratūroje;</text:span></text:p>
      <text:p text:style-name="P190">Papunkčio pakeitimai:</text:p>
      <text:p text:style-name="P191"><text:span text:style-name="T192">Nr.<text:s/></text:span><text:a xlink:href="https://www.e-tar.lt/portal/legalAct.html?documentId=TAR.F73C557E1B7C" office:target-frame-name="_top" xlink:show="replace"><text:span text:style-name="T193">V-7</text:span></text:a><text:span text:style-name="T194">, 2007-01-04, Žin., 2007, Nr. 5-251 (2007-01-13), i. k</text:span><text:span text:style-name="T195">. 1074090ISAK00000V-7</text:span></text:p>
      <text:p text:style-name="Normal"/>
      <text:p text:style-name="P196">5.3. mokosi aukštojoje mokykloje pagal studijų programą, skirtą kūno kultūros ir sporto specialistams parengti, ir jau yra baigę ne mažiau kaip du kursus pagal dieninių ar vakarinių studijų programą arba tris kursus pagal neakivaizdinių studijų programą;<text:s/></text:p>
      <text:p text:style-name="P197">Papunkčio pakeitimai:</text:p>
      <text:p text:style-name="P198"><text:span text:style-name="T199">Nr.<text:s/></text:span><text:a xlink:href="https://www.e-tar.lt/portal/legalAct.html?documentId=TAR.53DE3CBE0F15" office:target-frame-name="_top" xlink:show="replace"><text:span text:style-name="T200">V-359</text:span></text:a><text:span text:style-name="T201">, 2004-11-29, Žin., 2004, Nr. 178-6621 (2004-12-11), i. k. 1044090ISAK000V-359</text:span></text:p>
      <text:p text:style-name="P202"><text:span text:style-name="T203">Nr.<text:s/></text:span><text:a xlink:href="https://www.e-tar.lt/portal/legalAct.html?documentId=TAR.F73C557E1B7C" office:target-frame-name="_top" xlink:show="replace"><text:span text:style-name="T204">V-7</text:span></text:a><text:span text:style-name="T205">, 2007-01-04, Žin., 2007, Nr. 5-251 (2007-01-13), i. k. 1074090ISAK00000V-7</text:span></text:p>
      <text:p text:style-name="Normal"/>
      <text:p text:style-name="P206"><text:span text:style-name="T207">5.4</text:span><text:span text:style-name="T208">. turi galiojančią Lietuvos nusipelniusio trenerio kvalifikacinę kategoriją ir baigė kursus pagal specialią programą;</text:span></text:p>
      <text:p text:style-name="P209"><text:span text:style-name="T210">5.5</text:span><text:span text:style-name="T211">. ne mažiau kaip penkerius metus dirba praktinį mokymo ar treniravimo darbą, turi Lietuvos sporto trenerio kvalifikacinę kategoriją, yra pensinio amžiaus arba iki pensinio amžiaus jiems yra likę ketveri ar mažiau metų.</text:span></text:p>
      <text:p text:style-name="P212"><text:span text:style-name="T213">6</text:span><text:span text:style-name="T214">. Olimpinių žaidynių ir p</text:span><text:span text:style-name="T215">asaulio čempionatų nugalėtojams ir prizininkams bei Europos čempionams, neturintiems specialiojo kūno kultūros ir sporto išsilavinimo, pareiškusiems norą dirbti teorinį arba praktinį mokymo, treniravimo darbą kūno kultūros ir sporto srityje, licencija išdu</text:span><text:span text:style-name="T216">odama vieniems metams su sąlyga, kad licencija ketveriems metams bus pratęsta, jeigu jie per šį laiką baigs specialius kursus arba pradės kūno kultūros ir sporto specialybės studijas aukštojoje mokykloje.</text:span></text:p>
      <text:p text:style-name="P217">7. Teorinio ir praktinio mokymo kursus, kuriuos baigus būtų išduodama kūno kultūros ir sporto specialisto licencija, gali rengti ir baigimo pažymėjimus išduoti Lietuvos aukštosios mokyklos ir kitos organizacijos, kurių kursų programos yra patvirtintos Kūno<text:s/>kultūros ir sporto departamento.<text:s/></text:p>
      <text:p text:style-name="P218">Punkto pakeitimai:</text:p>
      <text:p text:style-name="P219"><text:span text:style-name="T220">Nr.<text:s/></text:span><text:a xlink:href="https://www.e-tar.lt/portal/legalAct.html?documentId=TAR.F73C557E1B7C" office:target-frame-name="_top" xlink:show="replace"><text:span text:style-name="T221">V-7</text:span></text:a><text:span text:style-name="T222">, 2007-01-04, Žin., 2007, Nr. 5-251 (2007-01-13), i. k. 1074090ISAK00000V-7</text:span></text:p>
      <text:p text:style-name="Normal"/>
      <text:p text:style-name="P223"><text:span text:style-name="T224">8</text:span><text:span text:style-name="T225">. Tuo atveju, kai Lietuvos aukšt</text:span><text:span text:style-name="T226">oji mokykla neturi kurios nors sporto šakos ar kitokių specialistų dėstyti kursuose, skirtuose kūno kultūros ir sporto specialisto licencijai įgyti, gali samdyti kitur dirbančius aukštąjį išsilavinimą turinčius specialistus.</text:span></text:p>
      <text:p text:style-name="P227"><text:span text:style-name="T228">9</text:span><text:span text:style-name="T229">. Jei nereikia specialių s</text:span><text:span text:style-name="T230">ąlygų, neįgalūs asmenys gali mokytis bet kuriuose organizuojamuose licencijavimo kursuose. Jei neįgaliesiems reikia specialių mokymo sąlygų, jas privalo užtikrinti Lietuvos kūno kultūros akademijoje rengiamų licencijavimo kursų organizatoriai.</text:span></text:p>
      <text:p text:style-name="P231"><text:span text:style-name="T232">10</text:span><text:span text:style-name="T233">. Teor</text:span><text:span text:style-name="T234">inių ir praktinių žinių vertinimo egzaminų komisiją tvirtina Kūno kultūros ir sporto departamentas kursų rengėjo teikimu įtraukdamas į komisijos sudėtį savo atstovą.</text:span></text:p>
      <text:p text:style-name="P235">11. Užsienio šalyse ar tarptautinių sporto organizacijų išduoti dokumentai apie asmens<text:s/>profesinį pasirengimą dirbti teorinį bei praktinį kūno kultūros ir sporto mokymo, treniravimo darbą pripažįstami, jei Licencijų suteikimo komisija nustato, kad jų turinys atitinka Lietuvoje patvirtintas kūno kultūros ir sporto specialistų rengimo bei kursų, skirtų licencijoms įgyti, programas.<text:s/></text:p>
      <text:p text:style-name="P236">Punkto pakeitimai:</text:p>
      <text:p text:style-name="P237"><text:span text:style-name="T238">Nr.<text:s/></text:span><text:a xlink:href="https://www.e-tar.lt/portal/legalAct.html?documentId=TAR.F73C557E1B7C" office:target-frame-name="_top" xlink:show="replace"><text:span text:style-name="T239">V-7</text:span></text:a><text:span text:style-name="T240">, 2007-01-04, Žin., 2007, Nr. 5-251 (2007-01-13), i. k. 1074090ISAK00000V-7</text:span></text:p>
      <text:p text:style-name="Normal"/>
      <text:p text:style-name="P241">12. Užsienio valstybių piliečiams, turintiems leidimą gyventi ir dirbti Lietuvos Respublikoje ir norintiems dirbti teorinį bei praktinį kūno kultūros ir sporto mokymo, treniravimo darbą, kūno kultūros ir sporto specialisto licencija išduodama bendra tvarka, tik išlaikius pedagogams<text:s/>nustatytą valstybinės kalbos mokėjimo lygio egzaminą. Egzamino išlaikymą patvirtinantis pažymėjimas pateikiamas Kūno kultūros ir sporto departamentui.<text:s/></text:p>
      <text:p text:style-name="P242">Punkto pakeitimai:</text:p>
      <text:p text:style-name="P243"><text:span text:style-name="T244">Nr.<text:s/></text:span><text:a xlink:href="https://www.e-tar.lt/portal/legalAct.html?documentId=TAR.F73C557E1B7C" office:target-frame-name="_top" xlink:show="replace"><text:span text:style-name="T245">V-7</text:span></text:a><text:span text:style-name="T246">, 2007-01-04, Žin., 2007, Nr. 5-251 (2007-01-13), i. k. 1074090ISAK00000V-7</text:span></text:p>
      <text:p text:style-name="Normal"/>
      <text:p text:style-name="P247"><text:span text:style-name="T248">III</text:span><text:span text:style-name="T249">.<text:s/></text:span><text:span text:style-name="T250">Licencijų išdavimo tvarka</text:span></text:p>
      <text:p text:style-name="P251"/>
      <text:p text:style-name="P252">13. Nustatytos formos kūno kultūros ir sporto specialisto licenciją išduoda Kūno kultūros ir sporto departamentas savivaldybės administracijos kūno kultūros ir sporto padalinio teikimu. Licenciją pasirašo Kūno kultūros ir sporto departamento generalinis direktorius, ji tvirtinama Kūno kultūros ir sporto departamento antspaudu su Lietuvos valstybės herbu.<text:s/></text:p>
      <text:p text:style-name="P253">Punkto pakeitimai:</text:p>
      <text:p text:style-name="P254"><text:span text:style-name="T255">Nr.<text:s/></text:span><text:a xlink:href="https://www.e-tar.lt/portal/legalAct.html?documentId=TAR.F73C557E1B7C" office:target-frame-name="_top" xlink:show="replace"><text:span text:style-name="T256">V-7</text:span></text:a><text:span text:style-name="T257">, 2007-01-04, Žin., 2007, Nr. 5-251 (2007-01-13)</text:span><text:span text:style-name="T258">, i. k. 1074090ISAK00000V-7</text:span></text:p>
      <text:p text:style-name="Normal"/>
      <text:p text:style-name="P259"><text:span text:style-name="T260">14</text:span><text:span text:style-name="T261">. Asmuo, norintis gauti kūno kultūros ir sporto specialisto licenciją, privalo savivaldybės administracijos kūno kultūros ir sporto padaliniui pateikti šiuos dokumentus:</text:span></text:p>
      <text:p text:style-name="P262"><text:span text:style-name="T263">14.1</text:span><text:span text:style-name="T264">. nustatytos formos prašymą ir užpildytą<text:s/></text:span><text:span text:style-name="T265">anketą (pridedami);</text:span></text:p>
      <text:p text:style-name="P266"><text:span text:style-name="T267">14.2</text:span><text:span text:style-name="T268">. Lietuvos Respublikos piliečio paso kopiją;</text:span></text:p>
      <text:p text:style-name="P269"><text:span text:style-name="T270">14.3</text:span><text:span text:style-name="T271">. kursų, kurių programos nustatyta tvarka patvirtintos, rengėjų išduoto baigimo pažymėjimo kopiją arba dokumentus, patvirtinančius 5.2 arba 5.3, arba 5.4, arba 5.5, arba 6 pun</text:span><text:span text:style-name="T272">ktuose išdėstytų reikalavimų įvykdymą;</text:span></text:p>
      <text:p text:style-name="P273"><text:span text:style-name="T274">14.4</text:span><text:span text:style-name="T275">. užsienio šalių piliečiai pateikia notaro patvirtintas kopijas dokumentų, suteikiančių teisę nuolat gyventi ir dirbti Lietuvos Respublikoje bei patvirtinančių pedagogams nustatytą lietuvių kalbos mokėjimo lyg</text:span><text:span text:style-name="T276">į.</text:span></text:p>
      <text:p text:style-name="P277">Punkto pakeitimai:</text:p>
      <text:p text:style-name="P278"><text:span text:style-name="T279">Nr.<text:s/></text:span><text:a xlink:href="https://www.e-tar.lt/portal/legalAct.html?documentId=TAR.F73C557E1B7C" office:target-frame-name="_top" xlink:show="replace"><text:span text:style-name="T280">V-7</text:span></text:a><text:span text:style-name="T281">, 2007-01-04, Žin., 2007, Nr. 5-251 (2007-01-13), i. k. 1074090ISAK00000V-7</text:span></text:p>
      <text:p text:style-name="Normal"/>
      <text:p text:style-name="P282"><text:span text:style-name="T283">15</text:span><text:span text:style-name="T284">. Savivaldybės administracijos kūno kultūros ir sporto padal</text:span><text:span text:style-name="T285">inys, priėmęs teigiamą sprendimą dėl tarpininkavimo, o treneriams – dar suderinęs su sporto šakos federacija, sąjunga ar asociacija bei gavęs vienos iš jų tarpininkavimo raštą, dokumentus pateikia Kūno kultūros ir sporto departamentui, kuris ne vėliau kaip</text:span><text:span text:style-name="T286"><text:s/>per 30 darbo dienų nuo prašymo gavimo dienos priima sprendimą dėl kūno kultūros ir sporto specialisto licencijos išdavimo.</text:span></text:p>
      <text:p text:style-name="P287"><text:span text:style-name="T288">16</text:span><text:span text:style-name="T289">. Kūno kultūros ir sporto departamentas, priėmęs sprendimą išduoti licenciją, per 5 darbo dienas paruošia licenciją išdavimui,</text:span><text:span text:style-name="T290"><text:s/>šį sprendimą įrašo į Kūno kultūros ir sporto specialistų licencijų registrą, nustatyta tvarka paskelbia ir licenciją kartu su įskaitos kortele išsiunčia tarpininkavusiam savivaldybės administracijos padaliniui. Įteikus licenciją jos savininkui, įskaitos k</text:span><text:span text:style-name="T291">ortelė su gavėjo parašu grąžinama Kūno kultūros ir sporto departamentui.</text:span></text:p>
      <text:p text:style-name="P292"><text:span text:style-name="T293">17</text:span><text:span text:style-name="T294">. Jeigu Kūno kultūros ir sporto departamentas atsisako prašančiam asmeniui išduoti kūno kultūros ir sporto specialisto licenciją, per 10 darbo dienų apie tai raštu informuoja<text:s/></text:span><text:span text:style-name="T295">licencijos prašantį asmenį bei tarpininkavusias institucijas ir nurodo tokio sprendimo motyvus.</text:span></text:p>
      <text:p text:style-name="P296"><text:span text:style-name="T297">18</text:span><text:span text:style-name="T298">. Kūno kultūros ir sporto departamento sprendimą neišduoti kūno kultūros ir sporto specialisto licencijos asmuo gali per 30 dienų nuo raštiško pranešimo g</text:span><text:span text:style-name="T299">avimo dienos apskųsti teisės aktų nustatyta tvarka.</text:span></text:p>
      <text:p text:style-name="P300">19. Kūno kultūros ir sporto specialisto licencijų registrą tvarko Kūno kultūros ir sporto departamentas.<text:s/></text:p>
      <text:p text:style-name="P301">Punkto pakeitimai:</text:p>
      <text:p text:style-name="P302"><text:span text:style-name="T303">Nr.<text:s/></text:span><text:a xlink:href="https://www.e-tar.lt/portal/legalAct.html?documentId=TAR.F73C557E1B7C" office:target-frame-name="_top" xlink:show="replace"><text:span text:style-name="T304">V-7</text:span></text:a><text:span text:style-name="T305">, 2007-01-04, Žin., 2007, Nr. 5-251 (2007-01-13), i. k. 1074090ISAK00000V-7</text:span></text:p>
      <text:p text:style-name="Normal"/>
      <text:p text:style-name="P306"><text:span text:style-name="T307">IV</text:span><text:span text:style-name="T308">.<text:s/></text:span><text:span text:style-name="T309">Licencijos pratęsimas</text:span></text:p>
      <text:p text:style-name="P310"/>
      <text:p text:style-name="P311"><text:span text:style-name="T312">20</text:span><text:span text:style-name="T313">. Kūno kultūros ir sporto specialisto licencijos savininkas dėl licencijos pratęsimo privalo per savivaldybės administracijos<text:s/></text:span><text:span text:style-name="T314">kūno kultūros ir sporto padalinį kreiptis į Kūno kultūros ir sporto departamentą ne vėliau kaip prieš du mėnesius iki licencijos galiojimo termino pabaigos.</text:span></text:p>
      <text:p text:style-name="P315">20<text:span text:style-name="T316">1</text:span>. Asmenys, kurie praleido terminą paduoti dokumentus dėl kūno kultūros ir sporto specialisto<text:s/>pratęsimo, bet ne ilgiau kaip šešis mėnesius nuo licencijos pasibaigimo dienos, gali pateikti Kūno kultūros ir sporto departamentui prašymą pratęsti terminą nurodydami pateisinamą priežastį ir tai įrodančius dokumentus.<text:s/></text:p>
      <text:p text:style-name="P317">Papildyta punktu:</text:p>
      <text:p text:style-name="P318"><text:span text:style-name="T319">Nr.<text:s/></text:span><text:a xlink:href="https://www.e-tar.lt/portal/legalAct.html?documentId=TAR.F73C557E1B7C" office:target-frame-name="_top" xlink:show="replace"><text:span text:style-name="T320">V-7</text:span></text:a><text:span text:style-name="T321">, 2007-01-04, Žin., 2007, Nr. 5-251 (2007-01-13), i. k. 1074090ISAK00000V-7</text:span></text:p>
      <text:p text:style-name="Normal"/>
      <text:p text:style-name="P322"><text:span text:style-name="T323">21</text:span><text:span text:style-name="T324">. Asmenims, kuriems pasibaigus licencijos galiojimo laikui iki pensinio amžiaus yra likę daugiau kai</text:span><text:span text:style-name="T325">p dvylika metų, licencijos dar ketveriems metams pratęsiamos:</text:span></text:p>
      <text:p text:style-name="P326"><text:span text:style-name="T327">21.1</text:span><text:span text:style-name="T328">. pradėjus kūno kultūros ir sporto specialybės studijas aukštojoje mokykloje taip pat ir magistratūroje;</text:span></text:p>
      <text:p text:style-name="P329">Papunkčio pakeitimai:</text:p>
      <text:p text:style-name="P330"><text:span text:style-name="T331">Nr.<text:s/></text:span><text:a xlink:href="https://www.e-tar.lt/portal/legalAct.html?documentId=TAR.F73C557E1B7C" office:target-frame-name="_top" xlink:show="replace"><text:span text:style-name="T332">V-7</text:span></text:a><text:span text:style-name="T333">, 2007-01-04, Žin., 2007, Nr. 5-251 (2007-01-13), i. k. 1074090ISAK00000V-7</text:span></text:p>
      <text:p text:style-name="Normal"/>
      <text:p text:style-name="P334">21.2. turintiems Lietuvos nusipelniusio trenerio kategoriją iki licencijos pasibaigimo.<text:s/></text:p>
      <text:p text:style-name="P335">Papunkčio pakeitimai:</text:p>
      <text:p text:style-name="P336"><text:span text:style-name="T337">Nr.<text:s/></text:span><text:a xlink:href="https://www.e-tar.lt/portal/legalAct.html?documentId=TAR.F73C557E1B7C" office:target-frame-name="_top" xlink:show="replace"><text:span text:style-name="T338">V-7</text:span></text:a><text:span text:style-name="T339">, 2007-01-04, Žin., 2007, Nr. 5-251 (2007-01-13), i. k. 1074090ISAK00000V-7</text:span></text:p>
      <text:p text:style-name="Normal"/>
      <text:p text:style-name="P340"><text:span text:style-name="T341">22</text:span><text:span text:style-name="T342">.<text:s/></text:span>Asmenims, kurie pasibaigus licencijos galiojimo laikui yra<text:s/>jau pensinio amžiaus ar kuriems iki pensinio amžiaus yra likę dvylika ir mažiau metų, licencija pratęsiama tik tuo atveju, jeigu jie yra įvykdę vieną iš šių sąlygų<text:span text:style-name="T343">:</text:span></text:p>
      <text:p text:style-name="P344"><text:span text:style-name="T345">22.1</text:span><text:span text:style-name="T346">. išdėstytus reikalavimus 21.1 arba 21.2 papunkčiuose;</text:span></text:p>
      <text:p text:style-name="P347"><text:span text:style-name="T348">22.2</text:span><text:span text:style-name="T349">. įgiję kūno kultūros</text:span><text:span text:style-name="T350"><text:s/>ir sporto specialisto licenciją ketverių metų laikotarpiu tobulino savo kvalifikaciją ne mažiau kaip 96 akademines valandas Lietuvos sporto informacijos centro, Vilniaus pedagoginio universiteto, Lietuvos kūno kultūros akademijos, Šiaulių universiteto ir<text:s/></text:span><text:span text:style-name="T351">Klaipėdos universiteto organizuojamuose kvalifikacijos tobulinimo kursuose ir seminaruose pagal Departamento patvirtintas programas;</text:span></text:p>
      <text:p text:style-name="P352"><text:span text:style-name="T353">22.3</text:span><text:span text:style-name="T354">. išspausdino 4 straipsnius Lietuvos metodiniuose žurnaluose „Treneris“, „Kūno kultūros mokytojas“ bei užsienio mok</text:span><text:span text:style-name="T355">sliniuose ir metodiniuose kūno kultūros ir sporto leidiniuose;</text:span></text:p>
      <text:p text:style-name="P356"><text:span text:style-name="T357">22.4</text:span><text:span text:style-name="T358">. išspausdino 2 straipsnius 22.3 papunktyje išvardytuose leidiniuose ir 48 akademines valandas tobulino savo profesinę kvalifikaciją 22.2 papunktyje išvardytuose kursuose ar seminaruose</text:span><text:span text:style-name="T359">.</text:span><text:s/></text:p>
      <text:p text:style-name="P360">Punkto pakeitimai:</text:p>
      <text:p text:style-name="P361"><text:span text:style-name="T362">Nr.<text:s/></text:span><text:a xlink:href="https://www.e-tar.lt/portal/legalAct.html?documentId=TAR.F73C557E1B7C" office:target-frame-name="_top" xlink:show="replace"><text:span text:style-name="T363">V-7</text:span></text:a><text:span text:style-name="T364">, 2007-01-04, Žin., 2007, Nr. 5-251 (2007-01-13), i. k. 1074090ISAK00000V-7</text:span></text:p>
      <text:p text:style-name="Normal"/>
      <text:p text:style-name="P365"><text:span text:style-name="T366">22</text:span><text:span text:style-name="T367">1</text:span><text:span text:style-name="T368">. Asmenims, kuriems nuo 2005 m. spalio 1 d. iki licencijos galiojimo pabaigos yra likę mažiau nei treji metai ir pasibaigus kūno kultūros ir sporto specialisto licencijos galiojimo laikui iki pensinio amžiaus bus likę dvylika ir mažiau metų, licencija prat</text:span><text:span text:style-name="T369">ęsiama tuo atveju, jeigu jie yra įvykdę vieną iš šių sąlygų:<text:s/></text:span></text:p>
      <text:p text:style-name="P370"><text:span text:style-name="T371">22</text:span><text:span text:style-name="T372">1</text:span><text:span text:style-name="T373">.1</text:span><text:span text:style-name="T374">. išdėstytus reikalavimus 21.1 arba 21.2 papunkčiuose;</text:span></text:p>
      <text:p text:style-name="P375"><text:span text:style-name="T376">22</text:span><text:span text:style-name="T377">1</text:span><text:span text:style-name="T378">.2</text:span><text:span text:style-name="T379">. 48 akademines valandas tobulino savo kvalifikaciją 22.2 papunktyje išvardytuose kursuose ar seminaruose;</text:span></text:p>
      <text:p text:style-name="P380"><text:span text:style-name="T381">22</text:span><text:span text:style-name="T382">1</text:span><text:span text:style-name="T383">.3</text:span><text:span text:style-name="T384">. išspa</text:span><text:span text:style-name="T385">usdino 2 straipsnius 22.3 papunktyje nurodytuose žurnaluose;</text:span></text:p>
      <text:p text:style-name="P386"><text:span text:style-name="T387">22</text:span><text:span text:style-name="T388">1</text:span><text:span text:style-name="T389">.4</text:span><text:span text:style-name="T390">. 24 akademines valandas tobulino savo kvalifikaciją išvardytuose kursuose ar seminaruose ir išspausdino 1 straipsnį nurodytuose žurnaluose</text:span></text:p>
      <text:p text:style-name="P391">Papildyta punktu:</text:p>
      <text:p text:style-name="P392"><text:span text:style-name="T393">Nr.<text:s/></text:span><text:a xlink:href="https://www.e-tar.lt/portal/legalAct.html?documentId=TAR.E5ACA5BA14C1" office:target-frame-name="_top" xlink:show="replace"><text:span text:style-name="T394">V-339</text:span></text:a><text:span text:style-name="T395">, 2005-09-02, Žin., 2005, Nr. 108-3973 (2005-09-06), i. k. 1054090ISAK000V-339</text:span></text:p>
      <text:p text:style-name="Normal"/>
      <text:p text:style-name="P396"><text:span text:style-name="T397">22</text:span><text:span text:style-name="T398">2</text:span><text:span text:style-name="T399">. Asmenims, kuriems nuo 2005 m. spalio 1 d. iki licencijos galiojimo pabaigos yra likę mažiau nei dveji<text:s/></text:span><text:span text:style-name="T400">metai ir pasibaigus kūno kultūros ir sporto specialisto licencijos galiojimo laikui iki pensinio amžiaus bus likę dvylika ir mažiau metų, licencija pratęsiama tuo atveju, jeigu jie yra įvykdę vieną iš šių sąlygų:<text:s/></text:span></text:p>
      <text:p text:style-name="P401"><text:span text:style-name="T402">22</text:span><text:span text:style-name="T403">2</text:span><text:span text:style-name="T404">.1</text:span><text:span text:style-name="T405">. išdėstytus reikalavimus 21.1 arba</text:span><text:span text:style-name="T406"><text:s/>21.2 papunkčiuose;</text:span></text:p>
      <text:p text:style-name="P407"><text:span text:style-name="T408">22</text:span><text:span text:style-name="T409">2</text:span><text:span text:style-name="T410">.2</text:span><text:span text:style-name="T411">. 24 akademines valandas tobulino savo kvalifikaciją 22.2 papunktyje išvardytuose kursuose ar seminaruose;</text:span></text:p>
      <text:p text:style-name="P412"><text:span text:style-name="T413">22</text:span><text:span text:style-name="T414">2</text:span><text:span text:style-name="T415">.3</text:span><text:span text:style-name="T416">. išspausdino 2 straipsnius 22.3 papunktyje nurodytuose žurnaluose.</text:span><text:s/></text:p>
      <text:p text:style-name="P417">Papildyta punktu:</text:p>
      <text:p text:style-name="P418"><text:span text:style-name="T419">Nr.<text:s/></text:span><text:a xlink:href="https://www.e-tar.lt/portal/legalAct.html?documentId=TAR.E5ACA5BA14C1" office:target-frame-name="_top" xlink:show="replace"><text:span text:style-name="T420">V-339</text:span></text:a><text:span text:style-name="T421">, 2005-09-02, Žin., 2005, Nr. 108-3973 (2005-09-06), i. k. 1054090ISAK000V-339</text:span></text:p>
      <text:p text:style-name="Normal"/>
      <text:p text:style-name="P422">22<text:span text:style-name="T423">3</text:span>. Licencija pratęsiama antrą kartą asmenims, jeigu jie yra įvykdę vieną iš šių sąlygų:</text:p>
      <text:p text:style-name="P424">22<text:span text:style-name="T425">3</text:span>.1. mokosi aukštojoje mokykloje pagal studijų programą, skirtą kūno kultūros ir sporto specialistams parengti, ir jau yra baigę ne mažiau kaip du kursus pagal dieninių ar vakarinių studijų programą arba tris kursus pagal neakivaizdinių studijų programą;</text:p>
      <text:p text:style-name="P426">22<text:span text:style-name="T427">3</text:span>.2. baigė specialius II pakopos kursus ir nustatyta tvarka išlaikė egzaminus.<text:s/></text:p>
      <text:p text:style-name="P428">Papildyta punktu:</text:p>
      <text:p text:style-name="P429"><text:span text:style-name="T430">Nr.<text:s/></text:span><text:a xlink:href="https://www.e-tar.lt/portal/legalAct.html?documentId=TAR.F73C557E1B7C" office:target-frame-name="_top" xlink:show="replace"><text:span text:style-name="T431">V-7</text:span></text:a><text:span text:style-name="T432">, 2007-01-04, Žin., 2007, Nr. 5-251 (2007-01-13), i. k.</text:span><text:span text:style-name="T433"><text:s/>1074090ISAK00000V-7</text:span></text:p>
      <text:p text:style-name="Normal"/>
      <text:p text:style-name="P434"><text:span text:style-name="T435">23</text:span><text:span text:style-name="T436">. Asmuo, kreipdamasis dėl licencijos pratęsimo, Departamentui privalo pateikti:</text:span></text:p>
      <text:p text:style-name="P437"><text:span text:style-name="T438">23.1</text:span><text:span text:style-name="T439">. nustatytos formos prašymą;</text:span></text:p>
      <text:p text:style-name="P440"><text:span text:style-name="T441">23.2</text:span><text:span text:style-name="T442">. anketą;</text:span></text:p>
      <text:p text:style-name="P443"><text:span text:style-name="T444">23.3</text:span><text:span text:style-name="T445">. aukštosios mokyklos pažymą, patvirtinančią, kad asmuo yra pradėjęs kūno kultūros ir<text:s/></text:span><text:span text:style-name="T446">sporto specialybės studijas, arba kitus dokumentus, patvirtinančius 21.2 papunkčio arba 22 punkto<text:s/></text:span><text:soft-page-break/><text:span text:style-name="T447">(kursų ar seminarų baigimo pažymėjimų kopijas, straipsnių atspaudus ir žurnalo, kuriame buvo išspausdintas straipsnis, viršelio ir turinio kopijas) reikalavim</text:span><text:span text:style-name="T448">ų įvykdymą;</text:span></text:p>
      <text:p text:style-name="P449"><text:span text:style-name="T450">23.4</text:span><text:span text:style-name="T451">. savivaldybės administracijos kūno kultūros ir sporto padalinio tarpininkavimo raštą.</text:span><text:s/></text:p>
      <text:p text:style-name="P452">Punkto pakeitimai:</text:p>
      <text:p text:style-name="P453"><text:span text:style-name="T454">Nr.<text:s/></text:span><text:a xlink:href="https://www.e-tar.lt/portal/legalAct.html?documentId=TAR.E5ACA5BA14C1" office:target-frame-name="_top" xlink:show="replace"><text:span text:style-name="T455">V-339</text:span></text:a><text:span text:style-name="T456">, 2005-09-02, Žin., 2005, Nr. 108-39</text:span><text:span text:style-name="T457">73 (2005-09-06), i. k. 1054090ISAK000V-339</text:span></text:p>
      <text:p text:style-name="Normal"/>
      <text:p text:style-name="P458"><text:span text:style-name="T459">24</text:span><text:span text:style-name="T460">. Prašymų dėl kūno kultūros ir sporto specialisto licencijos pratęsimo nagrinėjimo, sprendimų priėmimo, įregistravimo ir naujų licencijų išdavimo bei sprendimų apskundimo tvarka tokia pati, kaip išdėstyta I</text:span><text:span text:style-name="T461">II skyriaus 15, 16, 17 ir 18 punktuose.</text:span></text:p>
      <text:p text:style-name="P462">25. Licencija pratęsiama tik grąžinus anksčiau išduotą.<text:s/></text:p>
      <text:p text:style-name="P463">Punkto pakeitimai:</text:p>
      <text:p text:style-name="P464"><text:span text:style-name="T465">Nr.<text:s/></text:span><text:a xlink:href="https://www.e-tar.lt/portal/legalAct.html?documentId=TAR.F73C557E1B7C" office:target-frame-name="_top" xlink:show="replace"><text:span text:style-name="T466">V-7</text:span></text:a><text:span text:style-name="T467">, 2007-01-04, Žin., 2007, Nr. 5-251 (2007-01-13</text:span><text:span text:style-name="T468">), i. k. 1074090ISAK00000V-7</text:span></text:p>
      <text:p text:style-name="Normal"/>
      <text:p text:style-name="P469"><text:span text:style-name="T470">V</text:span><text:span text:style-name="T471">.<text:s/></text:span><text:span text:style-name="T472">Licencijos galiojimo pabaiga</text:span></text:p>
      <text:p text:style-name="P473"/>
      <text:p text:style-name="P474"><text:span text:style-name="T475">26</text:span><text:span text:style-name="T476">. Kūno kultūros ir sporto specialisto licencijos galiojimas nutraukiamas, jeigu:</text:span></text:p>
      <text:p text:style-name="P477"><text:span text:style-name="T478">26.1</text:span><text:span text:style-name="T479">. asmuo, kreipdamasis dėl licencijos išdavimo, pateikė suklastotus ar tikrovės neatitinkančius</text:span><text:span text:style-name="T480"><text:s/>dokumentus;</text:span></text:p>
      <text:p text:style-name="P481">26.2. įsigaliojus teismo nuosprendžiui, kuriuo asmeniui yra atimta teisė dirbti teorinį arba praktinį mokymo, treniravimo darbą kūno kultūros ir sporto srityje.<text:s/></text:p>
      <text:p text:style-name="P482">Papunkčio pakeitimai:</text:p>
      <text:p text:style-name="P483"><text:span text:style-name="T484">Nr.<text:s/></text:span><text:a xlink:href="https://www.e-tar.lt/portal/legalAct.html?documentId=TAR.F73C557E1B7C" office:target-frame-name="_top" xlink:show="replace"><text:span text:style-name="T485">V-7</text:span></text:a><text:span text:style-name="T486">, 2007-01-04, Žin., 2007, Nr. 5-251 (2007-01-13), i. k. 1074090ISAK00000V-7</text:span></text:p>
      <text:p text:style-name="Normal"/>
      <text:p text:style-name="P487"><text:span text:style-name="T488">27</text:span><text:span text:style-name="T489">. Licencijos galiojimo nutraukimo priežastis gali būti:</text:span></text:p>
      <text:p text:style-name="P490">27.1. auklėtinio diskvalifikavimo dėl dopingo preparatų vartojimo faktas, jeigu įrodyta, kad vartojimą organizavo ar kitaip skatino treneris.<text:s/></text:p>
      <text:p text:style-name="P491">Papunkčio pakeitimai:</text:p>
      <text:p text:style-name="P492"><text:span text:style-name="T493">Nr.<text:s/></text:span><text:a xlink:href="https://www.e-tar.lt/portal/legalAct.html?documentId=TAR.F73C557E1B7C" office:target-frame-name="_top" xlink:show="replace"><text:span text:style-name="T494">V-7</text:span></text:a><text:span text:style-name="T495">, 2007-01-04, Žin., 2007, Nr. 5-</text:span><text:span text:style-name="T496">251 (2007-01-13), i. k. 1074090ISAK00000V-7</text:span></text:p>
      <text:p text:style-name="Normal"/>
      <text:p text:style-name="P497"><text:span text:style-name="T498">27.2</text:span><text:span text:style-name="T499">. padaryta grubi treniravimo klaida, dėl kurios padaryta žala treniruojamojo sveikatai.</text:span></text:p>
      <text:p text:style-name="P500"><text:span text:style-name="T501">28</text:span><text:span text:style-name="T502">. Licencijos galiojimas baigiasi:</text:span></text:p>
      <text:p text:style-name="P503"><text:span text:style-name="T504">28.1</text:span><text:span text:style-name="T505">. kai pasibaigus terminui ji nepratęsiama;</text:span></text:p>
      <text:p text:style-name="P506"><text:span text:style-name="T507">28.2</text:span><text:span text:style-name="T508">. mirus licencij</text:span><text:span text:style-name="T509">os savininkui.</text:span></text:p>
      <text:p text:style-name="P510"><text:span text:style-name="T511">29</text:span><text:span text:style-name="T512">. Kūno kultūros ir sporto specialisto licencijos galiojimo nutraukimo iniciatyva priklauso:</text:span></text:p>
      <text:p text:style-name="P513"><text:span text:style-name="T514">29.1</text:span><text:span text:style-name="T515">. Kūno kultūros ir sporto departamentui;</text:span></text:p>
      <text:p text:style-name="P516"><text:span text:style-name="T517">29.2</text:span><text:span text:style-name="T518">. atitinkamos sporto šakos nacionalinei federacijai;</text:span></text:p>
      <text:p text:style-name="P519"><text:span text:style-name="T520">29.3</text:span><text:span text:style-name="T521">. savivaldybės<text:s/></text:span><text:span text:style-name="T522">administracijos kūno kultūros ir sporto arba švietimo padaliniui.</text:span></text:p>
      <text:p text:style-name="P523">Papunkčio pakeitimai:</text:p>
      <text:p text:style-name="P524"><text:span text:style-name="T525">Nr.<text:s/></text:span><text:a xlink:href="https://www.e-tar.lt/portal/legalAct.html?documentId=TAR.F73C557E1B7C" office:target-frame-name="_top" xlink:show="replace"><text:span text:style-name="T526">V-7</text:span></text:a><text:span text:style-name="T527">, 2007-01-04, Žin., 2007, Nr. 5-251 (2007-01-13), i. k. 1074090ISAK00000V-7</text:span></text:p>
      <text:p text:style-name="Normal"/>
      <text:p text:style-name="P528"><text:span text:style-name="T529">30</text:span><text:span text:style-name="T530">. Kūno kultūros ir sporto specialisto licencijos panaikinimo klausimas išnagrinėjamas Kūno kultūros ir sporto departamento sudarytoje komisijoje per 30 darbo dienų nuo iniciatyvos teisę turinčių institucijų kreipimosi raštu į Kūno kultūros ir sporto<text:s/></text:span><text:span text:style-name="T531">departamentą dienos.</text:span></text:p>
      <text:p text:style-name="P532"><text:span text:style-name="T533">31</text:span><text:span text:style-name="T534">. Kūno kultūros ir sporto specialisto licencijos galiojimas komisijos teikimu nutraukiamas Kūno kultūros ir sporto departamento generalinio direktoriaus įsakymu.</text:span></text:p>
      <text:p text:style-name="P535"><text:span text:style-name="T536">32</text:span><text:span text:style-name="T537">. Kūno kultūros ir sporto departamentas, priėmęs sprendimą pa</text:span><text:span text:style-name="T538">naikinti licenciją, per 5 darbo dienas šį sprendimą įrašo į Kūno kultūros ir sporto specialistų licencijų registrą, raštu informuoja savivaldybės administracijos kūno kultūros ir sporto padalinį, kitas sprendimą inicijavusias institucijas, licencijos savin</text:span><text:span text:style-name="T539">inką ir jo darbdavius, kur jis dirba naudodamasis licencijos suteikta teise, nurodydamas tokio sprendimo motyvus. Licencijos savininkas įpareigojamas licenciją grąžinti savivaldybės administracijos kūno kultūros ir sporto padaliniui, kuris ją pristato Kūno</text:span><text:span text:style-name="T540"><text:s/>kultūros ir sporto departamentui.</text:span></text:p>
      <text:p text:style-name="P541"><text:span text:style-name="T542">33</text:span><text:span text:style-name="T543">. Kūno kultūros ir sporto departamento sprendimą panaikinti kūno kultūros ir sporto specialisto licenciją asmuo gali per 30 darbo dienų nuo raštiško pranešimo gavimo dienos apskųsti teisės aktų nustatyta tvarka.</text:span></text:p>
      <text:p text:style-name="P544"><text:span text:style-name="T545">3</text:span><text:span text:style-name="T546">4</text:span><text:span text:style-name="T547">. Asmuo, kuriam licencija panaikinta, gali pakartotinai kreiptis į Kūno kultūros ir sporto departamentą dėl jos išdavimo ne anksčiau kaip po vienų metų nuo jos galiojimo panaikinimo dienos, jeigu pašalintos priežastys, dėl kurių buvo panaikinta licencij</text:span><text:span text:style-name="T548">a.</text:span></text:p>
      <text:p text:style-name="P549"/>
      <text:p text:style-name="P550"><text:span text:style-name="T551">VI</text:span><text:span text:style-name="T552">.<text:s/></text:span><text:span text:style-name="T553">Mokestis už mokymąsi</text:span></text:p>
      <text:p text:style-name="P554"/>
      <text:p text:style-name="P555"><text:span text:style-name="T556">35</text:span><text:span text:style-name="T557">. Išlaidas už mokymąsi kursuose licencijai gauti bei egzaminus gali apmokėti darbdavys, pats klausytojas arba kitas juridinis ar fizinis asmuo.</text:span></text:p>
      <text:p text:style-name="P558"><text:span text:style-name="T559">36</text:span><text:span text:style-name="T560">. Nustatytos formos kūno kultūros ir sporto specialisto<text:s/></text:span><text:span text:style-name="T561">licencija išduodama nemokamai.</text:span></text:p>
      <text:p text:style-name="P562"/>
      <text:p text:style-name="P563"><text:span text:style-name="T564">VII</text:span><text:span text:style-name="T565">.<text:s/></text:span><text:span text:style-name="T566">Apskaita ir informacija</text:span></text:p>
      <text:p text:style-name="P567"/>
      <text:p text:style-name="P568"><text:span text:style-name="T569">37</text:span><text:span text:style-name="T570">. Kūno kultūros ir sporto specialisto licencija – griežtos atskaitomybės dokumentas – yra spausdinama, apskaitoma, saugoma bei išduodama pagal šiems dokumentams nustatytus reikalavim</text:span><text:span text:style-name="T571">us.</text:span></text:p>
      <text:p text:style-name="P572">38. Informacija apie kūno kultūros ir sporto specialisto licencijos išdavimą, pratęsimą arba panaikinimą skelbiama informaciniame leidinyje „Kūno kultūros ir sporto aktualijos“ bei Kūno kultūros ir sporto departamento interneto svetainėje www.kksd.lt.<text:s/></text:p>
      <text:p text:style-name="P573">Punkto pakeitimai:</text:p>
      <text:p text:style-name="P574"><text:span text:style-name="T575">Nr.<text:s/></text:span><text:a xlink:href="https://www.e-tar.lt/portal/legalAct.html?documentId=TAR.E5ACA5BA14C1" office:target-frame-name="_top" xlink:show="replace"><text:span text:style-name="T576">V-339</text:span></text:a><text:span text:style-name="T577">, 2005-09-02, Žin., 2005, Nr. 108-3973 (2005-09-06), i. k. 1054090ISAK000V-339</text:span></text:p>
      <text:p text:style-name="P578"><text:span text:style-name="T579">Nr.<text:s/></text:span><text:a xlink:href="https://www.e-tar.lt/portal/legalAct.html?documentId=TAR.F73C557E1B7C" office:target-frame-name="_top" xlink:show="replace"><text:span text:style-name="T580">V-7</text:span></text:a><text:span text:style-name="T581">, 2007-01-04, Žin., 2007, Nr. 5-251 (2007-01-13), i. k. 1074090ISAK00000V-7</text:span></text:p>
      <text:p text:style-name="Normal"/>
      <text:p text:style-name="P582"/>
      <text:p text:style-name="P583"/>
      <text:p text:style-name="P584">1<text:s/>priedas<text:s/></text:p>
      <text:p text:style-name="P585">prie Kūno kultūros ir sporto specialisto<text:s/></text:p>
      <text:p text:style-name="P586">licencijos įgijimo tvarkos</text:p>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able:number-columns-spanned="2">
            <text:p text:style-name="P594">Vardas, pavardė<text:s/></text:p>
          </table:table-cell>
          <table:covered-table-cell/>
          <table:table-cell table:style-name="TableCell595">
            <text:p text:style-name="P596"/>
          </table:table-cell>
        </table:table-row>
        <table:table-row table:style-name="TableRow597">
          <table:table-cell table:style-name="TableCell598">
            <text:p text:style-name="P599">gyv.<text:s/></text:p>
          </table:table-cell>
          <table:table-cell table:style-name="TableCell600" table:number-columns-spanned="2">
            <text:p text:style-name="P601"/>
          </table:table-cell>
          <table:covered-table-cell/>
        </table:table-row>
      </table:table>
      <text:p text:style-name="P602"/>
      <text:p text:style-name="P603">Kūno kultūros ir sporto<text:s/>departamento</text:p>
      <text:p text:style-name="P604">prie Lietuvos Respublikos Vyriausybės</text:p>
      <text:p text:style-name="P605">Generaliniam direktoriui</text:p>
      <text:p text:style-name="P606"/>
      <text:p text:style-name="P607"/>
      <text:p text:style-name="P608"><text:span text:style-name="T609">PRAŠYMAS</text:span></text:p>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
          </table:table-cell>
          <table:table-cell table:style-name="TableCell618">
            <text:p text:style-name="P619">Data</text:p>
          </table:table-cell>
          <table:table-cell table:style-name="TableCell620">
            <text:p text:style-name="P621"/>
          </table:table-cell>
        </table:table-row>
      </table:table>
      <text:p text:style-name="P622"/>
      <text:p text:style-name="P623">DĖL LICENCIJOS IŠDAVIMO</text:p>
      <text:p text:style-name="P624"/>
      <text:p text:style-name="P625">Prašau išduoti (pratęsti) man kūno kultūros ir sporto specialisto licenciją, nes esu įvykdęs visus keliamus reikalavimus.</text:p>
      <text:p text:style-name="P626"/>
      <table:table table:style-name="Table627">
        <table:table-columns>
          <table:table-column table:style-name="TableColumn628"/>
          <table:table-column table:style-name="TableColumn629"/>
        </table:table-columns>
        <table:table-row table:style-name="TableRow630">
          <table:table-cell table:style-name="TableCell631">
            <text:p text:style-name="P632">Parašas</text:p>
          </table:table-cell>
          <table:table-cell table:style-name="TableCell633">
            <text:p text:style-name="P634"/>
          </table:table-cell>
        </table:table-row>
      </table:table>
      <text:p text:style-name="P635"/>
      <text:p text:style-name="P636"/>
      <text:p text:style-name="P637"><text:span text:style-name="T638">Pridedami dokumentai (pavyzdinis sąrašas):</text:span></text:p>
      <text:p text:style-name="P639">1. Lietuvos Respublikos piliečio paso kopija.</text:p>
      <text:p text:style-name="P640">2. Kursų kūno kultūros ir sporto specialisto licencijai įgyti baigimo pažymėjimo kopija.</text:p>
      <text:p text:style-name="P641">3. Kvalifikacinę kategoriją (jeigu tokia turima) liudijančio dokumento kopija.<text:s/></text:p>
      <text:p text:style-name="P642">4. Užpildyta anketa.</text:p>
      <text:p text:style-name="P643">5. Savivaldybės administracijos kūno kultūros ir sporto padalinio tarpininkavimo raštas.</text:p>
      <text:p text:style-name="P644">6. Sporto šakos federacijos sąjungos ar asociacijos tarpininkavimo raštas.</text:p>
      <text:p text:style-name="P645">7..............................................</text:p>
      <text:p text:style-name="P646"><text:span text:style-name="T647">______________</text:span></text:p>
      <text:p text:style-name="P648"/>
      <text:p text:style-name="P649"/>
      <text:p text:style-name="P650"><text:span text:style-name="T651">2</text:span><text:span text:style-name="T652"><text:s/>priedas<text:s/></text:span></text:p>
      <text:p text:style-name="P653">prie Kūno kultūros ir sporto specialisto<text:s/></text:p>
      <text:p text:style-name="P654">licencijos įgijimo tvarkos</text:p>
      <text:p text:style-name="P655"/>
      <text:p text:style-name="P656"><text:span text:style-name="T657">PRETENDENTO GAUTI KŪNO KULTŪROS IR SPORTO SPECIALISTO LICENCIJĄ</text:span></text:p>
      <text:p text:style-name="P658"><text:span text:style-name="T659">ANKETA</text:span></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2">
            <text:p text:style-name="P673">1.</text:p>
          </table:table-cell>
          <table:covered-table-cell/>
          <table:table-cell table:style-name="TableCell674" table:number-columns-spanned="3">
            <text:p text:style-name="P675">Vardas</text:p>
          </table:table-cell>
          <table:covered-table-cell/>
          <table:covered-table-cell/>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2">
            <text:p text:style-name="P680">2.</text:p>
          </table:table-cell>
          <table:covered-table-cell/>
          <table:table-cell table:style-name="TableCell681" table:number-columns-spanned="3">
            <text:p text:style-name="P682">Pavardė</text:p>
          </table:table-cell>
          <table:covered-table-cell/>
          <table:covered-table-cell/>
          <table:table-cell table:style-name="TableCell683" table:number-columns-spanned="4">
            <text:p text:style-name="P684"/>
          </table:table-cell>
          <table:covered-table-cell/>
          <table:covered-table-cell/>
          <table:covered-table-cell/>
        </table:table-row>
        <table:table-row table:style-name="TableRow685">
          <table:table-cell table:style-name="TableCell686" table:number-columns-spanned="2">
            <text:p text:style-name="P687">3.</text:p>
          </table:table-cell>
          <table:covered-table-cell/>
          <table:table-cell table:style-name="TableCell688" table:number-columns-spanned="3">
            <text:p text:style-name="P689">Gimimo data</text:p>
          </table:table-cell>
          <table:covered-table-cell/>
          <table:covered-table-cell/>
          <table:table-cell table:style-name="TableCell690" table:number-columns-spanned="4">
            <text:p text:style-name="P691"/>
          </table:table-cell>
          <table:covered-table-cell/>
          <table:covered-table-cell/>
          <table:covered-table-cell/>
        </table:table-row>
        <table:table-row table:style-name="TableRow692">
          <table:table-cell table:style-name="TableCell693" table:number-columns-spanned="2">
            <text:p text:style-name="P694">4.</text:p>
          </table:table-cell>
          <table:covered-table-cell/>
          <table:table-cell table:style-name="TableCell695" table:number-columns-spanned="3">
            <text:p text:style-name="P696">Darbovietė, adresas</text:p>
          </table:table-cell>
          <table:covered-table-cell/>
          <table:covered-table-cell/>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2">
            <text:p text:style-name="P701">5.</text:p>
          </table:table-cell>
          <table:covered-table-cell/>
          <table:table-cell table:style-name="TableCell702" table:number-columns-spanned="3">
            <text:p text:style-name="P703">Gyvenamoji vieta</text:p>
          </table:table-cell>
          <table:covered-table-cell/>
          <table:covered-table-cell/>
          <table:table-cell table:style-name="TableCell704" table:number-columns-spanned="4">
            <text:p text:style-name="P705"/>
          </table:table-cell>
          <table:covered-table-cell/>
          <table:covered-table-cell/>
          <table:covered-table-cell/>
        </table:table-row>
        <table:table-row table:style-name="TableRow706">
          <table:table-cell table:style-name="TableCell707" table:number-columns-spanned="2">
            <text:p text:style-name="P708">6.</text:p>
          </table:table-cell>
          <table:covered-table-cell/>
          <table:table-cell table:style-name="TableCell709" table:number-columns-spanned="3">
            <text:p text:style-name="P710">Pareigos</text:p>
          </table:table-cell>
          <table:covered-table-cell/>
          <table:covered-table-cell/>
          <table:table-cell table:style-name="TableCell711" table:number-columns-spanned="4">
            <text:p text:style-name="P712"/>
          </table:table-cell>
          <table:covered-table-cell/>
          <table:covered-table-cell/>
          <table:covered-table-cell/>
        </table:table-row>
        <table:table-row table:style-name="TableRow713">
          <table:table-cell table:style-name="TableCell714" table:number-columns-spanned="2">
            <text:p text:style-name="P715">7.</text:p>
          </table:table-cell>
          <table:covered-table-cell/>
          <table:table-cell table:style-name="TableCell716" table:number-columns-spanned="3">
            <text:p text:style-name="P717">Išsilavinimas</text:p>
          </table:table-cell>
          <table:covered-table-cell/>
          <table:covered-table-cell/>
          <table:table-cell table:style-name="TableCell718" table:number-columns-spanned="4">
            <text:p text:style-name="P719"/>
          </table:table-cell>
          <table:covered-table-cell/>
          <table:covered-table-cell/>
          <table:covered-table-cell/>
        </table:table-row>
        <table:table-row table:style-name="TableRow720">
          <table:table-cell table:style-name="TableCell721" table:number-columns-spanned="2">
            <text:p text:style-name="P722">8.</text:p>
          </table:table-cell>
          <table:covered-table-cell/>
          <table:table-cell table:style-name="TableCell723" table:number-columns-spanned="3">
            <text:p text:style-name="P724">Baigtos mokymo įstaigos pavadinimas</text:p>
          </table:table-cell>
          <table:covered-table-cell/>
          <table:covered-table-cell/>
          <table:table-cell table:style-name="TableCell725" table:number-columns-spanned="4">
            <text:p text:style-name="P726"/>
          </table:table-cell>
          <table:covered-table-cell/>
          <table:covered-table-cell/>
          <table:covered-table-cell/>
        </table:table-row>
        <table:table-row table:style-name="TableRow727">
          <table:table-cell table:style-name="TableCell728" table:number-columns-spanned="2">
            <text:p text:style-name="P729">9.</text:p>
          </table:table-cell>
          <table:covered-table-cell/>
          <table:table-cell table:style-name="TableCell730" table:number-columns-spanned="3">
            <text:p text:style-name="P731">Įgyta specialybė</text:p>
          </table:table-cell>
          <table:covered-table-cell/>
          <table:covered-table-cell/>
          <table:table-cell table:style-name="TableCell732" table:number-columns-spanned="4">
            <text:p text:style-name="P733"/>
          </table:table-cell>
          <table:covered-table-cell/>
          <table:covered-table-cell/>
          <table:covered-table-cell/>
        </table:table-row>
        <table:table-row table:style-name="TableRow734">
          <table:table-cell table:style-name="TableCell735" table:number-columns-spanned="2">
            <text:p text:style-name="P736">10.</text:p>
          </table:table-cell>
          <table:covered-table-cell/>
          <table:table-cell table:style-name="TableCell737" table:number-columns-spanned="3">
            <text:p text:style-name="P738">Kontaktinis telefonas, elektroninis paštas</text:p>
          </table:table-cell>
          <table:covered-table-cell/>
          <table:covered-table-cell/>
          <table:table-cell table:style-name="TableCell739" table:number-columns-spanned="4">
            <text:p text:style-name="P740"/>
          </table:table-cell>
          <table:covered-table-cell/>
          <table:covered-table-cell/>
          <table:covered-table-cell/>
        </table:table-row>
        <table:table-row table:style-name="TableRow741">
          <table:table-cell table:style-name="TableCell742" table:number-columns-spanned="2">
            <text:p text:style-name="P743">11.</text:p>
          </table:table-cell>
          <table:covered-table-cell/>
          <table:table-cell table:style-name="TableCell744" table:number-columns-spanned="3">
            <text:p text:style-name="P745">Sporto šaka (-os)</text:p>
          </table:table-cell>
          <table:covered-table-cell/>
          <table:covered-table-cell/>
          <table:table-cell table:style-name="TableCell746" table:number-columns-spanned="4">
            <text:p text:style-name="P747"/>
          </table:table-cell>
          <table:covered-table-cell/>
          <table:covered-table-cell/>
          <table:covered-table-cell/>
        </table:table-row>
        <table:table-row table:style-name="TableRow748">
          <table:table-cell table:style-name="TableCell749" table:number-columns-spanned="2">
            <text:p text:style-name="P750">12.</text:p>
          </table:table-cell>
          <table:covered-table-cell/>
          <table:table-cell table:style-name="TableCell751" table:number-columns-spanned="3">
            <text:p text:style-name="P752">Kvalifikacinė kategorija (jeigu yra)</text:p>
          </table:table-cell>
          <table:covered-table-cell/>
          <table:covered-table-cell/>
          <table:table-cell table:style-name="TableCell753" table:number-columns-spanned="4">
            <text:p text:style-name="P754"/>
          </table:table-cell>
          <table:covered-table-cell/>
          <table:covered-table-cell/>
          <table:covered-table-cell/>
        </table:table-row>
        <table:table-row table:style-name="TableRow755">
          <table:table-cell table:style-name="TableCell756" table:number-columns-spanned="9">
            <text:p text:style-name="P757">13. Kur ir kuo dirbote praktinį mokymo ir<text:s/>treniravimo darbą pastaruosius penkerius metus:</text:p>
          </table: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3">
            <text:p text:style-name="P760">Darbo pradžia</text:p>
          </table:table-cell>
          <table:covered-table-cell/>
          <table:covered-table-cell/>
          <table:table-cell table:style-name="TableCell761">
            <text:p text:style-name="P762">Darbo pabaiga</text:p>
          </table:table-cell>
          <table:table-cell table:style-name="TableCell763" table:number-columns-spanned="4">
            <text:p text:style-name="P764">Darbovietės pavadinimas ir pareigos</text:p>
          </table:table-cell>
          <table:covered-table-cell/>
          <table:covered-table-cell/>
          <table:covered-table-cell/>
          <table:table-cell table:style-name="TableCell765">
            <text:p text:style-name="P766">Darbovietės adresas</text:p>
          </table:table-cell>
        </table:table-row>
        <table:table-row table:style-name="TableRow767">
          <table:table-cell table:style-name="TableCell768" table:number-columns-spanned="3">
            <text:p text:style-name="P769"/>
          </table:table-cell>
          <table:covered-table-cell/>
          <table:covered-table-cell/>
          <table:table-cell table:style-name="TableCell770">
            <text:p text:style-name="P771"/>
          </table:table-cell>
          <table:table-cell table:style-name="TableCell772" table:number-columns-spanned="4">
            <text:p text:style-name="P773"/>
          </table:table-cell>
          <table:covered-table-cell/>
          <table:covered-table-cell/>
          <table:covered-table-cell/>
          <table:table-cell table:style-name="TableCell774">
            <text:p text:style-name="P775"/>
          </table:table-cell>
        </table:table-row>
        <table:table-row table:style-name="TableRow776">
          <table:table-cell table:style-name="TableCell777" table:number-columns-spanned="3">
            <text:p text:style-name="P778"/>
          </table:table-cell>
          <table:covered-table-cell/>
          <table:covered-table-cell/>
          <table:table-cell table:style-name="TableCell779">
            <text:p text:style-name="P780"/>
          </table:table-cell>
          <table:table-cell table:style-name="TableCell781" table:number-columns-spanned="4">
            <text:p text:style-name="P782"/>
          </table:table-cell>
          <table:covered-table-cell/>
          <table:covered-table-cell/>
          <table:covered-table-cell/>
          <table:table-cell table:style-name="TableCell783">
            <text:p text:style-name="P784"/>
          </table:table-cell>
        </table:table-row>
        <table:table-row table:style-name="TableRow785">
          <table:table-cell table:style-name="TableCell786" table:number-columns-spanned="3">
            <text:p text:style-name="P787"/>
          </table:table-cell>
          <table:covered-table-cell/>
          <table:covered-table-cell/>
          <table:table-cell table:style-name="TableCell788">
            <text:p text:style-name="P789"/>
          </table:table-cell>
          <table:table-cell table:style-name="TableCell790" table:number-columns-spanned="4">
            <text:p text:style-name="P791"/>
          </table:table-cell>
          <table:covered-table-cell/>
          <table:covered-table-cell/>
          <table:covered-table-cell/>
          <table:table-cell table:style-name="TableCell792">
            <text:p text:style-name="P793"/>
          </table:table-cell>
        </table:table-row>
        <table:table-row table:style-name="TableRow794">
          <table:table-cell table:style-name="TableCell795">
            <text:p text:style-name="P796">14.</text:p>
          </table:table-cell>
          <table:table-cell table:style-name="TableCell797" table:number-columns-spanned="8">
            <text:p text:style-name="P798"><text:span text:style-name="T799">Parengti sportininkai:</text:span></text:p>
          </table:table-cell>
          <table:covered-table-cell/>
          <table:covered-table-cell/>
          <table:covered-table-cell/>
          <table:covered-table-cell/>
          <table:covered-table-cell/>
          <table:covered-table-cell/>
          <table:covered-table-cell/>
        </table:table-row>
        <table:table-row table:style-name="TableRow800">
          <table:table-cell table:style-name="TableCell801">
            <text:p text:style-name="P802">14.1.</text:p>
          </table:table-cell>
          <table:table-cell table:style-name="TableCell803" table:number-columns-spanned="6">
            <text:p text:style-name="P804">Olimpiniai čempionai ir prizininkai (nurodyti pavardes)</text:p>
          </table:table-cell>
          <table:covered-table-cell/>
          <table:covered-table-cell/>
          <table:covered-table-cell/>
          <table:covered-table-cell/>
          <table:covered-table-cell/>
          <table:table-cell table:style-name="TableCell805" table:number-columns-spanned="2">
            <text:p text:style-name="P806"/>
          </table:table-cell>
          <table:covered-table-cell/>
        </table:table-row>
        <table:table-row table:style-name="TableRow807">
          <table:table-cell table:style-name="TableCell808">
            <text:p text:style-name="P809">14.2.</text:p>
          </table:table-cell>
          <table:table-cell table:style-name="TableCell810" table:number-columns-spanned="6">
            <text:p text:style-name="P811">Pasaulio<text:s/>čempionai ir prizininkai (nurodyti pavardes)</text:p>
          </table:table-cell>
          <table:covered-table-cell/>
          <table:covered-table-cell/>
          <table:covered-table-cell/>
          <table:covered-table-cell/>
          <table:covered-table-cell/>
          <table:table-cell table:style-name="TableCell812" table:number-columns-spanned="2">
            <text:p text:style-name="P813"/>
          </table:table-cell>
          <table:covered-table-cell/>
        </table:table-row>
        <table:table-row table:style-name="TableRow814">
          <table:table-cell table:style-name="TableCell815">
            <text:p text:style-name="P816">14.3.</text:p>
          </table:table-cell>
          <table:table-cell table:style-name="TableCell817" table:number-columns-spanned="6">
            <text:p text:style-name="P818">Europos čempionai ir prizininkai (nurodyti pavardes)</text:p>
          </table:table-cell>
          <table:covered-table-cell/>
          <table:covered-table-cell/>
          <table:covered-table-cell/>
          <table:covered-table-cell/>
          <table:covered-table-cell/>
          <table:table-cell table:style-name="TableCell819" table:number-columns-spanned="2">
            <text:p text:style-name="P820"/>
          </table:table-cell>
          <table:covered-table-cell/>
        </table:table-row>
        <table:table-row table:style-name="TableRow821">
          <table:table-cell table:style-name="TableCell822">
            <text:p text:style-name="P823">14.4.</text:p>
          </table:table-cell>
          <table:table-cell table:style-name="TableCell824" table:number-columns-spanned="6">
            <text:p text:style-name="P825">Dabartinės Lietuvos olimpinės rinktinės nariai ir kandidatai (nurodyti pavardes)</text:p>
          </table:table-cell>
          <table:covered-table-cell/>
          <table:covered-table-cell/>
          <table:covered-table-cell/>
          <table:covered-table-cell/>
          <table:covered-table-cell/>
          <table:table-cell table:style-name="TableCell826" table:number-columns-spanned="2">
            <text:p text:style-name="P827"/>
          </table:table-cell>
          <table:covered-table-cell/>
        </table:table-row>
        <table:table-row table:style-name="TableRow828">
          <table:table-cell table:style-name="TableCell829">
            <text:p text:style-name="P830">14.5.</text:p>
          </table:table-cell>
          <table:table-cell table:style-name="TableCell831" table:number-columns-spanned="6">
            <text:p text:style-name="P832">Dabartinės nacionalinės rinktinės nariai (nurodyti<text:s/>skaičių)</text:p>
          </table:table-cell>
          <table:covered-table-cell/>
          <table:covered-table-cell/>
          <table:covered-table-cell/>
          <table:covered-table-cell/>
          <table:covered-table-cell/>
          <table:table-cell table:style-name="TableCell833" table:number-columns-spanned="2">
            <text:p text:style-name="P834">Jaunių –<text:s/></text:p>
            <text:p text:style-name="P835">Jaunimo –</text:p>
            <text:p text:style-name="P836">Suaugusiųjų –<text:s/></text:p>
          </table:table-cell>
          <table:covered-table-cell/>
        </table:table-row>
        <table:table-row table:style-name="TableRow837">
          <table:table-cell table:style-name="TableCell838">
            <text:p text:style-name="P839">15.</text:p>
          </table:table-cell>
          <table:table-cell table:style-name="TableCell840" table:number-columns-spanned="6">
            <text:p text:style-name="P841">Ar planuojate įgyti specialųjį aukštąjį kūno kultūros ir sporto išsilavinimą<text:s/></text:p>
            <text:p text:style-name="P842">(atsakymą pažymėti +)?<text:s/></text:p>
          </table:table-cell>
          <table:covered-table-cell/>
          <table:covered-table-cell/>
          <table:covered-table-cell/>
          <table:covered-table-cell/>
          <table:covered-table-cell/>
          <table:table-cell table:style-name="TableCell843" table:number-columns-spanned="2">
            <text:p text:style-name="P844"/>
            <text:p text:style-name="P845"/>
            <text:p text:style-name="P846">Taip –<text:s/><text:tab/>Ne –</text:p>
          </table:table-cell>
          <table:covered-table-cell/>
        </table:table-row>
        <table:table-row table:style-name="TableRow847">
          <table:table-cell table:style-name="TableCell848">
            <text:p text:style-name="P849">16.</text:p>
          </table:table-cell>
          <table:table-cell table:style-name="TableCell850" table:number-columns-spanned="5">
            <text:p text:style-name="P851">Jeigu 15 klausimo atsakymas teigiamas, tai nurodykite, kurioje Lietuvos ar užsienio<text:s/>šalies aukštojoje mokykloje ir kada?</text:p>
          </table:table-cell>
          <table:covered-table-cell/>
          <table:covered-table-cell/>
          <table:covered-table-cell/>
          <table:covered-table-cell/>
          <table:table-cell table:style-name="TableCell852" table:number-columns-spanned="3">
            <text:p text:style-name="P853"/>
          </table:table-cell>
          <table:covered-table-cell/>
          <table:covered-table-cell/>
        </table:table-row>
      </table:table>
      <text:p text:style-name="P854"/>
      <table:table table:style-name="Table855">
        <table:table-columns>
          <table:table-column table:style-name="TableColumn856"/>
          <table:table-column table:style-name="TableColumn857"/>
        </table:table-columns>
        <table:table-row table:style-name="TableRow858">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pretendento parašas)</text:p>
          </table:table-cell>
        </table:table-row>
      </table:table>
      <text:p text:style-name="P868"/>
      <text:p text:style-name="Normal">200__ m. _________________ d.</text:p>
      <text:p text:style-name="P869"><text:span text:style-name="T870">______________</text:span></text:p>
      <text:p text:style-name="P871"/>
      <text:p text:style-name="P872"/>
      <text:p text:style-name="P873"><text:span text:style-name="T874">3</text:span><text:span text:style-name="T875"><text:s/>priedas</text:span></text:p>
      <text:p text:style-name="P876">prie Kūno kultūros ir sporto specialisto<text:s/></text:p>
      <text:p text:style-name="P877">licencijos įgijimo tvarkos</text:p>
      <text:p text:style-name="P878"/>
      <text:p text:style-name="P879"/>
      <text:p text:style-name="P880">Vardas, pavardė<text:s/><text:tab/></text:p>
      <text:p text:style-name="P881">gyv.<text:s/><text:tab/></text:p>
      <text:p text:style-name="P882"/>
      <text:p text:style-name="P883"/>
      <text:p text:style-name="P884">Kūno kultūros ir sporto<text:s/>departamento</text:p>
      <text:p text:style-name="P885">prie Lietuvos Respublikos Vyriausybės</text:p>
      <text:p text:style-name="P886">Generaliniam direktoriui</text:p>
      <text:p text:style-name="Normal"/>
      <text:p text:style-name="Normal"/>
      <text:p text:style-name="P887">PRAŠYMAS</text:p>
      <text:p text:style-name="P888"/>
      <text:p text:style-name="P889">Data<text:s/><text:tab/></text:p>
      <text:p text:style-name="P890"/>
      <text:p text:style-name="P891"/>
      <text:p text:style-name="P892">DĖL LICENCIJOS GALIOJIMO PRATĘSIMO</text:p>
      <text:p text:style-name="P893"/>
      <text:p text:style-name="P894">Prašau pratęsti man kūno kultūros ir sporto specialisto licencijos galiojimą, nes esu įvykdęs visus keliamus reikalavimus.</text:p>
      <text:p text:style-name="P895"/>
      <text:p text:style-name="P896"/>
      <text:p text:style-name="P897"/>
      <text:p text:style-name="P898"/>
      <text:p text:style-name="P899">Parašas<text:s/><text:tab/></text:p>
      <text:p text:style-name="P900"><text:span text:style-name="T901">______________</text:span></text:p>
      <text:p text:style-name="P902">Papildyta priedu:</text:p>
      <text:p text:style-name="P903"><text:span text:style-name="T904">Nr.<text:s/></text:span><text:a xlink:href="https://www.e-tar.lt/portal/legalAct.html?documentId=TAR.E5ACA5BA14C1" office:target-frame-name="_top" xlink:show="replace"><text:span text:style-name="T905">V-339</text:span></text:a><text:span text:style-name="T906">, 2005-09-02, Žin., 2005, Nr. 108-3973 (2005-09-06), i. k. 1054090ISAK000V-339</text:span></text:p>
      <text:p text:style-name="Normal"/>
      <text:p text:style-name="P907"/>
      <text:p text:style-name="P908"/>
      <text:p text:style-name="P909"><text:span text:style-name="T910">4</text:span><text:span text:style-name="T911"><text:s/>priedas</text:span></text:p>
      <text:p text:style-name="P912">prie Kūno kultūros ir<text:s/>sporto specialisto</text:p>
      <text:p text:style-name="P913">licencijos įgijimo tvarkos</text:p>
      <text:p text:style-name="P914"/>
      <text:p text:style-name="P915"><text:span text:style-name="T916">PRETENDENTO pratęsti KŪNO KULTŪROS IR SPORTO SPECIALISTO LICENCIJos galiojimą</text:span></text:p>
      <text:p text:style-name="P917"/>
      <text:p text:style-name="P918">ANKETA</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1.</text:p>
          </table:table-cell>
          <table:table-cell table:style-name="TableCell930" table:number-columns-spanned="2">
            <text:p text:style-name="P931">Vardas</text:p>
          </table:table-cell>
          <table:covered-table-cell/>
          <table:table-cell table:style-name="TableCell932" table:number-columns-spanned="3">
            <text:p text:style-name="P933"/>
          </table:table-cell>
          <table:covered-table-cell/>
          <table:covered-table-cell/>
        </table:table-row>
        <table:table-row table:style-name="TableRow934">
          <table:table-cell table:style-name="TableCell935">
            <text:p text:style-name="P936">2.</text:p>
          </table:table-cell>
          <table:table-cell table:style-name="TableCell937" table:number-columns-spanned="2">
            <text:p text:style-name="P938">Pavardė</text:p>
          </table:table-cell>
          <table:covered-table-cell/>
          <table:table-cell table:style-name="TableCell939" table:number-columns-spanned="3">
            <text:p text:style-name="P940"/>
          </table:table-cell>
          <table:covered-table-cell/>
          <table:covered-table-cell/>
        </table:table-row>
        <table:table-row table:style-name="TableRow941">
          <table:table-cell table:style-name="TableCell942">
            <text:p text:style-name="P943">3.</text:p>
          </table:table-cell>
          <table:table-cell table:style-name="TableCell944" table:number-columns-spanned="2">
            <text:p text:style-name="P945">Gimimo data</text:p>
          </table:table-cell>
          <table:covered-table-cell/>
          <table:table-cell table:style-name="TableCell946" table:number-columns-spanned="3">
            <text:p text:style-name="P947"/>
          </table:table-cell>
          <table:covered-table-cell/>
          <table:covered-table-cell/>
        </table:table-row>
        <table:table-row table:style-name="TableRow948">
          <table:table-cell table:style-name="TableCell949">
            <text:p text:style-name="P950">4.</text:p>
          </table:table-cell>
          <table:table-cell table:style-name="TableCell951" table:number-columns-spanned="2">
            <text:p text:style-name="P952">Darbovietė, adresas</text:p>
          </table:table-cell>
          <table:covered-table-cell/>
          <table:table-cell table:style-name="TableCell953" table:number-columns-spanned="3">
            <text:p text:style-name="P954"/>
          </table:table-cell>
          <table:covered-table-cell/>
          <table:covered-table-cell/>
        </table:table-row>
        <table:table-row table:style-name="TableRow955">
          <table:table-cell table:style-name="TableCell956">
            <text:p text:style-name="P957">5.</text:p>
          </table:table-cell>
          <table:table-cell table:style-name="TableCell958" table:number-columns-spanned="2">
            <text:p text:style-name="P959">Gyvenamoji vieta</text:p>
          </table:table-cell>
          <table:covered-table-cell/>
          <table:table-cell table:style-name="TableCell960" table:number-columns-spanned="3">
            <text:p text:style-name="P961"/>
          </table:table-cell>
          <table:covered-table-cell/>
          <table:covered-table-cell/>
        </table:table-row>
        <table:table-row table:style-name="TableRow962">
          <table:table-cell table:style-name="TableCell963">
            <text:p text:style-name="P964">6.</text:p>
          </table:table-cell>
          <table:table-cell table:style-name="TableCell965" table:number-columns-spanned="2">
            <text:p text:style-name="P966">Pareigos</text:p>
          </table:table-cell>
          <table:covered-table-cell/>
          <table:table-cell table:style-name="TableCell967" table:number-columns-spanned="3">
            <text:p text:style-name="P968"/>
          </table:table-cell>
          <table:covered-table-cell/>
          <table:covered-table-cell/>
        </table:table-row>
        <table:table-row table:style-name="TableRow969">
          <table:table-cell table:style-name="TableCell970">
            <text:p text:style-name="P971">7.</text:p>
          </table:table-cell>
          <table:table-cell table:style-name="TableCell972" table:number-columns-spanned="2">
            <text:p text:style-name="P973">Išsilavinimas</text:p>
          </table:table-cell>
          <table:covered-table-cell/>
          <table:table-cell table:style-name="TableCell974" table:number-columns-spanned="3">
            <text:p text:style-name="P975"/>
          </table:table-cell>
          <table:covered-table-cell/>
          <table:covered-table-cell/>
        </table:table-row>
        <table:table-row table:style-name="TableRow976">
          <table:table-cell table:style-name="TableCell977">
            <text:p text:style-name="P978">8.</text:p>
          </table:table-cell>
          <table:table-cell table:style-name="TableCell979" table:number-columns-spanned="2">
            <text:p text:style-name="P980">Baigtos mokymo įstaigos pavadinimas</text:p>
          </table:table-cell>
          <table:covered-table-cell/>
          <table:table-cell table:style-name="TableCell981" table:number-columns-spanned="3">
            <text:p text:style-name="P982"/>
          </table:table-cell>
          <table:covered-table-cell/>
          <table:covered-table-cell/>
        </table:table-row>
        <table:table-row table:style-name="TableRow983">
          <table:table-cell table:style-name="TableCell984">
            <text:p text:style-name="P985">9.</text:p>
          </table:table-cell>
          <table:table-cell table:style-name="TableCell986" table:number-columns-spanned="2">
            <text:p text:style-name="P987">Įgyta specialybė</text:p>
          </table:table-cell>
          <table:covered-table-cell/>
          <table:table-cell table:style-name="TableCell988" table:number-columns-spanned="3">
            <text:p text:style-name="P989"/>
          </table:table-cell>
          <table:covered-table-cell/>
          <table:covered-table-cell/>
        </table:table-row>
        <table:table-row table:style-name="TableRow990">
          <table:table-cell table:style-name="TableCell991">
            <text:p text:style-name="P992">10.</text:p>
          </table:table-cell>
          <table:table-cell table:style-name="TableCell993" table:number-columns-spanned="2">
            <text:p text:style-name="P994">Kontaktinis telefonas, elektroninis paštas</text:p>
          </table:table-cell>
          <table:covered-table-cell/>
          <table:table-cell table:style-name="TableCell995" table:number-columns-spanned="3">
            <text:p text:style-name="P996"/>
          </table:table-cell>
          <table:covered-table-cell/>
          <table:covered-table-cell/>
        </table:table-row>
        <table:table-row table:style-name="TableRow997">
          <table:table-cell table:style-name="TableCell998">
            <text:p text:style-name="P999">11.</text:p>
          </table:table-cell>
          <table:table-cell table:style-name="TableCell1000" table:number-columns-spanned="2">
            <text:p text:style-name="P1001">Sporto šaka (-os)</text:p>
          </table:table-cell>
          <table:covered-table-cell/>
          <table:table-cell table:style-name="TableCell1002" table:number-columns-spanned="3">
            <text:p text:style-name="P1003"/>
          </table:table-cell>
          <table:covered-table-cell/>
          <table:covered-table-cell/>
        </table:table-row>
        <table:table-row table:style-name="TableRow1004">
          <table:table-cell table:style-name="TableCell1005">
            <text:p text:style-name="P1006">12.</text:p>
          </table:table-cell>
          <table:table-cell table:style-name="TableCell1007" table:number-columns-spanned="2">
            <text:p text:style-name="P1008">Kvalifikacinė kategorija (jeigu yra)</text:p>
          </table:table-cell>
          <table:covered-table-cell/>
          <table:table-cell table:style-name="TableCell1009" table:number-columns-spanned="3">
            <text:p text:style-name="P1010"/>
          </table:table-cell>
          <table:covered-table-cell/>
          <table:covered-table-cell/>
        </table:table-row>
        <table:table-row table:style-name="TableRow1011">
          <table:table-cell table:style-name="TableCell1012" table:number-columns-spanned="6">
            <text:p text:style-name="P1013">13. Kur ir kuo dirbote praktinį mokymo ir treniravimo darbą pastaruosius<text:s/>ketverius metus:</text:p>
          </table:table-cell>
          <table:covered-table-cell/>
          <table:covered-table-cell/>
          <table:covered-table-cell/>
          <table:covered-table-cell/>
          <table:covered-table-cell/>
        </table:table-row>
        <table:table-row table:style-name="TableRow1014">
          <table:table-cell table:style-name="TableCell1015" table:number-columns-spanned="2">
            <text:p text:style-name="P1016">Darbo pradžia</text:p>
          </table:table-cell>
          <table:covered-table-cell/>
          <table:table-cell table:style-name="TableCell1017" table:number-columns-spanned="2">
            <text:p text:style-name="P1018">Darbo pabaiga</text:p>
          </table:table-cell>
          <table:covered-table-cell/>
          <table:table-cell table:style-name="TableCell1019">
            <text:p text:style-name="P1020">Darbovietės pavadinimas ir pareigos</text:p>
          </table:table-cell>
          <table:table-cell table:style-name="TableCell1021">
            <text:p text:style-name="P1022">Darbovietės adresas</text:p>
          </table:table-cell>
        </table:table-row>
        <table:table-row table:style-name="TableRow1023">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ext:p text:style-name="P1029"/>
          </table:table-cell>
          <table:table-cell table:style-name="TableCell1030">
            <text:p text:style-name="P1031"/>
          </table:table-cell>
        </table:table-row>
        <table:table-row table:style-name="TableRow1032">
          <table:table-cell table:style-name="TableCell1033" table:number-columns-spanned="2">
            <text:p text:style-name="P1034"/>
          </table:table-cell>
          <table:covered-table-cell/>
          <table:table-cell table:style-name="TableCell1035" table:number-columns-spanned="2">
            <text:p text:style-name="P1036"/>
          </table:table-cell>
          <table:covered-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
          </table:table-cell>
        </table:table-row>
        <table:table-row table:style-name="TableRow1050">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ext:p text:style-name="P1056"/>
          </table:table-cell>
          <table:table-cell table:style-name="TableCell1057">
            <text:p text:style-name="P1058"/>
          </table:table-cell>
        </table:table-row>
      </table:table>
      <text:p text:style-name="P1059"/>
      <text:p text:style-name="P1060"/>
      <text:p text:style-name="P1061"><text:tab/></text:p>
      <text:p text:style-name="P1062"><text:span text:style-name="T1063"><text:tab/>(pretendento parašas)</text:span></text:p>
      <text:p text:style-name="P1064">200__ m.<text:s/><text:tab/><text:s/>d.</text:p>
      <text:p text:style-name="P1065">______________</text:p>
      <text:p text:style-name="P1066"/>
      <text:p text:style-name="Normal"/>
      <text:p text:style-name="Normal"/>
      <text:p text:style-name="P1067">Papildyta priedu:</text:p>
      <text:p text:style-name="P1068"><text:span text:style-name="T1069">Nr.<text:s/></text:span><text:a xlink:href="https://www.e-tar.lt/portal/legalAct.html?documentId=TAR.E5ACA5BA14C1" office:target-frame-name="_top" xlink:show="replace"><text:span text:style-name="T1070">V-339</text:span></text:a><text:span text:style-name="T1071">, 2005-09-02, Žin., 2005, Nr. 108-3973 (2005-09-06), i. k. 1054090ISAK000V-339</text:span></text:p>
      <text:p text:style-name="Normal"/>
      <text:p text:style-name="P1072"/>
      <text:p text:style-name="P1073"/>
      <text:p text:style-name="P1074"><text:span text:style-name="T1075">Pakeitimai:</text:span></text:p>
      <text:p text:style-name="P1076"/>
      <text:p text:style-name="P1077"><text:span text:style-name="T1078">1.</text:span></text:p>
      <text:p text:style-name="P1079"><text:span text:style-name="T1080">Kūno kultūros ir sporto departamentas prie Lietuvos Respublikos<text:s/></text:span><text:span text:style-name="T1081">Vyriausybės, Įsakymas</text:span></text:p>
      <text:p text:style-name="P1082"><text:span text:style-name="T1083">Nr.<text:s/></text:span><text:a xlink:href="https://www.e-tar.lt/portal/legalAct.html?documentId=TAR.53DE3CBE0F15" office:target-frame-name="_top" xlink:show="replace"><text:span text:style-name="T1084">V-359</text:span></text:a><text:span text:style-name="T1085">, 2004-11-29, Žin., 2004, Nr. 178-6621 (2004-12-11), i. k. 1044090ISAK000V-359</text:span></text:p>
      <text:p text:style-name="P1086"><text:span text:style-name="T1087">Dėl Kūno kultūros ir sporto departamento generalinio direktoriau</text:span><text:span text:style-name="T1088">s 2002 m. lapkričio 11 d. įsakymo Nr. 318 "Dėl kūno kultūros ir sporto specialisto licencijos įgijimo tvarkos" pakeitimo</text:span></text:p>
      <text:p text:style-name="P1089"/>
      <text:p text:style-name="P1090"><text:span text:style-name="T1091">2.</text:span></text:p>
      <text:p text:style-name="P1092"><text:span text:style-name="T1093">Kūno kultūros ir sporto departamentas prie Lietuvos Respublikos Vyriausybės, Įsakymas</text:span></text:p>
      <text:p text:style-name="P1094"><text:span text:style-name="T1095">Nr.<text:s/></text:span><text:a xlink:href="https://www.e-tar.lt/portal/legalAct.html?documentId=TAR.E5ACA5BA14C1" office:target-frame-name="_top" xlink:show="replace"><text:span text:style-name="T1096">V-339</text:span></text:a><text:span text:style-name="T1097">, 2005-09-02, Žin., 2005, Nr. 108-3973 (2005-09-06), i. k. 1054090ISAK000V-339</text:span></text:p>
      <text:p text:style-name="P1098"><text:span text:style-name="T1099">Dėl Kūno kultūros ir sporto specialisto licencijos įgijimo tvarkos pakeitimo</text:span></text:p>
      <text:p text:style-name="P1100"/>
      <text:p text:style-name="P1101"><text:span text:style-name="T1102">3.</text:span></text:p>
      <text:p text:style-name="P1103"><text:span text:style-name="T1104">Kūno kultūros ir sporto departamentas prie Lietuvo</text:span><text:span text:style-name="T1105">s Respublikos Vyriausybės, Įsakymas</text:span></text:p>
      <text:p text:style-name="P1106"><text:span text:style-name="T1107">Nr.<text:s/></text:span><text:a xlink:href="https://www.e-tar.lt/portal/legalAct.html?documentId=TAR.F73C557E1B7C" office:target-frame-name="_top" xlink:show="replace"><text:span text:style-name="T1108">V-7</text:span></text:a><text:span text:style-name="T1109">, 2007-01-04, Žin., 2007, Nr. 5-251 (2007-01-13), i. k. 1074090ISAK00000V-7</text:span></text:p>
      <text:p text:style-name="P1110"><text:span text:style-name="T1111">Dėl Kūno kultūros ir sporto departamento prie Lietuvos<text:s/></text:span><text:span text:style-name="T1112">Respublikos Vyriausybės generalinio direktoriaus 2002 m. lapkričio 11 d. įsakymo Nr. 318 "Dėl Kūno kultūros ir sporto specialisto licencijos įgijimo tvarkos" pakeitimo</text:span></text:p>
      <text:p text:style-name="P1113"/>
      <text:p text:style-name="P1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9T11:40:00Z</meta:creation-date>
    <dc:date>2016-09-19T11:40:00Z</dc:date>
    <meta:template xlink:href="Normal" xlink:type="simple"/>
    <meta:editing-cycles>2</meta:editing-cycles>
    <meta:editing-duration>PT0S</meta:editing-duration>
    <meta:document-statistic meta:page-count="13" meta:paragraph-count="633" meta:word-count="4594" meta:character-count="30423" meta:row-count="1260" meta:non-whitespace-character-count="26462"/>
  </office:meta>
</office:document-meta>
</file>