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6-04 iki 2014-08-28</text:span></text:p>
      <text:p text:style-name="P7"/>
      <text:p text:style-name="P8"><text:span text:style-name="T9">Įsakymas paskelbtas: Žin. 2011, Nr.<text:s/></text:span><text:a xlink:href="https://www.e-tar.lt/portal/legalAct.html?documentId=TAR.F7B7C23A5EEB" office:target-frame-name="_top" xlink:show="replace"><text:span text:style-name="T10">8-356</text:span></text:a><text:span text:style-name="T11">, i. k. 1112310ISAK0001V-26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<text:s/><text:line-break/>1 prioriteto „VIETINĖ IR URBANISTINĖ PLĖTRA, KULTŪROS PAVELDO IR GAMTOS IŠSAUGOJIMAS BEI PRITAIKYMAS TURIZMO PLĖTRAI“ ĮGYVENDINIMO priemonĘ VP3-1.1-VRM-03-r „DAUGIABUČIŲ NAMŲ ATNAUJINIMAS PIRMIAUSIA DIDINANT JŲ ENERGIJOS VARTOJIMO EFEKTYVUMĄ“</text:p>
      <text:p text:style-name="P19"/>
      <text:p text:style-name="P20">2011 m. sausio 11 d. Nr. 1V-26</text:p>
      <text:p text:style-name="P21">Vilnius</text:p>
      <text:p text:style-name="P22"/>
      <text:p text:style-name="P23"><text:span text:style-name="T24">Vadovaudamasis Proje</text:span><text:span text:style-name="T25">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Sanglaudos skatinimo veiksmų programos 1 prioriteto „Vietinė ir urbanistinė plėtra, kultūros paveldo ir gamtos išsaugojimas bei prit</text:span><text:span text:style-name="T30">aikymas turizmo plėtrai“ įgyvendinimo priemonės</text:span><text:span text:style-name="T31"><text:s/>VP3-1.1-VRM-03-R<text:s/></text:span><text:span text:style-name="T32">„Daugiabučių namų atnaujinimas pirmiausia didinant jų energijos vartojimo efektyvumą“ projektų finansavimo sąlygų aprašo, patvirtinto Lietuvos Respublikos vidaus reikalų ministro 2009 m. gegu</text:span><text:span text:style-name="T33">žės 20 d. įsakymu Nr. 1V-209 (Žin., 2009, Nr.<text:s/></text:span><text:a xlink:href="https://www.e-tar.lt/portal/lt/legalAct/TAR.5E6E94D57A4E" office:target-frame-name="_blank" xlink:show="new"><text:span text:style-name="T34">62-2507</text:span></text:a><text:span text:style-name="T35">; 2010, Nr.<text:s/></text:span><text:a xlink:href="https://www.e-tar.lt/portal/lt/legalAct/TAR.4573D4C16170" office:target-frame-name="_blank" xlink:show="new"><text:span text:style-name="T36">38-1834</text:span></text:a><text:span text:style-name="T37">), 67 punktu<text:s/></text:span><text:span text:style-name="T38">ir atsižvelgdamas į Centrinės projektų valdymo agentūros 2010 m. gruodžio 27 d. projektų paraiškų Nr. VP3-1.1-VRM-03-R-51-005 ir Nr. VP3-1.1-VRM-03-R-51-006 tinkamumo finansuoti vertinimo ataskaitas,</text:span></text:p>
      <text:p text:style-name="P39"><text:span text:style-name="T40">s k i r i u:</text:span></text:p>
      <text:p text:style-name="P41"><text:span text:style-name="T42">1</text:span><text:span text:style-name="T43">. finansavimą regionų projektų plana</text:span><text:span text:style-name="T44">vimo būdu pateiktam Pasvalio rajono savivaldybės administracijos projektui „Daugiabučio gyvenamojo namo Vilties g. 4, Pasvalyje, atnaujinimas, didinant jo energijos vartojimo efektyvumą“ (paraiškos kodas Nr. VP3-1.1-VRM-03-R-51-005) įgyvendinti – iki 866 6</text:span><text:span text:style-name="T45">40,00 Lt (aštuonių šimtų šešiasdešimt šešių tūkstančių šešių šimtų keturiasdešimties litų) iš Vidaus reikalų ministerijos programos „Regionų plėtros ir Europos Sąjungos struktūrinės paramos programų įgyvendinimo užtikrinimas“ (Europos Sąjungos lėšos) (prog</text:span><text:span text:style-name="T46">ramos kodas 3.103);</text:span></text:p>
      <text:p text:style-name="P47"><text:span text:style-name="T48">2</text:span><text:span text:style-name="T49">. finansavimą regionų projektų planavimo būdu pateiktam Pasvalio rajono savivaldybės administracijos projektui „Daugiabučio gyvenamojo namo Gėlių g. 3, Pasvalyje, atnaujinimas, didinant jo energijos vartojimo efektyvumą“ (projekto<text:s/></text:span><text:span text:style-name="T50">kodas Nr. VP3-1.1-VRM-03-R-51-006) įgyvendinti – iki 626 888,25 Lt (šešių šimtų dvidešimt šešių tūkstančių aštuonių šimtų aštuoniasdešimt aštuonių litų 25 ct) iš Vidaus reikalų ministerijos programos „Regionų plėtros ir Europos Sąjungos struktūrinės paramo</text:span><text:span text:style-name="T51">s programų įgyvendinimo užtikrinimas“ (programos kodas 03.03) (Europos Sąjungos lėšos, finansavimo šaltinio kodas 1.3.2.3.1) pagal priemonę „Plėsti būstą (atnaujinti daugiabučius namus ir plėtoti socialinį būstą) probleminėse teritorijose“ (priemonės kodas</text:span><text:span text:style-name="T52"><text:s/>01-01-03).</text:span><text:s/></text:p>
      <text:p text:style-name="P53">Punkto pakeitimai:</text:p>
      <text:p text:style-name="P54"><text:span text:style-name="T55">Nr.<text:s/></text:span><text:a xlink:href="https://www.e-tar.lt/portal/legalAct.html?documentId=718661d0eafb11e3bb22becb572235f5" office:target-frame-name="_top" xlink:show="replace"><text:span text:style-name="T56">1V-372</text:span></text:a><text:span text:style-name="T57">, 2014-06-03, paskelbta TAR 2014-06-03, i. k. 2014-06076</text:span></text:p>
      <text:p text:style-name="Normal"/>
      <text:p text:style-name="P58"/>
      <text:p text:style-name="P59"/>
      <text:p text:style-name="P60"/>
      <text:p text:style-name="P61"><text:span text:style-name="T62">Vidaus reikalų ministras</text:span><text:span text:style-name="T63"><text:tab/>Raimundas Palait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idaus reikalų ministerija, Įsakymas</text:span></text:p>
      <text:p text:style-name="P73"><text:span text:style-name="T74">Nr.<text:s/></text:span><text:a xlink:href="https://www.e-tar.lt/portal/legalAct.html?documentId=718661d0eafb11e3bb22becb572235f5" office:target-frame-name="_top" xlink:show="replace"><text:span text:style-name="T75">1V-372</text:span></text:a><text:span text:style-name="T76">, 2014-06-03, paskelbta TAR 2014-06-03, i. k. 2014-06076</text:span></text:p>
      <text:p text:style-name="P77"><text:span text:style-name="T78">Dėl papildomo<text:s/></text:span><text:span text:style-name="T79">finansavimo skyrimo projektui, finansuojamam pagal 2007–2013 m. Sanglaudos veiksmų programos 1 prioriteto „Vietinė ir urbanistinė plėtra, kultūros paveldo ir gamtos išsaugojimas bei pritaikymas turizmo plėtrai“ įgyvendinimo priemonę VP3-1.1-VRM-03-R „Daugi</text:span><text:span text:style-name="T80">abučių namų atnaujinimas pirmiausia didinant jų energijos vartojimo efektyvumą“, ir Lietuvos Respublikos vidaus reikalų ministro 2011 m. sausio 11 d. įsakymo Nr. 1V-26 „Dėl finansavimo skyrimo projektams, finansuojamiems pagal 2007–2013 m. Sanglaudos skati</text:span><text:span text:style-name="T81">nimo veiksmų programos 1 prioriteto „Vietinė ir urbanistinė plėtra, kultūros paveldo ir gamtos išsaugojimas bei pritaikymas turizmo plėtrai“ įgyvendinimo priemonę VP3-1.1-VRM-03-R „Daugiabučių namų atnaujinimas pirmiausia didinant jų energijos vartojimo ef</text:span><text:span text:style-name="T82">ektyvumą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21T22:02:00Z</meta:creation-date>
    <dc:date>2016-01-21T22:02:00Z</dc:date>
    <meta:template xlink:href="Normal" xlink:type="simple"/>
    <meta:editing-cycles>2</meta:editing-cycles>
    <meta:editing-duration>PT0S</meta:editing-duration>
    <meta:document-statistic meta:page-count="2" meta:paragraph-count="25" meta:word-count="550" meta:character-count="4511" meta:row-count="88" meta:non-whitespace-character-count="3986"/>
  </office:meta>
</office:document-meta>
</file>