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8-29</text:span></text:p>
      <text:p text:style-name="P7"/>
      <text:p text:style-name="P8"><text:span text:style-name="T9">Įsakymas paskelbtas: Žin. 2011, Nr.<text:s/></text:span><text:a xlink:href="https://www.e-tar.lt/portal/legalAct.html?documentId=TAR.F7B7C23A5EEB" office:target-frame-name="_top" xlink:show="replace"><text:span text:style-name="T10">8-356</text:span></text:a><text:span text:style-name="T11">, i. k. 1112310ISAK0001V-26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<text:s/><text:line-break/>1 prioriteto „VIETINĖ IR URBANISTINĖ PLĖTRA, KULTŪROS PAVELDO IR GAMTOS IŠSAUGOJIMAS BEI PRITAIKYMAS TURIZMO PLĖTRAI“ ĮGYVENDINIMO priemonĘ VP3-1.1-VRM-03-r „DAUGIABUČIŲ NAMŲ ATNAUJINIMAS PIRMIAUSIA DIDINANT JŲ ENERGIJOS VARTOJIMO EFEKTYVUMĄ“</text:p>
      <text:p text:style-name="P19"/>
      <text:p text:style-name="P20">2011 m. sausio 11 d. Nr. 1V-26</text:p>
      <text:p text:style-name="P21">Vilnius</text:p>
      <text:p text:style-name="P22"/>
      <text:p text:style-name="P23"><text:span text:style-name="T24">Vadovaudamasis Proje</text:span><text:span text:style-name="T25">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Sanglaudos skatinimo veiksmų programos 1 prioriteto „Vietinė ir urbanistinė plėtra, kultūros paveldo ir gamtos išsaugojimas bei prit</text:span><text:span text:style-name="T30">aikymas turizmo plėtrai“ įgyvendinimo priemonės</text:span><text:span text:style-name="T31"><text:s/>VP3-1.1-VRM-03-R<text:s/></text:span><text:span text:style-name="T32">„Daugiabučių namų atnaujinimas pirmiausia didinant jų energijos vartojimo efektyvumą“ projektų finansavimo sąlygų aprašo, patvirtinto Lietuvos Respublikos vidaus reikalų ministro 2009 m. gegu</text:span><text:span text:style-name="T33">žės 20 d. įsakymu Nr. 1V-209 (Žin., 2009, Nr.<text:s/></text:span><text:a xlink:href="https://www.e-tar.lt/portal/lt/legalAct/TAR.5E6E94D57A4E" office:target-frame-name="_blank" xlink:show="new"><text:span text:style-name="T34">62-2507</text:span></text:a><text:span text:style-name="T35">; 2010, Nr.<text:s/></text:span><text:a xlink:href="https://www.e-tar.lt/portal/lt/legalAct/TAR.4573D4C16170" office:target-frame-name="_blank" xlink:show="new"><text:span text:style-name="T36">38-1834</text:span></text:a><text:span text:style-name="T37">), 67 punktu<text:s/></text:span><text:span text:style-name="T38">ir atsižvelgdamas į Centrinės projektų valdymo agentūros 2010 m. gruodžio 27 d. projektų paraiškų Nr. VP3-1.1-VRM-03-R-51-005 ir Nr. VP3-1.1-VRM-03-R-51-006 tinkamumo finansuoti vertinimo ataskaitas,</text:span></text:p>
      <text:p text:style-name="P39"><text:span text:style-name="T40">s k i r i u:</text:span></text:p>
      <text:p text:style-name="P41"><text:span text:style-name="T42">1</text:span><text:span text:style-name="T43">. finansavimą regionų projektų plana</text:span><text:span text:style-name="T44">vimo būdu pateiktam Pasvalio rajono savivaldybės administracijos projektui „Daugiabučio gyvenamojo namo Vilties g. 4, Pasvalyje, atnaujinimas, didinant jo energijos vartojimo efektyvumą“ (paraiškos kodas Nr. VP3-1.1-VRM-03-R-51-005) įgyvendinti – iki 866 6</text:span><text:span text:style-name="T45">40,00 Lt (aštuonių šimtų šešiasdešimt šešių tūkstančių šešių šimtų keturiasdešimties litų) iš Vidaus reikalų ministerijos programos „Regionų plėtros ir Europos Sąjungos struktūrinės paramos programų įgyvendinimo užtikrinimas“ (Europos Sąjungos lėšos) (prog</text:span><text:span text:style-name="T46">ramos kodas 3.103);</text:span></text:p>
      <text:p text:style-name="P47"><text:span text:style-name="T48">2</text:span><text:span text:style-name="T49">. finansavimą regionų projektų planavimo būdu pateiktam Pasvalio rajono savivaldybės administracijos projektui „Daugiabučio gyvenamojo namo Gėlių g. 3, Pasvalyje, atnaujinimas, didinant jo energijos vartojimo efektyvumą“ (projekto<text:s/></text:span><text:span text:style-name="T50">kodas Nr. VP3-1.1-VRM-03-R-51-006) įgyvendinti – iki 648 577,29 Lt (šešių šimtų keturiasdešimt aštuonių tūkstančių penkių šimtų septyniasdešimt septynių litų 29 ct) iš Vidaus reikalų ministerijos programos „Regionų plėtros ir Europos Sąjungos struktūrinės<text:s/></text:span><text:span text:style-name="T51">paramos programų įgyvendinimo užtikrinimas“ (programos kodas 03.03) (Europos Sąjungos lėšos, finansavimo šaltinio kodas 1.3.2.3.1) pagal priemonę „Plėsti būstą (atnaujinti daugiabučius namus ir plėtoti socialinį būstą) probleminėse teritorijose“ (priemonės</text:span><text:span text:style-name="T52"><text:s/>kodas 01-01-03).</text:span><text:s/></text:p>
      <text:p text:style-name="P53">Punkto pakeitimai:</text:p>
      <text:p text:style-name="P54"><text:span text:style-name="T55">Nr.<text:s/></text:span><text:a xlink:href="https://www.e-tar.lt/portal/legalAct.html?documentId=718661d0eafb11e3bb22becb572235f5" office:target-frame-name="_top" xlink:show="replace"><text:span text:style-name="T56">1V-372</text:span></text:a><text:span text:style-name="T57">, 2014-06-03, paskelbta TAR 2014-06-03, i. k. 2014-06076</text:span></text:p>
      <text:p text:style-name="P58"><text:span text:style-name="T59">Nr.<text:s/></text:span><text:a xlink:href="https://www.e-tar.lt/portal/legalAct.html?documentId=562991102e7a11e4a83cb4f588d2ac1a" office:target-frame-name="_top" xlink:show="replace"><text:span text:style-name="T60">1V-548</text:span></text:a><text:span text:style-name="T61">, 2014-08-28, paskelbta TAR 2014-08-28, i. k. 2014-11384</text:span></text:p>
      <text:p text:style-name="Normal"/>
      <text:p text:style-name="P62"/>
      <text:p text:style-name="P63"/>
      <text:p text:style-name="P64"/>
      <text:soft-page-break/>
      <text:p text:style-name="P65"><text:span text:style-name="T66">Vidaus reikalų ministras</text:span><text:span text:style-name="T67"><text:tab/>Raimundas Palaiti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idaus reikalų ministerija, Įsakymas</text:span></text:p>
      <text:p text:style-name="P77"><text:span text:style-name="T78">Nr.<text:s/></text:span><text:a xlink:href="https://www.e-tar.lt/portal/legalAct.html?documentId=718661d0eafb11e3bb22becb572235f5" office:target-frame-name="_top" xlink:show="replace"><text:span text:style-name="T79">1V-372</text:span></text:a><text:span text:style-name="T80">, 2014-06-03, paskelbta TAR 2014-06-03, i. k. 2014-06076</text:span></text:p>
      <text:p text:style-name="P81"><text:span text:style-name="T82">Dėl papildomo finansavimo skyrimo projektui, finansuojamam pagal 2007–2013 m. Sanglaudos veiksmų<text:s/></text:span><text:span text:style-name="T83">programos 1 prioriteto „Vietinė ir urbanistinė plėtra, kultūros paveldo ir gamtos išsaugojimas bei pritaikymas turizmo plėtrai“ įgyvendinimo priemonę VP3-1.1-VRM-03-R „Daugiabučių namų atnaujinimas pirmiausia didinant jų energijos vartojimo efektyvumą“, ir</text:span><text:span text:style-name="T84"><text:s/>Lietuvos Respublikos vidaus reikalų ministro 2011 m. sausio 11 d. įsakymo Nr. 1V-26 „Dėl finansavimo skyrimo projektams, finansuojamiems pagal 2007–2013 m. Sanglaudos skatinimo veiksmų programos 1 prioriteto „Vietinė ir urbanistinė plėtra, kultūros paveld</text:span><text:span text:style-name="T85">o ir gamtos išsaugojimas bei pritaikymas turizmo plėtrai“ įgyvendinimo priemonę VP3-1.1-VRM-03-R „Daugiabučių namų atnaujinimas pirmiausia didinant jų energijos vartojimo efektyvumą“ pakeitimo</text:span></text:p>
      <text:p text:style-name="P86"/>
      <text:p text:style-name="P87"><text:span text:style-name="T88">2.</text:span></text:p>
      <text:p text:style-name="P89"><text:span text:style-name="T90">Lietuvos Respublikos vidaus reikalų ministerija, Įsakymas</text:span></text:p>
      <text:p text:style-name="P91"><text:span text:style-name="T92">N</text:span><text:span text:style-name="T93">r.<text:s/></text:span><text:a xlink:href="https://www.e-tar.lt/portal/legalAct.html?documentId=562991102e7a11e4a83cb4f588d2ac1a" office:target-frame-name="_top" xlink:show="replace"><text:span text:style-name="T94">1V-548</text:span></text:a><text:span text:style-name="T95">, 2014-08-28, paskelbta TAR 2014-08-28, i. k. 2014-11384</text:span></text:p>
      <text:p text:style-name="P96"><text:span text:style-name="T97">Dėl papildomo finansavimo skyrimo projektui, finansuojamam pagal 2007–2013 m. Sanglaudos ska</text:span><text:span text:style-name="T98">tinimo veiksmų programos 1 prioriteto „Vietinė ir urbanistinė plėtra, kultūros paveldo ir gamtos išsaugojimas bei pritaikymas turizmo plėtrai“ įgyvendinimo priemonę VP3-1.1-VRM-03-R „Daugiabučių namų atnaujinimas pirmiausia didinant jų energijos vartojimo<text:s/></text:span><text:span text:style-name="T99">efektyvumą“, <text:s/>ir Lietuvos Respublikos vidaus reikalų ministro 2011 m. sausio 11 d. įsakymo Nr. 1V-26 „Dėl finansavimo skyrimo projektams, finansuojamiems pagal 2007–2013 m. Sanglaudos skatinimo veiksmų programos 1 prioriteto „Vietinė ir urbanistinė plėtra,</text:span><text:span text:style-name="T100"><text:s/>kultūros paveldo ir gamtos išsaugojimas bei pritaikymas turizmo plėtrai“ įgyvendinimo priemonę VP3-1.1-VRM-03-R „Daugiabučių namų atnaujinimas pirmiausia didinant jų energijos vartojimo efektyvumą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21T22:01:00Z</meta:creation-date>
    <dc:date>2016-01-21T22:01:00Z</dc:date>
    <meta:template xlink:href="Normal" xlink:type="simple"/>
    <meta:editing-cycles>2</meta:editing-cycles>
    <meta:editing-duration>PT0S</meta:editing-duration>
    <meta:document-statistic meta:page-count="2" meta:paragraph-count="20" meta:word-count="693" meta:character-count="5712" meta:row-count="111" meta:non-whitespace-character-count="5039"/>
  </office:meta>
</office:document-meta>
</file>