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861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fo:color="#000000" fo:font-size="10pt" style:font-size-asian="10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master-page-name="MPF1" style:family="paragraph">
      <style:paragraph-properties fo:break-before="page"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fo:color="#000000" fo:font-size="10pt" style:font-size-asian="10pt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fo:color="#000000" fo:font-size="10pt" style:font-size-asian="10pt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3-22 iki 1998-06-17</text:span></text:p>
      <text:p text:style-name="P10"/>
      <text:p text:style-name="P11"><text:span text:style-name="T12">Nutarimas paskelbtas: Žin. 1996, Nr.<text:s/></text:span><text:a xlink:href="https://www.e-tar.lt/portal/legalAct.html?documentId=TAR.F7B01DF0A8CE" office:target-frame-name="_top" xlink:show="replace"><text:span text:style-name="T13">112-2550</text:span></text:a><text:span text:style-name="T14">, i. k. 0961100NUTA0000131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INĖS TARPTAUTINIŲ STUDIJŲ KOMISIJOS SUDĖTIES IR NUOSTATŲ TVIRTINIMO</text:p>
      <text:p text:style-name="P23"/>
      <text:p text:style-name="P24">1996 m. lapkričio 13 d. Nr. 1319</text:p>
      <text:p text:style-name="P25">Vilnius</text:p>
      <text:p text:style-name="P26"/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1</text:span><text:span text:style-name="T34">.</text:span><text:span text:style-name="T35"><text:s/>Pavesti Švietimo ir mokslo ministerijai sudaryti Valstybinę tarptautinių studijų komisiją iš Švietimo ir mokslo ministerijos, Kultūros ministerijos, Socialinės apsaugos ir darbo ministerijos, Užsienio reikalų ministerijos, Lietuvos mokslo tarybos, Lietuvo</text:span><text:span text:style-name="T36">s mokslų akademijos, Lietuvos aukštųjų mokyklų rektorių konferencijos, Lietuvos valstybinių mokslo institutų direktorių konferencijos ir kitų suinteresuotų institucijų atstovų.</text:span></text:p>
      <text:p text:style-name="P37">Punkto pakeitimai:</text:p>
      <text:p text:style-name="P38"><text:span text:style-name="T39">Nr.<text:s/></text:span><text:a xlink:href="https://www.e-tar.lt/portal/legalAct.html?documentId=TAR.2312245C6A2D" office:target-frame-name="_top" xlink:show="replace"><text:span text:style-name="T40">236</text:span></text:a><text:span text:style-name="T41">, 1997-03-17, Žin., 1997, Nr. 25-581 (1997-03-21), i. k. 0971100NUTA00000236</text:span></text:p>
      <text:p text:style-name="Normal"/>
      <text:p text:style-name="P42"><text:span text:style-name="T43">2</text:span><text:span text:style-name="T44">.<text:s/></text:span><text:span text:style-name="T45">Neteko galios nuo 1997-03-22</text:span><text:span text:style-name="T46">.<text:s/></text:span></text:p>
      <text:p text:style-name="P47">Punkto pakeitimai:</text:p>
      <text:p text:style-name="P48"><text:span text:style-name="T49">Nr.<text:s/></text:span><text:a xlink:href="https://www.e-tar.lt/portal/legalAct.html?documentId=TAR.2312245C6A2D" office:target-frame-name="_top" xlink:show="replace"><text:span text:style-name="T50">236</text:span></text:a><text:span text:style-name="T51">, 1997-03-17, Žin., 1997, Nr. 25-581 (1997-03-21), i. k. 0971100NUTA00000236</text:span></text:p>
      <text:p text:style-name="Normal"/>
      <text:p text:style-name="P52"><text:span text:style-name="T53">3</text:span><text:span text:style-name="T54">. Patvirtinti Valstybinės tarptautinių studijų komisijos nuostatus (pridedama).</text:span></text:p>
      <text:p text:style-name="P55"><text:span text:style-name="T56">4</text:span><text:span text:style-name="T57">. Pripažinti netekusiais galios:</text:span></text:p>
      <text:p text:style-name="P58"><text:span text:style-name="T59">4.1</text:span><text:span text:style-name="T60">. Lietuvos Respublikos Vyriausybės 1992 m. kovo 12 d. nutarimą Nr. 158 „Dėl Lietuvos Respublikos piliečių studijų ir stažuočių užsienyje ir užsieniečių studijų ir stažuočių Lietuvoje“ (Žin., 1992, Nr.<text:s/></text:span><text:a xlink:href="https://www.e-tar.lt/portal/lt/legalAct/TAR.A0EC279DEC02" office:target-frame-name="_blank" xlink:show="new"><text:span text:style-name="T61">17-462</text:span></text:a><text:span text:style-name="T62">);</text:span></text:p>
      <text:p text:style-name="P63"><text:span text:style-name="T64">4.2</text:span><text:span text:style-name="T65">. Lietuvos Respublikos Vyriausybės 1994 m. rugsėjo 24 d. nutarimą Nr. 880 „Dėl Lietuvos Respublikos Vyriausybės 1992 m. kovo 12 d. nutarimo Nr. 158 dalinio pakeitimo“ (Žin., 1994, Nr.<text:s/></text:span><text:a xlink:href="https://www.e-tar.lt/portal/lt/legalAct/TAR.4AEE9EEB2DE9" office:target-frame-name="_blank" xlink:show="new"><text:span text:style-name="T66">75-1414</text:span></text:a><text:span text:style-name="T67">).</text:span></text:p>
      <text:p text:style-name="P68"/>
      <text:p text:style-name="P69"/>
      <text:p text:style-name="P70"/>
      <text:p text:style-name="P71">MINISTRAS PIRMININKAS<text:tab/>MINDAUGAS STANKEVIČIUS</text:p>
      <text:p text:style-name="P72"/>
      <text:p text:style-name="P73"/>
      <text:p text:style-name="P74"/>
      <text:p text:style-name="P75">ŠVIETIMO IR MOKSLO MINISTRAS<text:tab/>VLADISLAVAS DOMARKAS</text:p>
      <text:soft-page-break/>
      <text:p text:style-name="P76">PATVIRTINTA</text:p>
      <text:p text:style-name="P84">Lietuvos Respublikos Vyriausybės</text:p>
      <text:p text:style-name="P85">1996 m. lapkričio 13 d. nutarimu Nr. 1319</text:p>
      <text:p text:style-name="P86"/>
      <text:p text:style-name="P87"><text:span text:style-name="T88">Valstybinės tarptautinių studijų komisijos nuostatai</text:span></text:p>
      <text:p text:style-name="P89"/>
      <text:p text:style-name="P90"><text:span text:style-name="T91">Bendroji dalis</text:span></text:p>
      <text:p text:style-name="P92"/>
      <text:p text:style-name="P93"><text:span text:style-name="T94">1</text:span><text:span text:style-name="T95">. Valstybinė tarptautinių studijų komisija (toliau<text:s/></text:span><text:span text:style-name="T96">vadinama – komisija) svarsto Lietuvos Respublikos piliečių (toliau vadinama – piliečiai, asmenys) studijų, mokslinių stažuočių užsienio valstybių mokslo ir studijų institucijose bei užsienio valstybių piliečių studijų ir mokslinių stažuočių Lietuvos Respub</text:span><text:span text:style-name="T97">likos mokslo ir studijų institucijose, taip pat Lietuvos Respublikos studentų, dėstytojų, mokslininkų akademinio mobilumo ir finansavimo tarptautiniuose renginiuose klausimus. Komisija dirba visuomeniniais pagrindais, darbo forma – posėdžiai.</text:span></text:p>
      <text:p text:style-name="P98"/>
      <text:p text:style-name="P99"><text:span text:style-name="T100">Komisijo</text:span><text:span text:style-name="T101">s teisės</text:span></text:p>
      <text:p text:style-name="P102"/>
      <text:p text:style-name="P103"><text:span text:style-name="T104">2</text:span><text:span text:style-name="T105">. Komisija turi teisę:</text:span></text:p>
      <text:p text:style-name="P106"><text:span text:style-name="T107">2.1</text:span><text:span text:style-name="T108">. priimti sprendimus dėl valstybinių stipendijų skyrimo Lietuvos Respublikos piliečių studijoms ir mokslinėms stažuotėms užsienyje, užsienio piliečių studijoms ir mokslinėms stažuotėms Lietuvos Respublikos mokslo<text:s/></text:span><text:span text:style-name="T109">ir studijų institucijose Lietuvos Respublikos Vyriausybės nustatyta tvarka;</text:span></text:p>
      <text:p text:style-name="P110"><text:span text:style-name="T111">2.2</text:span><text:span text:style-name="T112">. priimti sprendimus dėl išmokų skyrimo pagal patvirtintus atitinkamus nuostatus Lietuvos Respublikos mokslininkams dalyvauti tarptautiniuose renginiuose;</text:span></text:p>
      <text:p text:style-name="P113"><text:span text:style-name="T114">2.3</text:span><text:span text:style-name="T115">. priimti s</text:span><text:span text:style-name="T116">prendimus dėl stipendijų ir kitokios finansinės paramos skyrimo, kaip numatyta Lietuvos Respublikos Vyriausybės 1992 m. rugsėjo 3 d. nutarime Nr. 647 „Dėl paramos užsienio lietuvių studijoms Lietuvoje“ (Žin., 1992, Nr. 29(1)-877):</text:span></text:p>
      <text:p text:style-name="P117"><text:span text:style-name="T118">2.3.1</text:span><text:span text:style-name="T119">. užsienio valstyb</text:span><text:span text:style-name="T120">ių piliečių lituanistikos studijoms;</text:span></text:p>
      <text:p text:style-name="P121"><text:span text:style-name="T122">2.3.2</text:span><text:span text:style-name="T123">. užsienio lietuvių studijoms Lietuvos Respublikos mokslo ir studijų institucijose;</text:span></text:p>
      <text:p text:style-name="P124"><text:span text:style-name="T125">2.4</text:span><text:span text:style-name="T126">. priimti sprendimus dėl finansinės paramos užsienio valstybių baltistikos ar lituanistikos centrams ar užsienio aukš</text:span><text:span text:style-name="T127">tųjų mokyklų baltistikos ar lituanistikos katedroms, grupėms;</text:span></text:p>
      <text:p text:style-name="P128"><text:span text:style-name="T129">2.5</text:span><text:span text:style-name="T130">. atsižvelgdama į Lietuvos Respublikos ūkio raidą, švietimo bei mokslo prioritetus ir specialistų poreikį, nustatyti prioritetus valstybinėms stipendijoms, kurias ji skiria piliečių studi</text:span><text:span text:style-name="T131">joms ir mokslinėms stažuotėms užsienyje;</text:span></text:p>
      <text:p text:style-name="P132"><text:span text:style-name="T133">2.6</text:span><text:span text:style-name="T134">. Lietuvos Respublikai vykdant sutartis ar gavus užsienio valstybių vyriausybinių ir kitų institucijų pasiūlymus dėl stipendijų studijoms ar mokslinėms stažuotėms užsienio valstybių mokslo ar studijų<text:s/></text:span><text:span text:style-name="T135">institucijose, taip pat Švietimo ir mokslo ministerijai paskelbus konkursus, atrinkti kandidatus;</text:span></text:p>
      <text:p text:style-name="P136"><text:span text:style-name="T137">2.7</text:span><text:span text:style-name="T138">. svarstyti klausimus ir teikti išvadas bei pasiūlymus dėl esamų ir numatomų pasirašyti tarpvalstybinių susitarimų mokslo ir studijų srityse, taip pat<text:s/></text:span><text:span text:style-name="T139">dvišalių bei daugiašalių akademinių mainų programų įgyvendinimo ir finansavimo, spręsti kitus su akademiniu mobilumu susijusius klausimus;</text:span></text:p>
      <text:p text:style-name="P140"><text:span text:style-name="T141">2.8</text:span><text:span text:style-name="T142">. priimti sprendimus dėl studijų užsienyje sutarties nutraukimo bei valstybinės stipendijos mokėjimo sustabdym</text:span><text:span text:style-name="T143">o.</text:span></text:p>
      <text:p text:style-name="P144"/>
      <text:p text:style-name="P145"><text:span text:style-name="T146">Komisijos darbo organizavimas</text:span></text:p>
      <text:p text:style-name="P147"/>
      <text:p text:style-name="P148"><text:span text:style-name="T149">3</text:span><text:span text:style-name="T150">.<text:s/></text:span><text:span text:style-name="T151">Neteko galios nuo 1997-03-22</text:span><text:span text:style-name="T152">.</text:span></text:p>
      <text:p text:style-name="P153">Punkto pakeitimai:</text:p>
      <text:p text:style-name="P154"><text:span text:style-name="T155">Nr.<text:s/></text:span><text:a xlink:href="https://www.e-tar.lt/portal/legalAct.html?documentId=TAR.2312245C6A2D" office:target-frame-name="_top" xlink:show="replace"><text:span text:style-name="T156">236</text:span></text:a><text:span text:style-name="T157">, 1997-03-17, Žin., 1997, Nr. 25-581 (1997-03-21), i. k. 0971100NUTA00</text:span><text:span text:style-name="T158">000236</text:span></text:p>
      <text:p text:style-name="Normal"/>
      <text:p text:style-name="P159"><text:span text:style-name="T160">4</text:span><text:span text:style-name="T161">. Komisijos personalinę sudėtį paskelbia Švietimo ir mokslo ministerija.</text:span></text:p>
      <text:p text:style-name="P162"><text:span text:style-name="T163">5</text:span><text:span text:style-name="T164">.<text:s/></text:span><text:span text:style-name="T165">Neteko galios nuo 1997-03-22</text:span><text:span text:style-name="T166">.</text:span></text:p>
      <text:soft-page-break/>
      <text:p text:style-name="P167">Punkto pakeitimai:</text:p>
      <text:p text:style-name="P168"><text:span text:style-name="T169">Nr.<text:s/></text:span><text:a xlink:href="https://www.e-tar.lt/portal/legalAct.html?documentId=TAR.2312245C6A2D" office:target-frame-name="_top" xlink:show="replace"><text:span text:style-name="T170">236</text:span></text:a><text:span text:style-name="T171">, 1997-03-17, Žin., 1997,</text:span><text:span text:style-name="T172"><text:s/>Nr. 25-581 (1997-03-21), i. k. 0971100NUTA00000236</text:span></text:p>
      <text:p text:style-name="Normal"/>
      <text:p text:style-name="P173"><text:span text:style-name="T174">6</text:span><text:span text:style-name="T175">. Komisijos sprendimai, įforminti posėdžių protokolais, kuriuos pasirašo komisijos pirmininkas ir atsakingasis sekretorius, ne vėliau kaip per 10 dienų įteikiami Švietimo ir mokslo ministerijai. Kom</text:span><text:span text:style-name="T176">isijos priimtų sprendimų pagrindu rengiami švietimo ir mokslo ministro įsakymai.</text:span></text:p>
      <text:p text:style-name="P177"><text:span text:style-name="T178">7</text:span><text:span text:style-name="T179">. Komisija posėdžiauja ne rečiau kaip kartą per mėnesį.</text:span></text:p>
      <text:p text:style-name="P180"><text:span text:style-name="T181">8</text:span><text:span text:style-name="T182">. Komisijos posėdžiui vadovauja pirmininkas, posėdžių protokolus pasirašo komisijos pirmininkas ir<text:s/></text:span><text:span text:style-name="T183">atsakingasis sekretorius, pirmininko nesant – pirmininko pavaduotojas ir atsakingasis sekretorius.</text:span></text:p>
      <text:p text:style-name="P184"><text:span text:style-name="T185">9</text:span><text:span text:style-name="T186">. Komisijos reikalus tvarko, medžiagą komisijos posėdžiams bei posėdžių protokolus rengia komisijos atsakingasis sekretorius, turintis komisijos nario t</text:span><text:span text:style-name="T187">eises. Atsakingasis sekretorius, suderinęs su komisijos pirmininku, iš anksto informuoja komisijos narius apie įvyksiantį posėdį ir darbotvarkę, išsiųsdamas jiems komisijos posėdžio medžiagą. Pasiūlymus dėl posėdžio darbotvarkės gali teikti visi komisijos<text:s/></text:span><text:span text:style-name="T188">nariai.</text:span></text:p>
      <text:p text:style-name="P189"><text:span text:style-name="T190">10</text:span><text:span text:style-name="T191">. Posėdis laikomas teisėtu, jeigu jame dalyvauja daugiau kaip pusė komisijos narių. Sprendimai priimami atviru balsavimu, paprasta posėdyje dalyvaujančių narių balsų dauguma. Balsams pasiskirsčius po lygiai, sprendžiamasis balsas – komisijos<text:s/></text:span><text:span text:style-name="T192">pirmininko.</text:span></text:p>
      <text:p text:style-name="P193"><text:span text:style-name="T194">11</text:span><text:span text:style-name="T195">. Prireikus į komisijos posėdžius patariamojo balso teise gali būti kviečiami ekspertai, galintys pristatyti ar argumentuotai pakomentuoti svarstomą klausimą.</text:span></text:p>
      <text:p text:style-name="P196"><text:span text:style-name="T197">12</text:span><text:span text:style-name="T198">. Rengiant konkursus dėl valstybinių stipendijų studijoms, mokslinėms sta</text:span><text:span text:style-name="T199">žuotėms užsienyje skyrimo, pasikalbėti su komisijos nariais kviečiami visi konkursui dokumentus pateikę kandidatai.</text:span></text:p>
      <text:p text:style-name="P200"><text:span text:style-name="T201">13</text:span><text:span text:style-name="T202">. Komisijos posėdžiuose nesvarstomi asmenų, pateikusių ne visus konkursų sąlygose reikalaujamus dokumentus, prašymai.</text:span></text:p>
      <text:p text:style-name="P203"><text:span text:style-name="T204">14</text:span><text:span text:style-name="T205">. Su komis</text:span><text:span text:style-name="T206">ijos sprendimu pretendentai supažindinami pasibaigus komisijos posėdžiui, o protokolo išrašai suinteresuotiems asmenims išsiunčiami per 10 dienų.</text:span></text:p>
      <text:p text:style-name="P207"><text:span text:style-name="T208">15</text:span><text:span text:style-name="T209">. Asmuo, nepatenkintas komisijos sprendimu, turi teisę per mėnesį po įvykusio posėdžio raštu (atsiųsdama</text:span><text:span text:style-name="T210">s skundą ar nepasitenkinimo laišką) kreiptis į švietimo ir mokslo ministrą – Valstybinės tarptautinių studijų komisijos pirmininką.</text:span></text:p>
      <text:p text:style-name="P211"><text:span text:style-name="T212">16</text:span><text:span text:style-name="T213">. Komisijos pirmininkas, pripažinęs skundo motyvus pagrįstais, teikia komisijai persvarstyti asmens prašymą.</text:span></text:p>
      <text:p text:style-name="P214"><text:span text:style-name="T215">17</text:span><text:span text:style-name="T216">. S</text:span><text:span text:style-name="T217">u piliečiais, kuriems paskiriama valstybinė stipendija studijoms užsienyje, Švietimo ir mokslo ministerijos įgalioti asmenys pasirašo studijų užsienyje sutartį.</text:span></text:p>
      <text:p text:style-name="P218"><text:span text:style-name="T219">______________</text:span>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TAR.2312245C6A2D" office:target-frame-name="_top" xlink:show="replace"><text:span text:style-name="T231">236</text:span></text:a><text:span text:style-name="T232">, 1997-03-17, Žin., 1997, Nr. 25-581 (1997-03-21), i. k. 0971100NUTA00000236</text:span></text:p>
      <text:p text:style-name="P233"><text:span text:style-name="T234">Dėl Lietuvos Respublikos Vyriausybės 1996 m. lapkričio 13 d. nutarimo Nr. 1319 „Dėl Valstybinės<text:s/></text:span><text:span text:style-name="T235">tarptautinių studijų komisijos sudėties ir nuostatų tvirtinimo" dalinio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3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11:34:00Z</meta:creation-date>
    <dc:date>2019-05-08T11:34:00Z</dc:date>
    <meta:template xlink:href="Normal.dotm" xlink:type="simple"/>
    <meta:editing-cycles>2</meta:editing-cycles>
    <meta:editing-duration>PT0S</meta:editing-duration>
    <meta:document-statistic meta:page-count="3" meta:paragraph-count="50" meta:word-count="1029" meta:character-count="8205" meta:row-count="190" meta:non-whitespace-character-count="7226"/>
  </office:meta>
</office:document-meta>
</file>