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41in"/>
    </style:style>
    <style:style style:name="T228" style:parent-style-name="DefaultParagraphFont" style:family="text">
      <style:text-properties fo:color="#000000" fo:letter-spacing="-0.0041in"/>
    </style:style>
    <style:style style:name="T229" style:parent-style-name="DefaultParagraphFont" style:family="text">
      <style:text-properties fo:color="#000000" fo:letter-spacing="-0.0041in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fo:letter-spacing="-0.0034in"/>
    </style:style>
    <style:style style:name="T266" style:parent-style-name="DefaultParagraphFont" style:family="text">
      <style:text-properties fo:color="#000000" fo:letter-spacing="-0.0034in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fo:letter-spacing="-0.0006in"/>
    </style:style>
    <style:style style:name="T283" style:parent-style-name="DefaultParagraphFont" style:family="text">
      <style:text-properties fo:color="#000000" fo:letter-spacing="-0.0006in"/>
    </style:style>
    <style:style style:name="T284" style:parent-style-name="DefaultParagraphFont" style:family="text">
      <style:text-properties fo:color="#000000" fo:letter-spacing="-0.0006in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fo:letter-spacing="-0.0041in"/>
    </style:style>
    <style:style style:name="T307" style:parent-style-name="DefaultParagraphFont" style:family="text">
      <style:text-properties fo:color="#000000" fo:letter-spacing="-0.0041in"/>
    </style:style>
    <style:style style:name="T308" style:parent-style-name="DefaultParagraphFont" style:family="text">
      <style:text-properties fo:color="#000000" fo:letter-spacing="-0.0041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fo:letter-spacing="-0.002in"/>
    </style:style>
    <style:style style:name="T336" style:parent-style-name="DefaultParagraphFont" style:family="text">
      <style:text-properties fo:color="#000000" fo:letter-spacing="-0.002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 fo:letter-spacing="-0.002in"/>
    </style:style>
    <style:style style:name="T381" style:parent-style-name="DefaultParagraphFont" style:family="text">
      <style:text-properties fo:color="#000000" fo:letter-spacing="-0.002in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8-09 iki 2009-08-18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lytaus rajono žemdirbių asociacija, atstovaujama pirmininko Jeronimo Mankausko;</text:span></text:p>
      <text:p text:style-name="P45"><text:span text:style-name="T46">1.2</text:span><text:span text:style-name="T47">. Anykščių rajono savivaldybės administracija, atst</text:span><text:span text:style-name="T48">ovaujama Žemės ūkio skyriaus vedėjo Antano Katlioriaus;</text:span></text:p>
      <text:p text:style-name="P49"><text:span text:style-name="T50">1.3</text:span><text:span text:style-name="T51">. Asociacija „Biržų rajono kaimo bendruomenių sąjunga“, atstovaujama tarybos pirmininkės Nijolės Šatienės;</text:span></text:p>
      <text:p text:style-name="P52"><text:span text:style-name="T53">1.4</text:span><text:span text:style-name="T54">. Biržų rajono savivaldybės administracija, atstovaujama direktoriaus pavaduoto</text:span><text:span text:style-name="T55">jo Rimanto Martinonio;</text:span></text:p>
      <text:p text:style-name="P56"><text:span text:style-name="T57">1.5</text:span><text:span text:style-name="T58">. Biržų rajono vietos veiklos grupė, atstovaujama pirmininko Stepono Staškevičiaus;</text:span></text:p>
      <text:p text:style-name="P59"><text:span text:style-name="T60">1.6</text:span><text:span text:style-name="T61">. Biržų rajono žemdirbių asociacija, atstovaujama administratoriaus Zenono Prašmanto;</text:span></text:p>
      <text:p text:style-name="P62"><text:span text:style-name="T63">1.7</text:span><text:span text:style-name="T64">. Druskininkų savivaldybės administracija,</text:span><text:span text:style-name="T65"><text:s/>atstovaujama Ūkio skyriaus vedėjo pavaduotojo Alvydo Vengrausko;</text:span></text:p>
      <text:p text:style-name="P66"><text:span text:style-name="T67">1.8</text:span><text:span text:style-name="T68">. Dzūkijos kaimo plėtros partnerių asociacija, atstovaujama pirmininko Edgaro Gardziulevičiaus;</text:span></text:p>
      <text:p text:style-name="P69"><text:span text:style-name="T70">1.9</text:span><text:span text:style-name="T71">. Elektrėnų savivaldybės administracija, atstovaujama Žemės ūkio ir melioracijos</text:span><text:span text:style-name="T72"><text:s/>skyriaus vedėjo Antano Aleksiūno;</text:span></text:p>
      <text:p text:style-name="P73"><text:span text:style-name="T74">1.10</text:span><text:span text:style-name="T75">. Europos regioninės politikos institutas, atstovaujamas direktorės, docentės Eglės Stonkutės;</text:span></text:p>
      <text:p text:style-name="P76"><text:span text:style-name="T77">1.11</text:span><text:span text:style-name="T78">. Inžinerinės ekologijos asociacija, atstovaujama direktoriaus Konstantino Iljasevičiaus;</text:span></text:p>
      <text:p text:style-name="P79"><text:span text:style-name="T80">1.12</text:span><text:span text:style-name="T81">. Jonavos<text:s/></text:span><text:span text:style-name="T82">rajono žemdirbių asociacija, atstovaujama tarybos pirmininko Alfonso Bagdono;</text:span></text:p>
      <text:p text:style-name="P83"><text:span text:style-name="T84">1.13</text:span><text:span text:style-name="T85">. Joniškio rajono partnerystės vietos veiklos grupė, atstovaujama pirmininkės Rimantės Misiūnienės;</text:span></text:p>
      <text:p text:style-name="P86"><text:span text:style-name="T87">1.14</text:span><text:span text:style-name="T88">. Joniškio rajono savivaldybės administracija, atstovaujama Ka</text:span><text:span text:style-name="T89">imo plėtros skyriaus vedėjo Sigito Lelionio;</text:span></text:p>
      <text:p text:style-name="P90"><text:span text:style-name="T91">1.15</text:span><text:span text:style-name="T92">. Kaimo plėtros organizatorių asociacija, atstovaujama prezidentės Vilmos Gegužienės;</text:span></text:p>
      <text:p text:style-name="P93"><text:span text:style-name="T94">1.16</text:span><text:span text:style-name="T95">. Kaimo plėtros ir verslo konsultantų asociacija, atstovaujama vadovo Donato Stanikūno;</text:span></text:p>
      <text:p text:style-name="P96"><text:span text:style-name="T97">1.17</text:span><text:span text:style-name="T98">. Kauno rajon</text:span><text:span text:style-name="T99">o vietos veiklos grupė, atstovaujama valdybos pirmininko Vytauto Zubo;</text:span></text:p>
      <text:p text:style-name="P100"><text:span text:style-name="T101">1.18</text:span><text:span text:style-name="T102">. Kauno technologijos universiteto Maisto institutas, atstovaujamas direktoriaus Antano Šarkino;</text:span></text:p>
      <text:p text:style-name="P103"><text:span text:style-name="T104">1.19</text:span><text:span text:style-name="T105">. Kelmės krašto partnerystės vietos veiklos grupė, atstovaujama pirminin</text:span><text:span text:style-name="T106">ko Zenono Mačerniaus;</text:span></text:p>
      <text:p text:style-name="P107"><text:span text:style-name="T108">1.20</text:span><text:span text:style-name="T109">. Kelmės rajono savivaldybės administracija, atstovaujama Žemės ūkio skyriaus vedėjo Juozo Rimkaus;</text:span></text:p>
      <text:p text:style-name="P110"><text:span text:style-name="T111">1.21</text:span><text:span text:style-name="T112">. Kupiškio rajono vietos veiklos grupė, atstovaujama pirmininkės Neringos Čemerienės;</text:span></text:p>
      <text:p text:style-name="P113"><text:span text:style-name="T114">1.22</text:span><text:span text:style-name="T115">. Lietuvos agrarinės eko</text:span><text:span text:style-name="T116">nomikos institutas, atstovaujamas direktorės Rasos Melnikienės;</text:span></text:p>
      <text:p text:style-name="P117"><text:span text:style-name="T118">1.23</text:span><text:span text:style-name="T119">. Lietuvos daržovių augintojų asociacija, atstovaujama direktorės Zofijos Cironkienės;</text:span></text:p>
      <text:p text:style-name="P120"><text:span text:style-name="T121">1.24</text:span><text:span text:style-name="T122">. Lietuvos grūdų perdirbėjų asociacija, atstovaujama viceprezidentės-vykdančiosios direkt</text:span><text:span text:style-name="T123">orės Dalios Stasiūnienės;</text:span></text:p>
      <text:p text:style-name="P124"><text:span text:style-name="T125">1.25</text:span><text:span text:style-name="T126">. Lietuvos jaunųjų ūkininkų ratelių sąjunga, atstovaujama pirmininkės Erikos Navalinskienės;</text:span></text:p>
      <text:p text:style-name="P127"><text:span text:style-name="T128">1.26</text:span><text:span text:style-name="T129">. Lietuvos kaimo bendruomenių sąjunga, atstovaujama pirmininkės Guodos Burokienės;</text:span></text:p>
      <text:p text:style-name="P130"><text:span text:style-name="T131">1.27</text:span><text:span text:style-name="T132">. Lietuvos kaimo turizmo asoci</text:span><text:span text:style-name="T133">acija, atstovaujama prezidentės Reginos Sirusienės-Lamauskienės;</text:span></text:p>
      <text:p text:style-name="P134"><text:span text:style-name="T135">1.28</text:span><text:span text:style-name="T136">. Lietuvos miško savininkų asociacija, atstovaujama valdybos pirmininko Algio Gaižučio;</text:span></text:p>
      <text:p text:style-name="P137"><text:span text:style-name="T138">1.29</text:span><text:span text:style-name="T139">. Lietuvos nacionalinė vartotojų federacija, atstovaujama prezidentės Alvitos Armanavič</text:span><text:span text:style-name="T140">ienės;</text:span></text:p>
      <text:p text:style-name="P141"><text:span text:style-name="T142">1.30</text:span><text:span text:style-name="T143">. Lietuvos Respublikos Seimo Kaimo reikalų komitetas, atstovaujamas kanceliarijos biuro patarėjo Evaldo Zelenkos;</text:span></text:p>
      <text:p text:style-name="P144"><text:span text:style-name="T145">1.31</text:span><text:span text:style-name="T146">. Lietuvos Respublikos švietimo ir mokslo ministerija, atstovaujama Profesinio ir tęstinio mokymo departamento<text:s/></text:span><text:span text:style-name="T147">direktoriaus Romualdo Pusvaškio;</text:span></text:p>
      <text:p text:style-name="P148"><text:span text:style-name="T149">1.32</text:span><text:span text:style-name="T150">. Lietuvos Respublikos valstybinė maisto ir veterinarijos tarnyba, atstovaujama direktoriaus Kazimiero Lukausko;</text:span></text:p>
      <text:p text:style-name="P151"><text:span text:style-name="T152">1.33</text:span><text:span text:style-name="T153">. Lietuvos Respublikos Vyriausybės kanceliarija, atstovaujama Europos Sąjungos paramos adminis</text:span><text:span text:style-name="T154">travimo stebėsenos skyriaus patarėjos Vaidos Stankevičienės;</text:span></text:p>
      <text:p text:style-name="P155"><text:span text:style-name="T156">1.34</text:span><text:span text:style-name="T157">. Lietuvos Respublikos žemės ūkio ministerijos programos „LEADER“ žemdirbių mokymo metodikos centras, atstovaujamas direktorės Linos Gumbrevičienės;</text:span></text:p>
      <text:p text:style-name="P158"><text:span text:style-name="T159">1.35</text:span><text:span text:style-name="T160">. Lietuvos Respublikos žemės<text:s/></text:span><text:span text:style-name="T161">ūkio rūmai, atstovaujami direktoriaus Remigijaus Urbono;</text:span></text:p>
      <text:p text:style-name="P162"><text:span text:style-name="T163">1.36</text:span><text:span text:style-name="T164">. Lietuvos savivaldybių asociacija, atstovaujama viceprezidento Povilo Žagunio;</text:span></text:p>
      <text:p text:style-name="P165"><text:span text:style-name="T166">1.37</text:span><text:span text:style-name="T167">. Lietuvos sodininkystės ir daržininkystės institutas, atstovaujamas direktoriaus Česlovo Bobino;</text:span></text:p>
      <text:p text:style-name="P168"><text:span text:style-name="T169">1.3</text:span><text:span text:style-name="T170">8</text:span><text:span text:style-name="T171">. Lietuvos šeimos ūkininkų sąjunga, atstovaujama tarybos pirmininko Vido Juodsnukio;</text:span></text:p>
      <text:p text:style-name="P172"><text:span text:style-name="T173">1.39</text:span><text:span text:style-name="T174">. Lietuvos šiltnamių asociacija, atstovaujama prezidento Antano Šležo;</text:span></text:p>
      <text:p text:style-name="P175"><text:span text:style-name="T176">1.40</text:span><text:span text:style-name="T177">. Lietuvos tautodailininkų sąjunga, atstovaujama pirmininko Jono Rudzinsko;</text:span></text:p>
      <text:p text:style-name="P178"><text:span text:style-name="T179">1.4</text:span><text:span text:style-name="T180">1</text:span><text:span text:style-name="T181">. Lietuvos ūkininkių draugija, atstovaujama pirmininkės Virginijos Žliobienės;</text:span></text:p>
      <text:p text:style-name="P182"><text:span text:style-name="T183">1.42</text:span><text:span text:style-name="T184">. Lietuvos ūkininkų draugijos asociacija „Tėviškės žemė“, atstovaujama tarybos pirmininko Juozo Mačiulio;</text:span></text:p>
      <text:p text:style-name="P185"><text:span text:style-name="T186">1.43</text:span><text:span text:style-name="T187">. Lietuvos ūkininkų sąjunga, atstovaujama pirmininko</text:span><text:span text:style-name="T188"><text:s/>Jono Talmanto;</text:span></text:p>
      <text:p text:style-name="P189"><text:span text:style-name="T190">1.44</text:span><text:span text:style-name="T191">. Lietuvos verslo darbdavių konfederacija, atstovaujama generalinio direktoriaus Danuko Arlausko;</text:span></text:p>
      <text:p text:style-name="P192"><text:span text:style-name="T193">1.45</text:span><text:span text:style-name="T194">. Lietuvos veterinarijos akademijos Gyvulininkystės institutas, atstovaujamas direktorės Violetos Juškienės;</text:span></text:p>
      <text:p text:style-name="P195"><text:span text:style-name="T196">1.46</text:span><text:span text:style-name="T197">. Lietuvo</text:span><text:span text:style-name="T198">s žemdirbystės institutas, atstovaujamas direktoriaus Zenono Dabkevičiaus;</text:span></text:p>
      <text:p text:style-name="P199"><text:span text:style-name="T200">1.47</text:span><text:span text:style-name="T201">. Lietuvos žemės savininkų sąjunga, atstovaujama tarybos pirmininko pavaduotojo Gintaro Nagulevičiaus;</text:span></text:p>
      <text:p text:style-name="P202"><text:span text:style-name="T203">1.48</text:span><text:span text:style-name="T204">. Lietuvos žemės ūkio bendrovių asociacija, atstovaujama<text:s/></text:span><text:span text:style-name="T205">generalinio direktoriaus Jono<text:s/></text:span><text:soft-page-break/><text:span text:style-name="T206">Sviderskio;</text:span></text:p>
      <text:p text:style-name="P207"><text:span text:style-name="T208">1.49</text:span><text:span text:style-name="T209">. Lietuvos žemės ūkio konsultavimo tarnyba, atstovaujama direktoriaus Vilmanto Tovensko;</text:span></text:p>
      <text:p text:style-name="P210"><text:span text:style-name="T211">1.50</text:span><text:span text:style-name="T212">. Lietuvos žemės ūkio universitetas, atstovaujamas studijų prorektoriaus Jono Čapliko;</text:span></text:p>
      <text:p text:style-name="P213"><text:span text:style-name="T214">1.51</text:span><text:span text:style-name="T215">. Molėtų rajon</text:span><text:span text:style-name="T216">o savivaldybės administracija, atstovaujama Žemės ūkio skyriaus vedėjo Jono Vaitėno;</text:span></text:p>
      <text:p text:style-name="P217"><text:span text:style-name="T218">1.52</text:span><text:span text:style-name="T219">. Nacionalinė mokėjimo agentūra prie Žemės ūkio ministerijos, atstovaujama l. e. Kaimo plėtros programų departamento direktoriaus pareigas Vaido Timinsko;</text:span></text:p>
      <text:p text:style-name="P220"><text:span text:style-name="T221">1.53</text:span><text:span text:style-name="T222">. Pasvalio rajono savivaldybės administracija, atstovaujama vyriausios specialistės ryšiams su užsieniu Astos Maskoliūnaitės;</text:span></text:p>
      <text:p text:style-name="P223"><text:span text:style-name="T224">1.54</text:span><text:span text:style-name="T225">. Pasvalio rajono vietos veiklos grupė, atstovaujama tarybos narės Helenos Simonaitienės;</text:span></text:p>
      <text:p text:style-name="P226"><text:span text:style-name="T227">1.55</text:span><text:span text:style-name="T228">. Plungės rajono savival</text:span><text:span text:style-name="T229">dybės administracija, atstovaujama administracijos direktoriaus pavaduotojo Edmundo Sausdravo;</text:span></text:p>
      <text:p text:style-name="P230"><text:span text:style-name="T231">1.56</text:span><text:span text:style-name="T232">. Plungės rajono savivaldybės vietos veiklos grupė, atstovaujama valdybos narės Žanetos Piepalienės;</text:span></text:p>
      <text:p text:style-name="P233"><text:span text:style-name="T234">1.57</text:span><text:span text:style-name="T235">. Prienų rajono savivaldybės administracija,</text:span><text:span text:style-name="T236"><text:s/>atstovaujama Žemės ūkio skyriaus vedėjo Donato Šimukonio;</text:span></text:p>
      <text:p text:style-name="P237"><text:span text:style-name="T238">1.58</text:span><text:span text:style-name="T239">. Prienų rajono vietos veiklos grupė, atstovaujama pirmininkės Aušros Kazlauskienės;</text:span></text:p>
      <text:p text:style-name="P240"><text:span text:style-name="T241">1.59</text:span><text:span text:style-name="T242">. Raseinių rajono kaimų bendruomenių sąjunga, atstovaujama pirmininkės Loretos Sirvidienės;</text:span></text:p>
      <text:p text:style-name="P243"><text:span text:style-name="T244">1.</text:span><text:span text:style-name="T245">60</text:span><text:span text:style-name="T246">. Raseinių rajono savivaldybės administracija, atstovaujama Kaimo reikalų skyriaus vedėjo Arvydo Žukausko;</text:span></text:p>
      <text:p text:style-name="P247"><text:span text:style-name="T248">1.61</text:span><text:span text:style-name="T249">. Raseinių rajono vietos veiklos grupė „Raseinių krašto bendrija“, atstovaujama pirmininko Vinco Blinstrubo;</text:span></text:p>
      <text:p text:style-name="P250"><text:span text:style-name="T251">1.62</text:span><text:span text:style-name="T252">. Rokiškio rajono vi</text:span><text:span text:style-name="T253">etos veiklos grupė, atstovaujama pirmininko Valentino Šedžio;</text:span></text:p>
      <text:p text:style-name="P254"><text:span text:style-name="T255">1.63</text:span><text:span text:style-name="T256">. Šakių krašto vietos veiklos grupė, atstovaujama pirmininko Algimanto Damijonaičio;</text:span></text:p>
      <text:p text:style-name="P257"><text:span text:style-name="T258">1.64</text:span><text:span text:style-name="T259">. Šakių rajono žemdirbių asociacija, atstovaujama pirmininko Rimanto Valiuko;</text:span></text:p>
      <text:p text:style-name="P260"><text:span text:style-name="T261">1.65</text:span><text:span text:style-name="T262">.<text:s/></text:span><text:span text:style-name="T263">Šalčininkų rajono savivaldybės administracija, atstovaujama Žemės ūkio skyriaus vedėjo Stanislavo Lebedžio;</text:span></text:p>
      <text:p text:style-name="P264"><text:span text:style-name="T265">1.66</text:span><text:span text:style-name="T266">. Šiaulių apskrities viršininko administracija, atstovaujama Regioninės plėtros departamento direktorės Dalios Dijokaitės;</text:span></text:p>
      <text:p text:style-name="P267"><text:span text:style-name="T268">1.67</text:span><text:span text:style-name="T269">. Šilalės</text:span><text:span text:style-name="T270"><text:s/>rajono partnerystės vietos veiklos grupė, atstovaujama pirmininkės Teresės Jankauskienės;</text:span></text:p>
      <text:p text:style-name="P271"><text:span text:style-name="T272">1.68</text:span><text:span text:style-name="T273">. Šilutės rajono savivaldybės administracija, atstovaujama Planavimo ir plėtros skyriaus vyriausiojo specialisto Remigijaus Budriko;</text:span></text:p>
      <text:p text:style-name="P274"><text:span text:style-name="T275">1.69</text:span><text:span text:style-name="T276">. Širvintų rajon</text:span><text:span text:style-name="T277">o vietos veiklos grupė, atstovaujama pirmininkės Vitos Janavičienės;</text:span></text:p>
      <text:p text:style-name="P278"><text:span text:style-name="T279">1.70</text:span><text:span text:style-name="T280">. Švenčionių rajono savivaldybės administracija, atstovaujama Žemės ūkio skyriaus vedėjo Alberto Marmos;</text:span></text:p>
      <text:p text:style-name="P281"><text:span text:style-name="T282">1.71</text:span><text:span text:style-name="T283">. Švenčionių rajono vietos veiklos grupė „Švenčionių partnerystė“,</text:span><text:span text:style-name="T284"><text:s/>atstovaujama pirmininkės Birutės Borovikienės;</text:span></text:p>
      <text:p text:style-name="P285"><text:span text:style-name="T286">1.72</text:span><text:span text:style-name="T287">. Tauragės rajono vietos veiklos grupė, atstovaujama pirmininkės Nijolės Tirevičienės;</text:span></text:p>
      <text:p text:style-name="P288"><text:span text:style-name="T289">1.73</text:span><text:span text:style-name="T290">. Telšių rajono savivaldybės administracija, atstovaujama Kaimo plėtros skyriaus vedėjo Albino Slavinskio</text:span><text:span text:style-name="T291">;</text:span></text:p>
      <text:p text:style-name="P292"><text:span text:style-name="T293">1.74</text:span><text:span text:style-name="T294">. Telšių rajono vietos veiklos grupė, atstovaujama administratorės Sandros Valentinavičienės;</text:span></text:p>
      <text:p text:style-name="P295"><text:span text:style-name="T296">1.75</text:span><text:span text:style-name="T297">. Utenos regiono bendruomenės fondas, atstovaujamas direktorės Jolitos Umbrasienės;</text:span></text:p>
      <text:p text:style-name="P298"><text:span text:style-name="T299">1.76</text:span><text:span text:style-name="T300">. Valstybės įmonė Žemės ūkio informacijos ir kaimo v</text:span><text:span text:style-name="T301">erslo centras, atstovaujamas Rinkos informacijos ir ekonominės analizės skyriaus vadovo Aleksandro Savilionio;</text:span></text:p>
      <text:p text:style-name="P302"><text:span text:style-name="T303">1.77</text:span><text:span text:style-name="T304">. Valstybinė augalų apsaugos tarnyba, atstovaujama viršininko Edmundo Morkevičiaus;</text:span></text:p>
      <text:p text:style-name="P305"><text:span text:style-name="T306">1.78</text:span><text:span text:style-name="T307">. Valstybinė sėklų ir grūdų tarnyba prie Žemė</text:span><text:span text:style-name="T308">s ūkio ministerijos, atstovaujama viršininko pavaduotojos Irenos Adomaitytė</text:span><text:span text:style-name="T309">s;</text:span></text:p>
      <text:p text:style-name="P310"><text:span text:style-name="T311">1.79</text:span><text:span text:style-name="T312">. Viešoji įstaiga Aplinkos vadybos ir audito institutas, atstovaujamas direktoriaus Rimanto Budrio;</text:span></text:p>
      <text:p text:style-name="P313"><text:span text:style-name="T314">1.80</text:span><text:span text:style-name="T315">. Viešoji įstaiga Aplinkosaugos valdymo ir technologijų centra</text:span><text:span text:style-name="T316">s, atstovaujamas direktorės Audronės Alijošiutės;</text:span></text:p>
      <text:p text:style-name="P317"><text:span text:style-name="T318">1.81</text:span><text:span text:style-name="T319">. Viešoji įstaiga „Tatulos programa“, atstovaujama tarybos direktoriaus Almono Gutausko;</text:span></text:p>
      <text:p text:style-name="P320"><text:span text:style-name="T321">1.82</text:span><text:span text:style-name="T322">. Vietos veiklos grupė „Nemunas“, atstovaujama pirmininko Egidijaus Giedraičio;</text:span></text:p>
      <text:p text:style-name="P323"><text:span text:style-name="T324">1.83</text:span><text:span text:style-name="T325">. Vietos<text:s/></text:span><text:span text:style-name="T326">veiklos grupė „Pakruojo rajono partnerystė“, atstovaujama pirmininkės Marytės Žiubrienės;</text:span></text:p>
      <text:p text:style-name="P327"><text:span text:style-name="T328">1.84</text:span><text:span text:style-name="T329">. Vietos veiklos grupių tinklas, atstovaujamas pirmininkės Rasos Birutytės;</text:span></text:p>
      <text:p text:style-name="P330"><text:span text:style-name="T331">1.85</text:span><text:span text:style-name="T332">. Vilniaus pedagoginis universitetas, atstovaujamas Aukštaitijos regiono e</text:span><text:span text:style-name="T333">dukacinio centro projektų vadovės Angelės Kaušylienės;</text:span></text:p>
      <text:p text:style-name="P334"><text:span text:style-name="T335">1.86</text:span><text:span text:style-name="T336">. Vilniaus rajono savivaldybės administracija, atstovaujama administracijos direktoriaus pavaduotojos Ritos Tamašunienės</text:span><text:span text:style-name="T337">;</text:span></text:p>
      <text:p text:style-name="P338"><text:span text:style-name="T339">1.87</text:span><text:span text:style-name="T340">. Vilniaus rajono vietos veiklos grupė, atstovaujama pirmininkė</text:span><text:span text:style-name="T341">s Violetos Jankauskienės;</text:span></text:p>
      <text:p text:style-name="P342"><text:span text:style-name="T343">1.88</text:span><text:span text:style-name="T344">. Visuomeninė organizacija „Moterys ir verslas Lietuvoje“, atstovaujama direktorės Dovilės Kuliešienės;</text:span></text:p>
      <text:p text:style-name="P345"><text:span text:style-name="T346">1.89</text:span><text:span text:style-name="T347">. Visuomeninė organizacija „Ukmergės rajono vietos veiklos grupė“, atstovaujama pirmininkės Klavdijos Stepanov</text:span><text:span text:style-name="T348">os;</text:span></text:p>
      <text:p text:style-name="P349"><text:span text:style-name="T350">1.90</text:span><text:span text:style-name="T351">. Vytauto Didžiojo universitetas, atstovaujamas Biologijos katedros vedėjo, profesoriaus Algimanto Paulausko;</text:span></text:p>
      <text:p text:style-name="P352"><text:span text:style-name="T353">1.91</text:span><text:span text:style-name="T354">. Zarasų rajono savivaldybė, atstovaujama mero Arnoldo Abramavičiaus.</text:span></text:p>
      <text:p text:style-name="P355"><text:span text:style-name="T356">2</text:span><text:span text:style-name="T357">. Lietuvos kaimo tinklo nariais stebėtojais<text:s/></text:span><text:span text:style-name="T358">įvardyti šiuos juridinius asmenis:</text:span></text:p>
      <text:p text:style-name="P359"><text:span text:style-name="T360">2.1</text:span><text:span text:style-name="T361">. Asociacija „Linkmenų moterų užimtumo centras“, atstovaujama pirmininkės Meilutės Šerėnienės;</text:span></text:p>
      <text:p text:style-name="P362"><text:span text:style-name="T363">2.2</text:span><text:span text:style-name="T364">. Asociacija „Upynos miestelio bendruomenė“, atstovaujama pirmininkės Virginijos Viliušienės;</text:span></text:p>
      <text:p text:style-name="P365"><text:span text:style-name="T366">2.3</text:span><text:span text:style-name="T367">. Asociacija<text:s/></text:span><text:span text:style-name="T368">„Vilnijos ekologinio-biodinaminio ūkininkavimo centras“, atstovaujama direktorės Zinos Gineitienės;</text:span></text:p>
      <text:p text:style-name="P369"><text:span text:style-name="T370">2.4</text:span><text:span text:style-name="T371">. Asociacija „Vizijos“, atstovaujama finansininkės Jadvygos Varinauskienės;</text:span></text:p>
      <text:p text:style-name="P372"><text:span text:style-name="T373">2.5</text:span><text:span text:style-name="T374">. Eičiūnų kaimo vaikų ir jaunimo užimtumo centras, atstovaujamas a</text:span><text:span text:style-name="T375">dministratoriaus Zenono Anušausko;</text:span></text:p>
      <text:p text:style-name="P376"><text:span text:style-name="T377">2.6</text:span><text:span text:style-name="T378">. Jonavos rajono Šveicarijos kaimo bendruomenė, atstovaujama pirmininko Juozo Jokimo;</text:span></text:p>
      <text:p text:style-name="P379"><text:span text:style-name="T380">2.7</text:span><text:span text:style-name="T381">. Jonavos rajono Upninkų kaimo bendruomenės asociacija, atstovaujama pirmininkės pavaduotojo Valerijono Šemetos;</text:span></text:p>
      <text:p text:style-name="P382"><text:span text:style-name="T383">2.8</text:span><text:span text:style-name="T384">.</text:span><text:span text:style-name="T385"><text:s/>Privačių medžioklės plotų savininkų asociacija, atstovaujama pirmininko Rimvydo Antano Valiulio;</text:span></text:p>
      <text:p text:style-name="P386"><text:span text:style-name="T387">2.9</text:span><text:span text:style-name="T388">. Viešoji įstaiga Darbo kompiuteriu mokymo centras, atstovaujamas pareigos vadybininko Sauliaus Ganiprausko;</text:span></text:p>
      <text:p text:style-name="P389"><text:span text:style-name="T390">2.10</text:span><text:span text:style-name="T391">. Viešoji įstaiga Inovacijų<text:s/></text:span><text:span text:style-name="T392">valdymo centras, atstovaujamas direktorės Danguolės Kuzmienės;</text:span></text:p>
      <text:p text:style-name="P393"><text:span text:style-name="T394">2.11</text:span><text:span text:style-name="T395">. Visuomeninė organizacija Kaltinėnų bendruomenė, atstovaujama valdybos pirmininko Giedriaus Dainio.</text:span><text:s/></text:p>
      <text:p text:style-name="P396"/>
      <text:p text:style-name="P397"/>
      <text:p text:style-name="P398"/>
      <text:p text:style-name="P399"><text:span text:style-name="T400">ŽEMĖS ŪKIO MINISTRAS<text:s/></text:span><text:span text:style-name="T401"><text:tab/>KAZYS STARKEVIČIUS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</text:span><text:span text:style-name="T411">blikos žemės ūkio ministerija, Įsakymas</text:span></text:p>
      <text:p text:style-name="P412"><text:span text:style-name="T413">Nr.<text:s/></text:span><text:a xlink:href="https://www.e-tar.lt/portal/legalAct.html?documentId=TAR.07F8B39AE4CD" office:target-frame-name="_top" xlink:show="replace"><text:span text:style-name="T414">3D-375</text:span></text:a><text:span text:style-name="T415">, 2009-05-27, Žin., 2009, Nr. 64-2584 (2009-05-30), i. k. 1092330ISAK003D-375</text:span></text:p>
      <text:p text:style-name="P416"><text:span text:style-name="T417">Dėl žemės ūkio ministro 2009 m. kovo 19 d. įsa</text:span><text:span text:style-name="T418">kymo Nr. 3D-180 "Dėl Lietuvos kaimo tinklo narių sąrašo patvirtinimo" pakeitimo</text:span></text:p>
      <text:p text:style-name="P419"/>
      <text:p text:style-name="P420"><text:span text:style-name="T421">2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TAR.69F41B2A01D7" office:target-frame-name="_top" xlink:show="replace"><text:span text:style-name="T426">3D-472</text:span></text:a><text:span text:style-name="T427">, 2009-06-30, Žin., 2009,<text:s/></text:span><text:span text:style-name="T428">Nr. 81-3406 (2009-07-09), i. k. 1092330ISAK003D-472</text:span></text:p>
      <text:p text:style-name="P429"><text:span text:style-name="T430">Dėl žemės ūkio ministro 2009 m. kovo 19 d. įsakymo Nr. 3D-180 "Dėl Lietuvos kaimo tinklo narių sąrašo patvirtinimo" pakeitimo</text:span></text:p>
      <text:p text:style-name="P431"/>
      <text:p text:style-name="P432"><text:span text:style-name="T433">3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TAR.E55AD840FD79" office:target-frame-name="_top" xlink:show="replace"><text:span text:style-name="T438">3D-562</text:span></text:a><text:span text:style-name="T439">, 2009-08-03, Žin., 2009, Nr. 95-4065 (2009-08-08), i. k. 1092330ISAK003D-562</text:span></text:p>
      <text:p text:style-name="P440"><text:span text:style-name="T441">Dėl žemės ūkio ministro 2009 m. kovo 19 d. įsakymo Nr. 3D-180 "Dėl Lietuvos kaimo tinklo narių sąrašo<text:s/></text:span><text:span text:style-name="T442">patvirtinimo"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5:00Z</meta:creation-date>
    <dc:date>2016-12-29T08:05:00Z</dc:date>
    <meta:template xlink:href="Normal.dotm" xlink:type="simple"/>
    <meta:editing-cycles>2</meta:editing-cycles>
    <meta:editing-duration>PT0S</meta:editing-duration>
    <meta:document-statistic meta:page-count="5" meta:paragraph-count="293" meta:word-count="1929" meta:character-count="13503" meta:row-count="515" meta:non-whitespace-character-count="11867"/>
  </office:meta>
</office:document-meta>
</file>