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9-11-01 iki 2009-11-19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rajono savivaldybės administracija, atstovaujama Žemės ūkio skyriaus vedėjo Antano Katlioriaus;</text:span></text:p>
      <text:p text:style-name="P55"><text:span text:style-name="T56">1.5</text:span><text:span text:style-name="T57">. Asociacija „Biržų rajono kaimo bendruomenių sąjunga“, atstovaujama tarybos pirmininkės Nijolės Šatienės;<text:s/></text:span></text:p>
      <text:p text:style-name="P58"><text:span text:style-name="T59">1.6</text:span><text:span text:style-name="T60">. Asociacija „Viva sol“, atstovaujama steigėjo Valdo Kavaliausko;</text:span></text:p>
      <text:p text:style-name="P61"><text:span text:style-name="T62">1.7</text:span><text:span text:style-name="T63">. Biržų rajono savivaldybės administracija, atstovaujama<text:s/></text:span><text:span text:style-name="T64">direktoriaus pavaduotojo Rimanto Martinonio;</text:span></text:p>
      <text:p text:style-name="P65"><text:span text:style-name="T66">1.8</text:span><text:span text:style-name="T67">. Biržų rajono vietos veiklos grupė, atstovaujama pirmininko Stepono Staškevičiaus;<text:s/></text:span></text:p>
      <text:p text:style-name="P68"><text:span text:style-name="T69">1.9</text:span><text:span text:style-name="T70">. Biržų rajono žemdirbių asociacija, atstovaujama administratoriaus Zenono Prašmanto;</text:span></text:p>
      <text:p text:style-name="P71"><text:span text:style-name="T72">1.10</text:span><text:span text:style-name="T73">. Druskininkų savi</text:span><text:span text:style-name="T74">valdybės administracija, atstovaujama Ūkio skyriaus vedėjo pavaduotojo Alvydo Vengrausko;</text:span></text:p>
      <text:p text:style-name="P75"><text:span text:style-name="T76">1.11</text:span><text:span text:style-name="T77">. Dzūkijos kaimo plėtros partnerių asociacija, atstovaujama pirmininko Edgaro Gardziulevičiaus;</text:span></text:p>
      <text:p text:style-name="P78"><text:span text:style-name="T79">1.12</text:span><text:span text:style-name="T80">. Elektrėnų savivaldybės administracija, atstovaujama<text:s/></text:span><text:span text:style-name="T81">Žemės ūkio ir melioracijos skyriaus vedėjo Antano Aleksiūno;</text:span></text:p>
      <text:p text:style-name="P82"><text:span text:style-name="T83">1.13</text:span><text:span text:style-name="T84">. Europos regioninės politikos institutas, atstovaujamas direktorės docentės Eglės Stonkutės;</text:span></text:p>
      <text:p text:style-name="P85"><text:span text:style-name="T86">1.14</text:span><text:span text:style-name="T87">. Inžinerinės ekologijos asociacija, atstovaujama direktoriaus Konstantino<text:s/></text:span><text:span text:style-name="T88">Iljasevičiaus;</text:span></text:p>
      <text:p text:style-name="P89"><text:span text:style-name="T90">1.15</text:span><text:span text:style-name="T91">. Jonavos rajono savivaldybės VVG, atstovaujama valdybos nario Petro Vyšniausko;</text:span></text:p>
      <text:p text:style-name="P92"><text:span text:style-name="T93">1.16</text:span><text:span text:style-name="T94">. Jonavos rajono žemdirbių asociacija, atstovaujama tarybos pirmininko Alfonso Bagdono;</text:span></text:p>
      <text:p text:style-name="P95"><text:span text:style-name="T96">1.17</text:span><text:span text:style-name="T97">. Joniškio rajono partnerystės vietos veiklos gr</text:span><text:span text:style-name="T98">upė, atstovaujama pirmininkės Rimantės Misiūnienės;</text:span></text:p>
      <text:p text:style-name="P99"><text:span text:style-name="T100">1.18</text:span><text:span text:style-name="T101">. Joniškio rajono savivaldybės administracija, atstovaujama Kaimo plėtros skyriaus vedėjo Sigito Lelionio;<text:s/></text:span></text:p>
      <text:p text:style-name="P102"><text:span text:style-name="T103">1.19</text:span><text:span text:style-name="T104">. Kaimo plėtros organizatorių asociacija, atstovaujama prezidentės Vilmos Geguži</text:span><text:span text:style-name="T105">enės;</text:span></text:p>
      <text:p text:style-name="P106"><text:span text:style-name="T107">1.20</text:span><text:span text:style-name="T108">. Kaimo plėtros ir verslo konsultantų asociacija, atstovaujama vadovo Donato Stanikūno;</text:span></text:p>
      <text:p text:style-name="P109"><text:span text:style-name="T110">1.21</text:span><text:span text:style-name="T111">. Kauno rajono vietos veiklos grupė, atstovaujama valdybos pirmininko Vytauto Zubo;</text:span></text:p>
      <text:p text:style-name="P112"><text:span text:style-name="T113">1.22</text:span><text:span text:style-name="T114">. Kauno technologijos universiteto Maisto institutas,<text:s/></text:span><text:span text:style-name="T115">atstovaujamas direktoriaus Antano Šarkino;</text:span></text:p>
      <text:p text:style-name="P116"><text:span text:style-name="T117">1.23</text:span><text:span text:style-name="T118">. Kelmės krašto partnerystės vietos veiklos grupė, atstovaujama pirmininko Zenono Mačerniaus;<text:s/></text:span></text:p>
      <text:p text:style-name="P119"><text:span text:style-name="T120">1.24</text:span><text:span text:style-name="T121">. Kelmės rajono savivaldybės administracija, atstovaujama Žemės ūkio skyriaus vedėjo Juozo Rimkaus;</text:span></text:p>
      <text:p text:style-name="P122"><text:span text:style-name="T123">1.25</text:span><text:span text:style-name="T124">. Kupiškio rajono savivaldybės administracija, atstovaujama administracijos direktoriaus pavaduotojo Vaitiekaus Gaidukevičiaus;</text:span></text:p>
      <text:p text:style-name="P125"><text:span text:style-name="T126">1.26</text:span><text:span text:style-name="T127">. Kupiškio rajono vietos veiklos grupė, atstovaujama pirmininkės Neringos Čemerienės;</text:span></text:p>
      <text:p text:style-name="P128"><text:span text:style-name="T129">1.27</text:span><text:span text:style-name="T130">. Lietuvos agrarinės</text:span><text:span text:style-name="T131"><text:s/>ekonomikos institutas, atstovaujamas direktorės Rasos Melnikienės;</text:span></text:p>
      <text:p text:style-name="P132"><text:span text:style-name="T133">1.28</text:span><text:span text:style-name="T134">. Lietuvos daržovių augintojų asociacija, atstovaujama direktorės Zofijos Cironkienės;</text:span></text:p>
      <text:p text:style-name="P135"><text:span text:style-name="T136">1.29</text:span><text:span text:style-name="T137">. Lietuvos grūdų perdirbėjų asociacija, atstovaujama viceprezidentės-vykdančiosios di</text:span><text:span text:style-name="T138">rektorės Dalios Stasiūnienės;</text:span></text:p>
      <text:p text:style-name="P139"><text:span text:style-name="T140">1.30</text:span><text:span text:style-name="T141">. Lietuvos jaunųjų ūkininkų ratelių sąjunga, atstovaujama pirmininkės Erikos Navalinskienės;</text:span></text:p>
      <text:p text:style-name="P142"><text:span text:style-name="T143">1.31</text:span><text:span text:style-name="T144">. Lietuvos kaimo bendruomenių sąjunga, atstovaujama pirmininkės Guodos Burokienės;</text:span></text:p>
      <text:p text:style-name="P145"><text:span text:style-name="T146">1.32</text:span><text:span text:style-name="T147">. Lietuvos kaimo turizmo<text:s/></text:span><text:span text:style-name="T148">asociacija, atstovaujama prezidentės Reginos Sirusienės-Lamauskienės;</text:span></text:p>
      <text:p text:style-name="P149"><text:span text:style-name="T150">1.33</text:span><text:span text:style-name="T151">. Lietuvos miško savininkų asociacija, atstovaujama valdybos pirmininko Algio Gaižučio;</text:span></text:p>
      <text:p text:style-name="P152"><text:span text:style-name="T153">1.34</text:span><text:span text:style-name="T154">. Lietuvos nacionalinė vartotojų federacija, atstovaujama prezidentės Alvitos Arma</text:span><text:span text:style-name="T155">navičienės;</text:span></text:p>
      <text:p text:style-name="P156"><text:span text:style-name="T157">1.35</text:span><text:span text:style-name="T158">. Lietuvos Respublikos Ministro Pirmininko tarnyba, atstovaujama Europos Sąjungos skyriaus patarėjos Vaidos Stankevičienės;</text:span></text:p>
      <text:p text:style-name="P159"><text:span text:style-name="T160">1.36</text:span><text:span text:style-name="T161">. Lietuvos Respublikos Seimo Kaimo reikalų komitetas, atstovaujamas kanceliarijos biuro patarėjo Evaldo<text:s/></text:span><text:span text:style-name="T162">Zelenkos;</text:span></text:p>
      <text:p text:style-name="P163"><text:span text:style-name="T164">1.37</text:span><text:span text:style-name="T165">. Lietuvos Respublikos švietimo ir mokslo ministerija, atstovaujama Profesinio ir tęstinio mokymo departamento direktoriaus Romualdo Pusvaškio;</text:span></text:p>
      <text:p text:style-name="P166"><text:span text:style-name="T167">1.38</text:span><text:span text:style-name="T168">. Lietuvos Respublikos valstybinė maisto ir veterinarijos tarnyba, atstovaujama Inform</text:span><text:span text:style-name="T169">acinių sistemų ir informacijos skyriaus vedėjo pavaduotojo Sauliaus Kunickio;</text:span></text:p>
      <text:p text:style-name="P170"><text:span text:style-name="T171">1.39</text:span><text:span text:style-name="T172">. Lietuvos respublikos žemės ūkio ministerija, atstovaujama ministro Kazio Starkevičiaus;</text:span></text:p>
      <text:p text:style-name="P173"><text:span text:style-name="T174">1.40</text:span><text:span text:style-name="T175">. Lietuvos Respublikos žemės ūkio ministerijos programos „LEADER“ žemdir</text:span><text:span text:style-name="T176">bių mokymo metodikos centras, atstovaujamas direktorės Linos Gumbrevičienės;</text:span></text:p>
      <text:p text:style-name="P177"><text:span text:style-name="T178">1.41</text:span><text:span text:style-name="T179">. Lietuvos Respublikos žemės ūkio rūmai, atstovaujami pirmininko Broniaus Markausko;</text:span></text:p>
      <text:p text:style-name="P180"><text:span text:style-name="T181">1.42</text:span><text:span text:style-name="T182">. Lietuvos savivaldybių asociacija, atstovaujama viceprezidento Povilo Žagunio</text:span><text:span text:style-name="T183">;</text:span></text:p>
      <text:p text:style-name="P184"><text:span text:style-name="T185">1.43</text:span><text:span text:style-name="T186">. Lietuvos sodininkystės ir daržininkystės institutas, atstovaujamas direktoriaus Česlovo Bobino;</text:span></text:p>
      <text:p text:style-name="P187"><text:span text:style-name="T188">1.44</text:span><text:span text:style-name="T189">. Lietuvos šeimos ūkininkų sąjunga, atstovaujama tarybos pirmininko Vido Juodsnukio;</text:span></text:p>
      <text:p text:style-name="P190"><text:span text:style-name="T191">1.45</text:span><text:span text:style-name="T192">. Lietuvos šiltnamių asociacija, atstovaujama p</text:span><text:span text:style-name="T193">rezidento Antano Šležo;</text:span></text:p>
      <text:p text:style-name="P194"><text:span text:style-name="T195">1.46</text:span><text:span text:style-name="T196">. Lietuvos tautodailininkų sąjunga, atstovaujama pirmininko Jono Rudzinsko;</text:span></text:p>
      <text:p text:style-name="P197"><text:span text:style-name="T198">1.47</text:span><text:span text:style-name="T199">. Lietuvos ūkininkių draugija, atstovaujama pirmininkės Virginijos Žliobienės;</text:span></text:p>
      <text:p text:style-name="P200"><text:span text:style-name="T201">1.48</text:span><text:span text:style-name="T202">. Lietuvos ūkininkų draugijos asociacija „Tėviškės že</text:span><text:span text:style-name="T203">mė“, atstovaujama tarybos pirmininko Juozo Mačiulio;</text:span></text:p>
      <text:p text:style-name="P204"><text:span text:style-name="T205">1.49</text:span><text:span text:style-name="T206">. Lietuvos ūkininkų sąjunga, atstovaujama pirmininko Jono Talmanto;</text:span></text:p>
      <text:p text:style-name="P207"><text:span text:style-name="T208">1.50</text:span><text:span text:style-name="T209">. Lietuvos verslo darbdavių konfederacija, atstovaujama generalinio direktoriaus Danuko Arlausko;</text:span></text:p>
      <text:p text:style-name="P210"><text:span text:style-name="T211">1.51</text:span><text:span text:style-name="T212">. Lietuvos<text:s/></text:span><text:span text:style-name="T213">veterinarijos akademijos Gyvulininkystės institutas, atstovaujamas direktorės Violetos Juškienės;</text:span></text:p>
      <text:p text:style-name="P214"><text:span text:style-name="T215">1.52</text:span><text:span text:style-name="T216">. Lietuvos žemdirbystės institutas, atstovaujamas direktoriaus Zenono Dabkevičiaus;</text:span></text:p>
      <text:p text:style-name="P217"><text:span text:style-name="T218">1.53</text:span><text:span text:style-name="T219">. Lietuvos žemės savininkų sąjunga, atstovaujama tarybos p</text:span><text:span text:style-name="T220">irmininko pavaduotojo Gintaro Nagulevičiaus;<text:s/></text:span></text:p>
      <text:p text:style-name="P221"><text:span text:style-name="T222">1.54</text:span><text:span text:style-name="T223">. Lietuvos žemės ūkio bendrovių asociacija, atstovaujama generalinio direktoriaus Jono Sviderskio;</text:span></text:p>
      <text:p text:style-name="P224"><text:span text:style-name="T225">1.55</text:span><text:span text:style-name="T226">. Lietuvos žemės ūkio konsultavimo tarnyba, atstovaujama direktoriaus Vilmanto Tovensko;<text:s/></text:span></text:p>
      <text:p text:style-name="P227"><text:span text:style-name="T228">1.5</text:span><text:span text:style-name="T229">6</text:span><text:span text:style-name="T230">. Lietuvos žemės ūkio universitetas, atstovaujamas studijų prorektoriaus Jono Čapliko;</text:span></text:p>
      <text:p text:style-name="P231"><text:span text:style-name="T232">1.57</text:span><text:span text:style-name="T233">. Molėtų rajono savivaldybės administracija, atstovaujama Žemės ūkio skyriaus vedėjo Jono Vaitėno;</text:span></text:p>
      <text:p text:style-name="P234"><text:span text:style-name="T235">1.58</text:span><text:span text:style-name="T236">. Nacionalinė mokėjimo agentūra prie Žemės ūkio min</text:span><text:span text:style-name="T237">isterijos, atstovaujama l. e. Kaimo plėtros programų departamento direktoriaus pareigas Vaido Timinsko;<text:s/></text:span></text:p>
      <text:p text:style-name="P238"><text:span text:style-name="T239">1.59</text:span><text:span text:style-name="T240">. Panevėžio rajono savivaldybės administracija, atstovaujama Žemės ūkio skyriaus vedėjo Vytauto Kriaučiūno;</text:span></text:p>
      <text:p text:style-name="P241"><text:span text:style-name="T242">1.60</text:span><text:span text:style-name="T243">. Pasvalio rajono savivaldy</text:span><text:span text:style-name="T244">bės administracija, atstovaujama vyriausios specialistės ryšiams su užsieniu Astos Maskoliūnaitės;<text:s/></text:span></text:p>
      <text:p text:style-name="P245"><text:span text:style-name="T246">1.61</text:span><text:span text:style-name="T247">. Pasvalio rajono vietos veiklos grupė, atstovaujama tarybos narės Helenos Simonaitienės;</text:span></text:p>
      <text:p text:style-name="P248"><text:span text:style-name="T249">1.62</text:span><text:span text:style-name="T250">. Plungės rajono savivaldybės administracija, atst</text:span><text:span text:style-name="T251">ovaujama administracijos direktoriaus pavaduotojo Edmundo Sausdravo;</text:span></text:p>
      <text:p text:style-name="P252"><text:span text:style-name="T253">1.63</text:span><text:span text:style-name="T254">. Plungės rajono savivaldybės vietos veiklos grupė, atstovaujama valdybos narės Žanetos Piepalienės;</text:span></text:p>
      <text:p text:style-name="P255"><text:span text:style-name="T256">1.64</text:span><text:span text:style-name="T257">. Prienų rajono savivaldybės administracija, atstovaujama Žemės ūkio<text:s/></text:span><text:span text:style-name="T258">skyriaus vedėjo Donato Šimukonio;</text:span></text:p>
      <text:p text:style-name="P259"><text:span text:style-name="T260">1.65</text:span><text:span text:style-name="T261">. Prienų rajono vietos veiklos grupė, atstovaujama pirmininkės Aušros Kazlauskienės;</text:span></text:p>
      <text:p text:style-name="P262"><text:span text:style-name="T263">1.66</text:span><text:span text:style-name="T264">. Raseinių rajono kaimų bendruomenių sąjunga, atstovaujama pirmininkės Loretos Sirvidienės;</text:span></text:p>
      <text:p text:style-name="P265"><text:span text:style-name="T266">1.67</text:span><text:span text:style-name="T267">. Raseinių rajono sav</text:span><text:span text:style-name="T268">ivaldybės administracija, atstovaujama Kaimo reikalų skyriaus vedėjo Arvydo Žukausko;</text:span></text:p>
      <text:p text:style-name="P269"><text:span text:style-name="T270">1.68</text:span><text:span text:style-name="T271">. Raseinių rajono vietos veiklos grupė „Raseinių krašto bendrija“, atstovaujama pirmininko Vinco Blinstrubo;</text:span></text:p>
      <text:p text:style-name="P272"><text:span text:style-name="T273">1.69</text:span><text:span text:style-name="T274">. Rokiškio rajono vietos veiklos grupė,<text:s/></text:span><text:span text:style-name="T275">atstovaujama pirmininko Valentino Šedžio;</text:span></text:p>
      <text:p text:style-name="P276"><text:span text:style-name="T277">1.70</text:span><text:span text:style-name="T278">. Sūduvos VVG, atstovaujama pareigos pirmininkės Redos Kneizevičienės;</text:span></text:p>
      <text:p text:style-name="P279"><text:span text:style-name="T280">1.71</text:span><text:span text:style-name="T281">. Šakių krašto vietos veiklos grupė, atstovaujama pirmininko Algimanto Damijonaičio;</text:span></text:p>
      <text:p text:style-name="P282"><text:span text:style-name="T283">1.72</text:span><text:span text:style-name="T284">. Šakių rajono žemdirbių asociacij</text:span><text:span text:style-name="T285">a, atstovaujama pirmininko Rimanto Valiuko;</text:span></text:p>
      <text:p text:style-name="P286"><text:span text:style-name="T287">1.73</text:span><text:span text:style-name="T288">. Šalčininkų rajono savivaldybės administracija, atstovaujama Žemės ūkio skyriaus vedėjo Stanislavo Lebedžio;</text:span></text:p>
      <text:p text:style-name="P289"><text:span text:style-name="T290">1.74</text:span><text:span text:style-name="T291">. Šiaulių apskrities viršininko administracija, atstovaujama Regioninės plėtros depart</text:span><text:span text:style-name="T292">amento direktorės Dalios Dijokaitės;</text:span></text:p>
      <text:p text:style-name="P293"><text:span text:style-name="T294">1.75</text:span><text:span text:style-name="T295">. Šiaulių universitetas, atstovaujamas Viešojo administravimo katedros docento Jono Jasaičio;</text:span></text:p>
      <text:p text:style-name="P296"><text:span text:style-name="T297">1.76</text:span><text:span text:style-name="T298">. Šiaurės vakarų Lietuvos VVG, atstovaujama pirmininkės Loretos Rubežienės;</text:span></text:p>
      <text:p text:style-name="P299"><text:span text:style-name="T300">1.77</text:span><text:span text:style-name="T301">. Šilalės rajono partnery</text:span><text:span text:style-name="T302">stės vietos veiklos grupė, atstovaujama pirmininkės Teresės Jankauskienės;</text:span></text:p>
      <text:p text:style-name="P303"><text:span text:style-name="T304">1.78</text:span><text:span text:style-name="T305">. Šilutės rajono savivaldybės administracija, atstovaujama Planavimo ir plėtros skyriaus<text:s/></text:span><text:soft-page-break/><text:span text:style-name="T306">vyriausiojo specialisto Remigijaus Budriko;</text:span></text:p>
      <text:p text:style-name="P307"><text:span text:style-name="T308">1.79</text:span><text:span text:style-name="T309">. Širvintų rajono vietos veiklos</text:span><text:span text:style-name="T310"><text:s/>grupė, atstovaujama pirmininkės Vitos Janavičienės;</text:span></text:p>
      <text:p text:style-name="P311"><text:span text:style-name="T312">1.80</text:span><text:span text:style-name="T313">. Švenčionių rajono savivaldybės administracija, atstovaujama Žemės ūkio skyriaus vedėjo Alberto Marmos;</text:span></text:p>
      <text:p text:style-name="P314"><text:span text:style-name="T315">1.81</text:span><text:span text:style-name="T316">. Švenčionių rajono vietos veiklos grupė „Švenčionių partnerystė“, atstovaujama pi</text:span><text:span text:style-name="T317">rmininkės Birutės Borovikienės;</text:span></text:p>
      <text:p text:style-name="P318"><text:span text:style-name="T319">1.82</text:span><text:span text:style-name="T320">. Tauragės rajono vietos veiklos grupė, atstovaujama pirmininkės Nijolės Tirevičienės;</text:span></text:p>
      <text:p text:style-name="P321"><text:span text:style-name="T322">1.83</text:span><text:span text:style-name="T323">. Telšių rajono savivaldybės administracija, atstovaujama Kaimo plėtros skyriaus vedėjo Albino Slavinskio;</text:span></text:p>
      <text:p text:style-name="P324"><text:span text:style-name="T325">1.84</text:span><text:span text:style-name="T326">. Telš</text:span><text:span text:style-name="T327">ių rajono vietos veiklos grupė, atstovaujama administratorės Sandros Valentinavičienės;</text:span></text:p>
      <text:p text:style-name="P328"><text:span text:style-name="T329">1.85</text:span><text:span text:style-name="T330">. Utenos regiono bendruomenės fondas, atstovaujamas direktorės Jolitos Umbrasienės;</text:span></text:p>
      <text:p text:style-name="P331"><text:span text:style-name="T332">1.86</text:span><text:span text:style-name="T333">. Valstybės įmonė Lietuvos žemės ūkio ir maisto produktų rinkos regu</text:span><text:span text:style-name="T334">liavimo agentūra, atstovaujama generalinio direktoriaus Aristydo Kulvinsko;</text:span></text:p>
      <text:p text:style-name="P335"><text:span text:style-name="T336">1.87</text:span><text:span text:style-name="T337">. Valstybės įmonė Žemės ūkio informacijos ir kaimo verslo centras, atstovaujamas Rinkos informacijos ir ekonominės analizės skyriaus vadovo Aleksandro Savilionio;</text:span></text:p>
      <text:p text:style-name="P338"><text:span text:style-name="T339">1.88</text:span><text:span text:style-name="T340">.</text:span><text:span text:style-name="T341"><text:s/>Valstybinė augalų apsaugos tarnyba, atstovaujama viršininko Edmundo Morkevičiaus;</text:span></text:p>
      <text:p text:style-name="P342"><text:span text:style-name="T343">1.89</text:span><text:span text:style-name="T344">. Valstybinė sėklų ir grūdų tarnyba prie Žemės ūkio ministerijos, atstovaujama viršininko pavaduotojos Irenos Adomaitytės;</text:span></text:p>
      <text:p text:style-name="P345"><text:span text:style-name="T346">1.90</text:span><text:span text:style-name="T347">. Viešoji įstaiga Aplinkos vadybos</text:span><text:span text:style-name="T348"><text:s/>ir audito institutas, atstovaujamas direktoriaus Rimanto Budrio;</text:span></text:p>
      <text:p text:style-name="P349"><text:span text:style-name="T350">1.91</text:span><text:span text:style-name="T351">. Viešoji įstaiga Aplinkosaugos valdymo ir technologijų centras, atstovaujamas direktorės Audronės Alijošiutės;</text:span></text:p>
      <text:p text:style-name="P352"><text:span text:style-name="T353">1.92</text:span><text:span text:style-name="T354">. Viešoji įstaiga „Tatulos programa“, atstovaujama tarybos<text:s/></text:span><text:span text:style-name="T355">direktoriaus Almono Gutkausko;</text:span></text:p>
      <text:p text:style-name="P356"><text:span text:style-name="T357">1.93</text:span><text:span text:style-name="T358">. Vietos veiklos grupė „Nemunas“, atstovaujama pirmininko Egidijaus Giedraičio;</text:span></text:p>
      <text:p text:style-name="P359"><text:span text:style-name="T360">1.94</text:span><text:span text:style-name="T361">. Vietos veiklos grupė „Pakruojo rajono partnerystė“, atstovaujama pirmininkės Marytės Žiubrienės;</text:span></text:p>
      <text:p text:style-name="P362"><text:span text:style-name="T363">1.95</text:span><text:span text:style-name="T364">. Vietos veiklos grupi</text:span><text:span text:style-name="T365">ų tinklas, atstovaujamas pirmininkės Rasos Birutytės;</text:span></text:p>
      <text:p text:style-name="P366"><text:span text:style-name="T367">1.96</text:span><text:span text:style-name="T368">. Vilniaus pedagoginis universitetas, atstovaujamas Aukštaitijos regiono edukacinio centro projektų vadovės Angelės Kaušylienės;</text:span></text:p>
      <text:p text:style-name="P369"><text:span text:style-name="T370">1.97</text:span><text:span text:style-name="T371">. Vilniaus rajono savivaldybės administracija, atstovauja</text:span><text:span text:style-name="T372">ma administracijos direktoriaus pavaduotojos Ritos Tamašunienės;</text:span></text:p>
      <text:p text:style-name="P373"><text:span text:style-name="T374">1.98</text:span><text:span text:style-name="T375">. Vilniaus rajono vietos veiklos grupė, atstovaujama pirmininkės Violetos Jankauskienės;</text:span></text:p>
      <text:p text:style-name="P376"><text:span text:style-name="T377">1.99</text:span><text:span text:style-name="T378">. Vilniaus universitetas, atstovaujamas profesorės Izoldos Pašakinskienės;</text:span></text:p>
      <text:p text:style-name="P379"><text:span text:style-name="T380">1.100</text:span><text:span text:style-name="T381">.<text:s/></text:span><text:span text:style-name="T382">Visuomeninė organizacija „Moterys ir verslas Lietuvoje“, atstovaujama direktorės Dovilės Kuliešienės;</text:span></text:p>
      <text:p text:style-name="P383"><text:span text:style-name="T384">1.101</text:span><text:span text:style-name="T385">. Visuomeninė organizacija „Ukmergės rajono vietos veiklos grupė“, atstovaujama pirmininkės Klavdijos Stepanovos;</text:span></text:p>
      <text:p text:style-name="P386"><text:span text:style-name="T387">1.102</text:span><text:span text:style-name="T388">. Vytauto Didžiojo uni</text:span><text:span text:style-name="T389">versitetas, atstovaujamas Biologijos katedros vedėjo, profesoriaus Algimanto Paulausko;</text:span></text:p>
      <text:p text:style-name="P390"><text:span text:style-name="T391">1.103</text:span><text:span text:style-name="T392">. VVG „Pagėgių kraštas“, atstovaujama pirmininko pavaduotojo Sigito Stonio;</text:span></text:p>
      <text:p text:style-name="P393"><text:span text:style-name="T394">1.104</text:span><text:span text:style-name="T395">. Zarasų rajono savivaldybė, atstovaujama mero Arnoldo Abramavičiaus;</text:span></text:p>
      <text:p text:style-name="P396"><text:span text:style-name="T397">1.</text:span><text:span text:style-name="T398">105</text:span><text:span text:style-name="T399">. Zarasų savivaldybės VVG, atstovaujama pirmininko Arvydo Veikšros</text:span><text:s/></text:p>
      <text:p text:style-name="P400">Punkto pakeitimai:</text:p>
      <text:p text:style-name="P401"><text:span text:style-name="T402">Nr.<text:s/></text:span><text:a xlink:href="https://www.e-tar.lt/portal/legalAct.html?documentId=TAR.128424738C5F" office:target-frame-name="_top" xlink:show="replace"><text:span text:style-name="T403">3D-812</text:span></text:a><text:span text:style-name="T404">, 2009-10-29, Žin., 2009, Nr. 130-5669 (2009-10-31), i. k.<text:s/></text:span><text:span text:style-name="T405">1092330ISAK003D-812</text:span></text:p>
      <text:p text:style-name="Normal"/>
      <text:p text:style-name="P406"><text:span text:style-name="T407">2</text:span><text:span text:style-name="T408">. Lietuvos kaimo tinklo nariais stebėtojais įvardyti šiuos juridinius asmenis:</text:span></text:p>
      <text:p text:style-name="P409"><text:span text:style-name="T410">2.1</text:span><text:span text:style-name="T411">. Asociacija „Linkmenų moterų užimtumo centras“, atstovaujama pirmininkės Meilutės Šerėnienės;</text:span></text:p>
      <text:p text:style-name="P412"><text:span text:style-name="T413">2.1</text:span><text:span text:style-name="T414">. Asociacija „Upynos miestelio bendruomenė“,</text:span><text:span text:style-name="T415"><text:s/>atstovaujama pirmininkės Virginijos<text:s/></text:span><text:soft-page-break/><text:span text:style-name="T416">Viliušienės;</text:span></text:p>
      <text:p text:style-name="P417"><text:span text:style-name="T418">2.2</text:span><text:span text:style-name="T419">. Asociacija „Vilnijos ekologinio-biodinaminio ūkininkavimo centras“, atstovaujama direktorės Zinos Gineitienės;</text:span></text:p>
      <text:p text:style-name="P420"><text:span text:style-name="T421">2.3</text:span><text:span text:style-name="T422">. Asociacija „Vizijos“, atstovaujama finansininkės Jadvygos Varinauskienės;</text:span></text:p>
      <text:p text:style-name="P423"><text:span text:style-name="T424">2</text:span><text:span text:style-name="T425">.4</text:span><text:span text:style-name="T426">. Čekiškės krašto bendruomenės centras, atstovaujamas pirmininko Valentino Savicko;</text:span></text:p>
      <text:p text:style-name="P427"><text:span text:style-name="T428">2.5</text:span><text:span text:style-name="T429">. Eičiūnų kaimo vaikų ir jaunimo užimtumo centras, atstovaujamas administratoriaus Zenono Anušausko;</text:span></text:p>
      <text:p text:style-name="P430"><text:span text:style-name="T431">2.6</text:span><text:span text:style-name="T432">. Jonavos rajono Šveicarijos kaimo bendruomenė, atsto</text:span><text:span text:style-name="T433">vaujama pirmininko Juozo Jokimo;</text:span></text:p>
      <text:p text:style-name="P434"><text:span text:style-name="T435">2.7</text:span><text:span text:style-name="T436">. Jonavos rajono Pasraučių, Mimainių ir Gaižiūnų kaimų bendruomenė, atstovaujama pirmininko pavaduotojo Česlovo Garnio;</text:span></text:p>
      <text:p text:style-name="P437"><text:span text:style-name="T438">2.8</text:span><text:span text:style-name="T439">. Jonavos rajono Upninkų kaimo bendruomenės asociacija, atstovaujama pirmininkės<text:s/></text:span><text:span text:style-name="T440">pavaduotojo Valerijono Šemetos;</text:span></text:p>
      <text:p text:style-name="P441"><text:span text:style-name="T442">2.9</text:span><text:span text:style-name="T443">. Privačių medžioklės plotų savininkų asociacija, atstovaujama pirmininko Rimvydo Antano Valiulio;</text:span></text:p>
      <text:p text:style-name="P444"><text:span text:style-name="T445">2.10</text:span><text:span text:style-name="T446">. Viešoji įstaiga Darbo kompiuteriu mokymo centras, atstovaujamas pareigos vadybininko Sauliaus Ganiprausko;</text:span></text:p>
      <text:p text:style-name="P447"><text:span text:style-name="T448">2.11</text:span><text:span text:style-name="T449">. Viešoji įstaiga Inovacijų valdymo centras, atstovaujamas direktorės Danguolės Kuzmienės;</text:span></text:p>
      <text:p text:style-name="P450"><text:span text:style-name="T451">2.12</text:span><text:span text:style-name="T452">. Visuomeninė organizacija Kaltinėnų bendruomenė, atstovaujama valdybos pirmininko Giedriaus Dainio.</text:span><text:s/></text:p>
      <text:p text:style-name="P453">Punkto pakeitimai:</text:p>
      <text:p text:style-name="P454"><text:span text:style-name="T455">Nr.<text:s/></text:span><text:a xlink:href="https://www.e-tar.lt/portal/legalAct.html?documentId=TAR.128424738C5F" office:target-frame-name="_top" xlink:show="replace"><text:span text:style-name="T456">3D-812</text:span></text:a><text:span text:style-name="T457">, 2009-10-29, Žin., 2009, Nr. 130-5669 (2009-10-31), i. k. 1092330ISAK003D-812</text:span></text:p>
      <text:p text:style-name="Normal"/>
      <text:p text:style-name="P458"/>
      <text:p text:style-name="P459"/>
      <text:p text:style-name="P460"/>
      <text:p text:style-name="P461"><text:span text:style-name="T462">ŽEMĖS ŪKIO MINISTRAS<text:s/></text:span><text:span text:style-name="T463"><text:tab/>KAZYS STARKEVIČIUS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že</text:span><text:span text:style-name="T473">mės ūkio ministerija, Įsakymas</text:span></text:p>
      <text:p text:style-name="P474"><text:span text:style-name="T475">Nr.<text:s/></text:span><text:a xlink:href="https://www.e-tar.lt/portal/legalAct.html?documentId=TAR.07F8B39AE4CD" office:target-frame-name="_top" xlink:show="replace"><text:span text:style-name="T476">3D-375</text:span></text:a><text:span text:style-name="T477">, 2009-05-27, Žin., 2009, Nr. 64-2584 (2009-05-30), i. k. 1092330ISAK003D-375</text:span></text:p>
      <text:p text:style-name="P478"><text:span text:style-name="T479">Dėl žemės ūkio ministro 2009 m. kovo 19 d. įsakymo Nr.<text:s/></text:span><text:span text:style-name="T480">3D-180 "Dėl Lietuvos kaimo tinklo narių sąrašo patvirtinimo" pakeitimo</text:span></text:p>
      <text:p text:style-name="P481"/>
      <text:p text:style-name="P482"><text:span text:style-name="T483">2.</text:span></text:p>
      <text:p text:style-name="P484"><text:span text:style-name="T485">Lietuvos Respublikos žemės ūkio ministerija, Įsakymas</text:span></text:p>
      <text:p text:style-name="P486"><text:span text:style-name="T487">Nr.<text:s/></text:span><text:a xlink:href="https://www.e-tar.lt/portal/legalAct.html?documentId=TAR.69F41B2A01D7" office:target-frame-name="_top" xlink:show="replace"><text:span text:style-name="T488">3D-472</text:span></text:a><text:span text:style-name="T489">, 2009-06-30, Žin., 2009, Nr.<text:s/></text:span><text:span text:style-name="T490">81-3406 (2009-07-09), i. k. 1092330ISAK003D-472</text:span></text:p>
      <text:p text:style-name="P491"><text:span text:style-name="T492">Dėl žemės ūkio ministro 2009 m. kovo 19 d. įsakymo Nr. 3D-180 "Dėl Lietuvos kaimo tinklo narių sąrašo patvirtinimo" pakeitimo</text:span></text:p>
      <text:p text:style-name="P493"/>
      <text:p text:style-name="P494"><text:span text:style-name="T495">3.</text:span></text:p>
      <text:p text:style-name="P496"><text:span text:style-name="T497">Lietuvos Respublikos žemės ūkio ministerija, Įsakymas</text:span></text:p>
      <text:p text:style-name="P498"><text:span text:style-name="T499">Nr.<text:s/></text:span><text:a xlink:href="https://www.e-tar.lt/portal/legalAct.html?documentId=TAR.E55AD840FD79" office:target-frame-name="_top" xlink:show="replace"><text:span text:style-name="T500">3D-562</text:span></text:a><text:span text:style-name="T501">, 2009-08-03, Žin., 2009, Nr. 95-4065 (2009-08-08), i. k. 1092330ISAK003D-562</text:span></text:p>
      <text:p text:style-name="P502"><text:span text:style-name="T503">Dėl žemės ūkio ministro 2009 m. kovo 19 d. įsakymo Nr. 3D-180 "Dėl Lietuvos kaimo tinklo nar</text:span><text:span text:style-name="T504">ių sąrašo patvirtinimo" pakeitimo</text:span></text:p>
      <text:p text:style-name="P505"/>
      <text:p text:style-name="P506"><text:span text:style-name="T507">4.</text:span></text:p>
      <text:p text:style-name="P508"><text:span text:style-name="T509">Lietuvos Respublikos žemės ūkio ministerija, Įsakymas</text:span></text:p>
      <text:p text:style-name="P510"><text:span text:style-name="T511">Nr.<text:s/></text:span><text:a xlink:href="https://www.e-tar.lt/portal/legalAct.html?documentId=TAR.9364FB7A1D59" office:target-frame-name="_top" xlink:show="replace"><text:span text:style-name="T512">3D-582</text:span></text:a><text:span text:style-name="T513">, 2009-08-10, Žin., 2009, Nr. 98-4143 (2009-08-18), i. k. 1092330ISAK003</text:span><text:span text:style-name="T514">D-582</text:span></text:p>
      <text:p text:style-name="P515"><text:span text:style-name="T516">Dėl žemės ūkio ministro 2009 m. kovo 19 d. įsakymo Nr. 3D-180 "Dėl Lietuvos kaimo tinklo narių sąrašo patvirtinimo" pakeitimo</text:span></text:p>
      <text:p text:style-name="P517"/>
      <text:p text:style-name="P518"><text:span text:style-name="T519">5.</text:span></text:p>
      <text:p text:style-name="P520"><text:span text:style-name="T521">Lietuvos Respublikos žemės ūkio ministerija, Įsakymas</text:span></text:p>
      <text:p text:style-name="P522"><text:span text:style-name="T523">Nr.<text:s/></text:span><text:a xlink:href="https://www.e-tar.lt/portal/legalAct.html?documentId=TAR.8841CBF9DC1F" office:target-frame-name="_top" xlink:show="replace"><text:span text:style-name="T524">3D-618</text:span></text:a><text:span text:style-name="T525">, 2009-08-26, Žin., 2009, Nr. 104-4356 (2009-08-31), i. k. 1092330ISAK003D-618</text:span></text:p>
      <text:p text:style-name="P526"><text:span text:style-name="T527">Dėl žemės ūkio ministro 2009 m. kovo 19 d. įsakymo Nr. 3d-180 "Dėl Lietuvos kaimo tinklo narių sąrašo patvirtinimo" pakeitimo</text:span></text:p>
      <text:p text:style-name="P528"/>
      <text:p text:style-name="P529"><text:span text:style-name="T530">6.</text:span></text:p>
      <text:p text:style-name="P531"><text:span text:style-name="T532">Lietuvos Respublikos<text:s/></text:span><text:span text:style-name="T533">žemės ūkio ministerija, Įsakymas</text:span></text:p>
      <text:p text:style-name="P534"><text:span text:style-name="T535">Nr.<text:s/></text:span><text:a xlink:href="https://www.e-tar.lt/portal/legalAct.html?documentId=TAR.128424738C5F" office:target-frame-name="_top" xlink:show="replace"><text:span text:style-name="T536">3D-812</text:span></text:a><text:span text:style-name="T537">, 2009-10-29, Žin., 2009, Nr. 130-5669 (2009-10-31), i. k. 1092330ISAK003D-812</text:span></text:p>
      <text:p text:style-name="P538"><text:span text:style-name="T539">Dėl žemės ūkio ministro 2009 m. kovo 19 d. įsakymo N</text:span><text:span text:style-name="T540">r. 3D-180 "Dėl Lietuvos kaimo tinklo narių sąrašo patvirtinimo" pakeitimo</text:span></text:p>
      <text:p text:style-name="P541"/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6" meta:paragraph-count="189" meta:word-count="1755" meta:character-count="16679" meta:row-count="290" meta:non-whitespace-character-count="15113"/>
  </office:meta>
</office:document-meta>
</file>