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3-19 iki 2010-04-12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bitininkų draugija, atstovaujama pirmininko Alberto Žarskaus;</text:span></text:p>
      <text:p text:style-name="P55"><text:span text:style-name="T56">1.5</text:span><text:span text:style-name="T57">. Anykščių rajono savivaldyb</text:span><text:span text:style-name="T58">ės administracija, atstovaujama Žemės ūkio skyriaus vedėjo Antano Katlioriaus;</text:span></text:p>
      <text:p text:style-name="P59"><text:span text:style-name="T60">1.6</text:span><text:span text:style-name="T61">. Asociacija „Biržų rajono kaimo bendruomenių sąjunga“, atstovaujama tarybos pirmininkės Nijolės Šatienės;</text:span></text:p>
      <text:p text:style-name="P62"><text:span text:style-name="T63">1.7</text:span><text:span text:style-name="T64">. Asociacija Kaišiadorių rajono vietos veiklos grupė,<text:s/></text:span><text:span text:style-name="T65">atstovaujama pirmininkės Janinos Augustinavičienės;</text:span></text:p>
      <text:p text:style-name="P66"><text:span text:style-name="T67">1.8</text:span><text:span text:style-name="T68">. Asociacija „Lamatos žemė“, atstovaujama pirmininkės Editos Grinčinaitienės;</text:span></text:p>
      <text:p text:style-name="P69"><text:span text:style-name="T70">1.9</text:span><text:span text:style-name="T71">. Asociacija „Lietuvos maisto pramonė“, atstovaujama direktorės Elenos Paviržienės;</text:span></text:p>
      <text:p text:style-name="P72"><text:span text:style-name="T73">1.10</text:span><text:span text:style-name="T74">. Asociacija „Slėnis</text:span><text:span text:style-name="T75"><text:s/>Nemunas“, atstovaujama direktoriaus Albino Kustos;</text:span></text:p>
      <text:p text:style-name="P76"><text:span text:style-name="T77">1.11</text:span><text:span text:style-name="T78">. Asociacija „Šiaulių rajono vietos veiklos grupė“, atstovaujama pirmininko Povilo Zavecko;</text:span></text:p>
      <text:p text:style-name="P79"><text:span text:style-name="T80">1.12</text:span><text:span text:style-name="T81">. Asociacija „Viva sol“, atstovaujama steigėjo Valdo Kavaliausko;</text:span></text:p>
      <text:p text:style-name="P82"><text:span text:style-name="T83">1.13</text:span><text:span text:style-name="T84">. Baltijos labdaros<text:s/></text:span><text:span text:style-name="T85">fondas, atstovaujamas direktoriaus Arūno Svitojaus;</text:span></text:p>
      <text:p text:style-name="P86"><text:span text:style-name="T87">1.14</text:span><text:span text:style-name="T88">. Baltijos pluoštinių kultūrų augintojų ir perdirbėjų asociacija, atstovaujama direktoriaus Andriaus Osadčio;</text:span></text:p>
      <text:p text:style-name="P89"><text:span text:style-name="T90">1.15</text:span><text:span text:style-name="T91">. Biržų rajono savivaldybės administracija, atstovaujama direktoriaus pavaduot</text:span><text:span text:style-name="T92">ojo Rimanto Martinonio;</text:span></text:p>
      <text:p text:style-name="P93"><text:span text:style-name="T94">1.16</text:span><text:span text:style-name="T95">. Biržų rajono vietos veiklos grupė, atstovaujama pirmininko Stepono Staškevičiaus;</text:span></text:p>
      <text:p text:style-name="P96"><text:span text:style-name="T97">1.17</text:span><text:span text:style-name="T98">. Biržų rajono žemdirbių asociacija, atstovaujama administratoriaus Zenono Prašmanto;</text:span></text:p>
      <text:p text:style-name="P99"><text:span text:style-name="T100">1.18</text:span><text:span text:style-name="T101">. Druskininkų savivaldybės administrac</text:span><text:span text:style-name="T102">ija, atstovaujama Ūkio skyriaus vedėjo<text:s/></text:span><text:soft-page-break/><text:span text:style-name="T103">pavaduotojo Alvydo Vengrausko;</text:span></text:p>
      <text:p text:style-name="P104"><text:span text:style-name="T105">1.19</text:span><text:span text:style-name="T106">. Dzūkijos kaimo plėtros partnerių asociacija, atstovaujama pirmininko Edgaro Gardziulevičiaus;</text:span></text:p>
      <text:p text:style-name="P107"><text:span text:style-name="T108">1.20</text:span><text:span text:style-name="T109">. Elektrėnų savivaldybės administracija, atstovaujama Žemės ūkio ir melior</text:span><text:span text:style-name="T110">acijos skyriaus vedėjo Antano Aleksiūno;</text:span></text:p>
      <text:p text:style-name="P111"><text:span text:style-name="T112">1.21</text:span><text:span text:style-name="T113">. Europos regioninės politikos institutas, atstovaujamas direktoriaus Gedimino Radzevičiaus;</text:span></text:p>
      <text:p text:style-name="P114"><text:span text:style-name="T115">1.22</text:span><text:span text:style-name="T116">. Gamtos bičiulių asociacija, atstovaujama pirmininko Juozo Stasino;</text:span></text:p>
      <text:p text:style-name="P117"><text:span text:style-name="T118">1.23</text:span><text:span text:style-name="T119">. Inžinerinės ekologijos asoc</text:span><text:span text:style-name="T120">iacija, atstovaujama direktoriaus Konstantino Iljasevičiaus;</text:span></text:p>
      <text:p text:style-name="P121"><text:span text:style-name="T122">1.24</text:span><text:span text:style-name="T123">. Jonavos rajono savivaldybės VVG, atstovaujama valdybos nario Petro Vyšniausko;</text:span></text:p>
      <text:p text:style-name="P124"><text:span text:style-name="T125">1.25</text:span><text:span text:style-name="T126">. Jonavos rajono žemdirbių asociacija, atstovaujama tarybos pirmininko Alfonso Bagdono;</text:span></text:p>
      <text:p text:style-name="P127"><text:span text:style-name="T128">1.26</text:span><text:span text:style-name="T129">.<text:s/></text:span><text:span text:style-name="T130">Joniškėlio Igno Karpio žemės ūkio ir paslaugų mokykla, atstovaujama direktoriaus Žilvino Krasausko;</text:span></text:p>
      <text:p text:style-name="P131"><text:span text:style-name="T132">1.27</text:span><text:span text:style-name="T133">. Joniškio rajono partnerystės vietos veiklos grupė, atstovaujama pirmininkės Rimantės Misiūnienės;</text:span></text:p>
      <text:p text:style-name="P134"><text:span text:style-name="T135">1.28</text:span><text:span text:style-name="T136">. Joniškio rajono savivaldybės administr</text:span><text:span text:style-name="T137">acija, atstovaujama Kaimo plėtros skyriaus vedėjo Sigito Lelionio;</text:span></text:p>
      <text:p text:style-name="P138"><text:span text:style-name="T139">1.29</text:span><text:span text:style-name="T140">. Kaimo plėtros organizatorių asociacija, atstovaujama prezidentės Vilmos Gegužienės;</text:span></text:p>
      <text:p text:style-name="P141"><text:span text:style-name="T142">1.30</text:span><text:span text:style-name="T143">. Kaimo plėtros ir verslo konsultantų asociacija, atstovaujama vadovo Donato Stanikūno;</text:span></text:p>
      <text:p text:style-name="P144"><text:span text:style-name="T145">1.31</text:span><text:span text:style-name="T146">. Kaimo profesinio mokymo įstaigų asociacija, atstovaujama prezidento Liudo Jonaičio;</text:span></text:p>
      <text:p text:style-name="P147"><text:span text:style-name="T148">1.32</text:span><text:span text:style-name="T149">. Kalvarijos vietos veiklos grupė, atstovaujama pirmininko Valdo Aleknavičiaus;</text:span></text:p>
      <text:p text:style-name="P150"><text:span text:style-name="T151">1.33</text:span><text:span text:style-name="T152">. Kauno rajono vietos veiklos grupė, atstovaujama valdybos<text:s/></text:span><text:span text:style-name="T153">pirmininko Vytauto Zubo;</text:span></text:p>
      <text:p text:style-name="P154"><text:span text:style-name="T155">1.34</text:span><text:span text:style-name="T156">. Kauno technologijos universiteto Maisto institutas, atstovaujamas direktoriaus Antano Šarkino;</text:span></text:p>
      <text:p text:style-name="P157"><text:span text:style-name="T158">1.35</text:span><text:span text:style-name="T159">. Kazlų Rūdos savivaldybės bendruomenių asociacija, atstovaujama valdybos narės Zanės Krupavičienės;</text:span></text:p>
      <text:p text:style-name="P160"><text:span text:style-name="T161">1.36</text:span><text:span text:style-name="T162">. Kelmės<text:s/></text:span><text:span text:style-name="T163">krašto partnerystės vietos veiklos grupė, atstovaujama pirmininko Zenono Mačerniaus;</text:span></text:p>
      <text:p text:style-name="P164"><text:span text:style-name="T165">1.37</text:span><text:span text:style-name="T166">. Kelmės rajono savivaldybės administracija, atstovaujama Žemės ūkio skyriaus vedėjo Juozo Rimkaus;</text:span></text:p>
      <text:p text:style-name="P167"><text:span text:style-name="T168">1.38</text:span><text:span text:style-name="T169">. Kėdainių rajono vietos veiklos grupė, atstovaujama pi</text:span><text:span text:style-name="T170">rmininkės Aušros Vaidotienės;</text:span></text:p>
      <text:p text:style-name="P171"><text:span text:style-name="T172">1.39</text:span><text:span text:style-name="T173">. Kretingos rajono kaimo plėtros asociacija, atstovaujama valdybos pirmininkės Bronės Buivydienės;</text:span></text:p>
      <text:p text:style-name="P174"><text:span text:style-name="T175">1.40</text:span><text:span text:style-name="T176">. Kretingos rajono savivaldybės administracija, atstovaujama vyriausios specialistės Nijolės Vaičienės;</text:span></text:p>
      <text:p text:style-name="P177"><text:span text:style-name="T178">1.41</text:span><text:span text:style-name="T179">. Kupiškio rajono savivaldybės administracija, atstovaujama administracijos direktoriaus pavaduotojo Vaitiekaus Gaidukevičiaus;</text:span></text:p>
      <text:p text:style-name="P180"><text:span text:style-name="T181">1.42</text:span><text:span text:style-name="T182">. Kupiškio rajono vietos veiklos grupė, atstovaujama pirmininkės Neringos Čemerienės;</text:span></text:p>
      <text:p text:style-name="P183"><text:span text:style-name="T184">1.43</text:span><text:span text:style-name="T185">. Lietuvos agrarinės ekon</text:span><text:span text:style-name="T186">omikos institutas, atstovaujamas direktorės Rasos Melnikienės;</text:span></text:p>
      <text:p text:style-name="P187"><text:span text:style-name="T188">1.44</text:span><text:span text:style-name="T189">. Lietuvos arabų arklių augintojų asociacija, atstovaujama prezidento Stasio Svetlausko;</text:span></text:p>
      <text:p text:style-name="P190"><text:span text:style-name="T191">1.45</text:span><text:span text:style-name="T192">. Lietuvos arklių augintojų asociacija, atstovaujama valdybos pirmininko Vilgelmo Grūdės</text:span><text:span text:style-name="T193">;</text:span></text:p>
      <text:p text:style-name="P194"><text:span text:style-name="T195">1.46</text:span><text:span text:style-name="T196">. Lietuvos atsinaujinančių išteklių energetikos asociacija, atstovaujama prezidento Artūro Skardžiaus;</text:span></text:p>
      <text:p text:style-name="P197"><text:span text:style-name="T198">1.47</text:span><text:span text:style-name="T199">. Lietuvos avių augintojų asociacija, atstovaujama pirmininko Juozapo Mikučio;</text:span></text:p>
      <text:p text:style-name="P200"><text:span text:style-name="T201">1.48</text:span><text:span text:style-name="T202">. Lietuvos bitininkų sąjunga, atstovaujama prezi</text:span><text:span text:style-name="T203">dento Algirdo Skirkevičiaus;</text:span></text:p>
      <text:p text:style-name="P204"><text:span text:style-name="T205">1.49</text:span><text:span text:style-name="T206">. Lietuvos daržovių augintojų asociacija, atstovaujama direktorės Zofijos Cironkienės;</text:span></text:p>
      <text:p text:style-name="P207"><text:span text:style-name="T208">1.50</text:span><text:span text:style-name="T209">. Lietuvos gėlininkų asociacija, atstovaujama pirmininkės Reginos Juodkaitės;</text:span></text:p>
      <text:p text:style-name="P210"><text:span text:style-name="T211">1.51</text:span><text:span text:style-name="T212">. Lietuvos grūdų perdirbėjų<text:s/></text:span><text:span text:style-name="T213">asociacija, atstovaujama viceprezidentės-vykdančiosios<text:s/></text:span><text:soft-page-break/><text:span text:style-name="T214">direktorės Dalios Stasiūnienės;</text:span></text:p>
      <text:p text:style-name="P215"><text:span text:style-name="T216">1.52</text:span><text:span text:style-name="T217">. Lietuvos jaunųjų ūkininkų ratelių sąjunga, atstovaujama pirmininkės Erikos Navalinskienės;</text:span></text:p>
      <text:p text:style-name="P218"><text:span text:style-name="T219">1.53</text:span><text:span text:style-name="T220">. Lietuvos juodmargių galvijų gerintojų asociacija, atstovau</text:span><text:span text:style-name="T221">jama Tarybos pirmininko Vytauto Vasiliausko;</text:span></text:p>
      <text:p text:style-name="P222"><text:span text:style-name="T223">1.54</text:span><text:span text:style-name="T224">. Lietuvos galvijų veisėjų asociacija, atstovaujama projektų vadybininkės Vikos Evos Jakaitienės;</text:span></text:p>
      <text:p text:style-name="P225"><text:span text:style-name="T226">1.55</text:span><text:span text:style-name="T227">. Lietuvos kaimo bendruomenių sąjunga, atstovaujama pirmininkės Guodos Burokienės;</text:span></text:p>
      <text:p text:style-name="P228"><text:span text:style-name="T229">1.56</text:span><text:span text:style-name="T230">. Liet</text:span><text:span text:style-name="T231">uvos kaimo sporto ir kultūros asociacija „Nemunas“, atstovaujama pirmininko Kęstučio Levickio;</text:span></text:p>
      <text:p text:style-name="P232"><text:span text:style-name="T233">1.57</text:span><text:span text:style-name="T234">. Lietuvos kaimo turizmo asociacija, atstovaujama prezidentės Reginos Sirusienės-Lamauskienės;</text:span></text:p>
      <text:p text:style-name="P235"><text:span text:style-name="T236">1.58</text:span><text:span text:style-name="T237">. Lietuvos kiaulių augintojų asociacija, atstovauj</text:span><text:span text:style-name="T238">ama direktoriaus Algio Baravyko;</text:span></text:p>
      <text:p text:style-name="P239"><text:span text:style-name="T240">1.59</text:span><text:span text:style-name="T241">. Lietuvos mėsinių galvijų augintojų ir gerintojų asociacija, atstovaujama direktoriaus Dariaus Dzekčioriaus;</text:span></text:p>
      <text:p text:style-name="P242"><text:span text:style-name="T243">1.60</text:span><text:span text:style-name="T244">. Lietuvos mėsos perdirbėjų asociacija, atstovaujama Gintauto Kniukštos;</text:span></text:p>
      <text:p text:style-name="P245"><text:span text:style-name="T246">1.61</text:span><text:span text:style-name="T247">. Lietuvos miško</text:span><text:span text:style-name="T248"><text:s/>savininkų asociacija, atstovaujama valdybos pirmininko Algio Gaižučio;</text:span></text:p>
      <text:p text:style-name="P249"><text:span text:style-name="T250">1.62</text:span><text:span text:style-name="T251">. Lietuvos nacionalinė vartotojų federacija, atstovaujama prezidentės Alvitos Armanavičienės;</text:span></text:p>
      <text:p text:style-name="P252"><text:span text:style-name="T253">1.63</text:span><text:span text:style-name="T254">. Lietuvos nykstančių ūkinių gyvūnų augintojų asociacija, atstovaujama<text:s/></text:span><text:span text:style-name="T255">vadovės Rūtos Šveistienės;</text:span></text:p>
      <text:p text:style-name="P256"><text:span text:style-name="T257">1.64</text:span><text:span text:style-name="T258">. Lietuvos paukštininkystės asociacija, atstovaujama prezidento Vytauto Tėvelio;</text:span></text:p>
      <text:p text:style-name="P259"><text:span text:style-name="T260">1.65</text:span><text:span text:style-name="T261">. Lietuvos Respublikos Ministro Pirmininko tarnyba, atstovaujama Europos Sąjungos skyriaus patarėjos Vaidos Stankevičienės;</text:span></text:p>
      <text:p text:style-name="P262"><text:span text:style-name="T263">1.66</text:span><text:span text:style-name="T264">. Lietuvos Respublikos Seimo Kaimo reikalų komitetas, atstovaujamas kanceliarijos biuro patarėjo Evaldo Zelenkos;</text:span></text:p>
      <text:p text:style-name="P265"><text:span text:style-name="T266">1.67</text:span><text:span text:style-name="T267">. Lietuvos Respublikos švietimo ir mokslo ministerija, atstovaujama Profesinio ir tęstinio mokymo departamento direktoriaus Romualdo P</text:span><text:span text:style-name="T268">usvaškio;</text:span></text:p>
      <text:p text:style-name="P269"><text:span text:style-name="T270">1.68</text:span><text:span text:style-name="T271">. Lietuvos Respublikos valstybinė maisto ir veterinarijos tarnyba, atstovaujama Informacinių sistemų ir informacijos skyriaus vedėjo pavaduotojo Sauliaus Kunickio;</text:span></text:p>
      <text:p text:style-name="P272"><text:span text:style-name="T273">1.69</text:span><text:span text:style-name="T274">. Lietuvos Respublikos žemės ūkio ministerija, atstovaujama<text:s/></text:span><text:span text:style-name="T275">ministro Kazio Starkevičiaus;</text:span></text:p>
      <text:p text:style-name="P276"><text:span text:style-name="T277">1.70</text:span><text:span text:style-name="T278">. Lietuvos Respublikos žemės ūkio ministerijos programos „LEADER“ žemdirbių mokymo metodikos centras, atstovaujamas direktorės Linos Gumbrevičienės;</text:span></text:p>
      <text:p text:style-name="P279"><text:span text:style-name="T280">1.71</text:span><text:span text:style-name="T281">. Lietuvos Respublikos žemės ūkio rūmai, atstovaujami pirmini</text:span><text:span text:style-name="T282">nko Broniaus Markausko;</text:span></text:p>
      <text:p text:style-name="P283"><text:span text:style-name="T284">1.72</text:span><text:span text:style-name="T285">. Lietuvos ristūnų sporto asociacija, atstovaujama prezidento Vytauto Einoriaus;</text:span></text:p>
      <text:p text:style-name="P286"><text:span text:style-name="T287">1.73</text:span><text:span text:style-name="T288">. Lietuvos savivaldybių asociacija, atstovaujama viceprezidento Povilo Žagunio;</text:span></text:p>
      <text:p text:style-name="P289"><text:span text:style-name="T290">1.74</text:span><text:span text:style-name="T291">. Lietuvos sėklininkystės asociacija, atstovauj</text:span><text:span text:style-name="T292">ama direktoriaus Juliaus Grašio;</text:span></text:p>
      <text:p text:style-name="P293"><text:span text:style-name="T294">1.75</text:span><text:span text:style-name="T295">. Lietuvos sodininkystės ir daržininkystės institutas, atstovaujamas direktoriaus Česlovo Bobino;</text:span></text:p>
      <text:p text:style-name="P296"><text:span text:style-name="T297">1.76</text:span><text:span text:style-name="T298">. Lietuvos šeimos ūkininkų sąjunga, atstovaujama tarybos pirmininko Vido Juodsnukio;</text:span></text:p>
      <text:p text:style-name="P299"><text:span text:style-name="T300">1.77</text:span><text:span text:style-name="T301">. Lietuvos šiltn</text:span><text:span text:style-name="T302">amių asociacija, atstovaujama prezidento Antano Šležo;</text:span></text:p>
      <text:p text:style-name="P303"><text:span text:style-name="T304">1.78</text:span><text:span text:style-name="T305">. Lietuvos tautinio paveldo gamintojų ir kūrėjų asociacija, atstovaujama asociacijos prezidento Liberto Klimkos;</text:span></text:p>
      <text:p text:style-name="P306"><text:span text:style-name="T307">1.79</text:span><text:span text:style-name="T308">. Lietuvos tautodailininkų sąjunga, atstovaujama pirmininko Jono Rudzins</text:span><text:span text:style-name="T309">ko;</text:span></text:p>
      <text:p text:style-name="P310"><text:span text:style-name="T311">1.80</text:span><text:span text:style-name="T312">. Lietuvos ūkininkių draugija, atstovaujama pirmininkės Virginijos Žliobienės;</text:span></text:p>
      <text:p text:style-name="P313"><text:span text:style-name="T314">1.81</text:span><text:span text:style-name="T315">. Lietuvos ūkininkų draugijos asociacija „Tėviškės žemė“, atstovaujama tarybos pirmininko Juozo Mačiulio;</text:span></text:p>
      <text:p text:style-name="P316"><text:span text:style-name="T317">1.82</text:span><text:span text:style-name="T318">. Lietuvos ūkininkų sąjunga, atstovaujama p</text:span><text:span text:style-name="T319">irmininko Jono Talmanto;</text:span></text:p>
      <text:p text:style-name="P320"><text:span text:style-name="T321">1.83</text:span><text:span text:style-name="T322">. Lietuvos verslo darbdavių konfederacija, atstovaujama generalinio direktoriaus Danuko<text:s/></text:span><text:soft-page-break/><text:span text:style-name="T323">Arlausko;</text:span></text:p>
      <text:p text:style-name="P324"><text:span text:style-name="T325">1.84</text:span><text:span text:style-name="T326">. Lietuvos veterinarijos akademija, atstovaujama prorektoriaus Antano Sederevičiaus;</text:span></text:p>
      <text:p text:style-name="P327"><text:span text:style-name="T328">1.85</text:span><text:span text:style-name="T329">. Lietuvos veterinarijos</text:span><text:span text:style-name="T330"><text:s/>akademijos Gyvulininkystės institutas, atstovaujamas direktorės Violetos Juškienės;</text:span></text:p>
      <text:p text:style-name="P331"><text:span text:style-name="T332">1.86</text:span><text:span text:style-name="T333">. Lietuvos veterinarijos gydytojų asociacija, atstovaujama prezidento Vidmanto Bižoko;</text:span></text:p>
      <text:p text:style-name="P334"><text:span text:style-name="T335">1.87</text:span><text:span text:style-name="T336">. Lietuvos zootechnikų sąjunga, atstovaujama profesorės Vidos<text:s/></text:span><text:span text:style-name="T337">Juozaitienės;</text:span></text:p>
      <text:p text:style-name="P338"><text:span text:style-name="T339">1.88</text:span><text:span text:style-name="T340">. Lietuvos žalųjų galvijų gerintojų asociacija, atstovaujama pirmininko Jono Vytauto Lingio;</text:span></text:p>
      <text:p text:style-name="P341"><text:span text:style-name="T342">1.89</text:span><text:span text:style-name="T343">. Lietuvos žemdirbystės institutas, atstovaujamas direktoriaus Zenono Dabkevičiaus;</text:span></text:p>
      <text:p text:style-name="P344"><text:span text:style-name="T345">1.90</text:span><text:span text:style-name="T346">. Lietuvos žemės savininkų sąjunga, atsto</text:span><text:span text:style-name="T347">vaujama tarybos pirmininko pavaduotojo Gintaro Nagulevičiaus;</text:span></text:p>
      <text:p text:style-name="P348"><text:span text:style-name="T349">1.91</text:span><text:span text:style-name="T350">. Lietuvos žemės ūkio bendrovių asociacija, atstovaujama generalinio direktoriaus Jono Sviderskio;</text:span></text:p>
      <text:p text:style-name="P351"><text:span text:style-name="T352">1.92</text:span><text:span text:style-name="T353">. Lietuvos žemės ūkio konsultavimo tarnyba, atstovaujama l. e. direktoriaus<text:s/></text:span><text:span text:style-name="T354">pareigas Giedrės Buitkienės;</text:span></text:p>
      <text:p text:style-name="P355"><text:span text:style-name="T356">1.93</text:span><text:span text:style-name="T357">. Lietuvos žemės ūkio universitetas, atstovaujamas studijų prorektoriaus Jono Čapliko;</text:span></text:p>
      <text:p text:style-name="P358"><text:span text:style-name="T359">1.94</text:span><text:span text:style-name="T360">. Marijampolės kolegija, atstovaujama katedros vedėjos Diletos Tamašauskienės;</text:span></text:p>
      <text:p text:style-name="P361"><text:span text:style-name="T362">1.95</text:span><text:span text:style-name="T363">. Mažeikių rajono kaimo bendruomenių<text:s/></text:span><text:span text:style-name="T364">sąjunga, atstovaujama pirmininko pavaduotojos Anitos Avdaljan;</text:span></text:p>
      <text:p text:style-name="P365"><text:span text:style-name="T366">1.96</text:span><text:span text:style-name="T367">. Molėtų rajono ekologinių ūkių bendruomenė „Gojelis“, atstovaujama tarybos pirmininkės Elenos Grajauskienės;</text:span></text:p>
      <text:p text:style-name="P368"><text:span text:style-name="T369">1.97</text:span><text:span text:style-name="T370">. Molėtų rajono savivaldybės administracija, atstovaujama Žemės ūki</text:span><text:span text:style-name="T371">o skyriaus vedėjo Jono Vaitėno;</text:span></text:p>
      <text:p text:style-name="P372"><text:span text:style-name="T373">1.98</text:span><text:span text:style-name="T374">. Nacionalinė mokėjimo agentūra prie Žemės ūkio ministerijos, atstovaujama l. e. Kaimo plėtros programų departamento direktoriaus pareigas Vaido Timinsko;</text:span></text:p>
      <text:p text:style-name="P375"><text:span text:style-name="T376">1.99</text:span><text:span text:style-name="T377">. Pagėgių savivaldybės administracija, atstovaujama a</text:span><text:span text:style-name="T378">dministracijos direktoriaus Vaido Bendaravičiaus;</text:span></text:p>
      <text:p text:style-name="P379"><text:span text:style-name="T380">1.100</text:span><text:span text:style-name="T381">. Pakruojo rajono savivaldybės administracija, atstovaujama žemės ūkio skyriaus vedėjo Juozo Pupinio;</text:span></text:p>
      <text:p text:style-name="P382"><text:span text:style-name="T383">1.101</text:span><text:span text:style-name="T384">. Panevėžio rajono savivaldybės administracija, atstovaujama Žemės ūkio skyriaus vedėj</text:span><text:span text:style-name="T385">o Vytauto Kriaučiūno;</text:span></text:p>
      <text:p text:style-name="P386"><text:span text:style-name="T387">1.102</text:span><text:span text:style-name="T388">. Pasvalio rajono savivaldybės administracija, atstovaujama vyriausiosios specialistės ryšiams su užsieniu Astos Maskoliūnaitės;</text:span></text:p>
      <text:p text:style-name="P389"><text:span text:style-name="T390">1.103</text:span><text:span text:style-name="T391">. Pasvalio rajono vietos veiklos grupė, atstovaujama tarybos narės Helenos Simonaitienė</text:span><text:span text:style-name="T392">s;</text:span></text:p>
      <text:p text:style-name="P393"><text:span text:style-name="T394">1.104</text:span><text:span text:style-name="T395">. Plungės rajono savivaldybės administracija, atstovaujama administracijos direktoriaus pavaduotojo Edmundo Sausdravo;</text:span></text:p>
      <text:p text:style-name="P396"><text:span text:style-name="T397">1.105</text:span><text:span text:style-name="T398">. Plungės rajono savivaldybės vietos veiklos grupė, atstovaujama valdybos narės Žanetos Piepalienės;</text:span></text:p>
      <text:p text:style-name="P399"><text:span text:style-name="T400">1.106</text:span><text:span text:style-name="T401">.<text:s/></text:span><text:span text:style-name="T402">Prienų rajono savivaldybės administracija, atstovaujama Žemės ūkio skyriaus vedėjo Donato Šimukonio;</text:span></text:p>
      <text:p text:style-name="P403"><text:span text:style-name="T404">1.107</text:span><text:span text:style-name="T405">. Prienų rajono vietos veiklos grupė, atstovaujama pirmininkės Aušros Kazlauskienės;</text:span></text:p>
      <text:p text:style-name="P406"><text:span text:style-name="T407">1.108</text:span><text:span text:style-name="T408">. Raseinių rajono kaimų bendruomenių sąjunga, atstov</text:span><text:span text:style-name="T409">aujama pirmininkės Loretos Sirvidienės;</text:span></text:p>
      <text:p text:style-name="P410"><text:span text:style-name="T411">1.109</text:span><text:span text:style-name="T412">. Raseinių rajono savivaldybės administracija, atstovaujama Kaimo reikalų skyriaus vedėjo Arvydo Žukausko;</text:span></text:p>
      <text:p text:style-name="P413"><text:span text:style-name="T414">1.110</text:span><text:span text:style-name="T415">. Raseinių rajono vietos veiklos grupė „Raseinių krašto bendrija“, atstovaujama pirmininko<text:s/></text:span><text:span text:style-name="T416">Vinco Blinstrubo;</text:span></text:p>
      <text:p text:style-name="P417"><text:span text:style-name="T418">1.111</text:span><text:span text:style-name="T419">. Rokiškio rajono savivaldybės administracija, atstovaujama administracijos direktoriaus pavaduotojo Aloyzo Jočio;</text:span></text:p>
      <text:p text:style-name="P420"><text:span text:style-name="T421">1.112</text:span><text:span text:style-name="T422">. Rokiškio rajono vietos veiklos grupė, atstovaujama pirmininko Valentino Šedžio;</text:span></text:p>
      <text:p text:style-name="P423"><text:span text:style-name="T424">1.113</text:span><text:span text:style-name="T425">. Skuodo vieto</text:span><text:span text:style-name="T426">s veiklos grupė, atstovaujama pirmininkės Vitalijos Vaškienės;</text:span></text:p>
      <text:p text:style-name="P427"><text:span text:style-name="T428">1.114</text:span><text:span text:style-name="T429">. Sūduvos VVG, atstovaujama pirmininkės Redos Kneizevičienės;</text:span></text:p>
      <text:p text:style-name="P430"><text:span text:style-name="T431">1.115</text:span><text:span text:style-name="T432">. Šakių krašto vietos veiklos grupė, atstovaujama pirmininko Algimanto Damijonaičio;</text:span></text:p>
      <text:p text:style-name="P433"><text:span text:style-name="T434">1.116</text:span><text:span text:style-name="T435">. Šakių rajono žemd</text:span><text:span text:style-name="T436">irbių asociacija, atstovaujama pirmininko Rimanto Valiuko;</text:span></text:p>
      <text:p text:style-name="P437"><text:span text:style-name="T438">1.117</text:span><text:span text:style-name="T439">. Šalčininkų rajono savivaldybės administracija, atstovaujama Žemės ūkio skyriaus vedėjo Stanislavo Lebedžio;</text:span></text:p>
      <text:p text:style-name="P440"><text:span text:style-name="T441">1.118</text:span><text:span text:style-name="T442">. Šeduvos technologijų ir verslo mokykla, atstovaujama direktoriaus K</text:span><text:span text:style-name="T443">ęstučio Ulinsko;</text:span></text:p>
      <text:p text:style-name="P444"><text:span text:style-name="T445">1.119</text:span><text:span text:style-name="T446">. Šiaulių apskrities viršininko administracija, atstovaujama Regioninės plėtros departamento direktorės Dalios Dijokaitės;</text:span></text:p>
      <text:p text:style-name="P447"><text:span text:style-name="T448">1.120</text:span><text:span text:style-name="T449">. Šiaulių universitetas, atstovaujamas Viešojo administravimo katedros docento Jono Jasaičio;</text:span></text:p>
      <text:p text:style-name="P450"><text:span text:style-name="T451">1.121</text:span><text:span text:style-name="T452">. Šiaurės vakarų Lietuvos VVG, atstovaujama pirmininkės Loretos Rubežienės;</text:span></text:p>
      <text:p text:style-name="P453"><text:span text:style-name="T454">1.122</text:span><text:span text:style-name="T455">. Šilalės rajono partnerystės vietos veiklos grupė, atstovaujama pirmininkės Teresės Jankauskienės;</text:span></text:p>
      <text:p text:style-name="P456"><text:span text:style-name="T457">1.123</text:span><text:span text:style-name="T458">. Šilutės rajono savivaldybės administracija, atstovauj</text:span><text:span text:style-name="T459">ama Planavimo ir plėtros skyriaus vyriausiojo specialisto Remigijaus Budriko;</text:span></text:p>
      <text:p text:style-name="P460"><text:span text:style-name="T461">1.124</text:span><text:span text:style-name="T462">. Širvintų rajono savivaldybės administracija, atstovaujama vyresniosios specialistės Neringos Lubytės;</text:span></text:p>
      <text:p text:style-name="P463"><text:span text:style-name="T464">1.125</text:span><text:span text:style-name="T465">. Širvintų rajono vietos veiklos grupė, atstovaujama<text:s/></text:span><text:span text:style-name="T466">pirmininkės Vitos Janavičienės;</text:span></text:p>
      <text:p text:style-name="P467"><text:span text:style-name="T468">1.126</text:span><text:span text:style-name="T469">. Švenčionių rajono savivaldybės administracija, atstovaujama Žemės ūkio skyriaus vedėjo Alberto Marmos;</text:span></text:p>
      <text:p text:style-name="P470"><text:span text:style-name="T471">1.127</text:span><text:span text:style-name="T472">. Švenčionių rajono vietos veiklos grupė „Švenčionių partnerystė“, atstovaujama pirmininkės Birutės B</text:span><text:span text:style-name="T473">orovikienės;</text:span></text:p>
      <text:p text:style-name="P474"><text:span text:style-name="T475">1.128</text:span><text:span text:style-name="T476">. Tauragės rajono vietos veiklos grupė, atstovaujama pirmininkės Nijolės Tirevičienės;</text:span></text:p>
      <text:p text:style-name="P477"><text:span text:style-name="T478">1.129</text:span><text:span text:style-name="T479">. Telšių rajono savivaldybės administracija, atstovaujama Kaimo plėtros skyriaus vedėjo Albino Slavinskio;</text:span></text:p>
      <text:p text:style-name="P480"><text:span text:style-name="T481">1.130</text:span><text:span text:style-name="T482">. Telšių rajono vietos</text:span><text:span text:style-name="T483"><text:s/>veiklos grupė, atstovaujama administratorės Sandros Valentinavičienės;</text:span></text:p>
      <text:p text:style-name="P484"><text:span text:style-name="T485">1.131</text:span><text:span text:style-name="T486">. Trakų krašto kultūros ir amatų asociacija, atstovaujama valdybos nario Rimanto Burnickio;</text:span></text:p>
      <text:p text:style-name="P487"><text:span text:style-name="T488">1.132</text:span><text:span text:style-name="T489">. Trakų žemdirbių asociacija, atstovaujama projektų vadybininko Aurimo Man</text:span><text:span text:style-name="T490">deikos;</text:span></text:p>
      <text:p text:style-name="P491"><text:span text:style-name="T492">1.133</text:span><text:span text:style-name="T493">. Ukmergės krašto bendruomenių sąjunga, atstovaujama pirmininkės Angelės Jokubynienės;</text:span></text:p>
      <text:p text:style-name="P494"><text:span text:style-name="T495">1.134</text:span><text:span text:style-name="T496">. Utenos regiono bendruomenės fondas, atstovaujamas direktorės Jolitos Umbrasienės;</text:span></text:p>
      <text:p text:style-name="P497"><text:span text:style-name="T498">1.135</text:span><text:span text:style-name="T499">. Valstybės įmonė Lietuvos žemės ūkio ir maisto pr</text:span><text:span text:style-name="T500">oduktų rinkos reguliavimo agentūra, atstovaujama generalinio direktoriaus Aristydo Kulvinsko;</text:span></text:p>
      <text:p text:style-name="P501"><text:span text:style-name="T502">1.136</text:span><text:span text:style-name="T503">. Valstybės įmonė Žemės ūkio informacijos ir kaimo verslo centras, atstovaujamas Rinkos informacijos ir ekonominės analizės skyriaus vadovo Aleksandro Sa</text:span><text:span text:style-name="T504">vilionio;</text:span></text:p>
      <text:p text:style-name="P505"><text:span text:style-name="T506">1.137</text:span><text:span text:style-name="T507">. Valstybinė augalų apsaugos tarnyba, atstovaujama viršininko Edmundo Morkevičiaus;</text:span></text:p>
      <text:p text:style-name="P508"><text:span text:style-name="T509">1.138</text:span><text:span text:style-name="T510">. Valstybinė gyvulių veislininkystės priežiūros tarnyba prie Žemės ūkio ministerijos, atstovaujama direktoriaus Kęstučio Juozo Saikevičiaus;</text:span></text:p>
      <text:p text:style-name="P511"><text:span text:style-name="T512">1</text:span><text:span text:style-name="T513">.139</text:span><text:span text:style-name="T514">. Valstybės įmonė „Gyvulių produktyvumo kontrolė“, atstovaujama direktorės Irenos Tabakajevienės;</text:span></text:p>
      <text:p text:style-name="P515"><text:span text:style-name="T516">1.140</text:span><text:span text:style-name="T517">. Valstybinė sėklų ir grūdų tarnyba prie Žemės ūkio ministerijos, atstovaujama viršininko pavaduotojos Irenos Adomaitytės;</text:span></text:p>
      <text:p text:style-name="P518"><text:span text:style-name="T519">1.141</text:span><text:span text:style-name="T520">. Viešoji į</text:span><text:span text:style-name="T521">staiga Alantos technologijos ir verslo mokykla, atstovaujama direktoriaus pavaduotojo Stasio Skebo;</text:span></text:p>
      <text:p text:style-name="P522"><text:span text:style-name="T523">1.142</text:span><text:span text:style-name="T524">. Viešoji įstaiga Aplinkos vadybos ir audito institutas, atstovaujamas direktoriaus Rimanto Budrio;</text:span></text:p>
      <text:p text:style-name="P525"><text:span text:style-name="T526">1.143</text:span><text:span text:style-name="T527">. Viešoji įstaiga Aplinkosaugos<text:s/></text:span><text:span text:style-name="T528">valdymo ir technologijų centras, atstovaujamas direktorės Audronės Alijošiutės;</text:span></text:p>
      <text:p text:style-name="P529"><text:span text:style-name="T530">1.144</text:span><text:span text:style-name="T531">. Viešoji įstaiga „Tatulos programa“, atstovaujama tarybos direktoriaus Almono Gutkausko;</text:span></text:p>
      <text:p text:style-name="P532"><text:span text:style-name="T533">1.145</text:span><text:span text:style-name="T534">. Vietos veiklos grupė „Nemunas“, atstovaujama pirmininko Egidijaus<text:s/></text:span><text:span text:style-name="T535">Giedraičio;</text:span></text:p>
      <text:p text:style-name="P536"><text:span text:style-name="T537">1.146</text:span><text:span text:style-name="T538">. Vietos veiklos grupė „Pakruojo rajono partnerystė“, atstovaujama pirmininkės Marytės Žiubrienės;</text:span></text:p>
      <text:p text:style-name="P539"><text:span text:style-name="T540">1.147</text:span><text:span text:style-name="T541">. Vietos veiklos grupė „Rietavo iniciatyvos“, atstovaujama pirmininko pavaduotojos Laimos Dockevičienės;</text:span></text:p>
      <text:p text:style-name="P542"><text:span text:style-name="T543">1.148</text:span><text:span text:style-name="T544">. Vietos<text:s/></text:span><text:span text:style-name="T545">veiklos grupių tinklas, atstovaujamas pirmininkės Rasos Birutytės;</text:span></text:p>
      <text:p text:style-name="P546"><text:span text:style-name="T547">1.149</text:span><text:span text:style-name="T548">. Vilkaviškio krašto vietos veiklos grupė, atstovaujama pirmininkės Linos Kružinauskienės;</text:span></text:p>
      <text:p text:style-name="P549"><text:span text:style-name="T550">1.150</text:span><text:span text:style-name="T551">. Vilkaviškio rajono kaimo bendruomenių sąjunga, atstovaujama tarybos pirmininko</text:span><text:span text:style-name="T552"><text:s/>Stanislovo Lopetos;</text:span></text:p>
      <text:p text:style-name="P553"><text:span text:style-name="T554">1.151</text:span><text:span text:style-name="T555">. Vilniaus pedagoginis universitetas, atstovaujamas Aukštaitijos regiono edukacinio centro projektų vadovės Angelės Kaušylienės;</text:span></text:p>
      <text:p text:style-name="P556"><text:span text:style-name="T557">1.152</text:span><text:span text:style-name="T558">. Vilniaus rajono savivaldybės administracija, atstovaujama administracijos direktoriaus</text:span><text:span text:style-name="T559"><text:s/>pavaduotojos Ritos Tamašunienės;</text:span></text:p>
      <text:p text:style-name="P560"><text:span text:style-name="T561">1.153</text:span><text:span text:style-name="T562">. Vilniaus rajono vietos veiklos grupė, atstovaujama pirmininkės Violetos Jankauskienės;</text:span></text:p>
      <text:p text:style-name="P563"><text:span text:style-name="T564">1.154</text:span><text:span text:style-name="T565">. Vilniaus universitetas, atstovaujamas profesorės Izoldos Pašakinskienės;</text:span></text:p>
      <text:p text:style-name="P566"><text:span text:style-name="T567">1.155</text:span><text:span text:style-name="T568">. Visuomeninė organizacija „Mot</text:span><text:span text:style-name="T569">erys ir verslas Lietuvoje“, atstovaujama direktorės Dovilės Kuliešienės;</text:span></text:p>
      <text:p text:style-name="P570"><text:span text:style-name="T571">1.156</text:span><text:span text:style-name="T572">. Visuomeninė organizacija „Ukmergės rajono vietos veiklos grupė“, atstovaujama pirmininkės Klavdijos Stepanovos;</text:span></text:p>
      <text:p text:style-name="P573"><text:span text:style-name="T574">1.157</text:span><text:span text:style-name="T575">. Vytauto Didžiojo universitetas, atstovaujamas Bio</text:span><text:span text:style-name="T576">logijos katedros vedėjo, profesoriaus Algimanto Paulausko;</text:span></text:p>
      <text:p text:style-name="P577"><text:span text:style-name="T578">1.158</text:span><text:span text:style-name="T579">. VVG „Pagėgių kraštas“, atstovaujama pirmininko pavaduotojo Sigito Stonio;</text:span></text:p>
      <text:p text:style-name="P580"><text:span text:style-name="T581">1.159</text:span><text:span text:style-name="T582">. Zarasų rajono savivaldybė, atstovaujama mero Arnoldo Abramavičiaus;</text:span></text:p>
      <text:p text:style-name="P583"><text:span text:style-name="T584">1.160</text:span><text:span text:style-name="T585">. Zarasų savivaldybės VV</text:span><text:span text:style-name="T586">G, atstovaujama pirmininko Arvydo Veikšros;</text:span></text:p>
      <text:p text:style-name="P587"><text:span text:style-name="T588">1.161</text:span><text:span text:style-name="T589">. Žemaitukų arklių augintojų asociacija, atstovaujama pirmininko Mindaugo Sekmoko;</text:span></text:p>
      <text:p text:style-name="P590"><text:span text:style-name="T591">1.162</text:span><text:span text:style-name="T592">. Žirginio sporto asociacija, atstovaujama valdybos nario Vaclovo Macijausko.</text:span><text:s/></text:p>
      <text:p text:style-name="P593">Punkto pakeitimai:</text:p>
      <text:p text:style-name="P594"><text:span text:style-name="T595">Nr.<text:s/></text:span><text:a xlink:href="https://www.e-tar.lt/portal/legalAct.html?documentId=TAR.128424738C5F" office:target-frame-name="_top" xlink:show="replace"><text:span text:style-name="T596">3D-812</text:span></text:a><text:span text:style-name="T597">, 2009-10-29, Žin., 2009, Nr. 130-5669 (2009-10-31), i. k. 1092330ISAK003D-812</text:span></text:p>
      <text:p text:style-name="P598"><text:span text:style-name="T599">Nr.<text:s/></text:span><text:a xlink:href="https://www.e-tar.lt/portal/legalAct.html?documentId=TAR.A4A9C9339F07" office:target-frame-name="_top" xlink:show="replace"><text:span text:style-name="T600">3D-22</text:span><text:span text:style-name="T601">8</text:span></text:a><text:span text:style-name="T602">, 2010-03-15, Žin., 2010, Nr. 31-1464 (2010-03-18), i. k. 1102330ISAK003D-228</text:span></text:p>
      <text:p text:style-name="Normal"/>
      <text:p text:style-name="P603"><text:span text:style-name="T604">2</text:span><text:span text:style-name="T605">. Lietuvos kaimo tinklo nariais stebėtojais įvardyti šiuos juridinius asmenis:</text:span></text:p>
      <text:p text:style-name="P606"><text:span text:style-name="T607">2.1</text:span><text:span text:style-name="T608">. Anykščių rajono Viešintų bendruomenė, atstovaujama pirmininko Vito Mykolo Zaikausko;</text:span></text:p>
      <text:p text:style-name="P609"><text:span text:style-name="T610">2.2</text:span><text:span text:style-name="T611">. Antanavo bendruomenė, atstovaujama valdybos narės Mildos Krepenskienės;</text:span></text:p>
      <text:p text:style-name="P612"><text:span text:style-name="T613">2.3</text:span><text:span text:style-name="T614">. Asociacija „Gataučių bendruomenė“, atstovaujama pirmininko pavaduotojos Onos Rutkuvienės;</text:span></text:p>
      <text:p text:style-name="P615"><text:span text:style-name="T616">2.4</text:span><text:span text:style-name="T617">. Asociacija „Gegužių kaimo bendruomenė“, atstovaujama pirmininkės Al</text:span><text:span text:style-name="T618">donos Petravičienės;</text:span></text:p>
      <text:p text:style-name="P619"><text:span text:style-name="T620">2.5</text:span><text:span text:style-name="T621">. Asociacija Gilaičių bendruomenė, atstovaujama pirmininkės Irenos Šverienės;</text:span></text:p>
      <text:p text:style-name="P622"><text:span text:style-name="T623">2.6</text:span><text:span text:style-name="T624">. Asociacija „Linkmenų moterų užimtumo centras“, atstovaujama pirmininkės Meilutės Šerėnienės;</text:span></text:p>
      <text:p text:style-name="P625"><text:span text:style-name="T626">2.7</text:span><text:span text:style-name="T627">. Asociacija „Upynos miestelio<text:s/></text:span><text:span text:style-name="T628">bendruomenė“, atstovaujama pirmininkės Virginijos Viliušienės;</text:span></text:p>
      <text:p text:style-name="P629"><text:span text:style-name="T630">2.8</text:span><text:span text:style-name="T631">. Asociacija „Vilnijos ekologinio-biodinaminio ūkininkavimo centras“, atstovaujama direktorės Zinos Gineitienės;</text:span></text:p>
      <text:p text:style-name="P632"><text:span text:style-name="T633">2.9</text:span><text:span text:style-name="T634">. Asociacija „Vizijos“, atstovaujama finansininkės Jadvygos<text:s/></text:span><text:span text:style-name="T635">Varinauskienės;</text:span></text:p>
      <text:p text:style-name="P636"><text:span text:style-name="T637">2.10</text:span><text:span text:style-name="T638">. Bebruliškės kaimo bendruomenė, atstovaujama pirmininkės Rimos Gruodienės;</text:span></text:p>
      <text:p text:style-name="P639"><text:span text:style-name="T640">2.11</text:span><text:span text:style-name="T641">. Braziūkų kaimo bendruomenė „Indrajos namai“, atstovaujama pirmininko Rolando Rimkaus;</text:span></text:p>
      <text:p text:style-name="P642"><text:span text:style-name="T643">2.12</text:span><text:span text:style-name="T644">. Butėnų bendruomenė, atstovaujama valdybos pirminin</text:span><text:span text:style-name="T645">kės Rasos Navickienės;</text:span></text:p>
      <text:p text:style-name="P646"><text:span text:style-name="T647">2.13</text:span><text:span text:style-name="T648">. Būdos kaimo bendruomenė, atstovaujama pirmininko Virginijaus Gurevičiaus;</text:span></text:p>
      <text:p text:style-name="P649"><text:span text:style-name="T650">2.14</text:span><text:span text:style-name="T651">. Čekiškės krašto bendruomenės centras, atstovaujamas pirmininko Valentino Savicko;</text:span></text:p>
      <text:p text:style-name="P652"><text:span text:style-name="T653">2.15</text:span><text:span text:style-name="T654">. Didkiemio kaimo bendruomenė, atstovaujama pirmi</text:span><text:span text:style-name="T655">ninkės Renatos Dargužienės;</text:span></text:p>
      <text:p text:style-name="P656"><text:span text:style-name="T657">2.16</text:span><text:span text:style-name="T658">. Dūkšto krašto bendruomenė, atstovaujama narės Onos Zaleckienės;</text:span></text:p>
      <text:p text:style-name="P659"><text:span text:style-name="T660">2.17</text:span><text:span text:style-name="T661">. Eičiūnų kaimo vaikų ir jaunimo užimtumo centras, atstovaujamas administratoriaus Zenono Anušausko;</text:span></text:p>
      <text:p text:style-name="P662"><text:span text:style-name="T663">2.18</text:span><text:span text:style-name="T664">. Gaižaičių kaimo bendruomenė, atstov</text:span><text:span text:style-name="T665">aujama pirmininkės Laimutės Petkauskienės;</text:span></text:p>
      <text:p text:style-name="P666"><text:span text:style-name="T667">2.19</text:span><text:span text:style-name="T668">. Gudelių kaimo bendruomenė, atstovaujama pirmininko Dariaus Žvaigždžio;</text:span></text:p>
      <text:p text:style-name="P669"><text:span text:style-name="T670">2.20</text:span><text:span text:style-name="T671">. Jaunųjų ūkininkų ratelis „Pušelė“, atstovaujamas vadovės Janės Budrevičienės;</text:span></text:p>
      <text:p text:style-name="P672"><text:span text:style-name="T673">2.21</text:span><text:span text:style-name="T674">. Jonavos rajono Šveicarijos kaimo b</text:span><text:span text:style-name="T675">endruomenė, atstovaujama pirmininko Juozo Jokimo;</text:span></text:p>
      <text:p text:style-name="P676"><text:span text:style-name="T677">2.22</text:span><text:span text:style-name="T678">. Jonavos rajono Pasraučių, Mimainių ir Gaižiūnų kaimų bendruomenė, atstovaujama pirmininko pavaduotojo Česlovo Garnio;</text:span></text:p>
      <text:p text:style-name="P679"><text:span text:style-name="T680">2.23</text:span><text:span text:style-name="T681">. Jonavos rajono Upninkų kaimo bendruomenės asociacija, atstovaujama p</text:span><text:span text:style-name="T682">irmininkės pavaduotojo Valerijono Šemetos;</text:span></text:p>
      <text:p text:style-name="P683"><text:span text:style-name="T684">2.24</text:span><text:span text:style-name="T685">. Jungtinė kaimų bendruomenė „Užugiriai“, atstovaujama pirmininkės Dominykos Dubauskaitės-Kairevičienės;</text:span></text:p>
      <text:p text:style-name="P686"><text:span text:style-name="T687">2.25</text:span><text:span text:style-name="T688">. Juodeikių kaimo bendruomenė, atstovaujama pirmininkės Eglės Ginkuvienės;</text:span></text:p>
      <text:p text:style-name="P689"><text:span text:style-name="T690">2.26</text:span><text:span text:style-name="T691">. Jurbark</text:span><text:span text:style-name="T692">o verslo informacijos centras, atstovaujamas direktorės Gaivos Mačiulaitienės;</text:span></text:p>
      <text:p text:style-name="P693"><text:span text:style-name="T694">2.27</text:span><text:span text:style-name="T695">. Kaimo bendruomenė „Senieji Antupiai“, atstovaujama tarybos pirmininko Juozo Bernoto;</text:span></text:p>
      <text:p text:style-name="P696"><text:span text:style-name="T697">2.28</text:span><text:span text:style-name="T698">. Kaimų bendruomenė „Berteškiai“, atstovaujama pirmininko pavaduotojos<text:s/></text:span><text:span text:style-name="T699">Gintos Balsienės;</text:span></text:p>
      <text:p text:style-name="P700"><text:span text:style-name="T701">2.29</text:span><text:span text:style-name="T702">. Kaimų bendruomenė „Biliūnai“, atstovaujama pirmininkės Vilmos Račkauskienės;</text:span></text:p>
      <text:p text:style-name="P703"><text:span text:style-name="T704">2.30</text:span><text:span text:style-name="T705">. Kavoliškio kaimo bendruomenė, atstovaujama pirmininkės Danutės Kirstukienės;</text:span></text:p>
      <text:p text:style-name="P706"><text:span text:style-name="T707">2.31</text:span><text:span text:style-name="T708">. Kvietkinės kaimo bendruomenė, atstovaujama Danielės Bu</text:span><text:span text:style-name="T709">terlevičienės;</text:span></text:p>
      <text:p text:style-name="P710"><text:span text:style-name="T711">2.32</text:span><text:span text:style-name="T712">. Musninkų kaimo bendruomenė, atstovaujama nario Kęstučio Lubio;</text:span></text:p>
      <text:p text:style-name="P713"><text:span text:style-name="T714">2.33</text:span><text:span text:style-name="T715">. Nerimdaičių kaimo bendruomenė, atstovaujama pirmininko Vytauto Rakicko;</text:span></text:p>
      <text:p text:style-name="P716"><text:span text:style-name="T717">2.34</text:span><text:span text:style-name="T718">. Paluknio bendruomenė „Dienmedis“, atstovaujama pirmininkės Alinos Rizgelienė</text:span><text:span text:style-name="T719">s;</text:span></text:p>
      <text:p text:style-name="P720"><text:span text:style-name="T721">2.35</text:span><text:span text:style-name="T722">. Privačių medžioklės plotų savininkų asociacija, atstovaujama pirmininko Rimvydo Antano Valiulio;</text:span></text:p>
      <text:p text:style-name="P723"><text:span text:style-name="T724">2.36</text:span><text:span text:style-name="T725">. Puskelnių kaimo bendruomenė, atstovaujama pirmininko Kęstučio Petruškevičiaus;</text:span></text:p>
      <text:p text:style-name="P726"><text:span text:style-name="T727">2.37</text:span><text:span text:style-name="T728">. Raseinių rajono kaimų bendruomenė „Betygala“,<text:s/></text:span><text:span text:style-name="T729">atstovaujama Tarybos pirmininkės Gemos Račienės;</text:span></text:p>
      <text:p text:style-name="P730"><text:span text:style-name="T731">2.38</text:span><text:span text:style-name="T732">. Riešės bendruomenė, atstovaujama renginių ir sporto komiteto vadovės Gražinos Zizienės;</text:span></text:p>
      <text:p text:style-name="P733"><text:span text:style-name="T734">2.39</text:span><text:span text:style-name="T735">. Ringaudų bendruomenės centras, atstovaujamas pirmininko Rimo Andžiulio;</text:span></text:p>
      <text:p text:style-name="P736"><text:span text:style-name="T737">2.40</text:span><text:span text:style-name="T738">. Sasnavos bendruom</text:span><text:span text:style-name="T739">enė, atstovaujama pirmininkės Renatos Mažeikienės;</text:span></text:p>
      <text:p text:style-name="P740"><text:span text:style-name="T741">2.41</text:span><text:span text:style-name="T742">. Senojo Tarpupio kaimo bendruomenė „Tarpupis“, atstovaujama pirmininkės Agnieškos Ščiglo;</text:span></text:p>
      <text:p text:style-name="P743"><text:span text:style-name="T744">2.42</text:span><text:span text:style-name="T745">. Skaistgirio miestelio bendruomenė, atstovaujama pirmininkės Redos Pečkuvienės;</text:span></text:p>
      <text:p text:style-name="P746"><text:span text:style-name="T747">2.43</text:span><text:span text:style-name="T748">. Smalini</text:span><text:span text:style-name="T749">nkų bendruomenės centras, atstovaujamas pirmininkės Vandos Stonienės;</text:span></text:p>
      <text:p text:style-name="P750"><text:span text:style-name="T751">2.44</text:span><text:span text:style-name="T752">. Stupurų kaimo bendruomenė, atstovaujama pirmininkės Loretos Česnauskienės;</text:span></text:p>
      <text:p text:style-name="P753"><text:span text:style-name="T754">2.45</text:span><text:span text:style-name="T755">. Tautkaičių kaimo bendruomenė, atstovaujama pirmininko pavaduotojos Audros Skirkienės;</text:span></text:p>
      <text:p text:style-name="P756"><text:span text:style-name="T757">2.4</text:span><text:span text:style-name="T758">6</text:span><text:span text:style-name="T759">. Telšių rajono Viešvėnų kaimo bendruomenė, atstovaujama pirmininkės Zitos Bumblauskienės;</text:span></text:p>
      <text:p text:style-name="P760"><text:span text:style-name="T761">2.47</text:span><text:span text:style-name="T762">. Trakų rajono Tiltų kaimo bendruomenė, atstovaujama pirmininkės Laimos Kamaitienės;</text:span></text:p>
      <text:p text:style-name="P763"><text:span text:style-name="T764">2.48</text:span><text:span text:style-name="T765">. Ukmergės rajono Deltuvos miestelio bendruomenė,<text:s/></text:span><text:span text:style-name="T766">atstovaujama pirmininkės Genovaitės Sakalauskienės;</text:span></text:p>
      <text:p text:style-name="P767"><text:span text:style-name="T768">2.49</text:span><text:span text:style-name="T769">. Ukmergės rajono Lyduokių kaimo bendruomenė, atstovaujama pirmininkės Auksės Pusvaškienės;</text:span></text:p>
      <text:p text:style-name="P770"><text:span text:style-name="T771">2.50</text:span><text:span text:style-name="T772">. Ukmergės rajono Padvarių kaimo bendruomenė, atstovaujama pirmininkės Genovaitės Rakauskienės;</text:span></text:p>
      <text:p text:style-name="P773"><text:span text:style-name="T774">2.51</text:span><text:span text:style-name="T775">. Viešoji įstaiga Darbo kompiuteriu mokymo centras, atstovaujamas vadybininko Sauliaus Ganiprausko;</text:span></text:p>
      <text:p text:style-name="P776"><text:span text:style-name="T777">2.52</text:span><text:span text:style-name="T778">. Viešoji įstaiga Inovacijų valdymo centras, atstovaujamas direktorės Danguolės Kuzmienės;</text:span></text:p>
      <text:p text:style-name="P779"><text:span text:style-name="T780">2.53</text:span><text:span text:style-name="T781">. Viešvilės bendruomenės centras „Skalvij</text:span><text:span text:style-name="T782">a“, atstovaujama tarybos narės Eglės Untulytės;</text:span></text:p>
      <text:p text:style-name="P783"><text:span text:style-name="T784">2.54</text:span><text:span text:style-name="T785">. Visuomeninė organizacija Akmenupio bendruomenė, atstovaujama pirmininkės Vitalijos Žakienės;</text:span></text:p>
      <text:p text:style-name="P786"><text:span text:style-name="T787">2.55</text:span><text:span text:style-name="T788">. Visuomeninė organizacija Kaltinėnų bendruomenė, atstovaujama valdybos pirmininko Giedriaus Dain</text:span><text:span text:style-name="T789">io;</text:span></text:p>
      <text:p text:style-name="P790"><text:span text:style-name="T791">2.56</text:span><text:span text:style-name="T792">. Visuomeninė organizacija „Kaulakių kaimo bendruomenė“, atstovaujama pirmininkės Elenos Pocienės;</text:span></text:p>
      <text:p text:style-name="P793"><text:span text:style-name="T794">2.57</text:span><text:span text:style-name="T795">. Visuomeninė organizacija „Lukšių kaimo bendruomenė“, atstovaujama pirmininkės Vidutės Meižienės;</text:span></text:p>
      <text:p text:style-name="P796"><text:span text:style-name="T797">2.58</text:span><text:span text:style-name="T798">. Visuomeninė organizacija „Na</text:span><text:span text:style-name="T799">ujasodžio kaimo bendruomenė“, atstovaujama pirmininkės Lionginos Lasienės;</text:span></text:p>
      <text:p text:style-name="P800"><text:span text:style-name="T801">2.59</text:span><text:span text:style-name="T802">. Visuomeninė organizacija Noreikių bendruomenė, atstovaujama pirmininko Povilo Zavecko;</text:span></text:p>
      <text:p text:style-name="P803"><text:span text:style-name="T804">2.60</text:span><text:span text:style-name="T805">. Ziniūnų kaimo bendruomenė „Obelėlė“, atstovaujama pirmininkės Irenos Vilko</text:span><text:span text:style-name="T806">nienės;</text:span></text:p>
      <text:p text:style-name="P807"><text:span text:style-name="T808">2.61</text:span><text:span text:style-name="T809">. Žaiginio bendruomenė „Bitupis“, atstovaujama pirmininko Albino Kuviko.</text:span><text:s/></text:p>
      <text:p text:style-name="P810">Punkto pakeitimai:</text:p>
      <text:p text:style-name="P811"><text:span text:style-name="T812">Nr.<text:s/></text:span><text:a xlink:href="https://www.e-tar.lt/portal/legalAct.html?documentId=TAR.128424738C5F" office:target-frame-name="_top" xlink:show="replace"><text:span text:style-name="T813">3D-812</text:span></text:a><text:span text:style-name="T814">, 2009-10-29, Žin., 2009, Nr. 130-5669 (2009-10-31),<text:s/></text:span><text:span text:style-name="T815">i. k. 1092330ISAK003D-812</text:span></text:p>
      <text:p text:style-name="P816"><text:span text:style-name="T817">Nr.<text:s/></text:span><text:a xlink:href="https://www.e-tar.lt/portal/legalAct.html?documentId=TAR.D104782FDEF0" office:target-frame-name="_top" xlink:show="replace"><text:span text:style-name="T818">3D-873</text:span></text:a><text:span text:style-name="T819">, 2009-11-13, Žin., 2009, Nr. 137-6040 (2009-11-19), i. k. 1092330ISAK003D-873</text:span></text:p>
      <text:p text:style-name="P820"><text:span text:style-name="T821">Nr.<text:s/></text:span><text:a xlink:href="https://www.e-tar.lt/portal/legalAct.html?documentId=TAR.B81DD0451C41" office:target-frame-name="_top" xlink:show="replace"><text:span text:style-name="T822">3D-36</text:span></text:a><text:span text:style-name="T823">, 2010-01-22, Žin., 2010, Nr. 11-544 (2010-01-28), i. k. 1102330ISAK0003D-36</text:span></text:p>
      <text:p text:style-name="P824"><text:span text:style-name="T825">Nr.<text:s/></text:span><text:a xlink:href="https://www.e-tar.lt/portal/legalAct.html?documentId=TAR.A4A9C9339F07" office:target-frame-name="_top" xlink:show="replace"><text:span text:style-name="T826">3D-228</text:span></text:a><text:span text:style-name="T827">, 2010-03-15, Žin., 2010, Nr. 31-1464 (2010-03-18), i.<text:s/></text:span><text:span text:style-name="T828">k. 1102330ISAK003D-228</text:span></text:p>
      <text:p text:style-name="Normal"/>
      <text:p text:style-name="P829"/>
      <text:p text:style-name="P830"/>
      <text:p text:style-name="P831"/>
      <text:p text:style-name="P832"><text:span text:style-name="T833">ŽEMĖS ŪKIO MINISTRAS<text:s/></text:span><text:span text:style-name="T834"><text:tab/>KAZYS STARKEVIČIUS</text:span>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Lietuvos Respublikos žemės ūkio ministerija, Įsakymas</text:span></text:p>
      <text:p text:style-name="P844"><text:span text:style-name="T845">Nr.<text:s/></text:span><text:a xlink:href="https://www.e-tar.lt/portal/legalAct.html?documentId=TAR.07F8B39AE4CD" office:target-frame-name="_top" xlink:show="replace"><text:span text:style-name="T846">3D-375</text:span></text:a><text:span text:style-name="T847">, 2009-05-27, Žin.,</text:span><text:span text:style-name="T848"><text:s/>2009, Nr. 64-2584 (2009-05-30), i. k. 1092330ISAK003D-375</text:span></text:p>
      <text:p text:style-name="P849"><text:span text:style-name="T850">Dėl žemės ūkio ministro 2009 m. kovo 19 d. įsakymo Nr. 3D-180 "Dėl Lietuvos kaimo tinklo narių sąrašo patvirtinimo" pakeitimo</text:span></text:p>
      <text:p text:style-name="P851"/>
      <text:p text:style-name="P852"><text:span text:style-name="T853">2.</text:span></text:p>
      <text:p text:style-name="P854"><text:span text:style-name="T855">Lietuvos Respublikos žemės ūkio ministerija, Įsakymas</text:span></text:p>
      <text:p text:style-name="P856"><text:span text:style-name="T857">Nr.<text:s/></text:span><text:a xlink:href="https://www.e-tar.lt/portal/legalAct.html?documentId=TAR.69F41B2A01D7" office:target-frame-name="_top" xlink:show="replace"><text:span text:style-name="T858">3D-472</text:span></text:a><text:span text:style-name="T859">, 2009-06-30, Žin., 2009, Nr. 81-3406 (2009-07-09), i. k. 1092330ISAK003D-472</text:span></text:p>
      <text:p text:style-name="P860"><text:span text:style-name="T861">Dėl žemės ūkio ministro 2009 m. kovo 19 d. įsakymo Nr. 3D-180 "Dėl Lietuvos kaimo tinklo nar</text:span><text:span text:style-name="T862">ių sąrašo patvirtinimo" pakeitimo</text:span></text:p>
      <text:p text:style-name="P863"/>
      <text:p text:style-name="P864"><text:span text:style-name="T865">3.</text:span></text:p>
      <text:p text:style-name="P866"><text:span text:style-name="T867">Lietuvos Respublikos žemės ūkio ministerija, Įsakymas</text:span></text:p>
      <text:p text:style-name="P868"><text:span text:style-name="T869">Nr.<text:s/></text:span><text:a xlink:href="https://www.e-tar.lt/portal/legalAct.html?documentId=TAR.E55AD840FD79" office:target-frame-name="_top" xlink:show="replace"><text:span text:style-name="T870">3D-562</text:span></text:a><text:span text:style-name="T871">, 2009-08-03, Žin., 2009, Nr. 95-4065 (2009-08-08), i. k. 1092330ISAK003</text:span><text:span text:style-name="T872">D-562</text:span></text:p>
      <text:p text:style-name="P873"><text:span text:style-name="T874">Dėl žemės ūkio ministro 2009 m. kovo 19 d. įsakymo Nr. 3D-180 "Dėl Lietuvos kaimo tinklo narių sąrašo patvirtinimo" pakeitimo</text:span></text:p>
      <text:p text:style-name="P875"/>
      <text:p text:style-name="P876"><text:span text:style-name="T877">4.</text:span></text:p>
      <text:p text:style-name="P878"><text:span text:style-name="T879">Lietuvos Respublikos žemės ūkio ministerija, Įsakymas</text:span></text:p>
      <text:p text:style-name="P880"><text:span text:style-name="T881">Nr.<text:s/></text:span><text:a xlink:href="https://www.e-tar.lt/portal/legalAct.html?documentId=TAR.9364FB7A1D59" office:target-frame-name="_top" xlink:show="replace"><text:span text:style-name="T882">3D-582</text:span></text:a><text:span text:style-name="T883">, 2009-08-10, Žin., 2009, Nr. 98-4143 (2009-08-18), i. k. 1092330ISAK003D-582</text:span></text:p>
      <text:p text:style-name="P884"><text:span text:style-name="T885">Dėl žemės ūkio ministro 2009 m. kovo 19 d. įsakymo Nr. 3D-180 "Dėl Lietuvos kaimo tinklo nar</text:span><text:span text:style-name="T886">ių sąrašo patvirtinimo" pakeitimo</text:span></text:p>
      <text:p text:style-name="P887"/>
      <text:p text:style-name="P888"><text:span text:style-name="T889">5.</text:span></text:p>
      <text:p text:style-name="P890"><text:span text:style-name="T891">Lietuvos Respublikos žemės ūkio ministerija, Įsakymas</text:span></text:p>
      <text:p text:style-name="P892"><text:span text:style-name="T893">Nr.<text:s/></text:span><text:a xlink:href="https://www.e-tar.lt/portal/legalAct.html?documentId=TAR.8841CBF9DC1F" office:target-frame-name="_top" xlink:show="replace"><text:span text:style-name="T894">3D-618</text:span></text:a><text:span text:style-name="T895">, 2009-08-26, Žin., 2009, Nr. 104-4356 (2009-08-31), i. k. 1092330ISAK00</text:span><text:span text:style-name="T896">3D-618</text:span></text:p>
      <text:p text:style-name="P897"><text:span text:style-name="T898">Dėl žemės ūkio ministro 2009 m. kovo 19 d. įsakymo Nr. 3d-180 "Dėl Lietuvos kaimo tinklo narių sąrašo patvirtinimo" pakeitimo</text:span></text:p>
      <text:p text:style-name="P899"/>
      <text:p text:style-name="P900"><text:span text:style-name="T901">6.</text:span></text:p>
      <text:p text:style-name="P902"><text:span text:style-name="T903">Lietuvos Respublikos žemės ūkio ministerija, Įsakymas</text:span></text:p>
      <text:p text:style-name="P904"><text:span text:style-name="T905">Nr.<text:s/></text:span><text:a xlink:href="https://www.e-tar.lt/portal/legalAct.html?documentId=TAR.128424738C5F" office:target-frame-name="_top" xlink:show="replace"><text:span text:style-name="T906">3D-812</text:span></text:a><text:span text:style-name="T907">, 2009-10-29, Žin., 2009, Nr. 130-5669 (2009-10-31), i. k. 1092330ISAK003D-812</text:span></text:p>
      <text:p text:style-name="P908"><text:span text:style-name="T909">Dėl žemės ūkio ministro 2009 m. kovo 19 d. įsakymo Nr. 3D-180 "Dėl Lietuvos kaimo tinklo narių sąrašo patvirtinimo" pakeitimo</text:span></text:p>
      <text:p text:style-name="P910"/>
      <text:p text:style-name="P911"><text:span text:style-name="T912">7.</text:span></text:p>
      <text:p text:style-name="P913"><text:span text:style-name="T914">Lietuvos Respublikos</text:span><text:span text:style-name="T915"><text:s/>žemės ūkio ministerija, Įsakymas</text:span></text:p>
      <text:p text:style-name="P916"><text:span text:style-name="T917">Nr.<text:s/></text:span><text:a xlink:href="https://www.e-tar.lt/portal/legalAct.html?documentId=TAR.D104782FDEF0" office:target-frame-name="_top" xlink:show="replace"><text:span text:style-name="T918">3D-873</text:span></text:a><text:span text:style-name="T919">, 2009-11-13, Žin., 2009, Nr. 137-6040 (2009-11-19), i. k. 1092330ISAK003D-873</text:span></text:p>
      <text:p text:style-name="P920"><text:span text:style-name="T921">Dėl žemės ūkio ministro 2009 m. kovo 19 d. įsakymo<text:s/></text:span><text:span text:style-name="T922">Nr. 3D-180 "Dėl Lietuvos kaimo tinklo narių sąrašo patvirtinimo" pakeitimo</text:span></text:p>
      <text:p text:style-name="P923"/>
      <text:p text:style-name="P924"><text:span text:style-name="T925">8.</text:span></text:p>
      <text:p text:style-name="P926"><text:span text:style-name="T927">Lietuvos Respublikos žemės ūkio ministerija, Įsakymas</text:span></text:p>
      <text:p text:style-name="P928"><text:span text:style-name="T929">Nr.<text:s/></text:span><text:a xlink:href="https://www.e-tar.lt/portal/legalAct.html?documentId=TAR.EA0F9D7D1CD1" office:target-frame-name="_top" xlink:show="replace"><text:span text:style-name="T930">3D-966</text:span></text:a><text:span text:style-name="T931">, 2009-12-11, Žin., 2009, Nr.<text:s/></text:span><text:span text:style-name="T932">149-6671 (2009-12-17), i. k. 1092330ISAK003D-966</text:span></text:p>
      <text:p text:style-name="P933"><text:span text:style-name="T934">Dėl žemės ūkio ministro 2009 m. kovo 19 d. įsakymo Nr. 3D-180 "Dėl Lietuvos kaimo tinklo narių sąrašo patvirtinimo" pakeitimo</text:span></text:p>
      <text:p text:style-name="P935"/>
      <text:p text:style-name="P936"><text:span text:style-name="T937">9.</text:span></text:p>
      <text:p text:style-name="P938"><text:span text:style-name="T939">Lietuvos Respublikos žemės ūkio ministerija, Įsakymas</text:span></text:p>
      <text:p text:style-name="P940"><text:span text:style-name="T941">Nr.<text:s/></text:span><text:a xlink:href="https://www.e-tar.lt/portal/legalAct.html?documentId=TAR.B81DD0451C41" office:target-frame-name="_top" xlink:show="replace"><text:span text:style-name="T942">3D-36</text:span></text:a><text:span text:style-name="T943">, 2010-01-22, Žin., 2010, Nr. 11-544 (2010-01-28), i. k. 1102330ISAK0003D-36</text:span></text:p>
      <text:p text:style-name="P944"><text:span text:style-name="T945">Dėl žemės ūkio ministro 2009 m. kovo 19 d. įsakymo Nr. 3D-180 "Dėl Lietuvos kaimo tinklo narių sąrašo<text:s/></text:span><text:span text:style-name="T946">patvirtinimo" pakeitimo</text:span></text:p>
      <text:p text:style-name="P947"/>
      <text:p text:style-name="P948"><text:span text:style-name="T949">10.</text:span></text:p>
      <text:p text:style-name="P950"><text:span text:style-name="T951">Lietuvos Respublikos žemės ūkio ministerija, Įsakymas</text:span></text:p>
      <text:p text:style-name="P952"><text:span text:style-name="T953">Nr.<text:s/></text:span><text:a xlink:href="https://www.e-tar.lt/portal/legalAct.html?documentId=TAR.25E0C99EDC43" office:target-frame-name="_top" xlink:show="replace"><text:span text:style-name="T954">3D-95</text:span></text:a><text:span text:style-name="T955">, 2010-02-09, Žin., 2010, Nr. 19-915 (2010-02-13), i. k. 1102330ISAK0003D-95</text:span></text:p>
      <text:p text:style-name="P956"><text:span text:style-name="T957">Dėl ž</text:span><text:span text:style-name="T958">emės ūkio ministro 2009 m. kovo 19 d. įsakymo Nr. 3D-180 " dėl Lietuvos kaimo tinklo narių sąrašo patvirtinimo" pakeitimo</text:span></text:p>
      <text:p text:style-name="P959"/>
      <text:p text:style-name="P960"><text:span text:style-name="T961">11.</text:span></text:p>
      <text:p text:style-name="P962"><text:span text:style-name="T963">Lietuvos Respublikos žemės ūkio ministerija, Įsakymas</text:span></text:p>
      <text:p text:style-name="P964"><text:span text:style-name="T965">Nr.<text:s/></text:span><text:a xlink:href="https://www.e-tar.lt/portal/legalAct.html?documentId=TAR.53C96E8094B6" office:target-frame-name="_top" xlink:show="replace"><text:span text:style-name="T966">3D-178</text:span></text:a><text:span text:style-name="T967">, 2010-02-26, Žin., 2010, Nr. 27-1247 (2010-03-06), i. k. 1102330ISAK003D-178</text:span></text:p>
      <text:p text:style-name="P968"><text:span text:style-name="T969">Dėl žemės ūkio ministro 2009 m. kovo 19 d. įsakymo Nr. 3D-180 "Dėl Lietuvos kaimo tinklo narių sąrašo patvirtinimo" pakeitimo</text:span></text:p>
      <text:p text:style-name="P970"/>
      <text:p text:style-name="P971"><text:span text:style-name="T972">12.</text:span></text:p>
      <text:p text:style-name="P973"><text:span text:style-name="T974">Lietuvos Respublikos žemės ūki</text:span><text:span text:style-name="T975">o ministerija, Įsakymas</text:span></text:p>
      <text:p text:style-name="P976"><text:span text:style-name="T977">Nr.<text:s/></text:span><text:a xlink:href="https://www.e-tar.lt/portal/legalAct.html?documentId=TAR.A4A9C9339F07" office:target-frame-name="_top" xlink:show="replace"><text:span text:style-name="T978">3D-228</text:span></text:a><text:span text:style-name="T979">, 2010-03-15, Žin., 2010, Nr. 31-1464 (2010-03-18), i. k. 1102330ISAK003D-228</text:span></text:p>
      <text:p text:style-name="P980"><text:span text:style-name="T981">Dėl žemės ūkio ministro 2009 m. kovo 19 d. įsakymo Nr. 3D-180<text:s/></text:span><text:span text:style-name="T982">"Dėl Lietuvos kaimo tinklo narių sąrašo patvirtinimo" pakeitimo</text:span></text:p>
      <text:p text:style-name="P983"/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10" meta:paragraph-count="307" meta:word-count="3481" meta:character-count="29527" meta:row-count="732" meta:non-whitespace-character-count="26353"/>
  </office:meta>
</office:document-meta>
</file>