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55in"/>
    </style:style>
    <style:style style:name="T51" style:parent-style-name="DefaultParagraphFont" style:family="text">
      <style:text-properties fo:color="#000000" fo:letter-spacing="-0.0055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8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62in"/>
    </style:style>
    <style:style style:name="T368" style:parent-style-name="DefaultParagraphFont" style:family="text">
      <style:text-properties fo:color="#000000" fo:letter-spacing="-0.0062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55in"/>
    </style:style>
    <style:style style:name="T412" style:parent-style-name="DefaultParagraphFont" style:family="text">
      <style:text-properties fo:color="#000000" fo:letter-spacing="-0.0055in"/>
    </style:style>
    <style:style style:name="T413" style:parent-style-name="DefaultParagraphFont" style:family="text">
      <style:text-properties fo:color="#000000" fo:letter-spacing="-0.0055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41in"/>
    </style:style>
    <style:style style:name="T1243" style:parent-style-name="DefaultParagraphFont" style:family="text">
      <style:text-properties fo:color="#000000" fo:letter-spacing="-0.0041in"/>
    </style:style>
    <style:style style:name="T1244" style:parent-style-name="DefaultParagraphFont" style:family="text">
      <style:text-properties fo:color="#000000" fo:letter-spacing="-0.0041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text-transform="uppercase"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41in"/>
    </style:style>
    <style:style style:name="T1269" style:parent-style-name="DefaultParagraphFont" style:family="text">
      <style:text-properties fo:color="#000000" fo:letter-spacing="-0.0041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text-transform="uppercase"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T1545" style:parent-style-name="DefaultParagraphFont" style:family="text">
      <style:text-properties fo:text-transform="uppercase" fo:color="#000000" fo:letter-spacing="-0.0027in"/>
    </style:style>
    <style:style style:name="T1546" style:parent-style-name="DefaultParagraphFont" style:family="text">
      <style:text-properties fo:color="#000000" fo:letter-spacing="-0.0027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27in"/>
    </style:style>
    <style:style style:name="T1822" style:parent-style-name="DefaultParagraphFont" style:family="text">
      <style:text-properties fo:color="#000000" fo:letter-spacing="-0.0027in"/>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tab-stops>
          <style:tab-stop style:type="right" style:position="6.2993in"/>
        </style:tab-stops>
      </style:paragraph-properties>
    </style:style>
    <style:style style:name="P1885" style:parent-style-name="Normal" style:family="paragraph">
      <style:paragraph-properties>
        <style:tab-stops>
          <style:tab-stop style:type="right" style:position="6.2993in"/>
        </style:tab-stops>
      </style:paragraph-properties>
    </style:style>
    <style:style style:name="P1886" style:parent-style-name="Normal" style:family="paragraph">
      <style:paragraph-properties>
        <style:tab-stops>
          <style:tab-stop style:type="right" style:position="6.2993in"/>
        </style:tab-stops>
      </style:paragraph-properties>
    </style:style>
    <style:style style:name="P1887" style:parent-style-name="Normal" style:family="paragraph">
      <style:paragraph-properties>
        <style:tab-stops>
          <style:tab-stop style:type="right" style:position="6.299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4">Suvestinė redakcija nuo 2011-03-04 iki 2011-03-05</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3-04:</text:p>
      <text:p text:style-name="Normal"><text:span text:style-name="T12">Nr.<text:s/></text:span><text:a xlink:href="https://www.e-tar.lt/portal/legalAct.html?documentId=TAR.B63D6D7FC3E3" office:target-frame-name="_top" xlink:show="replace"><text:span text:style-name="T13">3D-162</text:span></text:a><text:span text:style-name="T14">, 2011-02-28, Žin. 2011, Nr. 26-1263 (2011-03-03), i. k. 1112330ISAK003D-162</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text:span><text:span text:style-name="T28"><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text:span><text:span text:style-name="T33">ės Lietuvos kaimo tinkle pagal Lietuvos kaimo plėtros 2007–2013 metų programos priemonės „Techninė pagalba“ veiklos sritį „Nacionalinis kaimo tinklas“ prašymo formą, patvirtintą Lietuvos Respublikos žemės ūkio ministro 2009 m. sausio 15 d. įsakymu Nr. 3D-1</text:span><text:span text:style-name="T34">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text:s/></text:span><text:span text:style-name="T41">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os Šemeklienės, Žemės ū</text:span><text:span text:style-name="T48">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text:span><text:span text:style-name="T55">s Veselienės;</text:span></text:p>
      <text:p text:style-name="P56"><text:span text:style-name="T57">1.4</text:span><text:span text:style-name="T58">. Druskininkų savivaldybės administracija, atstovaujama Ūkio skyriaus vedėjo pavaduotojo Alvydo Vengrausko (jo nesant – Irenos Pavolienės, Leipalingio seniūnijos specialistės);</text:span></text:p>
      <text:p text:style-name="P59"><text:span text:style-name="T60">1.5</text:span><text:span text:style-name="T61">. Elektrėnų savivaldybės administracija, atstovauja</text:span><text:span text:style-name="T62">ma Žemės ūkio ir melioracijos skyriaus vyriausiojo specialisto Leono Antanavičiaus (jo nesant – Romo Balevičiaus, Žemės ūkio ir melioracijos skyriaus vyriausiojo specialisto);<text:s/></text:span></text:p>
      <text:p text:style-name="P63"><text:span text:style-name="T64">1.6</text:span><text:span text:style-name="T65">. Joniškio rajono savivaldybės administracija, atstovaujama Kaimo<text:s/></text:span><text:span text:style-name="T66">plėtros skyriaus vedėjo Sigito Lelionio (jo nesant – Sigitos Ginkuvienės, savivaldybės administracijos Kaimo plėtros skyriaus vyriausiosios specialistės);</text:span></text:p>
      <text:p text:style-name="P67"><text:span text:style-name="T68">1.7</text:span><text:span text:style-name="T69">. Jurbarko rajono savivaldybės administracija, atstovaujama Žemės ūkio skyriaus vedėjo Antano<text:s/></text:span><text:span text:style-name="T70">Navicko;</text:span></text:p>
      <text:p text:style-name="P71"><text:span text:style-name="T72">1.8</text:span><text:span text:style-name="T73">. Kaimo plėtros profesinio mokymo įstaigų asociacija, atstovaujama administracijos vadovo Algirdo Kuliešiaus (jo nesant – Sigito Pakinkio, Bukiškių žemės ūkio mokyklos direktoriaus);</text:span></text:p>
      <text:p text:style-name="P74"><text:span text:style-name="T75">1.9</text:span><text:span text:style-name="T76">. Kauno rajono savivaldybės administracija, atstov</text:span><text:span text:style-name="T77">aujama Žemės ūkio skyriaus vedėjo<text:s/></text:span><text:soft-page-break/><text:span text:style-name="T78">Alvydo Rimdeikos (jo nesant – Vytauto Šniaukos, Žemės ūkio skyriaus vedėjo pavaduotojo);</text:span></text:p>
      <text:p text:style-name="P79"><text:span text:style-name="T80">1.10</text:span><text:span text:style-name="T81">. Kelmės rajono savivaldybės administracija, atstovaujama mero pavaduotojo Zenono Mačerniaus (jo nesant – Juozo Rimkaus, Žemė</text:span><text:span text:style-name="T82">s ūkio skyriaus vedėjo);</text:span></text:p>
      <text:p text:style-name="P83"><text:span text:style-name="T84">1.11</text:span><text:span text:style-name="T85">. Kėdainių krašto ūkininkų sąjunga, atstovaujama administratorės Jūratės Jodeikienės (jos nesant – pirmininko Virmanto Ivanausko);</text:span></text:p>
      <text:p text:style-name="P86"><text:span text:style-name="T87">1.12</text:span><text:span text:style-name="T88">. Kretingos rajono savivaldybės administracija, atstovaujama vyriausiosios specialis</text:span><text:span text:style-name="T89">tės Nijolės Vaičienės (jos nesant – Ženetos Seniūnienės, Žemės ūkio skyriaus vedėjos);</text:span></text:p>
      <text:p text:style-name="P90"><text:span text:style-name="T91">1.13</text:span><text:span text:style-name="T92">. Kupiškio rajono savivaldybės administracija, atstovaujama administracijos vyr. specialistės Danutės Juškevičienės (jos nesant – Rimanto Lopetos, Žemės ūkio sky</text:span><text:span text:style-name="T93">riaus vyr. specialisto);</text:span></text:p>
      <text:p text:style-name="P94"><text:span text:style-name="T95">1.14</text:span><text:span text:style-name="T96">. Lietuvos arklių augintojų asociacija, atstovaujama valdybos pirmininko Vilgelmo Grūdės;</text:span></text:p>
      <text:p text:style-name="P97"><text:span text:style-name="T98">1.15</text:span><text:span text:style-name="T99">. Lietuvos daržovių augintojų asociacija, atstovaujama direktorės Zofijos Cironkienės;</text:span></text:p>
      <text:p text:style-name="P100"><text:span text:style-name="T101">1.16</text:span><text:span text:style-name="T102">. Lietuvos grūdų perdirbėjų<text:s/></text:span><text:span text:style-name="T103">asociacija, atstovaujama viceprezidentės-vykdančiosios direktorės Dalios Stasiūnienės (jos nesant – Raimondo Guobio, asociacijos konsultanto);</text:span></text:p>
      <text:p text:style-name="P104"><text:span text:style-name="T105">1.17</text:span><text:span text:style-name="T106">. Lietuvos juodmargių galvijų gerintojų asociacija, atstovaujama Tarybos pirmininko Vytauto Vasiliausko (</text:span><text:span text:style-name="T107">jo nesant – Onos Ingos Račkauskaitės, asociacijos vadybininkės);</text:span></text:p>
      <text:p text:style-name="P108"><text:span text:style-name="T109">1.18</text:span><text:span text:style-name="T110">. Lietuvos nacionalinė vartotojų federacija, atstovaujama prezidentės Alvitos Armanavičienės;</text:span></text:p>
      <text:p text:style-name="P111"><text:span text:style-name="T112">1.19</text:span><text:span text:style-name="T113">. Lietuvos pienininkų asociacija „PIENO CENTRAS“, atstovaujama direktoriaus Antan</text:span><text:span text:style-name="T114">o Kavaliausko;</text:span></text:p>
      <text:p text:style-name="P115"><text:span text:style-name="T116">1.20</text:span><text:span text:style-name="T117">. Lietuvos pilių ir dvarų asociacija, atstovaujama vykdomosios veiklos ir projektų vadovės Džildos Dubakienės;</text:span></text:p>
      <text:p text:style-name="P118"><text:span text:style-name="T119">1.21</text:span><text:span text:style-name="T120">. Lietuvos Respublikos Seimo Kaimo reikalų komitetas, atstovaujamas kanceliarijos biuro patarėjo Evaldo Zelenkos (</text:span><text:span text:style-name="T121">jo nesant – Simantės Kairienės, Kaimo reikalų komiteto biuro patarėja);</text:span></text:p>
      <text:p text:style-name="P122"><text:span text:style-name="T123">1.22</text:span><text:span text:style-name="T124">. Lietuvos Respublikos švietimo ir mokslo ministerija, atstovaujama Bendrojo ugdymo ir profesinio mokymo departamento direktoriaus pavaduotojo Romualdo Pusvaškio (jo nesant – J</text:span><text:span text:style-name="T125">uozo Gaudiešiaus, Bendrojo ugdymo ir profesinio mokymo departamento Profesinio mokymo ir orientavimo skyriaus vyriausiojo specialisto);</text:span></text:p>
      <text:p text:style-name="P126"><text:span text:style-name="T127">1.23</text:span><text:span text:style-name="T128">. Lietuvos Respublikos žemės ūkio ministerija, atstovaujama viceministro Mindaugo Kuklieriaus;</text:span></text:p>
      <text:p text:style-name="P129"><text:span text:style-name="T130">1.24</text:span><text:span text:style-name="T131">. Lietuvo</text:span><text:span text:style-name="T132">s Respublikos žemės ūkio rūmai, atstovaujami pirmininko Broniaus Markausko (jo nesant – direktoriaus Remigijaus Urbono);</text:span></text:p>
      <text:p text:style-name="P133"><text:span text:style-name="T134">1.25</text:span><text:span text:style-name="T135">. Lietuvos ristūnų sporto asociacija, atstovaujama prezidento Arūno Degučio (jo nesant – Simonos Petraitytės, asociacijos atsak</text:span><text:span text:style-name="T136">ingosios sekretorės);<text:s/></text:span></text:p>
      <text:p text:style-name="P137"><text:span text:style-name="T138">1.26</text:span><text:span text:style-name="T139">. Lietuvos savivaldybių asociacija, atstovaujama viceprezidento Povilo Žagunio (jo nesant – Gedimino Vaičionio, patarėjo kaimo ir teritorijų planavimo klausimais);</text:span></text:p>
      <text:p text:style-name="P140"><text:span text:style-name="T141">1.27</text:span><text:span text:style-name="T142">. Lietuvos tautinio paveldo gamintojų ir kūrėjų asoci</text:span><text:span text:style-name="T143">acija, atstovaujama asociacijos valdybos pirmininko Daliaus Noreikos;</text:span></text:p>
      <text:p text:style-name="P144"><text:span text:style-name="T145">1.28</text:span><text:span text:style-name="T146">. Lietuvos ūkininkų draugijos asociacija „Tėviškės žemė“, atstovaujama pirmininko pavaduotojo Zigmo Naujokaičio;</text:span></text:p>
      <text:p text:style-name="P147"><text:span text:style-name="T148">1.29</text:span><text:span text:style-name="T149">. Lietuvos ūkininkų sąjunga, atstovaujama pirmininko Jono</text:span><text:span text:style-name="T150"><text:s/>Talmanto (jo nesant – buhalterės-administratorės Eglės Mačytės);</text:span></text:p>
      <text:p text:style-name="P151"><text:span text:style-name="T152">1.30</text:span><text:span text:style-name="T153">. Lietuvos ūkininkų sąjungos Raseinių skyrius, atstovaujamas pirmininko Eugenijaus Jasiulio;</text:span></text:p>
      <text:p text:style-name="P154"><text:span text:style-name="T155">1.31</text:span><text:span text:style-name="T156">. Lietuvos veterinarijos gydytojų asociacija, atstovaujama prezidento Vidmanto Bi</text:span><text:span text:style-name="T157">žoko (jo nesant – Gedimino Pridotkaus, instituto LVGA skyriaus pirmininko);</text:span></text:p>
      <text:p text:style-name="P158"><text:span text:style-name="T159">1.32</text:span><text:span text:style-name="T160">. Lietuvos žalųjų galvijų gerintojų asociacija, atstovaujama pirmininko Jono Vytauto Lingio;</text:span></text:p>
      <text:p text:style-name="P161"><text:span text:style-name="T162">1.33</text:span><text:span text:style-name="T163">. Nacionalinė mokėjimo agentūra prie Žemės ūkio ministerijos,<text:s/></text:span><text:span text:style-name="T164">atstovaujama l. e. p.<text:s/></text:span><text:soft-page-break/><text:span text:style-name="T165">Kaimo plėtros ir žuvininkystės programų departamento Kaimo vystymo programų skyriaus vedėjos Aurelijos Ložytės (jos nesant – Vaidos Švedaitės, Kaimo plėtros ir žuvininkystės programų departamento Kaimo vystymo programų skyriaus vyriau</text:span><text:span text:style-name="T166">siosios specialistės);</text:span></text:p>
      <text:p text:style-name="P167"><text:span text:style-name="T168">1.34</text:span><text:span text:style-name="T169">. Pakruojo rajono savivaldybės administracija, atstovaujama Žemės ūkio skyriaus vedėjo Juozo Pupinio (jo nesant – Daniaus Žilinsko, Žemės ūkio skyriaus vyriausiojo specialisto);</text:span></text:p>
      <text:p text:style-name="P170"><text:span text:style-name="T171">1.35</text:span><text:span text:style-name="T172">. Panevėžio rajono savivaldybės<text:s/></text:span><text:span text:style-name="T173">administracija, atstovaujama Žemės ūkio skyriaus vyriausiojo specialisto Vyto Jakubonio;</text:span></text:p>
      <text:p text:style-name="P174"><text:span text:style-name="T175">1.36</text:span><text:span text:style-name="T176">. Prienų rajono savivaldybės administracija, atstovaujama Žemės ūkio skyriaus vedėjo Donato Šimukonio (jo nesant – Alvido Rinkevičiaus, Žemės ūkio skyriaus vyr</text:span><text:span text:style-name="T177">iausiojo specialisto);</text:span></text:p>
      <text:p text:style-name="P178"><text:span text:style-name="T179">1.37</text:span><text:span text:style-name="T180">. Šakių rajono žemdirbių asociacija, atstovaujama pirmininko Rimanto Valiuko;</text:span></text:p>
      <text:p text:style-name="P181"><text:span text:style-name="T182">1.38</text:span><text:span text:style-name="T183">. Šalčininkų rajono savivaldybės administracija, atstovaujama Žemės ūkio skyriaus vedėjo Stanislavo Lebedžio (jo nesant – Josifo Vysockio,<text:s/></text:span><text:span text:style-name="T184">Žemės ūkio skyriaus vyriausiojo specialisto);<text:s/></text:span></text:p>
      <text:p text:style-name="P185"><text:span text:style-name="T186">1.39</text:span><text:span text:style-name="T187">. Šilutės rajono savivaldybės administracija, atstovaujama vyriausiojo specialisto Remigijaus Budriko (jo nesant – Rasos Bičkauskienės, Planavimo ir plėtros skyriaus vedėjos);</text:span></text:p>
      <text:p text:style-name="P188"><text:span text:style-name="T189">1.40</text:span><text:span text:style-name="T190">. Švenčionių rajo</text:span><text:span text:style-name="T191">no savivaldybės administracija, atstovaujama Žemės ūkio skyriaus vedėjo Alberto Marmos (jo nesant – Jono Rimošaičio, Žemės ūkio skyriaus vyriausiojo specialisto);</text:span></text:p>
      <text:p text:style-name="P192"><text:span text:style-name="T193">1.41</text:span><text:span text:style-name="T194">. Telšių rajono savivaldybės administracija, atstovaujama Kaimo plėtros skyriaus vedė</text:span><text:span text:style-name="T195">jo Albino Slavinskio;</text:span></text:p>
      <text:p text:style-name="P196"><text:span text:style-name="T197">1.42</text:span><text:span text:style-name="T198">. Valstybės įmonė Lietuvos žemės ūkio ir maisto produktų rinkos reguliavimo agentūra, atstovaujama generalinio direktoriaus pavaduotojo, vykdančio generalinio direktoriaus funkcijas, Pauliaus Lukševičiaus (jo nesant – Germano<text:s/></text:span><text:span text:style-name="T199">Lamsodžio, generalinio direktoriaus pavaduotojo);</text:span></text:p>
      <text:p text:style-name="P200"><text:span text:style-name="T201">1.43</text:span><text:span text:style-name="T202">. Valstybinė gyvulių veislininkystės priežiūros tarnyba prie Žemės ūkio ministerijos, atstovaujama Avių, kailinių žvėrelių, bičių ir kitų gyvūnų rūšių skyriaus vedėjo Mariaus Tendzegolskio ( jo nesa</text:span><text:span text:style-name="T203">nt – Arūno Šileikio, tarnybos viršininko pavaduotojo);</text:span></text:p>
      <text:p text:style-name="P204"><text:span text:style-name="T205">1.44</text:span><text:span text:style-name="T206">. Vietos veiklos grupių tinklas, atstovaujamas Pasvalio VVG pirmininko Pauliaus Petkevičiaus.</text:span></text:p>
      <text:p text:style-name="P207"><text:span text:style-name="T208">2</text:span><text:span text:style-name="T209">. Verslo kaime skatinimo komitetas (antrasis Tinklo komitetas):</text:span></text:p>
      <text:p text:style-name="P210"><text:span text:style-name="T211">2.1</text:span><text:span text:style-name="T212">. Alytaus rajono žemdir</text:span><text:span text:style-name="T213">bių asociacija, atstovaujama pirmininko Jeronimo Mankausko (jo nesant – Zenono Anušausko, asociacijos nario);</text:span></text:p>
      <text:p text:style-name="P214"><text:span text:style-name="T215">2.2</text:span><text:span text:style-name="T216">. Anykščių rajono savivaldybės administracija, atstovaujama Žemės ūkio skyriaus vyr. specialisto Antano Girskaus (jo nesant – Audroniaus Ju</text:span><text:span text:style-name="T217">odžio, Žemės ūkio skyriaus vyriausiojo specialisto);</text:span></text:p>
      <text:p text:style-name="P218"><text:span text:style-name="T219">2.3</text:span><text:span text:style-name="T220">. Apuolės bendruomenės centras, atstovaujamas nario Prano Vaškio;</text:span></text:p>
      <text:p text:style-name="P221"><text:span text:style-name="T222">2.4</text:span><text:span text:style-name="T223">. Asociacija „Linkmenų moterų užimtumo centras“, atstovaujama pirmininkės Meilutės Šerėnienės;</text:span></text:p>
      <text:p text:style-name="P224"><text:span text:style-name="T225">2.5</text:span><text:span text:style-name="T226">. Baltijos labdaros<text:s/></text:span><text:span text:style-name="T227">fondas, atstovaujamas direktoriaus Arūno Svitojaus;</text:span></text:p>
      <text:p text:style-name="P228"><text:span text:style-name="T229">2.6</text:span><text:span text:style-name="T230">. Baltijos pluoštinių kultūrų augintojų ir perdirbėjų asociacija, atstovaujama direktoriaus Andriaus Osadčio;</text:span></text:p>
      <text:p text:style-name="P231"><text:span text:style-name="T232">2.7</text:span><text:span text:style-name="T233">. Braziūkų kaimo bendruomenė „Indrajos namai“, atstovaujama pirmininko Rolando R</text:span><text:span text:style-name="T234">imkaus;</text:span></text:p>
      <text:p text:style-name="P235"><text:span text:style-name="T236">2.8</text:span><text:span text:style-name="T237">. Būdos kaimo bendruomenė, atstovaujama valdybos narės Jūratės Gurevičienės (jos nesant – Povilo Gurevičiaus);</text:span></text:p>
      <text:p text:style-name="P238"><text:span text:style-name="T239">2.9</text:span><text:span text:style-name="T240">. Čekiškės krašto bendruomenės centras, atstovaujamas pirmininko Valentino Savicko;<text:s/></text:span></text:p>
      <text:p text:style-name="P241"><text:span text:style-name="T242">2.10</text:span><text:span text:style-name="T243">. Dimitriškių bendruomenės cen</text:span><text:span text:style-name="T244">tras, atstovaujamas valdybos narės Dalios Vitkūnienės;</text:span></text:p>
      <text:p text:style-name="P245"><text:span text:style-name="T246">2.11</text:span><text:span text:style-name="T247">. Gudelių kaimo bendruomenė, atstovaujama pirmininko Dariaus Žvaigždžio (jo nesant – Jurgitos Juozaitytės, bendruomenės pirmininko pavaduotojos);</text:span></text:p>
      <text:p text:style-name="P248"><text:span text:style-name="T249">2.12</text:span><text:span text:style-name="T250">. Inžinerinės ekologijos asociacija, at</text:span><text:span text:style-name="T251">stovaujama direktoriaus Konstantino Iljasevičiaus (jo nesant – Jono Motiejūno, asociacijos nario);</text:span></text:p>
      <text:p text:style-name="P252"><text:span text:style-name="T253">2.13</text:span><text:span text:style-name="T254">. Janušavos kaimo bendruomenė, atstovaujama pirmininkės Vijolės Beleškaitės-</text:span><text:soft-page-break/><text:span text:style-name="T255">Aleknavičienės (jos nesant – Algimanto Sudeikio, bendruomenės tarybos nar</text:span><text:span text:style-name="T256">io);</text:span></text:p>
      <text:p text:style-name="P257"><text:span text:style-name="T258">2.14</text:span><text:span text:style-name="T259">. Jonavos rajono žemdirbių asociacija, atstovaujama tarybos pirmininko Alfonso Bagdono (jo nesant – Gintaro Kontrimavičiaus, tarybos pirmininko pavaduotojo);</text:span></text:p>
      <text:p text:style-name="P260"><text:span text:style-name="T261">2.15</text:span><text:span text:style-name="T262">. Juknaičių kaimo bendruomenė, atstovaujama pirmininkės Laimos Barkauskienės;</text:span></text:p>
      <text:p text:style-name="P263"><text:span text:style-name="T264">2.16</text:span><text:span text:style-name="T265">. Jurbarko verslo informacijos centras, atstovaujamas direktorės Gaivos Mačiulaitienės (jos nesant – administratorės Valdos Kuncaitytės);</text:span></text:p>
      <text:p text:style-name="P266"><text:span text:style-name="T267">2.17</text:span><text:span text:style-name="T268">. Kaimo plėtros ir verslo konsultantų asociacija, atstovaujama asociacijos narės Daivos Kvedaraitės<text:s/></text:span><text:span text:style-name="T269">(jos nesant – Ingos Dagytės, asociacijos narės);</text:span></text:p>
      <text:p text:style-name="P270"><text:span text:style-name="T271">2.18</text:span><text:span text:style-name="T272">. Kauno bitininkų draugija, atstovaujama pirmininko Juozo Jankausko;</text:span></text:p>
      <text:p text:style-name="P273"><text:span text:style-name="T274">2.19</text:span><text:span text:style-name="T275">. Kazlų Rūdos savivaldybės bendruomenių asociacija, atstovaujama pirmininko pavaduotojos Zanės Krupavičienės;</text:span></text:p>
      <text:p text:style-name="P276"><text:span text:style-name="T277">2.20</text:span><text:span text:style-name="T278">. Ke</text:span><text:span text:style-name="T279">rnavės bendruomenė, atstovaujama bendruomenės narės Linos Čepokienės (jos nesant – Giedriaus Kazlausko, bendruomenės pirmininko);</text:span></text:p>
      <text:p text:style-name="P280"><text:span text:style-name="T281">2.21</text:span><text:span text:style-name="T282">. Kėdainių rajono vietos veiklos grupė, atstovaujama pirmininkės Aušros Vaidotienės (jos nesant – administratorės<text:s/></text:span><text:span text:style-name="T283">Kristinos Vainauskienės);</text:span></text:p>
      <text:p text:style-name="P284"><text:span text:style-name="T285">2.22</text:span><text:span text:style-name="T286">. Lietuvos arabų arklių augintojų asociacija, atstovaujama prezidento Stasio Svetlausko (jo nesant – buhalterės Viktorijos Bekasėnienės);</text:span></text:p>
      <text:p text:style-name="P287"><text:span text:style-name="T288">2.23</text:span><text:span text:style-name="T289">. Lietuvos avių augintojų asociacija, atstovaujama pirmininko Žilvino August</text:span><text:span text:style-name="T290">inavičiaus;</text:span></text:p>
      <text:p text:style-name="P291"><text:span text:style-name="T292">2.24</text:span><text:span text:style-name="T293">. Lietuvos bitininkų sąjunga, atstovaujama prezidento Algirdo Skirkevičiaus;</text:span></text:p>
      <text:p text:style-name="P294"><text:span text:style-name="T295">2.25</text:span><text:span text:style-name="T296">. Lietuvos galvijų veisėjų asociacija, atstovaujama projektų vadybininkės Vikos Evos Jakaitienės (jos nesant – Neringos Šidlauskaitės, projektų vadybin</text:span><text:span text:style-name="T297">inkės);</text:span></text:p>
      <text:p text:style-name="P298"><text:span text:style-name="T299">2.26</text:span><text:span text:style-name="T300">. Lietuvos gėlininkų sąjunga, atstovaujama pirmininkės Reginos Juodkaitės (jos nesant – Gamtos mokslų fakulteto doc. dr. Onos Motiejūnaitės, valdybos pirmininko pavaduotojos);</text:span></text:p>
      <text:p text:style-name="P301"><text:span text:style-name="T302">2.27</text:span><text:span text:style-name="T303">. Lietuvos grūdų augintojų asociacija, atstovaujama pirm</text:span><text:span text:style-name="T304">ininko Romo Majausko (jo nesant – Rimo Lipsko, Lietuvos grūdų augintojų asociacijos direktoriaus);</text:span></text:p>
      <text:p text:style-name="P305"><text:span text:style-name="T306">2.28</text:span><text:span text:style-name="T307">. Lietuvos kaimo turizmo asociacija, atstovaujama prezidentės Reginos Sirusienės-Lamauskienės (jos nesant – Kristinos Liorentienės, asociacijos admin</text:span><text:span text:style-name="T308">istratorės);</text:span></text:p>
      <text:p text:style-name="P309"><text:span text:style-name="T310">2.29</text:span><text:span text:style-name="T311">. Lietuvos kiaulių augintojų asociacija, atstovaujama direktoriaus Algio Baravyko (jo nesant – Audronės Dumanaitės, asociacijos buhalterės);</text:span></text:p>
      <text:p text:style-name="P312"><text:span text:style-name="T313">2.30</text:span><text:span text:style-name="T314">. Lietuvos mėsinių galvijų augintojų ir gerintojų asociacija, atstovaujama direktoriau</text:span><text:span text:style-name="T315">s Dariaus Dzekčioriaus (jo nesant – Erikos Ragauskienės, asociacijos buhalterės);</text:span></text:p>
      <text:p text:style-name="P316"><text:span text:style-name="T317">2.31</text:span><text:span text:style-name="T318">. Lietuvos mėsos perdirbėjų asociacija, atstovaujama direktoriaus Egidijaus Mackevičiaus (jo nesant – Vidmanto Tamulėno, UAB „Riela“ prezidento);</text:span></text:p>
      <text:p text:style-name="P319"><text:span text:style-name="T320">2.32</text:span><text:span text:style-name="T321">. Lietuvos p</text:span><text:span text:style-name="T322">aukštininkystės asociacija, atstovaujama prezidento Vytauto Tėvelio (jo nesant – Jono Škikūno);</text:span></text:p>
      <text:p text:style-name="P323"><text:span text:style-name="T324">2.33</text:span><text:span text:style-name="T325">. Lietuvos pieninių ožkų augintojų asociacija, atstovaujama pirmininkės Andželos Dalios Ėmužytės (jos nesant – Violetos Laučiuvienės, asociacijos narės)</text:span><text:span text:style-name="T326">;</text:span></text:p>
      <text:p text:style-name="P327"><text:span text:style-name="T328">2.34</text:span><text:span text:style-name="T329">. Lietuvos Respublikos valstybinė maisto ir veterinarijos tarnyba, atstovaujama Informacinių sistemų ir informacijos skyriaus vedėjo pavaduotojo Sauliaus Kunickio;</text:span></text:p>
      <text:p text:style-name="P330"><text:span text:style-name="T331">2.35</text:span><text:span text:style-name="T332">. Lietuvos sėklininkystės asociacija, atstovaujama direktoriaus Juliaus Gr</text:span><text:span text:style-name="T333">ašio;</text:span></text:p>
      <text:p text:style-name="P334"><text:span text:style-name="T335">2.36</text:span><text:span text:style-name="T336">. Lietuvos sliekų augintojų asociacija, atstovaujama prezidento Gintaro Šimkaus (jo nesant – Vaido Zagio, asociacijos nario);</text:span></text:p>
      <text:p text:style-name="P337"><text:span text:style-name="T338">2.37</text:span><text:span text:style-name="T339">. Lietuvos šeimos ūkininkų sąjunga, atstovaujama tarybos pirmininko Vido Juodsnukio;</text:span></text:p>
      <text:p text:style-name="P340"><text:span text:style-name="T341">2.38</text:span><text:span text:style-name="T342">. Lietuvos šilt</text:span><text:span text:style-name="T343">namių asociacija, atstovaujama prezidento Antano Šležo;</text:span></text:p>
      <text:p text:style-name="P344"><text:span text:style-name="T345">2.39</text:span><text:span text:style-name="T346">. Lietuvos tautodailininkų sąjunga, atstovaujama pirmininko Jono Rudzinsko (jo nesant – Valentino Jazersko, Lietuvos tautodailininkų sąjungos Kauno bendrijos pirmininko);</text:span></text:p>
      <text:p text:style-name="P347"><text:span text:style-name="T348">2.40</text:span><text:span text:style-name="T349">. Lietuvos<text:s/></text:span><text:span text:style-name="T350">ūkininkių draugija, atstovaujama pirmininkės Virginijos Žliobienės;</text:span></text:p>
      <text:p text:style-name="P351"><text:span text:style-name="T352">2.41</text:span><text:span text:style-name="T353">. Lietuvos žemės ūkio bendrovių asociacija, atstovaujama generalinio direktoriaus Jono Sviderskio (jo nesant – Eimanto Pranausko, generalinio direktoriaus pavaduotojo);</text:span></text:p>
      <text:p text:style-name="P354"><text:span text:style-name="T355">2.42</text:span><text:span text:style-name="T356">. L</text:span><text:span text:style-name="T357">ietuvos žemės ūkio konsultavimo tarnyba, atstovaujama direktoriaus pavaduotojo<text:s/></text:span><text:soft-page-break/><text:span text:style-name="T358">Rimtauto Petraičio (jo nesant – Giedrės Butkienės, direktoriaus pavaduotojos);</text:span></text:p>
      <text:p text:style-name="P359"><text:span text:style-name="T360">2.43</text:span><text:span text:style-name="T361">. Lietuvos žemės ūkio technikos asociacija, atstovaujama prezidento Andrėjaus Gedimino Jak</text:span><text:span text:style-name="T362">o (jo nesant – vadybininkės Olgos Šimkienės);</text:span></text:p>
      <text:p text:style-name="P363"><text:span text:style-name="T364">2.44</text:span><text:span text:style-name="T365">. Luokės bendruomenė, atstovaujama pirmininkės Marytės Beleckienės;</text:span></text:p>
      <text:p text:style-name="P366"><text:span text:style-name="T367">2.45</text:span><text:span text:style-name="T368">. Musninkų kaimo bendruomenė, atstovaujama nario Kęstučio Lubio (jo nesant – Jono Obolevičiaus, bendruomenės valdytojo);</text:span></text:p>
      <text:p text:style-name="P369"><text:span text:style-name="T370">2.46</text:span><text:span text:style-name="T371">. Pasvalio rajono savivaldybės administracija, atstovaujama Žemės ūkio skyriaus vedėjo Jono Kazėno (jo nesant – Aldonos Sabienės, Žemės ūkio skyriaus vyriausiosios specialistės);</text:span></text:p>
      <text:p text:style-name="P372"><text:span text:style-name="T373">2.47</text:span><text:span text:style-name="T374">. Pasvalio rajono vietos veiklos grupė, atstovaujama projekto v</text:span><text:span text:style-name="T375">adovės Helenos Simonaitienės;</text:span></text:p>
      <text:p text:style-name="P376"><text:span text:style-name="T377">2.48</text:span><text:span text:style-name="T378">. Pašyšių kaimo bendruomenė, atstovaujama pirmininkės Elenos Venckienės;</text:span></text:p>
      <text:p text:style-name="P379"><text:span text:style-name="T380">2.49</text:span><text:span text:style-name="T381">. Pociūnėlių miestelio bendruomenė, atstovaujama bendruomenės valdybos nario Aurelijaus Sadzevičiaus (jo nesant – Linos Noreikaitės, bend</text:span><text:span text:style-name="T382">ruomenės narės);</text:span></text:p>
      <text:p text:style-name="P383"><text:span text:style-name="T384">2.50</text:span><text:span text:style-name="T385">. Pramedžiavos kaimų bendruomenė, atstovaujama pirmininko pavaduotojo Ričardo Višinsko;</text:span></text:p>
      <text:p text:style-name="P386"><text:span text:style-name="T387">2.51</text:span><text:span text:style-name="T388">. Privačių medžioklės plotų savininkų asociacija, atstovaujama pirmininko Rimvydo Antano Valiulio (jo nesant – Arūno Mickūno, asociacij</text:span><text:span text:style-name="T389">os valdybos nario);</text:span></text:p>
      <text:p text:style-name="P390"><text:span text:style-name="T391">2.52</text:span><text:span text:style-name="T392">. Raseinių rajono kaimų bendruomenė „Betygala“, atstovaujama Tarybos pirmininkės Gemos Račienės;</text:span></text:p>
      <text:p text:style-name="P393"><text:span text:style-name="T394">2.53</text:span><text:span text:style-name="T395">. Ringaudų bendruomenės centras, atstovaujamas Indrės Rančienės;<text:s/></text:span></text:p>
      <text:p text:style-name="P396"><text:span text:style-name="T397">2.54</text:span><text:span text:style-name="T398">. Rokiškio rajono savivaldybės administracija, at</text:span><text:span text:style-name="T399">stovaujama administracijos direktoriaus pavaduotojo Aloyzo Jočio (jo nesant – Jolantos Jasiūnienės, Žemės ūkio skyriaus vedėjos);</text:span></text:p>
      <text:p text:style-name="P400"><text:span text:style-name="T401">2.55</text:span><text:span text:style-name="T402">. Salkininkų bendruomenė, atstovaujama bendruomenės projektų koordinatoriaus Kazimiero Arlausko;</text:span></text:p>
      <text:p text:style-name="P403"><text:span text:style-name="T404">2.56</text:span><text:span text:style-name="T405">. Salų kaimo<text:s/></text:span><text:span text:style-name="T406">bendruomenė, atstovaujama pirmininkės Zitos Levaškevičienės (jos nesant – Roberto Butkevičiaus);</text:span></text:p>
      <text:p text:style-name="P407"><text:span text:style-name="T408">2.57</text:span><text:span text:style-name="T409">. Sasnavos bendruomenė, atstovaujama pirmininkės Renatos Mažeikienės;</text:span></text:p>
      <text:p text:style-name="P410"><text:span text:style-name="T411">2.58</text:span><text:span text:style-name="T412">. Skuodo vietos veiklos grupė, atstovaujama pirmininkės Vitalijos<text:s/></text:span><text:span text:style-name="T413">Vaškienės (jos nesant – Živilės Rancienės, valdybos narės);</text:span></text:p>
      <text:p text:style-name="P414"><text:span text:style-name="T415">2.59</text:span><text:span text:style-name="T416">. Sraigių augintojų asociacija, atstovaujama pirmininko Tomo Jacinkevičiaus;</text:span></text:p>
      <text:p text:style-name="P417"><text:span text:style-name="T418">2.60</text:span><text:span text:style-name="T419">. Štadvilių bendruomenė, atstovaujama bendruomenės narės Svetlanos Veikšrienės (jos nesant – Arvydo Vei</text:span><text:span text:style-name="T420">kšros, bendruomenės pirmininko);</text:span></text:p>
      <text:p text:style-name="P421"><text:span text:style-name="T422">2.61</text:span><text:span text:style-name="T423">. Šiupylių kaimo bendruomenė, atstovaujama pirmininkės Laimos Skopienės (jos nesant – Astos Lengvenienės);</text:span></text:p>
      <text:p text:style-name="P424"><text:span text:style-name="T425">2.62</text:span><text:span text:style-name="T426">. Trakų rajono Tiltų kaimo bendruomenė, atstovaujama pirmininkės Laimos Kamaitienės (jos nesant – Al</text:span><text:span text:style-name="T427">vydo Versecko, bendruomenės nario);</text:span></text:p>
      <text:p text:style-name="P428"><text:span text:style-name="T429">2.63</text:span><text:span text:style-name="T430">. Utenos regiono bendruomenės fondas, atstovaujamas direktorės Jolitos Umbrasienės (jos nesant – Editos Rukšytės, fondo projektų koordinatorės);</text:span></text:p>
      <text:p text:style-name="P431"><text:span text:style-name="T432">2.64</text:span><text:span text:style-name="T433">. Vajasiškio bendruomenė, atstovaujama pirmininkės Genovait</text:span><text:span text:style-name="T434">ės Sarokinos;</text:span></text:p>
      <text:p text:style-name="P435"><text:span text:style-name="T436">2.65</text:span><text:span text:style-name="T437">. Veisiejų technologijos ir verslo mokykla, atstovaujama direktoriaus pavaduotojo ugdymui Romualdo Makausko;</text:span></text:p>
      <text:p text:style-name="P438"><text:span text:style-name="T439">2.66</text:span><text:span text:style-name="T440">. Viešoji įstaiga „Panemunių žiedai“, atstovaujama direktorės Ivetos Balserienės;</text:span></text:p>
      <text:p text:style-name="P441"><text:span text:style-name="T442">2.67</text:span><text:span text:style-name="T443">. Viešoji įstaiga „Tatulos<text:s/></text:span><text:span text:style-name="T444">programa“, atstovaujama direktoriaus, Tarybos pirmininko Almono Gutkausko;</text:span></text:p>
      <text:p text:style-name="P445"><text:span text:style-name="T446">2.68</text:span><text:span text:style-name="T447">. Viešoji įstaiga Daugų technologijos ir verslo mokykla, atstovaujama direktoriaus Valentino Pakalniškio (jo nesant – Vilijos Valentukevičiūtės, projektų vadovės);</text:span></text:p>
      <text:p text:style-name="P448"><text:span text:style-name="T449">2.69</text:span><text:span text:style-name="T450">.</text:span><text:span text:style-name="T451"><text:s/>Viešvilės bendruomenės centras „Skalvija“, atstovaujama tarybos narės Eglės Untulytės;</text:span></text:p>
      <text:p text:style-name="P452"><text:span text:style-name="T453">2.70</text:span><text:span text:style-name="T454">. Vilniaus bitininkų draugija, atstovaujama draugijos pirmininko Leopoldo Tarakevičiaus;</text:span></text:p>
      <text:p text:style-name="P455"><text:span text:style-name="T456">2.71</text:span><text:span text:style-name="T457">. Vilniaus rajono savivaldybės administracija, atstovaujama adm</text:span><text:span text:style-name="T458">inistracijos Žemės ūkio skyriaus vedėjos Liucijanos Binkevič (jos nesant – Ritos Tamašunienės, administracijos<text:s/></text:span><text:soft-page-break/><text:span text:style-name="T459">direktoriaus pavaduotojos);</text:span></text:p>
      <text:p text:style-name="P460"><text:span text:style-name="T461">2.72</text:span><text:span text:style-name="T462">. Visuomeninė organizacija kaimo bendruomenė „Gynėvė“, atstovaujama pirmininkės Vilmos Šegždienės;</text:span></text:p>
      <text:p text:style-name="P463"><text:span text:style-name="T464">2.73</text:span><text:span text:style-name="T465">.<text:s/></text:span><text:span text:style-name="T466">Visuomeninė organizacija „Gelvonų krašto bendruomenė“, atstovaujama pirmininkės Onos Valančienės (jos nesant – Lolitos Griškevičienės, bendruomenės narės);</text:span></text:p>
      <text:p text:style-name="P467"><text:span text:style-name="T468">2.74</text:span><text:span text:style-name="T469">. Visuomeninė organizacija „Moterys ir verslas Lietuvoje“, atstovaujama direktorės Vitalijos</text:span><text:span text:style-name="T470"><text:s/>Kuliešienės;</text:span></text:p>
      <text:p text:style-name="P471"><text:span text:style-name="T472">2.75</text:span><text:span text:style-name="T473">. Zarasų rajono savivaldybė, atstovaujama mero patarėjo ekonomikos ir investicijų klausimais Arvydo Veikšros (jos nesant – Olgos Raugienės, mero patarėjos);</text:span></text:p>
      <text:p text:style-name="P474"><text:span text:style-name="T475">2.76</text:span><text:span text:style-name="T476">. Žemaitukų arklių augintojų asociacija, atstovaujama pirmininko Mind</text:span><text:span text:style-name="T477">augo Sekmoko (jo nesant – Railos Almučio, valdybos nario);</text:span></text:p>
      <text:p text:style-name="P478"><text:span text:style-name="T479">2.77</text:span><text:span text:style-name="T480">. Žirginio sporto asociacija, atstovaujama valdybos nario Vaclovo Macijausko (jo nesant – Rimvydo Tamulaičio, tarybos nario);</text:span></text:p>
      <text:p text:style-name="P481"><text:span text:style-name="T482">3</text:span><text:span text:style-name="T483">. Kaimo jaunimo komitetas (trečiasis Tinklo komitetas):</text:span></text:p>
      <text:p text:style-name="P484"><text:span text:style-name="T485">3.1</text:span><text:span text:style-name="T486">. Anglininkų bendruomenė, atstovaujama bendruomenės narės Ritos Širvelienės;</text:span></text:p>
      <text:p text:style-name="P487"><text:span text:style-name="T488">3.2</text:span><text:span text:style-name="T489">. Antanavo bendruomenė, atstovaujama bendruomenės nario Dainiaus Večersko;</text:span></text:p>
      <text:p text:style-name="P490"><text:span text:style-name="T491">3.3</text:span><text:span text:style-name="T492">. Asociacija „Gegužių kaimo bendruomenė“, atstovaujama pirmininkės Aldonos Petravičie</text:span><text:span text:style-name="T493">nės;</text:span></text:p>
      <text:p text:style-name="P494"><text:span text:style-name="T495">3.4</text:span><text:span text:style-name="T496">. Bendruomenė „Jiestrakis“, atstovaujama Arvydo Šato;</text:span></text:p>
      <text:p text:style-name="P497"><text:span text:style-name="T498">3.5</text:span><text:span text:style-name="T499">. Bendruomenė „Rusnės šeima“, atstovaujama jaunimo veiklos koordinatoriaus Benedikto Grinčinaičio;</text:span></text:p>
      <text:p text:style-name="P500"><text:span text:style-name="T501">3.6</text:span><text:span text:style-name="T502">. Bijūnų bendruomenė, atstovaujama bendruomenės narės Inesos Židonytės;</text:span></text:p>
      <text:p text:style-name="P503"><text:span text:style-name="T504">3.7</text:span><text:span text:style-name="T505">. Biržų rajono savivaldybės administracija, atstovaujama Kultūros ir sporto skyriaus vyr. specialistės (jaunimo reikalų koordinatorės) Ramunės Rinkūnienės;</text:span></text:p>
      <text:p text:style-name="P506"><text:span text:style-name="T507">3.8</text:span><text:span text:style-name="T508">. Dusetų jaunimo klubas „LDK pėdsekiai“, atstovaujamas klubo prezidento Ryčio Pivoriūno;</text:span></text:p>
      <text:p text:style-name="P509"><text:span text:style-name="T510">3.9</text:span><text:span text:style-name="T511">. Jaunųjų ūkininkų ratelis „Pušelė“, atstovaujamas valdybos narės Jadvygos Dzencevičienės;</text:span></text:p>
      <text:p text:style-name="P512"><text:span text:style-name="T513">3.10</text:span><text:span text:style-name="T514">. Jaunimo reikalų departamentas prie Socialinės apsaugos ir darbo ministerijos, atstovaujamas vyriausiosios specialistės Ligitos Poškaitės;<text:s/></text:span></text:p>
      <text:p text:style-name="P515"><text:span text:style-name="T516">3.11</text:span><text:span text:style-name="T517">. J</text:span><text:span text:style-name="T518">oniškio žemės ūkio mokykla, atstovaujama<text:s/></text:span><text:span text:style-name="T519">s</text:span><text:span text:style-name="T520">uaugusiųjų mokymo skyriaus vedėjos Gražinos Kalnaitės;</text:span></text:p>
      <text:p text:style-name="P521"><text:span text:style-name="T522">3.12</text:span><text:span text:style-name="T523">. Klausučių kaimo bendruomenė, atstovaujama bendruomenės narės Neringos Bartelienės;</text:span></text:p>
      <text:p text:style-name="P524"><text:span text:style-name="T525">3.13</text:span><text:span text:style-name="T526">. Lakštučių kaimo bendruomenė, atstovaujama tarybos narės<text:s/></text:span><text:span text:style-name="T527">Aistės Šunskytės;</text:span></text:p>
      <text:p text:style-name="P528"><text:span text:style-name="T529">3.14</text:span><text:span text:style-name="T530">. Lietuvos kaimo sporto ir kultūros asociacija „Nemunas“, atstovaujama valdybos pirmininko Kęstučio Levickio;</text:span></text:p>
      <text:p text:style-name="P531"><text:span text:style-name="T532">3.15</text:span><text:span text:style-name="T533">. Marijampolio bendruomenė, atstovaujama pirmininkės Janinos Grinevič;</text:span></text:p>
      <text:p text:style-name="P534"><text:span text:style-name="T535">3.16</text:span><text:span text:style-name="T536">. Merkinės jaunimo etnokultūros<text:s/></text:span><text:span text:style-name="T537">klubas „Kukumbalis“, atstovaujamas seniūno Vytauto Černiausko;</text:span></text:p>
      <text:p text:style-name="P538"><text:span text:style-name="T539">3.17</text:span><text:span text:style-name="T540">. Pasvalio rajono Nairių krašto bendruomenė, atstovaujama tarybos pirmininkės Rimos Jasėnienės;</text:span></text:p>
      <text:p text:style-name="P541"><text:span text:style-name="T542">3.18</text:span><text:span text:style-name="T543">. Plutiškių jaunųjų lyderių klubas, atstovaujama pirmininkės Rasos Kazlauskienės;</text:span></text:p>
      <text:p text:style-name="P544"><text:span text:style-name="T545">3.19</text:span><text:span text:style-name="T546">. Požerės kaimo bendruomenė, atstovaujama pirmininkės Dalios Petrošienės;</text:span></text:p>
      <text:p text:style-name="P547"><text:span text:style-name="T548">3.20</text:span><text:span text:style-name="T549">. Riešės bendruomenė, atstovaujama renginių ir sporto komiteto vadovės Gražinos Zizienės;</text:span></text:p>
      <text:p text:style-name="P550"><text:span text:style-name="T551">3.21</text:span><text:span text:style-name="T552">. Skaistgirio miestelio bendruomenė, atstovaujama pirmininkės Redos</text:span><text:span text:style-name="T553"><text:s/>Pečkuvienės;</text:span></text:p>
      <text:p text:style-name="P554"><text:span text:style-name="T555">3.22</text:span><text:span text:style-name="T556">. Bendruomenė „Skaudvilės kraštas“, atstovaujama bendruomenės narės Jurgitos Kasparaitienės;</text:span></text:p>
      <text:p text:style-name="P557"><text:span text:style-name="T558">3.23</text:span><text:span text:style-name="T559">. Senojo Tarpupio kaimo bendruomenė „Tarpupis“, atstovaujama buhalterės Loretos<text:s/></text:span><text:soft-page-break/><text:span text:style-name="T560">Mackevič;</text:span></text:p>
      <text:p text:style-name="P561"><text:span text:style-name="T562">3.24</text:span><text:span text:style-name="T563">. Šiaurės vakarų Lietuvos VVG,<text:s/></text:span><text:span text:style-name="T564">atstovaujama pirmininkės Loretos Rubežienės;</text:span></text:p>
      <text:p text:style-name="P565"><text:span text:style-name="T566">3.25</text:span><text:span text:style-name="T567">. Viešoji įstaiga „Gelbėkit vaikus“ Akmenės vaikų dienos centras „Akmenėliai“, atstovaujama direktorės Dalios Janinos Šileikienės;</text:span></text:p>
      <text:p text:style-name="P568"><text:span text:style-name="T569">3.26</text:span><text:span text:style-name="T570">. Viešoji įstaiga „Kaimo iniciatyvų ir amatų centras“, atstovauj</text:span><text:span text:style-name="T571">ama direktoriaus Aurimo Mandeikos;</text:span></text:p>
      <text:p text:style-name="P572"><text:span text:style-name="T573">3.27</text:span><text:span text:style-name="T574">. Viešoji įstaiga „Vienaragių šilas“, atstovaujama direktoriaus Džiugo Petraičio;</text:span></text:p>
      <text:p text:style-name="P575"><text:span text:style-name="T576">3.28</text:span><text:span text:style-name="T577">. Visuomeninė organizacija „SAVAVALDUS PILIETIS EUROPINEI CIVILIZACIJAI, ATEIČIAI, SANTARVEI“, atstovaujama prezidentės Jan</text:span><text:span text:style-name="T578">inos Stadalnykienės;</text:span></text:p>
      <text:p text:style-name="P579"><text:span text:style-name="T580">3.29</text:span><text:span text:style-name="T581">. Visuomeninė organizacija Vilniaus rajono Nemėžio kaimo bendruomenė, atstovaujama bendruomenės nario Aleksandro Liachovič;</text:span></text:p>
      <text:p text:style-name="P582"><text:span text:style-name="T583">3.30</text:span><text:span text:style-name="T584">. Žadeikių kaimo bendruomenė, atstovaujama pirmininkės Gražinos Valiuvienės;</text:span></text:p>
      <text:p text:style-name="P585"><text:span text:style-name="T586">3.31</text:span><text:span text:style-name="T587">. Žaslių g</text:span><text:span text:style-name="T588">eležinkelio stoties bendruomenė, atstovaujama Jono Černiausko;</text:span></text:p>
      <text:p text:style-name="P589"><text:span text:style-name="T590">3.32</text:span><text:span text:style-name="T591">. Želsvos kaimo bendruomenė, atstovaujama Kristinos Dumčienės.</text:span></text:p>
      <text:p text:style-name="P592"><text:span text:style-name="T593">4</text:span><text:span text:style-name="T594">. Kraštovaizdžio ir kaimo vietovių planavimo komitetas (ketvirtasis Tinklo komitetas):</text:span></text:p>
      <text:p text:style-name="P595"><text:span text:style-name="T596">4.1</text:span><text:span text:style-name="T597">. Akstinų kaimo<text:s/></text:span><text:span text:style-name="T598">bendruomenė, atstovaujama pirmininkės Zitos Baltrušaitienės;</text:span></text:p>
      <text:p text:style-name="P599"><text:span text:style-name="T600">4.2</text:span><text:span text:style-name="T601">. Anykščių rajono Viešintų bendruomenė, atstovaujama komiteto narės Daivos Abraškevičienės;</text:span></text:p>
      <text:p text:style-name="P602"><text:span text:style-name="T603">4.3</text:span><text:span text:style-name="T604">. Asociacija „Dirvonėnų bendruomenė“, atstovaujama pirmininko Petro Briko;</text:span></text:p>
      <text:p text:style-name="P605"><text:span text:style-name="T606">4.4</text:span><text:span text:style-name="T607">. Asoci</text:span><text:span text:style-name="T608">acija „Viva sol“, atstovaujama valdybos pirmininko Valdo Kavaliausko;</text:span></text:p>
      <text:p text:style-name="P609"><text:span text:style-name="T610">4.5</text:span><text:span text:style-name="T611">. Asociacija „Vizijos“, atstovaujama finansininkės Jadvygos Varinauskienės;</text:span></text:p>
      <text:p text:style-name="P612"><text:span text:style-name="T613">4.6</text:span><text:span text:style-name="T614">. Biržų rajono žemdirbių asociacija, atstovaujama administratoriaus Zenono Prašmanto;</text:span></text:p>
      <text:p text:style-name="P615"><text:span text:style-name="T616">4.7</text:span><text:span text:style-name="T617">. B</text:span><text:span text:style-name="T618">rukšvų polderio melioracijos sistemos naudotojų asociacija, atstovaujama pirmininko Petro Vasiliausko;</text:span></text:p>
      <text:p text:style-name="P619"><text:span text:style-name="T620">4.8</text:span><text:span text:style-name="T621">. Gamtos bičiulių asociacija, atstovaujama pirmininko Juozo Stasino;</text:span></text:p>
      <text:p text:style-name="P622"><text:span text:style-name="T623">4.9</text:span><text:span text:style-name="T624">. Gineikių kaimo bendruomenė, atstovaujama pirmininkės Kristinos Vitki</text:span><text:span text:style-name="T625">enės;</text:span></text:p>
      <text:p text:style-name="P626"><text:span text:style-name="T627">4.10</text:span><text:span text:style-name="T628">. Gražiškių seniūnijos kaimo bendruomenė, atstovaujama Gražiškių seniūnijos seniūnės Romutės Didvalienės;</text:span></text:p>
      <text:p text:style-name="P629"><text:span text:style-name="T630">4.11</text:span><text:span text:style-name="T631">. Jonavos rajono Upninkų kaimo bendruomenės asociacija, atstovaujama bendruomenės nario Valerijono Šemetos;</text:span></text:p>
      <text:p text:style-name="P632"><text:span text:style-name="T633">4.12</text:span><text:span text:style-name="T634">. Kaimų bend</text:span><text:span text:style-name="T635">ruomenė „Viltija“, atstovaujama tarybos narės Audronės Neniškienės;</text:span></text:p>
      <text:p text:style-name="P636"><text:span text:style-name="T637">4.13</text:span><text:span text:style-name="T638">. Kriaunų kaimo bendruomenė, atstovaujama pirmininko Ričardo Žukausko;</text:span></text:p>
      <text:p text:style-name="P639"><text:span text:style-name="T640">4.14</text:span><text:span text:style-name="T641">. Kruopių kaimo bendruomenė, atstovaujama valdybos narės Genutės Aldonos Apeikienės;</text:span></text:p>
      <text:p text:style-name="P642"><text:span text:style-name="T643">4.15</text:span><text:span text:style-name="T644">. Lietuv</text:span><text:span text:style-name="T645">os miško savininkų asociacija, atstovaujama valdybos pirmininko Algio Gaižučio;</text:span></text:p>
      <text:p text:style-name="P646"><text:span text:style-name="T647">4.16</text:span><text:span text:style-name="T648">. Lietuvos nykstančių ūkinių gyvūnų augintojų asociacija, atstovaujama tarybos narės Violetos Razmaitės;</text:span></text:p>
      <text:p text:style-name="P649"><text:span text:style-name="T650">4.17</text:span><text:span text:style-name="T651">. Lietuvos žemės savininkų sąjunga, atstovaujama tarybo</text:span><text:span text:style-name="T652">s pirmininko pavaduotojo Gintaro Nagulevičiaus;</text:span></text:p>
      <text:p text:style-name="P653"><text:span text:style-name="T654">4.18</text:span><text:span text:style-name="T655">. Molėtų rajono savivaldybės administracija, atstovaujama Žemės ūkio skyriaus vedėjo Jono Vaitėno;</text:span></text:p>
      <text:p text:style-name="P656"><text:span text:style-name="T657">4.19</text:span><text:span text:style-name="T658">. Paeglesių kaimo bendruomenė, atstovaujama pirmininko Jono Činkos;</text:span></text:p>
      <text:p text:style-name="P659"><text:span text:style-name="T660">4.20</text:span><text:span text:style-name="T661">. Pagėgių<text:s/></text:span><text:span text:style-name="T662">savivaldybės administracija, atstovaujama Ekonomikos plėtros skyriaus vedėjos Loretos Razutienės;</text:span></text:p>
      <text:p text:style-name="P663"><text:span text:style-name="T664">4.21</text:span><text:span text:style-name="T665">. Ramučių kaimo bendruomenė „Navata“, atstovaujama tarybos pirmininkės Laimutės Rupainienės;</text:span></text:p>
      <text:p text:style-name="P666"><text:span text:style-name="T667">4.22</text:span><text:span text:style-name="T668">. Raseinių krašto žemės ir miško savininkų asocia</text:span><text:span text:style-name="T669">cija, atstovaujama pirmininkės Skaidrutės Žuvėlaitienės;</text:span></text:p>
      <text:p text:style-name="P670"><text:span text:style-name="T671">4.23</text:span><text:span text:style-name="T672">. Raseinių rajono savivaldybės administracija, atstovaujama Kaimo reikalų skyriaus vedėjo Arvydo Žukausko;</text:span></text:p>
      <text:p text:style-name="P673"><text:span text:style-name="T674">4.24</text:span><text:span text:style-name="T675">. Šiaulių krašto ūkininkų sąjunga, atstovaujama pirmininko Raimundo Juknevič</text:span><text:span text:style-name="T676">iaus;</text:span></text:p>
      <text:p text:style-name="P677"><text:span text:style-name="T678">4.25</text:span><text:span text:style-name="T679">. Šilgalių kaimo bendruomenė, atstovaujama pirmininkės Jūratės Daugalienės;</text:span></text:p>
      <text:p text:style-name="P680"><text:span text:style-name="T681">4.26</text:span><text:span text:style-name="T682">. Širvintų rajono savivaldybės administracija, atstovaujama Žemės ūkio skyriaus vedėjos Marytės Kmitienės;</text:span></text:p>
      <text:p text:style-name="P683"><text:span text:style-name="T684">4.27</text:span><text:span text:style-name="T685">. Trakų rajono savivaldybės administracija,</text:span><text:span text:style-name="T686"><text:s/>atstovaujama Žemės ūkio administravimo skyriaus vedėjo Arūno Dzigo;</text:span></text:p>
      <text:p text:style-name="P687"><text:span text:style-name="T688">4.28</text:span><text:span text:style-name="T689">. Utenos seniūnijos bendruomenė, atstovaujama pirmininko Donato Račinsko;</text:span></text:p>
      <text:p text:style-name="P690"><text:span text:style-name="T691">4.29</text:span><text:span text:style-name="T692">. Užupių kaimo bendruomenė, atstovaujama prezidentės Jurgitos Šermukšnienės;</text:span></text:p>
      <text:p text:style-name="P693"><text:span text:style-name="T694">4.30</text:span><text:span text:style-name="T695">. Varkalių b</text:span><text:span text:style-name="T696">endruomenė, atstovaujama pirmininko Ramūno Donausko;</text:span></text:p>
      <text:p text:style-name="P697"><text:span text:style-name="T698">4.31</text:span><text:span text:style-name="T699">. Vaškų karšto bendruomenė, atstovaujama pirmininko Arvydo Vaitiekūno;</text:span></text:p>
      <text:p text:style-name="P700"><text:span text:style-name="T701">4.32</text:span><text:span text:style-name="T702">. Vietos veiklos grupė „Radviliškio lyderis“, atstovaujama valdybos pirmininko Romo Kalvaičio;</text:span></text:p>
      <text:p text:style-name="P703"><text:span text:style-name="T704">4.33</text:span><text:span text:style-name="T705">. Viešoji įst</text:span><text:span text:style-name="T706">aiga „ Aukštaitijos parkai“, atstovaujama dalininko Gedimino Imbraso;</text:span></text:p>
      <text:p text:style-name="P707"><text:span text:style-name="T708">4.34</text:span><text:span text:style-name="T709">. Vilniaus universitetas, atstovaujamas Gamtos mokslų fakulteto Geografijos ir kraštotvarkos katedros profesoriaus Pauliaus Kavaliausko;</text:span></text:p>
      <text:p text:style-name="P710"><text:span text:style-name="T711">4.35</text:span><text:span text:style-name="T712">. Visuomeninė kraštotvarkos draug</text:span><text:span text:style-name="T713">ija, atstovaujama sekretorės Aldonos Juozapaitienės;</text:span></text:p>
      <text:p text:style-name="P714"><text:span text:style-name="T715">4.36</text:span><text:span text:style-name="T716">. Visuomeninė organizacija „Alkūnų bendruomenės centras“, atstovaujama pirmininkės Valdos Čyvienės;</text:span></text:p>
      <text:p text:style-name="P717"><text:span text:style-name="T718">4.37</text:span><text:span text:style-name="T719">. Visuomeninė organizacija „Juškonių bendruomenės centras“, atstovaujamas pirmininko<text:s/></text:span><text:span text:style-name="T720">Raimundo Volbergo.</text:span></text:p>
      <text:p text:style-name="P721"><text:span text:style-name="T722">5</text:span><text:span text:style-name="T723">. Inovacijų ir tyrimų kaime komitetas (penktasis Tinklo komitetas):</text:span></text:p>
      <text:p text:style-name="P724"><text:span text:style-name="T725">5.1</text:span><text:span text:style-name="T726">. Asociacija „Slėnis Nemunas“, atstovaujama Komunikavimo ir technologijų perdavimo centro vadovės Irenos Vedeikienės;</text:span></text:p>
      <text:p text:style-name="P727"><text:span text:style-name="T728">5.2</text:span><text:span text:style-name="T729">. Europos regioninės politikos i</text:span><text:span text:style-name="T730">nstitutas, atstovaujamas direktoriaus Gedimino Radzevičiaus;</text:span></text:p>
      <text:p text:style-name="P731"><text:span text:style-name="T732">5.3</text:span><text:span text:style-name="T733">. Kaimo bendruomenė „Zanyla“, atstovaujama pirmininko Albino Savicko;</text:span></text:p>
      <text:p text:style-name="P734"><text:span text:style-name="T735">5.4</text:span><text:span text:style-name="T736">. Kaimo plėtros organizatorių asociacija, atstovaujama prezidentės Vilmos Gegužienės;</text:span></text:p>
      <text:p text:style-name="P737"><text:span text:style-name="T738">5.5</text:span><text:span text:style-name="T739">. Kauno technologi</text:span><text:span text:style-name="T740">jos universitetas, atstovaujamas Kauno technologijos universiteto Maisto instituto direktoriaus Antano Šarkino;</text:span></text:p>
      <text:p text:style-name="P741"><text:span text:style-name="T742">5.6</text:span><text:span text:style-name="T743">. Kvietkinės kaimo bendruomenė, atstovaujama projektų vadovės Danielės Buterlevičienės;</text:span></text:p>
      <text:p text:style-name="P744"><text:span text:style-name="T745">5.7</text:span><text:span text:style-name="T746">. Lietuvos agrarinės ekonomikos institutas</text:span><text:span text:style-name="T747">, atstovaujamas Kaimo plėtros skyriaus tyrėjos Erikos Ribašauskienės;</text:span></text:p>
      <text:p text:style-name="P748"><text:span text:style-name="T749">5.8</text:span><text:span text:style-name="T750">. Lietuvos agrarinių ir miškų mokslų centras, atstovaujamas direktoriaus Zenono Dabkevičiaus;</text:span></text:p>
      <text:p text:style-name="P751"><text:span text:style-name="T752">5.9</text:span><text:span text:style-name="T753">. Lietuvos ekologinės žemdirbystės asociacija, atstovaujama tarybos<text:s/></text:span><text:span text:style-name="T754">pirmininkės Vandos Žekonienės;</text:span></text:p>
      <text:p text:style-name="P755"><text:span text:style-name="T756">5.10</text:span><text:span text:style-name="T757">. Lietuvos artojų asociacija, atstovaujama valdybos narės Giedrės Gutkienės;</text:span></text:p>
      <text:p text:style-name="P758"><text:span text:style-name="T759">5.11</text:span><text:span text:style-name="T760">. Lietuvos sveikatos mokslų universitetas, atstovaujamas Lietuvos sveikatos mokslų universiteto prorektoriaus veterinarijai Antano S</text:span><text:span text:style-name="T761">ederevičiaus;</text:span></text:p>
      <text:p text:style-name="P762"><text:span text:style-name="T763">5.12</text:span><text:span text:style-name="T764">. Lietuvos verslo darbdavių konfederacija, atstovaujama generalinio direktoriaus Danuko Arlausko;</text:span></text:p>
      <text:p text:style-name="P765"><text:span text:style-name="T766">5.13</text:span><text:span text:style-name="T767">. Lietuvos zootechnikų sąjunga, atstovaujama pirmininko Vytauto Drūlios;</text:span></text:p>
      <text:p text:style-name="P768"><text:span text:style-name="T769">5.14</text:span><text:span text:style-name="T770">. Lietuvos žemės ūkio universitetas, atstovauja</text:span><text:span text:style-name="T771">mas studijų prorektoriaus Jono Čapliko;</text:span></text:p>
      <text:p text:style-name="P772"><text:span text:style-name="T773">5.15</text:span><text:span text:style-name="T774">. Marijampolės kolegija, atstovaujama katedros vedėjos Diletos Tamašauskienės;<text:s/></text:span></text:p>
      <text:p text:style-name="P775"><text:span text:style-name="T776">5.16</text:span><text:span text:style-name="T777">. Sargelių bendruomenės centras, atstovaujama pirmininkės Daivos Šeškauskaitės;</text:span></text:p>
      <text:p text:style-name="P778"><text:span text:style-name="T779">5.17</text:span><text:span text:style-name="T780">. Šeduvos technologijų ir verslo</text:span><text:span text:style-name="T781"><text:s/>mokykla, atstovaujama skyriaus vedėjos Stanislavos Gilienės;</text:span></text:p>
      <text:p text:style-name="P782"><text:span text:style-name="T783">5.18</text:span><text:span text:style-name="T784">. Šiaulių universitetas, atstovaujamas Viešojo administravimo katedros docento Jono Jasaičio;</text:span></text:p>
      <text:p text:style-name="P785"><text:span text:style-name="T786">5.19</text:span><text:span text:style-name="T787">. Valstybės įmonė Žemės ūkio informacijos ir kaimo verslo centras, atstovaujamas Rin</text:span><text:span text:style-name="T788">kos informacijos ir ekonominės analizės skyriaus vadovo Aleksandro Savilionio;</text:span></text:p>
      <text:p text:style-name="P789"><text:span text:style-name="T790">5.20</text:span><text:span text:style-name="T791">. Viešoji įstaiga Alantos technologijos ir verslo mokykla, atstovaujama direktoriaus pavaduotojo Stasio Skebo;</text:span></text:p>
      <text:p text:style-name="P792"><text:span text:style-name="T793">5.21</text:span><text:span text:style-name="T794">. Viešoji įstaiga Aplinkos vadybos ir audito insti</text:span><text:span text:style-name="T795">tutas, atstovaujamas direktoriaus Rimanto Budrio;</text:span></text:p>
      <text:p text:style-name="P796"><text:span text:style-name="T797">5.22</text:span><text:span text:style-name="T798">. Viešoji įstaiga Lietuvos veterinarijos akademijos praktinio mokymo ir bandymų centras, atstovaujamas direktoriaus Sauliaus Makausko;</text:span></text:p>
      <text:p text:style-name="P799"><text:span text:style-name="T800">5.23</text:span><text:span text:style-name="T801">. Viešoji įstaiga Panevėžio profesinio rengimo centras,</text:span><text:span text:style-name="T802"><text:s/>atstovaujamas skyriaus vedėjos Dalios Kavaliauskienės;</text:span></text:p>
      <text:p text:style-name="P803"><text:span text:style-name="T804">5.24</text:span><text:span text:style-name="T805">. Vilniaus pedagoginis universitetas, atstovaujamas Aukštaitijos regiono edukacinio centro projektų vadovės Angelės Kaušylienės;</text:span></text:p>
      <text:p text:style-name="P806"><text:span text:style-name="T807">5.25</text:span><text:span text:style-name="T808">. Vytauto Didžiojo universitetas, atstovaujamas Gamtos<text:s/></text:span><text:span text:style-name="T809">mokslų fakulteto dekano, profesoriaus Algimanto Paulausko;</text:span></text:p>
      <text:p text:style-name="P810"><text:span text:style-name="T811">5.26</text:span><text:span text:style-name="T812">. Zarasų žemės ūkio mokykla, atstovaujama metodininkės Inos Sarokinos;</text:span></text:p>
      <text:p text:style-name="P813"><text:span text:style-name="T814">5.27</text:span><text:span text:style-name="T815">. Žemės ūkio švietimo ir mokslo asociacija, atstovaujama asociacijos prezidiumo nario Mindaugo Bieliausko.</text:span></text:p>
      <text:p text:style-name="P816"><text:span text:style-name="T817">6</text:span><text:span text:style-name="T818">. LEADER ir bendruomeniškumo skatinimo komitetas (šeštasis Tinklo komitetas):</text:span></text:p>
      <text:p text:style-name="P819"><text:span text:style-name="T820">6.1</text:span><text:span text:style-name="T821">. Adakavo bendruomenė, atstovaujama pirmininko Romualdo Levanausko;</text:span></text:p>
      <text:p text:style-name="P822"><text:span text:style-name="T823">6.2</text:span><text:span text:style-name="T824">. Akmenės rajono VVG, atstovaujama projekto administratorės Aidos Venclavičiūtės;</text:span></text:p>
      <text:p text:style-name="P825"><text:span text:style-name="T826">6.3</text:span><text:span text:style-name="T827">. Ale</text:span><text:span text:style-name="T828">ksandravėlės kaimo bendruomenė, atstovaujama bendruomenės pirmininkės Dovilės Pučinskienės;</text:span></text:p>
      <text:p text:style-name="P829"><text:span text:style-name="T830">6.4</text:span><text:span text:style-name="T831">. Alksnėnų kaimo bendruomenė, atstovaujama pirmininkės Reginos Petkevičienės;</text:span></text:p>
      <text:p text:style-name="P832"><text:span text:style-name="T833">6.5</text:span><text:span text:style-name="T834">. Alvito kaimo bendruomenė, atstovaujama pirmininkės Angelės<text:s/></text:span><text:span text:style-name="T835">Blažaitienės;</text:span></text:p>
      <text:p text:style-name="P836"><text:span text:style-name="T837">6.6</text:span><text:span text:style-name="T838">. Anykščių bitininkų draugija, atstovaujama pirmininko Alberto Žarskaus;</text:span></text:p>
      <text:p text:style-name="P839"><text:span text:style-name="T840">6.7</text:span><text:span text:style-name="T841">. Anykščių rajono vietos veiklos grupė, atstovaujama valdybos pirmininko Jurijaus Nikitino;</text:span></text:p>
      <text:p text:style-name="P842"><text:span text:style-name="T843">6.8</text:span><text:span text:style-name="T844">. Antanašės kaimo bendruomenės centras, atstovaujamas<text:s/></text:span><text:span text:style-name="T845">pirmininkės Ritės Gernienės;</text:span></text:p>
      <text:p text:style-name="P846"><text:span text:style-name="T847">6.9</text:span><text:span text:style-name="T848">. Antupių bendruomenė, atstovaujama pirmininkės Reginos Skinkienės;</text:span></text:p>
      <text:p text:style-name="P849"><text:span text:style-name="T850">6.10</text:span><text:span text:style-name="T851">. Asociacija Budrikių kaimo bendruomenė, atstovaujama pirmininkės Daivos Rimkuvienės;</text:span></text:p>
      <text:p text:style-name="P852"><text:span text:style-name="T853">6.11</text:span><text:span text:style-name="T854">. Asociacija „Biržų rajono kaimo bendruomenių sąju</text:span><text:span text:style-name="T855">nga“, atstovaujama tarybos pirmininkės Nijolės Šatienės;</text:span></text:p>
      <text:p text:style-name="P856"><text:span text:style-name="T857">6.12</text:span><text:span text:style-name="T858">. Asociacija „Dargužių kaimo bendruomenė“, atstovaujama pirmininkės Aldutės Jankauskienės;</text:span></text:p>
      <text:p text:style-name="P859"><text:span text:style-name="T860">6.13</text:span><text:span text:style-name="T861">. Asociacija „Dauparų bendruomenė“, atstovaujama seniūnijos socialinės darbuotojos Inetos Lu</text:span><text:span text:style-name="T862">košienės;</text:span></text:p>
      <text:p text:style-name="P863"><text:span text:style-name="T864">6.14</text:span><text:span text:style-name="T865">. Asociacija „Gasčiūnų kaimo bendruomenė“, atstovaujama pirmininko Eligijaus Dargio;</text:span></text:p>
      <text:p text:style-name="P866"><text:span text:style-name="T867">6.15</text:span><text:span text:style-name="T868">. Asociacija „Gataučių bendruomenė“, atstovaujama pirmininko pavaduotojos Onos Rutkuvienės;</text:span></text:p>
      <text:p text:style-name="P869"><text:span text:style-name="T870">6.16</text:span><text:span text:style-name="T871">. Asociacija „Gilaičių bendruomenė“, atstovau</text:span><text:span text:style-name="T872">jama tarybos narės Aušros Lakačauskienės;</text:span></text:p>
      <text:p text:style-name="P873"><text:span text:style-name="T874">6.17</text:span><text:span text:style-name="T875">. Asociacija „Lamatos žemė“, atstovaujama pirmininkės Editos Grinčinaitienės;</text:span></text:p>
      <text:p text:style-name="P876"><text:span text:style-name="T877">6.18</text:span><text:span text:style-name="T878">. Asociacija „Liutonių krašto bendruomenė“, atstovaujama pirmininko Kęstučio Račkaičio;</text:span></text:p>
      <text:p text:style-name="P879"><text:span text:style-name="T880">6.19</text:span><text:span text:style-name="T881">. Asociacija „Naisių ben</text:span><text:span text:style-name="T882">druomenė“, atstovaujama pirmininkės Ritos Žukauskienės;</text:span></text:p>
      <text:p text:style-name="P883"><text:span text:style-name="T884">6.20</text:span><text:span text:style-name="T885">. Asociacija Pasvalio rajono Kiemėnų kaimo bendruomenė, atstovaujama pirmininko pavaduotojos Janinos Riudzevičienės;</text:span></text:p>
      <text:p text:style-name="P886"><text:span text:style-name="T887">6.21</text:span><text:span text:style-name="T888">. Asociacija „Penktas regionas“, atstovaujama vadovės Lauros Grodec</text:span><text:span text:style-name="T889">kienės;</text:span></text:p>
      <text:p text:style-name="P890"><text:span text:style-name="T891">6.22</text:span><text:span text:style-name="T892">. Asociacija „Pučiakalnės bendruomenė“, atstovaujama pirmininkės Zitos Dagienės;</text:span></text:p>
      <text:p text:style-name="P893"><text:span text:style-name="T894">6.23</text:span><text:span text:style-name="T895">. Asociacija „Ruklos bendruomenė“, atstovaujama pirmininko Arnoldo Linkevičiaus;</text:span></text:p>
      <text:p text:style-name="P896"><text:span text:style-name="T897">6.24</text:span><text:span text:style-name="T898">. Asociacija „Plungės kraštas“, atstovaujama valdybos narės<text:s/></text:span><text:span text:style-name="T899">Jolantos Jurčienės;</text:span></text:p>
      <text:p text:style-name="P900"><text:span text:style-name="T901">6.25</text:span><text:span text:style-name="T902">. Asociacija „Senųjų Trakų kaimo tėvų bendruomenė“, atstovaujama asociacijos ir valdybos pirmininko pavaduotojos Vilmos Vilkancienės;</text:span></text:p>
      <text:p text:style-name="P903"><text:span text:style-name="T904">6.26</text:span><text:span text:style-name="T905">. Asociacija „Šaltupė“, atstovaujama pirmininkės Redos Poškienės;</text:span></text:p>
      <text:p text:style-name="P906"><text:span text:style-name="T907">6.27</text:span><text:span text:style-name="T908">. Asociacija</text:span><text:span text:style-name="T909"><text:s/>„Šiaulių rajono vietos veiklos grupė“, atstovaujama pirmininko Povilo Zavecko;</text:span></text:p>
      <text:p text:style-name="P910"><text:span text:style-name="T911">6.28</text:span><text:span text:style-name="T912">. Asociacija „Upynos miestelio bendruomenė“, atstovaujama pirmininkės Virginijos Viliušienės;</text:span></text:p>
      <text:p text:style-name="P913"><text:span text:style-name="T914">6.29</text:span><text:span text:style-name="T915">. Asociacija „Vilnijos ekologinio-biodinaminio ūkininkavimo centra</text:span><text:span text:style-name="T916">s“, atstovaujama direktorės Zinos Gineitienės;</text:span></text:p>
      <text:p text:style-name="P917"><text:span text:style-name="T918">6.30</text:span><text:span text:style-name="T919">. Asociacija Kaišiadorių rajono vietos veiklos grupė, atstovaujama pirmininkės Janinos Augustinavičienės;<text:s/></text:span></text:p>
      <text:p text:style-name="P920"><text:span text:style-name="T921">6.31</text:span><text:span text:style-name="T922">. Asociacija Lauksargių kaimo bendruomenė „Lauksargiškiai“, atstovaujama pirmininko Kę</text:span><text:span text:style-name="T923">stučio Vaidilausko;</text:span></text:p>
      <text:p text:style-name="P924"><text:span text:style-name="T925">6.32</text:span><text:span text:style-name="T926">. Aukštadvario bendruomenė, atstovaujama bendruomenės narės Editos Radišauskienės;</text:span></text:p>
      <text:p text:style-name="P927"><text:span text:style-name="T928">6.33</text:span><text:span text:style-name="T929">. Aukštupių kaimo bendruomenė „Aukštadubris“, atstovaujama tarybos narės Rasos Rimkienės;</text:span></text:p>
      <text:p text:style-name="P930"><text:span text:style-name="T931">6.34</text:span><text:span text:style-name="T932">. Aušgirių kaimo bendruomenė, atstovauj</text:span><text:span text:style-name="T933">ama pirmininkės Jurgitos Genutienės;</text:span></text:p>
      <text:p text:style-name="P934"><text:span text:style-name="T935">6.35</text:span><text:span text:style-name="T936">. Avižonių krašto bendruomenė, atstovaujama pirmininko Vidmanto Mateikos;</text:span></text:p>
      <text:p text:style-name="P937"><text:span text:style-name="T938">6.36</text:span><text:span text:style-name="T939">. Ąžuolų Būdos kaimo bendruomenė, atstovaujama pirmininko Romaldo Bliuvo;</text:span></text:p>
      <text:p text:style-name="P940"><text:span text:style-name="T941">6.37</text:span><text:span text:style-name="T942">. Bagotosios kaimo bendruomenė, atstovaujama<text:s/></text:span><text:span text:style-name="T943">pirmininkės Zanės Krupavičienės;</text:span></text:p>
      <text:p text:style-name="P944"><text:span text:style-name="T945">6.38</text:span><text:span text:style-name="T946">. Bariūnų kaimo bendruomenė, atstovaujama pirmininkės Stefanijos Motuzienės;</text:span></text:p>
      <text:p text:style-name="P947"><text:span text:style-name="T948">6.39</text:span><text:span text:style-name="T949">. Barčių kaimo bendruomenė, atstovaujama pirmininkės pavaduotojos Daivos Sorakienės;</text:span></text:p>
      <text:p text:style-name="P950"><text:span text:style-name="T951">6.40</text:span><text:span text:style-name="T952">. Balčių bendruomenė „Kivylių žiburia</text:span><text:span text:style-name="T953">i“, atstovaujama pirmininkės Kristinos Užpelkienės;</text:span></text:p>
      <text:p text:style-name="P954"><text:span text:style-name="T955">6.41</text:span><text:span text:style-name="T956">. Balsėnų bendruomenė, atstovaujama pirmininkės Reginos Norvaišienės;</text:span></text:p>
      <text:p text:style-name="P957"><text:span text:style-name="T958">6.42</text:span><text:span text:style-name="T959">. Baltrušaičių bendruomenė, atstovaujama pirmininkės Editos Jucienės;</text:span></text:p>
      <text:p text:style-name="P960"><text:span text:style-name="T961">6.43</text:span><text:span text:style-name="T962">. Bartninkų bendruomenė „Aista“,<text:s/></text:span><text:span text:style-name="T963">atstovaujama pirmininkės Daivos Markauskienės;</text:span></text:p>
      <text:p text:style-name="P964"><text:span text:style-name="T965">6.44</text:span><text:span text:style-name="T966">. Bebrininkų kaimo bendruomenė, atstovaujama pirmininkės Romos Čižauskienės;</text:span></text:p>
      <text:p text:style-name="P967"><text:span text:style-name="T968">6.45</text:span><text:span text:style-name="T969">. Bebruliškės kaimo bendruomenė, atstovaujama tarybos narės Anelės Bulotienės;</text:span></text:p>
      <text:p text:style-name="P970"><text:span text:style-name="T971">6.46</text:span><text:span text:style-name="T972">. Bendruomenė „Daukšaičių puš</text:span><text:span text:style-name="T973">ynėlis“, atstovaujama pirmininko Rolando Eglyno;</text:span></text:p>
      <text:p text:style-name="P974"><text:span text:style-name="T975">6.47</text:span><text:span text:style-name="T976">. Bendruomenė „Griežpelkiai II“, atstovaujama pirmininkės Virginijos Stankevičienės;</text:span></text:p>
      <text:p text:style-name="P977"><text:span text:style-name="T978">6.48</text:span><text:span text:style-name="T979">. Bendruomenė „Kaimynija“, atstovaujama pirmininkės Zitos Stankienės;</text:span></text:p>
      <text:p text:style-name="P980"><text:span text:style-name="T981">6.49</text:span><text:span text:style-name="T982">. Bendruomenė „Kunigiškietis</text:span><text:span text:style-name="T983">“, atstovaujama bibliotekos vedėjos Birutės Kedrovienės;</text:span></text:p>
      <text:p text:style-name="P984"><text:span text:style-name="T985">6.50</text:span><text:span text:style-name="T986">. Bendruomenė „Virbalio vartai“, atstovaujama bendruomenės narės Renatos Buragienės;</text:span></text:p>
      <text:p text:style-name="P987"><text:span text:style-name="T988">6.51</text:span><text:span text:style-name="T989">. Bikavėnų kaimo bendruomenė, atstovaujama pirmininkės Marytės Matevičienės;</text:span></text:p>
      <text:p text:style-name="P990"><text:span text:style-name="T991">6.52</text:span><text:span text:style-name="T992">. Biržų rajon</text:span><text:span text:style-name="T993">o Ramongalių bendruomenė, atstovaujama tarybos pirmininkės Irenos Vasiliauskienės;</text:span></text:p>
      <text:p text:style-name="P994"><text:span text:style-name="T995">6.53</text:span><text:span text:style-name="T996">. Biržų rajono vietos veiklos grupė, atstovaujama pirmininko Stepono Staškevičiaus;</text:span></text:p>
      <text:p text:style-name="P997"><text:span text:style-name="T998">6.54</text:span><text:span text:style-name="T999">. Bitėnų kaimo visuomenės organizacija „Rambynas“, atstovaujama pirminink</text:span><text:span text:style-name="T1000">o Mindaugo Karklelio;<text:s/></text:span></text:p>
      <text:p text:style-name="P1001"><text:span text:style-name="T1002">6.55</text:span><text:span text:style-name="T1003">. Blauzdžiūnų kaimo bendruomenė „Ąžuolynas“, atstovaujama pirmininkės Palmos Valiukonienės;</text:span></text:p>
      <text:p text:style-name="P1004"><text:span text:style-name="T1005">6.56</text:span><text:span text:style-name="T1006">. Brožių bendruomenė, atstovaujama pirmininkės Vidos Riaukienės;</text:span></text:p>
      <text:p text:style-name="P1007"><text:span text:style-name="T1008">6.57</text:span><text:span text:style-name="T1009">. Butėnų bendruomenė, atstovaujama bendruomenės narė</text:span><text:span text:style-name="T1010">s Vitos Vorobjovos;</text:span></text:p>
      <text:p text:style-name="P1011"><text:span text:style-name="T1012">6.58</text:span><text:span text:style-name="T1013">. Būginių kaimo bendruomenė, atstovaujama pirmininkės Marės Gatavynienės;</text:span></text:p>
      <text:p text:style-name="P1014"><text:span text:style-name="T1015">6.59</text:span><text:span text:style-name="T1016">. Čyčkų kaimo bendruomenė, atstovaujama pirmininkės Astos Jurevičienės;</text:span></text:p>
      <text:p text:style-name="P1017"><text:span text:style-name="T1018">6.60</text:span><text:span text:style-name="T1019">. Darsūniškio bendruomenė, atstovaujama pirmininko Vytauto<text:s/></text:span><text:span text:style-name="T1020">Lapinsko;</text:span></text:p>
      <text:p text:style-name="P1021"><text:span text:style-name="T1022">6.61</text:span><text:span text:style-name="T1023">. Darginių kaimo bendruomenė „Šilas“, atstovaujama pirmininkės Danguolės Lingevičienės;</text:span></text:p>
      <text:p text:style-name="P1024"><text:span text:style-name="T1025">6.62</text:span><text:span text:style-name="T1026">. Daržininkų kaimo bendruomenė, atstovaujama pirmininkės Romos Kružikienės;</text:span></text:p>
      <text:p text:style-name="P1027"><text:span text:style-name="T1028">6.63</text:span><text:span text:style-name="T1029">. Daunoravos kaimo bendruomenė, atstovaujama bendruomenės<text:s/></text:span><text:span text:style-name="T1030">vadovės Alfridos Kubeckienės;</text:span></text:p>
      <text:p text:style-name="P1031"><text:span text:style-name="T1032">6.64</text:span><text:span text:style-name="T1033">. Degučių bendruomenė „Rytdiena“, atstovaujama bendruomenės valdybos narės Nijolės Stanelienės;</text:span></text:p>
      <text:p text:style-name="P1034"><text:span text:style-name="T1035">6.65</text:span><text:span text:style-name="T1036">. Didkiemio kaimo bendruomenė, atstovaujama pirmininkės Renatos Dargužienės;</text:span></text:p>
      <text:p text:style-name="P1037"><text:span text:style-name="T1038">6.66</text:span><text:span text:style-name="T1039">. Dituvos bendruomenės<text:s/></text:span><text:span text:style-name="T1040">organizacija, atstovaujama pirmininko Stanislovo Budrecko;</text:span></text:p>
      <text:p text:style-name="P1041"><text:span text:style-name="T1042">6.67</text:span><text:span text:style-name="T1043">. Didžiųjų Šelvių kaimo bendruomenė, atstovaujama pirmininkės Leonardos Gaurylienės;</text:span></text:p>
      <text:p text:style-name="P1044"><text:span text:style-name="T1045">6.68</text:span><text:span text:style-name="T1046">. Drevernos bendruomenė, atstovaujama pirmininko Andriaus Krayno;</text:span></text:p>
      <text:p text:style-name="P1047"><text:span text:style-name="T1048">6.69</text:span><text:span text:style-name="T1049">. Drobūkščių kaimo ben</text:span><text:span text:style-name="T1050">druomenė, atstovaujama pirmininkės Danutės Audinytės;</text:span></text:p>
      <text:p text:style-name="P1051"><text:span text:style-name="T1052">6.70</text:span><text:span text:style-name="T1053">. Družų kaimo bendruomenė, atstovaujama tarybos pirmininkės Dalios Taparauskienės;</text:span></text:p>
      <text:p text:style-name="P1054"><text:span text:style-name="T1055">6.71</text:span><text:span text:style-name="T1056">. Dūkšto krašto bendruomenė, atstovaujama narės Onos Zaleckienės;</text:span></text:p>
      <text:p text:style-name="P1057"><text:span text:style-name="T1058">6.72</text:span><text:span text:style-name="T1059">. Dusetų seniūnijos ir parapi</text:span><text:span text:style-name="T1060">jos bendruomenės santalka, atstovaujama valdybos nario Vytauto Čypo;</text:span></text:p>
      <text:p text:style-name="P1061"><text:span text:style-name="T1062">6.73</text:span><text:span text:style-name="T1063">. Dzūkijos kaimo plėtros partnerių asociacija, atstovaujama pirmininko Edgaro Gardziulevičiaus;</text:span></text:p>
      <text:p text:style-name="P1064"><text:span text:style-name="T1065">6.74</text:span><text:span text:style-name="T1066">. Eičių bendruomenė „Karšuva“, atstovaujama pirmininkės Danutės Dapkienės;</text:span></text:p>
      <text:p text:style-name="P1067"><text:span text:style-name="T1068">6.75</text:span><text:span text:style-name="T1069">. Ežaičių kaimo bendruomenė, atstovaujama pirmininko Roberto Bartkaus;</text:span></text:p>
      <text:p text:style-name="P1070"><text:span text:style-name="T1071">6.76</text:span><text:span text:style-name="T1072">. Gaižaičių kaimo bendruomenė, atstovaujama pirmininkės Laimutės Petkauskienės;</text:span></text:p>
      <text:p text:style-name="P1073"><text:span text:style-name="T1074">6.77</text:span><text:span text:style-name="T1075">. Gaižaičių seniūnijos daugiavaikių šeimų bendrija, atstovaujama pirmininkės Geno</text:span><text:span text:style-name="T1076">vaitės Gabrūnienės;</text:span></text:p>
      <text:p text:style-name="P1077"><text:span text:style-name="T1078">6.78</text:span><text:span text:style-name="T1079">. Gaižiūnų kaimo bendruomenė, atstovaujama tarybos pirmininko Adolfo Jasinevičiaus;</text:span></text:p>
      <text:p text:style-name="P1080"><text:span text:style-name="T1081">6.79</text:span><text:span text:style-name="T1082">. Gardamo kaimo bendruomenė „Tenenys“, atstovaujama tarybos narės Birutės Pocevičienės;</text:span></text:p>
      <text:p text:style-name="P1083"><text:span text:style-name="T1084">6.80</text:span><text:span text:style-name="T1085">. Geisteriškių kaimo bendruomenė,<text:s/></text:span><text:span text:style-name="T1086">atstovaujama pirmininkės Vilmos Čėsnienės;</text:span></text:p>
      <text:p text:style-name="P1087"><text:span text:style-name="T1088">6.81</text:span><text:span text:style-name="T1089">. Gervinės kaimo bendruomenė, atstovaujama pirmininkės Jūratės Garliauskienės;</text:span></text:p>
      <text:p text:style-name="P1090"><text:span text:style-name="T1091">6.82</text:span><text:span text:style-name="T1092">. Gėluvos kaimo bendruomenė, atstovaujama pirmininko Jono Vazgio;</text:span></text:p>
      <text:p text:style-name="P1093"><text:span text:style-name="T1094">6.83</text:span><text:span text:style-name="T1095">. Giliogirio bendruomenė, atstovaujama pirmi</text:span><text:span text:style-name="T1096">ninko Stasio Norvilo;</text:span></text:p>
      <text:p text:style-name="P1097"><text:span text:style-name="T1098">6.84</text:span><text:span text:style-name="T1099">. Girininkų kaimo bendruomenė, atstovaujama pirmininkės Jadvygos Aldonos Lukauskienės;</text:span></text:p>
      <text:p text:style-name="P1100"><text:span text:style-name="T1101">6.85</text:span><text:span text:style-name="T1102">. Girdiškės kaimo bendruomenė, atstovaujama pirmininko Vito Jaškausko;</text:span></text:p>
      <text:p text:style-name="P1103"><text:span text:style-name="T1104">6.86</text:span><text:span text:style-name="T1105">. Gropiškių kaimo bendruomenė, atstovaujama pirminin</text:span><text:span text:style-name="T1106">kės Albinos Bakšienės;</text:span></text:p>
      <text:p text:style-name="P1107"><text:span text:style-name="T1108">6.87</text:span><text:span text:style-name="T1109">. Gudkaimio kaimo bendruomenė, atstovaujama pirmininko Ramūno Žemaičio;</text:span></text:p>
      <text:p text:style-name="P1110"><text:span text:style-name="T1111">6.88</text:span><text:span text:style-name="T1112">. Gulbinų bendruomenė, atstovaujama Vytauto Prano Tauros;</text:span></text:p>
      <text:p text:style-name="P1113"><text:span text:style-name="T1114">6.89</text:span><text:span text:style-name="T1115">. Iždonų kaimo bendruomenė, atstovaujama pirmininkės Neringos Eitutienės;</text:span></text:p>
      <text:p text:style-name="P1116"><text:span text:style-name="T1117">6.9</text:span><text:span text:style-name="T1118">0</text:span><text:span text:style-name="T1119">. Jakiškių-Maironių kaimų bendruomenė, atstovaujama pirmininkės Violetos Žemeckienės;</text:span></text:p>
      <text:p text:style-name="P1120"><text:span text:style-name="T1121">6.91</text:span><text:span text:style-name="T1122">. Jankūnų kaimo bendruomenė, atstovaujama pirmininkės Stanislavos Norkuvienės;</text:span></text:p>
      <text:p text:style-name="P1123"><text:span text:style-name="T1124">6.92</text:span><text:span text:style-name="T1125">. Jonavos rajono Pasraučių, Mimainių ir Gaižiūnų kaimų bendruomenė,<text:s/></text:span><text:span text:style-name="T1126">atstovaujama tarybos nario Česlovo Garnio;</text:span></text:p>
      <text:p text:style-name="P1127"><text:span text:style-name="T1128">6.93</text:span><text:span text:style-name="T1129">. Jonavos rajono savivaldybės VVG, atstovaujama valdybos nario Petro Vyšniausko;</text:span></text:p>
      <text:p text:style-name="P1130"><text:span text:style-name="T1131">6.94</text:span><text:span text:style-name="T1132">. Jonavos rajono Šveicarijos kaimo bendruomenė, atstovaujama pirmininko Juozo Jokimo;</text:span></text:p>
      <text:p text:style-name="P1133"><text:span text:style-name="T1134">6.95</text:span><text:span text:style-name="T1135">. Joniškėlio Igno Karp</text:span><text:span text:style-name="T1136">io žemės ūkio ir paslaugų mokykla, atstovaujama laikinai einančios direktoriaus pareigas Jūratės Jovaišienės;</text:span></text:p>
      <text:p text:style-name="P1137"><text:span text:style-name="T1138">6.96</text:span><text:span text:style-name="T1139">. Joniškio rajono kaimo bendruomenių sąjunga, atstovaujama valdybos narės Rasos Birutytės;</text:span></text:p>
      <text:p text:style-name="P1140"><text:span text:style-name="T1141">6.97</text:span><text:span text:style-name="T1142">. Joniškio rajono partnerystės vietos<text:s/></text:span><text:span text:style-name="T1143">veiklos grupė, atstovaujama pirmininkės Nijolės Valuckienės;</text:span></text:p>
      <text:p text:style-name="P1144"><text:span text:style-name="T1145">6.98</text:span><text:span text:style-name="T1146">. Judrėnų Stepono Dariaus bendruomenė, atstovaujama pirmininkės Vilijos Norvilienės;</text:span></text:p>
      <text:p text:style-name="P1147"><text:span text:style-name="T1148">6.99</text:span><text:span text:style-name="T1149">. Jungtinė kaimų bendruomenė „Užugiriai“, atstovaujama pirmininkės Dominykos Dubauskaitės-Kair</text:span><text:span text:style-name="T1150">evičienės;</text:span></text:p>
      <text:p text:style-name="P1151"><text:span text:style-name="T1152">6.100</text:span><text:span text:style-name="T1153">. Juodainių kaimo bendruomenė, atstovaujama Dalios Norkienės, bendruomenės pirmininko pavaduotojos;</text:span></text:p>
      <text:p text:style-name="P1154"><text:span text:style-name="T1155">6.101</text:span><text:span text:style-name="T1156">. Juodeikių kaimo bendruomenė, atstovaujama pirmininkės Eglės Ginkuvienės;</text:span></text:p>
      <text:p text:style-name="P1157"><text:span text:style-name="T1158">6.102</text:span><text:span text:style-name="T1159">. Juodšilių seniūnijos kaimų bendruomenė, a</text:span><text:span text:style-name="T1160">tstovaujama pirmininkės Danutos Darčanovos;</text:span></text:p>
      <text:p text:style-name="P1161"><text:span text:style-name="T1162">6.103</text:span><text:span text:style-name="T1163">. Juostaviečių bendruomenė, atstovaujama pirmininko Arvydo Džiulnos;</text:span></text:p>
      <text:p text:style-name="P1164"><text:span text:style-name="T1165">6.104</text:span><text:span text:style-name="T1166">. Jurbarko rajono bendruomenių sąjunga, atstovaujama pirmininko Sigito Vaitiekūno;</text:span></text:p>
      <text:p text:style-name="P1167"><text:span text:style-name="T1168">6.105</text:span><text:span text:style-name="T1169">. Kaimo bendruomenė „Mažonų rytas</text:span><text:span text:style-name="T1170">“, atstovaujama pirmininkės Laimos Šveikauskienės;</text:span></text:p>
      <text:p text:style-name="P1171"><text:span text:style-name="T1172">6.106</text:span><text:span text:style-name="T1173">. Kaimo bendruomenė „Mūsų Labardžiai“, atstovaujama pirmininkės Onos Jocienės;</text:span></text:p>
      <text:p text:style-name="P1174"><text:span text:style-name="T1175">6.107</text:span><text:span text:style-name="T1176">. Kaimo bendruomenė „Sartupietis“, atstovaujama valdybos narės Sonatos Obrikytės;</text:span></text:p>
      <text:p text:style-name="P1177"><text:span text:style-name="T1178">6.108</text:span><text:span text:style-name="T1179">. Kaimo bendruome</text:span><text:span text:style-name="T1180">nė „Senieji Antupiai“, atstovaujama tarybos pirmininko Juozo Bernoto;</text:span></text:p>
      <text:p text:style-name="P1181"><text:span text:style-name="T1182">6.109</text:span><text:span text:style-name="T1183">. Kaimo bendruomenė „Taurų Žiburys“, atstovaujama pirmininkės Irenos Jonikienės;</text:span></text:p>
      <text:p text:style-name="P1184"><text:span text:style-name="T1185">6.110</text:span><text:span text:style-name="T1186">. Kaimų bendruomenė „Berteškiai“, atstovaujama pirmininkės pavaduotojos Gintos Balsienė</text:span><text:span text:style-name="T1187">s;</text:span></text:p>
      <text:p text:style-name="P1188"><text:span text:style-name="T1189">6.111</text:span><text:span text:style-name="T1190">. Kaimų bendruomenė „Biliūnai“, atstovaujama pirmininkės Vilmos Račkauskienės;</text:span></text:p>
      <text:p text:style-name="P1191"><text:span text:style-name="T1192">6.112</text:span><text:span text:style-name="T1193">. Kaimų bendruomenė „Saulietekis“, atstovaujama pirmininkės Vidos Zolotoriovos;</text:span></text:p>
      <text:p text:style-name="P1194"><text:span text:style-name="T1195">6.113</text:span><text:span text:style-name="T1196">. Kaimų bendruomenė „Sujainiai“, atstovaujama pirmininkės Daivos Ul</text:span><text:span text:style-name="T1197">inskienės;</text:span></text:p>
      <text:p text:style-name="P1198"><text:span text:style-name="T1199">6.114</text:span><text:span text:style-name="T1200">. Kaimo bendruomenė „Šereiklaukis“, atstovaujama pirmininko Arūno Mockaus;</text:span></text:p>
      <text:p text:style-name="P1201"><text:span text:style-name="T1202">6.115</text:span><text:span text:style-name="T1203">. Kalnelio kaimo bendruomenė „Sidabrė“, atstovaujama Joniškio r. sav. administracijos Socialinės paramos skyriaus vyresniosios specialistės Ritos<text:s/></text:span><text:span text:style-name="T1204">Tamašauskienės;</text:span></text:p>
      <text:p text:style-name="P1205"><text:span text:style-name="T1206">6.116</text:span><text:span text:style-name="T1207">. Kaltinėnų miestelio bendruomenė, atstovaujama pirmininkės Astos Petravičienės;</text:span></text:p>
      <text:p text:style-name="P1208"><text:span text:style-name="T1209">6.117</text:span><text:span text:style-name="T1210">. Kalvarijos vietos veiklos grupė, atstovaujama valdybos nario Ginto Baliulio;</text:span></text:p>
      <text:p text:style-name="P1211"><text:span text:style-name="T1212">6.118</text:span><text:span text:style-name="T1213">. Kalvių bendruomenė, atstovaujama pirmininkės Linos<text:s/></text:span><text:span text:style-name="T1214">Brazionienės;</text:span></text:p>
      <text:p text:style-name="P1215"><text:span text:style-name="T1216">6.119</text:span><text:span text:style-name="T1217">. Kamajų bendruomenė, atstovaujama kultūrinių renginių organizatorės Sigitos Gasiūnienės;</text:span></text:p>
      <text:p text:style-name="P1218"><text:span text:style-name="T1219">6.120</text:span><text:span text:style-name="T1220">. Kapčiamiesčio seniūnijos bendruomenės komitetas, atstovaujamas pirmininkės Vilmos Matulevičienės;</text:span></text:p>
      <text:p text:style-name="P1221"><text:span text:style-name="T1222">6.121</text:span><text:span text:style-name="T1223">. Karalių kaimo<text:s/></text:span><text:span text:style-name="T1224">bendruomenė, atstovaujama pirmininko Vito Marcinkevičiaus;</text:span></text:p>
      <text:p text:style-name="P1225"><text:span text:style-name="T1226">6.122</text:span><text:span text:style-name="T1227">. Karklinių kaimo bendruomenė, atstovaujama pirmininkės Vilijos Svygarienės;</text:span></text:p>
      <text:p text:style-name="P1228"><text:span text:style-name="T1229">6.123</text:span><text:span text:style-name="T1230">. Katauskių kaimo bendruomenė, atstovaujama pirmininko Jono Galinaičio;</text:span></text:p>
      <text:p text:style-name="P1231"><text:span text:style-name="T1232">6.124</text:span><text:span text:style-name="T1233">. Kauno rajono vietos</text:span><text:span text:style-name="T1234"><text:s/>veiklos grupė, atstovaujama pirmininko Vytauto Zubo;</text:span></text:p>
      <text:p text:style-name="P1235"><text:span text:style-name="T1236">6.125</text:span><text:span text:style-name="T1237">. Kavoliškio kaimo bendruomenė, atstovaujama pirmininkės Danutės Kirstukienės;</text:span></text:p>
      <text:p text:style-name="P1238"><text:span text:style-name="T1239">6.126</text:span><text:span text:style-name="T1240">. Kazliškių bendruomenė, atstovaujama pirmininko Kęstučio Kirnos;</text:span></text:p>
      <text:p text:style-name="P1241"><text:span text:style-name="T1242">6.127</text:span><text:span text:style-name="T1243">. Kelmės krašto partnerystės v</text:span><text:span text:style-name="T1244">ietos veiklos grupė, atstovaujama valdybos narės, projektų vadovės Dalios Skardžiuvienės;</text:span></text:p>
      <text:p text:style-name="P1245"><text:span text:style-name="T1246">6.128</text:span><text:span text:style-name="T1247">. Kęsčių kaimo bendruomenė „Elbenta“, atstovaujama valdybos nario Petro Kleinaičio;</text:span></text:p>
      <text:p text:style-name="P1248"><text:span text:style-name="T1249">6.129</text:span><text:span text:style-name="T1250">. Keturiasdešimt<text:s/></text:span><text:span text:style-name="T1251">t</text:span><text:span text:style-name="T1252">otorių kaimo totorių bendruomenė, atstovaujama</text:span><text:span text:style-name="T1253"><text:s/>pirmininkės Fatimos Buinovskos;</text:span></text:p>
      <text:p text:style-name="P1254"><text:span text:style-name="T1255">6.130</text:span><text:span text:style-name="T1256">. Kiauklių kaimo bendruomenė, atstovaujama pirmininkės Astos Amankavičienės;</text:span></text:p>
      <text:p text:style-name="P1257"><text:span text:style-name="T1258">6.131</text:span><text:span text:style-name="T1259">. Kirdonių kaimo bendruomenė, atstovaujama pirmininko Audrio Šmito;</text:span></text:p>
      <text:p text:style-name="P1260"><text:span text:style-name="T1261">6.132</text:span><text:span text:style-name="T1262">. Kisiniškių kaimo bendruomenė, atstovaujama pirmin</text:span><text:span text:style-name="T1263">inkės Birutės Krevičienės;</text:span></text:p>
      <text:p text:style-name="P1264"><text:span text:style-name="T1265">6.133</text:span><text:span text:style-name="T1266">. Klaipėdos rajono Agluonėnų seniūnijos bendruomenė, atstovaujama valdybos narės Laimos Tučienės;</text:span></text:p>
      <text:p text:style-name="P1267"><text:span text:style-name="T1268">6.134</text:span><text:span text:style-name="T1269">. Klaipėdos rajono Antkopčio kaimo bendruomenės centras, atstovaujamas pirmininko Jono Stepono Edvardo Mockaus;</text:span></text:p>
      <text:p text:style-name="P1270"><text:span text:style-name="T1271">6.135</text:span><text:span text:style-name="T1272">. Klampučių kaimo bendruomenė, atstovaujama pirmininkės Daivos Rudzevičienės;</text:span></text:p>
      <text:p text:style-name="P1273"><text:span text:style-name="T1274">6.136</text:span><text:span text:style-name="T1275">. Kratiškių kaimo bendruomenė, atstovaujama tarybos pirmininkės Angelės Armonavičienės;</text:span></text:p>
      <text:p text:style-name="P1276"><text:span text:style-name="T1277">6.137</text:span><text:span text:style-name="T1278">. Kretingos rajono kaimo plėtros asociacija, atstovaujama pirmin</text:span><text:span text:style-name="T1279">inkės Linos Stanienės;</text:span></text:p>
      <text:p text:style-name="P1280"><text:span text:style-name="T1281">6.138</text:span><text:span text:style-name="T1282">. Kriokiškių kaimo bendruomenė, atstovaujama pirmininkės Redos Tamašauskienės;</text:span></text:p>
      <text:p text:style-name="P1283"><text:span text:style-name="T1284">6.139</text:span><text:span text:style-name="T1285">. Kriukių kaimo bendruomenė „Šeševė“, atstovaujama pirmininko Gintauto Jokšto;</text:span></text:p>
      <text:p text:style-name="P1286"><text:span text:style-name="T1287">6.140</text:span><text:span text:style-name="T1288">. Kučgalio bendruomenė, atstovaujama pirmininko<text:s/></text:span><text:span text:style-name="T1289">Raimondo Vedlugos;</text:span></text:p>
      <text:p text:style-name="P1290"><text:span text:style-name="T1291">6.141</text:span><text:span text:style-name="T1292">. Kulautuvos bendruomenės centras, atstovaujamas prezidentės Lauros Pėkienės;</text:span></text:p>
      <text:p text:style-name="P1293"><text:span text:style-name="T1294">6.142</text:span><text:span text:style-name="T1295">. Kupiškio rajono vietos veiklos grupė, atstovaujama pirmininkės Neringos Čemerienės;</text:span></text:p>
      <text:p text:style-name="P1296"><text:span text:style-name="T1297">6.143</text:span><text:span text:style-name="T1298">. Kupreliškio kaimo bendruomenė, atstovaujama<text:s/></text:span><text:span text:style-name="T1299">tarybos pirmininkės Danutės Einorienės;</text:span></text:p>
      <text:p text:style-name="P1300"><text:span text:style-name="T1301">6.144</text:span><text:span text:style-name="T1302">. Kurkliečių bendrija, atstovaujama pirmininkės Alviros Žvinienės;</text:span></text:p>
      <text:p text:style-name="P1303"><text:span text:style-name="T1304">6.145</text:span><text:span text:style-name="T1305">. Kvetkų kaimo bendruomenė, atstovaujama tarybos pirmininko Jono Strunkio;</text:span></text:p>
      <text:p text:style-name="P1306"><text:span text:style-name="T1307">6.146</text:span><text:span text:style-name="T1308">. Kvietiškio kaimo bendruomenė, atstovaujama pi</text:span><text:span text:style-name="T1309">rmininkės Lenos Lelešienės;</text:span></text:p>
      <text:p text:style-name="P1310"><text:span text:style-name="T1311">6.147</text:span><text:span text:style-name="T1312">. Lapių bendruomenės centras, atstovaujamas pirmininkės Laimos Karbauskienės;</text:span></text:p>
      <text:p text:style-name="P1313"><text:span text:style-name="T1314">6.148</text:span><text:span text:style-name="T1315">. Laukuvos miestelio bendruomenė, atstovaujama pirmininkės Danutės Norbutienės;</text:span></text:p>
      <text:p text:style-name="P1316"><text:span text:style-name="T1317">6.149</text:span><text:span text:style-name="T1318">. Laukuvos seniūnijos moterų klubas,<text:s/></text:span><text:span text:style-name="T1319">atstovaujamas pirmininkės pavaduotojos Redos Knystautienės;</text:span></text:p>
      <text:p text:style-name="P1320"><text:span text:style-name="T1321">6.150</text:span><text:span text:style-name="T1322">. Lazdijų rajono Kučiūnų kaimo bendruomenės komitetas, atstovaujamas pirmininko Pranciškaus Kundroto;</text:span></text:p>
      <text:p text:style-name="P1323"><text:span text:style-name="T1324">6.151</text:span><text:span text:style-name="T1325">. Lazdijų rajono savivaldybės administracija, atstovaujama Investicijų<text:s/></text:span><text:span text:style-name="T1326">skyriaus vedėjo Vidmanto Pilvinio;</text:span></text:p>
      <text:p text:style-name="P1327"><text:span text:style-name="T1328">6.152</text:span><text:span text:style-name="T1329">. Lieporų kaimo bendruomenė, atstovaujama pirmininkės Daivos Sasnauskienės;</text:span></text:p>
      <text:p text:style-name="P1330"><text:span text:style-name="T1331">6.153</text:span><text:span text:style-name="T1332">. Lietuvos kaimo bendruomenių sąjunga, atstovaujama pirmininkės Guodos Burokienės;</text:span></text:p>
      <text:p text:style-name="P1333"><text:span text:style-name="T1334">6.154</text:span><text:span text:style-name="T1335">. Lietuvos Respublikos žemės ūkio m</text:span><text:span text:style-name="T1336">inisterijos<text:s/></text:span><text:span text:style-name="T1337">p</text:span><text:span text:style-name="T1338">rogramos „LEADER“ žemdirbių mokymo metodikos centras, atstovaujamas direktorės Linos Gumbrevičienės;</text:span></text:p>
      <text:p text:style-name="P1339"><text:span text:style-name="T1340">6.155</text:span><text:span text:style-name="T1341">. Linkaičių kaimo bendruomenė, atstovaujama pirmininkės Bronės Raščiauskienės;</text:span></text:p>
      <text:p text:style-name="P1342"><text:span text:style-name="T1343">6.156</text:span><text:span text:style-name="T1344">. Liolių bendruomenė, atstovaujama pirmininko</text:span><text:span text:style-name="T1345"><text:s/>Vytauto Jonušo;</text:span></text:p>
      <text:p text:style-name="P1346"><text:span text:style-name="T1347">6.157</text:span><text:span text:style-name="T1348">. Lomių kaimo bendruomenė „Lomiai“, atstovaujama valdybos pirmininkės Elenos Bazinienės;</text:span></text:p>
      <text:p text:style-name="P1349"><text:span text:style-name="T1350">6.158</text:span><text:span text:style-name="T1351">. Lumpėnų kaimo bendruomenė, atstovaujama pirmininkės Aidos Šimkaitienės;</text:span></text:p>
      <text:p text:style-name="P1352"><text:span text:style-name="T1353">6.159</text:span><text:span text:style-name="T1354">. Maciuičių ir Kalniškės bendruomenė, atstovaujam</text:span><text:span text:style-name="T1355">a valdybos pirmininkės Alinos Petkevičienės;</text:span></text:p>
      <text:p text:style-name="P1356"><text:span text:style-name="T1357">6.160</text:span><text:span text:style-name="T1358">. Maldenių kaimo bendruomenė, atstovaujama pirmininkės Emilijos Kvedarienės;</text:span></text:p>
      <text:p text:style-name="P1359"><text:span text:style-name="T1360">6.161</text:span><text:span text:style-name="T1361">. Matlaukio kaimo bendruomenė, atstovaujama pirmininkės Ramutės Raulušonienės;</text:span></text:p>
      <text:p text:style-name="P1362"><text:span text:style-name="T1363">6.162</text:span><text:span text:style-name="T1364">. Mažosios Viduklės kaimų be</text:span><text:span text:style-name="T1365">ndruomenė, atstovaujama Stanislavos Bukelienės;</text:span></text:p>
      <text:p text:style-name="P1366"><text:span text:style-name="T1367">6.163</text:span><text:span text:style-name="T1368">. Mažųjų Būdežerių bendruomenė, atstovaujama pirmininkės Zitos Astrauskienės;</text:span></text:p>
      <text:p text:style-name="P1369"><text:span text:style-name="T1370">6.164</text:span><text:span text:style-name="T1371">. Medeikių kaimo bendruomenė, atstovaujama tarybos pirmininkės Onos Pelanienės;</text:span></text:p>
      <text:p text:style-name="P1372"><text:span text:style-name="T1373">6.165</text:span><text:span text:style-name="T1374">. Meilūnų kaimo bendruo</text:span><text:span text:style-name="T1375">menė, atstovaujama tarybos pirmininko Donato Nevieros;</text:span></text:p>
      <text:p text:style-name="P1376"><text:span text:style-name="T1377">6.166</text:span><text:span text:style-name="T1378">. Mekių kaimo bendruomenė, atstovaujama pirmininkės Deimantės Pelenytės;</text:span></text:p>
      <text:p text:style-name="P1379"><text:span text:style-name="T1380">6.167</text:span><text:span text:style-name="T1381">. Mociškių kaimo bendruomenė, atstovaujama pirmininko Dariaus Damulio;</text:span></text:p>
      <text:p text:style-name="P1382"><text:span text:style-name="T1383">6.168</text:span><text:span text:style-name="T1384">. Molėtų rajono bendruomenių<text:s/></text:span><text:span text:style-name="T1385">centrų asociacija, atstovaujama pirmininkės Vaidos Saugienienės;</text:span></text:p>
      <text:p text:style-name="P1386"><text:span text:style-name="T1387">6.169</text:span><text:span text:style-name="T1388">. Mieliūnų bendruomenė, atstovaujama pirmininkės Janinos Šulnienės;</text:span></text:p>
      <text:p text:style-name="P1389"><text:span text:style-name="T1390">6.170</text:span><text:span text:style-name="T1391">. Mindaugių kaimo bendruomenė, atstovaujama pirmininko Kosto Joniškio;</text:span></text:p>
      <text:p text:style-name="P1392"><text:span text:style-name="T1393">6.171</text:span><text:span text:style-name="T1394">. Molėtų rajono ekologini</text:span><text:span text:style-name="T1395">ų ūkių bendruomenė „Gojelis“, atstovaujama tarybos pirmininkės Elenos Grajauskienės;</text:span></text:p>
      <text:p text:style-name="P1396"><text:span text:style-name="T1397">6.172</text:span><text:span text:style-name="T1398">. Molėtų rajono vietos veiklos grupė „Keisdamiesi keičiame“, atstovaujama pirmininko Virgilijaus Širono;</text:span></text:p>
      <text:p text:style-name="P1399"><text:span text:style-name="T1400">6.173</text:span><text:span text:style-name="T1401">. Mosėdžio miestelio bendruomenė, atstovaujama p</text:span><text:span text:style-name="T1402">irmininkės Jadvygos Laureckienės;<text:s/></text:span></text:p>
      <text:p text:style-name="P1403"><text:span text:style-name="T1404">6.174</text:span><text:span text:style-name="T1405">. Natkiškių kaimo bendruomenė, atstovaujama pirmininko Valdo Armono;</text:span></text:p>
      <text:p text:style-name="P1406"><text:span text:style-name="T1407">6.175</text:span><text:span text:style-name="T1408">. Nemakščių bendruomenės santalka, atstovaujama pirmininkės Elenos Vaitkuvienės;</text:span></text:p>
      <text:p text:style-name="P1409"><text:span text:style-name="T1410">6.176</text:span><text:span text:style-name="T1411">. Nemunėlio Radviliškio bendruomenė,<text:s/></text:span><text:span text:style-name="T1412">atstovaujama tarybos pirmininkės Skaidrės Tilindienės;</text:span></text:p>
      <text:p text:style-name="P1413"><text:span text:style-name="T1414">6.177</text:span><text:span text:style-name="T1415">. Nevarėnų bendruomenė „Ratas“, atstovaujama pirmininko pavaduotojo Stanislovo Grigalausko;</text:span></text:p>
      <text:p text:style-name="P1416"><text:span text:style-name="T1417">6.178</text:span><text:span text:style-name="T1418">. Norkaičių kaimo bendruomenė „Galmena“, atstovaujama pirmininkės Raimondos Žvynakienės;</text:span></text:p>
      <text:p text:style-name="P1419"><text:span text:style-name="T1420">6.179</text:span><text:span text:style-name="T1421">. Obelyno kaimo bendruomenė, atstovaujama pirmininkės Kristinos Ruškienės;</text:span></text:p>
      <text:p text:style-name="P1422"><text:span text:style-name="T1423">6.180</text:span><text:span text:style-name="T1424">. Paežerių bendruomenė „Aukso ragas“, atstovaujama pirmininko Algirdo Aramino;</text:span></text:p>
      <text:p text:style-name="P1425"><text:span text:style-name="T1426">6.181</text:span><text:span text:style-name="T1427">. Pačeriaukštės kaimo bendruomenė, atstovaujama tarybos pirmininkės Sandros Š</text:span><text:span text:style-name="T1428">imienės;</text:span></text:p>
      <text:p text:style-name="P1429"><text:span text:style-name="T1430">6.182</text:span><text:span text:style-name="T1431">. Pagėgių bendruomenė, atstovaujama pirmininko Edmundo Inčiaus;</text:span></text:p>
      <text:p text:style-name="P1432"><text:span text:style-name="T1433">6.183</text:span><text:span text:style-name="T1434">. Pagėgių savivaldybės Kentrių kaimo bendruomenė, atstovaujama pirmininkės Renutės Onos Andrijauskienės;</text:span></text:p>
      <text:p text:style-name="P1435"><text:span text:style-name="T1436">6.184</text:span><text:span text:style-name="T1437">. Pagėgių savivaldybės Plaškių kaimo bendruomenė, a</text:span><text:span text:style-name="T1438">tstovaujama pirmininkės Danutės Bardauskienės;</text:span></text:p>
      <text:p text:style-name="P1439"><text:span text:style-name="T1440">6.185</text:span><text:span text:style-name="T1441">. Pagramančio bendruomenės centras „Gramančia“, atstovaujamas pirmininko Algirdo Turčinavičiaus;</text:span></text:p>
      <text:p text:style-name="P1442"><text:span text:style-name="T1443">6.186</text:span><text:span text:style-name="T1444">. Pagrynių kaimo bendruomenė, atstovaujama pirmininko Vyganto Kamarausko;</text:span></text:p>
      <text:p text:style-name="P1445"><text:span text:style-name="T1446">6.187</text:span><text:span text:style-name="T1447">. Pagirių<text:s/></text:span><text:span text:style-name="T1448">bendruomenė „Gluosnis“, atstovaujama tarybos narės Eugenijos Vaitiekūnienės;</text:span></text:p>
      <text:p text:style-name="P1449"><text:span text:style-name="T1450">6.188</text:span><text:span text:style-name="T1451">. Pajevonio kaimo bendruomenė „Jevonio versmė“, atstovaujama pirmininko Raimondo Vizbaros;</text:span></text:p>
      <text:p text:style-name="P1452"><text:span text:style-name="T1453">6.189</text:span><text:span text:style-name="T1454">. Pajūrio miestelio bendruomenė, atstovaujama bendruomenės pirmininko<text:s/></text:span><text:span text:style-name="T1455">Prano Tamašausko;</text:span></text:p>
      <text:p text:style-name="P1456"><text:span text:style-name="T1457">6.190</text:span><text:span text:style-name="T1458">. Palentinio kaimo bendruomenė, atstovaujama pirmininkės Jolantos Kairienės;</text:span></text:p>
      <text:p text:style-name="P1459"><text:span text:style-name="T1460">6.191</text:span><text:span text:style-name="T1461">. Paluknio bendruomenė „Dienmedis“, atstovaujama pirmininkės Alinos Rizgelienės;</text:span></text:p>
      <text:p text:style-name="P1462"><text:span text:style-name="T1463">6.192</text:span><text:span text:style-name="T1464">. Parovėjos kaimo bendruomenė, atstovaujama tarybos p</text:span><text:span text:style-name="T1465">irmininko Vytauto Stankevičiaus;</text:span></text:p>
      <text:p text:style-name="P1466"><text:span text:style-name="T1467">6.193</text:span><text:span text:style-name="T1468">. Pasvaliečių kaimo bendruomenė, atstovaujama bendruomenės tarybos narės Danutės Stankevičienės;</text:span></text:p>
      <text:p text:style-name="P1469"><text:span text:style-name="T1470">6.194</text:span><text:span text:style-name="T1471">. Patunkiškių kaimo bendruomenė, atstovaujama seniūnaičio Valentino Kružinausko;</text:span></text:p>
      <text:p text:style-name="P1472"><text:span text:style-name="T1473">6.195</text:span><text:span text:style-name="T1474">. Patilčių kaimo b</text:span><text:span text:style-name="T1475">endruomenė, atstovaujama pirmininko Virginijaus Vaitkevičiaus;</text:span></text:p>
      <text:p text:style-name="P1476"><text:span text:style-name="T1477">6.196</text:span><text:span text:style-name="T1478">. Paulių bendruomenė, atstovaujama valdybos narės Jolitos Minialgienės;</text:span></text:p>
      <text:p text:style-name="P1479"><text:span text:style-name="T1480">6.197</text:span><text:span text:style-name="T1481">. Pavartyčių bendruomenė, atstovaujama pirmininkės Irenos Gvazdauskienės;</text:span></text:p>
      <text:p text:style-name="P1482"><text:span text:style-name="T1483">6.198</text:span><text:span text:style-name="T1484">. Piktupėnų kaimo be</text:span><text:span text:style-name="T1485">ndruomenė, atstovaujama pirmininkės Vitalijos Golovko;</text:span></text:p>
      <text:p text:style-name="P1486"><text:span text:style-name="T1487">6.199</text:span><text:span text:style-name="T1488">. Piliakalnių kaimo bendruomenė, atstovaujama pirmininko pavaduotojos Rimos Gečionienės;</text:span></text:p>
      <text:p text:style-name="P1489"><text:span text:style-name="T1490">6.200</text:span><text:span text:style-name="T1491">. Plikiškių kaimo bendruomenė „Šaltinis“, atstovaujama pirmininko Vaclovo Martinaičio;</text:span></text:p>
      <text:p text:style-name="P1492"><text:span text:style-name="T1493">6.201</text:span><text:span text:style-name="T1494">. Plungės rajono savivaldybės administracija, atstovaujama administracijos direktoriaus pavaduotojos Astos Beierle Eigirdienės;</text:span></text:p>
      <text:p text:style-name="P1495"><text:span text:style-name="T1496">6.202</text:span><text:span text:style-name="T1497">. Plungės rajono savivaldybės vietos veiklos grupė, atstovaujama projekto administratorės Rimos Jokubauskienės;</text:span></text:p>
      <text:p text:style-name="P1498"><text:span text:style-name="T1499">6.203</text:span><text:span text:style-name="T1500">. Plungės rajono Žemaičių Kalvarijos seniūnijos bendruomenė „Gardai“, atstovaujama tarybos narės Almos Mikalauskienės;</text:span></text:p>
      <text:p text:style-name="P1501"><text:span text:style-name="T1502">6.204</text:span><text:span text:style-name="T1503">. Pošupių kaimo bendruomenė, atstovaujama pirmininkės Sigitos Samoilovos;</text:span></text:p>
      <text:p text:style-name="P1504"><text:span text:style-name="T1505">6.205</text:span><text:span text:style-name="T1506">. Požėčių kaimo bendruomenė,<text:s/></text:span><text:span text:style-name="T1507">atstovaujama pirmininkės Albinos Kaupienės;</text:span></text:p>
      <text:p text:style-name="P1508"><text:span text:style-name="T1509">6.206</text:span><text:span text:style-name="T1510">. Prienų rajono vietos veiklos grupė, atstovaujama pirmininkės Aušros Kazlauskienės;</text:span></text:p>
      <text:p text:style-name="P1511"><text:span text:style-name="T1512">6.207</text:span><text:span text:style-name="T1513">. Ramoniškių kaimo bendruomenė, atstovaujama pirmininkės Neringos Budrevičienės;</text:span></text:p>
      <text:p text:style-name="P1514"><text:span text:style-name="T1515">6.208</text:span><text:span text:style-name="T1516">. Ramonų kaimo bend</text:span><text:span text:style-name="T1517">ruomenė, atstovaujama pirmininkės Dalytės Raudonienės;</text:span></text:p>
      <text:p text:style-name="P1518"><text:span text:style-name="T1519">6.209</text:span><text:span text:style-name="T1520">. Raseinių rajono kaimų bendruomenių sąjunga, atstovaujama pirmininkės Loretos Sirvidienės;</text:span></text:p>
      <text:p text:style-name="P1521"><text:span text:style-name="T1522">6.210</text:span><text:span text:style-name="T1523">. Raseinių rajono vietos veiklos grupė „Raseinių krašto bendrija“, atstovaujama pirmininko<text:s/></text:span><text:span text:style-name="T1524">Vinco Blinstrubo;</text:span></text:p>
      <text:p text:style-name="P1525"><text:span text:style-name="T1526">6.211</text:span><text:span text:style-name="T1527">. Rinkuškių bendruomenė, atstovaujama tarybos pirmininkės Irenos Misevičienės;</text:span></text:p>
      <text:p text:style-name="P1528"><text:span text:style-name="T1529">6.212</text:span><text:span text:style-name="T1530">. Rokiškio rajono vietos veiklos grupė, atstovaujama pirmininko Valentino Šedžio;</text:span></text:p>
      <text:p text:style-name="P1531"><text:span text:style-name="T1532">6.213</text:span><text:span text:style-name="T1533">. Rovėjos bendruomenė, atstovaujama pirmininkės Va</text:span><text:span text:style-name="T1534">ndos Kiaulakienės;</text:span></text:p>
      <text:p text:style-name="P1535"><text:span text:style-name="T1536">6.214</text:span><text:span text:style-name="T1537">. Rudiškių kaimo bendruomenė, atstovaujama pirmininko pavaduotojos Elenos Karnišauskienės;</text:span></text:p>
      <text:p text:style-name="P1538"><text:span text:style-name="T1539">6.215</text:span><text:span text:style-name="T1540">. Sadūnų kaimo bendruomenė, atstovaujama pirmininkės Reginos Macijauskienės;</text:span></text:p>
      <text:p text:style-name="P1541"><text:span text:style-name="T1542">6.216</text:span><text:span text:style-name="T1543">. Satkūnų kaimo bendruomenė „Gija“, atstov</text:span><text:span text:style-name="T1544">aujama<text:s/></text:span><text:span text:style-name="T1545">r</text:span><text:span text:style-name="T1546">egistravimo skyriaus vyriausiosios specialistės Ritos Banienės;</text:span></text:p>
      <text:p text:style-name="P1547"><text:span text:style-name="T1548">6.217</text:span><text:span text:style-name="T1549">. Seirijų bendruomenės komitetas, atstovaujamas pirmininkės Česlovos Šmulkštienės;</text:span></text:p>
      <text:p text:style-name="P1550"><text:span text:style-name="T1551">6.218</text:span><text:span text:style-name="T1552">. Skirgiškių gyventojų asociacija, atstovaujama direktorės Ramunės Paškevičienės;</text:span></text:p>
      <text:p text:style-name="P1553"><text:span text:style-name="T1554">6.219</text:span><text:span text:style-name="T1555">. Skrebiškių bendruomenė, atstovaujama tarybos pirmininkės Elmos Kirkliauskienės;</text:span></text:p>
      <text:p text:style-name="P1556"><text:span text:style-name="T1557">6.220</text:span><text:span text:style-name="T1558">. Skuodo rajono Gėsalų bendruomenė, atstovaujama bendruomenės pirmininkės Romos Pociuvienės;</text:span></text:p>
      <text:p text:style-name="P1559"><text:span text:style-name="T1560">6.221</text:span><text:span text:style-name="T1561">. Skuodo rajono Narvydžių kaimo bendruomenė, atstovauja</text:span><text:span text:style-name="T1562">ma bendruomenės pirmininkės Laimos Stonkienės;</text:span></text:p>
      <text:p text:style-name="P1563"><text:span text:style-name="T1564">6.222</text:span><text:span text:style-name="T1565">. Skuodo rajono Nausėdų kaimo bendruomenė, atstovaujama pirmininkės Liudos Stanevičienės;</text:span></text:p>
      <text:p text:style-name="P1566"><text:span text:style-name="T1567">6.223</text:span><text:span text:style-name="T1568">. Skuodo rajono Užluobės kaimo bendruomenė, atstovaujama pirmininkės Ramutės Šličiuvienės;</text:span></text:p>
      <text:p text:style-name="P1569"><text:span text:style-name="T1570">6.224</text:span><text:span text:style-name="T1571">.</text:span><text:span text:style-name="T1572"><text:s/>Skuodo rajono Šačių kaimo bendruomenė, atstovaujama pirmininkės Jūratės Bagočienės;</text:span></text:p>
      <text:p text:style-name="P1573"><text:span text:style-name="T1574">6.225</text:span><text:span text:style-name="T1575">. Skuodo rajono Šauklių ir Šatraminių kaimų bendruomenė, atstovaujama narės Daivos Šukienės;</text:span></text:p>
      <text:p text:style-name="P1576"><text:span text:style-name="T1577">6.226</text:span><text:span text:style-name="T1578">. Slabados kaimo bendruomenė, atstovaujama tarybos nario Zbi</text:span><text:span text:style-name="T1579">gnevo Glazko;</text:span></text:p>
      <text:p text:style-name="P1580"><text:span text:style-name="T1581">6.227</text:span><text:span text:style-name="T1582">. Smalininkų bendruomenės centras, atstovaujamas pirmininkės Vandos Stonienės;</text:span></text:p>
      <text:p text:style-name="P1583"><text:span text:style-name="T1584">6.228</text:span><text:span text:style-name="T1585">. Smilgių kaimo bendruomenė, atstovaujama Almos Batvinienės;</text:span></text:p>
      <text:p text:style-name="P1586"><text:span text:style-name="T1587">6.229</text:span><text:span text:style-name="T1588">. Smilgių bendruomenė, atstovaujama pirmininkės Danguolės Plentauskienės;</text:span></text:p>
      <text:p text:style-name="P1589"><text:span text:style-name="T1590">6.230</text:span><text:span text:style-name="T1591">. Stoniškių kaimo bendruomenė, atstovaujama pirmininkės Stasės Bagdonienės;</text:span></text:p>
      <text:p text:style-name="P1592"><text:span text:style-name="T1593">6.231</text:span><text:span text:style-name="T1594">. Stupurų kaimo bendruomenė, atstovaujama pirmininkės Loretos Česnauskienės;</text:span></text:p>
      <text:p text:style-name="P1595"><text:span text:style-name="T1596">6.232</text:span><text:span text:style-name="T1597">. Suvieko kultūros bendruomenė, atstovaujama Zarasų kultūros centro Suvieko<text:s/></text:span><text:span text:style-name="T1598">teritorinio padalinio vadovės Vidos Gaigalienės;</text:span></text:p>
      <text:p text:style-name="P1599"><text:span text:style-name="T1600">6.233</text:span><text:span text:style-name="T1601">. Sūdavos kaimo bendruomenė, atstovaujama pirmininkės Ritos Brazaitienės;</text:span></text:p>
      <text:p text:style-name="P1602"><text:span text:style-name="T1603">6.234</text:span><text:span text:style-name="T1604">. Sūduvos VVG, atstovaujama pirmininkės Redos Kneizevičienės;</text:span></text:p>
      <text:p text:style-name="P1605"><text:span text:style-name="T1606">6.235</text:span><text:span text:style-name="T1607">. Sužionių bendruomenė, atstovaujama pirmini</text:span><text:span text:style-name="T1608">nko Vladislav Maliuk;</text:span></text:p>
      <text:p text:style-name="P1609"><text:span text:style-name="T1610">6.236</text:span><text:span text:style-name="T1611">. Svilių kaimo bendruomenė, atstovaujama pirmininkės Genovaitės Grubinskienės;</text:span></text:p>
      <text:p text:style-name="P1612"><text:span text:style-name="T1613">6.237</text:span><text:span text:style-name="T1614">. Šakių krašto vietos veiklos grupė, atstovaujama pirmininko Algimanto Damijonaičio;</text:span></text:p>
      <text:p text:style-name="P1615"><text:span text:style-name="T1616">6.238</text:span><text:span text:style-name="T1617">. Šernų ir Ketvergių kaimų bendruomenė,<text:s/></text:span><text:span text:style-name="T1618">atstovaujama Marijaus Dambrausko;</text:span></text:p>
      <text:p text:style-name="P1619"><text:span text:style-name="T1620">6.239</text:span><text:span text:style-name="T1621">. Šiaudiniškių kaimo bendruomenė, atstovaujama pirmininkės Irenos Senkuvienės;</text:span></text:p>
      <text:p text:style-name="P1622"><text:span text:style-name="T1623">6.240</text:span><text:span text:style-name="T1624">. Šiauduvos kaimo bendruomenė, atstovaujama pirmininkės Sigitos Laurinavičienės;</text:span></text:p>
      <text:p text:style-name="P1625"><text:span text:style-name="T1626">6.241</text:span><text:span text:style-name="T1627">. Šilalės rajono partnerystės vieto</text:span><text:span text:style-name="T1628">s veiklos grupė, atstovaujama pirmininkės Teresės Jankauskienės;</text:span></text:p>
      <text:p text:style-name="P1629"><text:span text:style-name="T1630">6.242</text:span><text:span text:style-name="T1631">. Šilėnų bendruomenė, atstovaujama pirmininko Gintauto Vidžiūno;</text:span></text:p>
      <text:p text:style-name="P1632"><text:span text:style-name="T1633">6.243</text:span><text:span text:style-name="T1634">. Širvintų rajono vietos veiklos grupė, atstovaujama pirmininkės Vitos Janavičienės;</text:span></text:p>
      <text:p text:style-name="P1635"><text:span text:style-name="T1636">6.244</text:span><text:span text:style-name="T1637">. Šniukštų kai</text:span><text:span text:style-name="T1638">mo kartų bendrija, atstovaujama pirmininkės Daivos Zakšauskienės;</text:span></text:p>
      <text:p text:style-name="P1639"><text:span text:style-name="T1640">6.245</text:span><text:span text:style-name="T1641">. Šylių kaimo bendruomenė „Švylys“, atstovaujama tarybos nario Arūno Juozo Uselio;</text:span></text:p>
      <text:p text:style-name="P1642"><text:span text:style-name="T1643">6.246</text:span><text:span text:style-name="T1644">. Šukionių bendruomenė, atstovaujama tarybos nario Remigijaus Ratniko;</text:span></text:p>
      <text:p text:style-name="P1645"><text:span text:style-name="T1646">6.247</text:span><text:span text:style-name="T1647">. Švenčio</text:span><text:span text:style-name="T1648">nių rajono vietos veiklos grupė „Švenčionių partnerystė“, atstovaujama pirmininkės Birutės Borovikienės;</text:span></text:p>
      <text:p text:style-name="P1649"><text:span text:style-name="T1650">6.248</text:span><text:span text:style-name="T1651">. Šventragio kaimo bendruomenė, atstovaujama pirmininkės Gretos Karpavičienės;</text:span></text:p>
      <text:p text:style-name="P1652"><text:span text:style-name="T1653">6.249</text:span><text:span text:style-name="T1654">. Taujėnų miestelio bendruomenė, atstovaujama bendruom</text:span><text:span text:style-name="T1655">enės pirmininko Rolando Janicko;</text:span></text:p>
      <text:p text:style-name="P1656"><text:span text:style-name="T1657">6.250</text:span><text:span text:style-name="T1658">. Tauragės rajono vietos veiklos grupė, atstovaujama pirmininkės Nijolės Tirevičienės;</text:span></text:p>
      <text:p text:style-name="P1659"><text:span text:style-name="T1660">6.251</text:span><text:span text:style-name="T1661">. Tautkaičių kaimo bendruomenė, atstovaujama sekretorės Ramunės Storpirštytės;</text:span></text:p>
      <text:p text:style-name="P1662"><text:span text:style-name="T1663">6.252</text:span><text:span text:style-name="T1664">. Teiberių ir Mažųjų Šelvių ka</text:span><text:span text:style-name="T1665">imo bendruomenė, atstovaujama pirmininkės Onos Albinos Meištienės;</text:span></text:p>
      <text:p text:style-name="P1666"><text:span text:style-name="T1667">6.253</text:span><text:span text:style-name="T1668">. Telšių rajono Viešvėnų kaimo bendruomenė, atstovaujama tarybos nario Petro Varnelio;</text:span></text:p>
      <text:p text:style-name="P1669"><text:span text:style-name="T1670">6.254</text:span><text:span text:style-name="T1671">. Telšių rajono vietos veiklos grupė, atstovaujama administratorės Sandros<text:s/></text:span><text:span text:style-name="T1672">Valentinavičienės;</text:span></text:p>
      <text:p text:style-name="P1673"><text:span text:style-name="T1674">6.255</text:span><text:span text:style-name="T1675">. Tilvikų kaimo bendruomenė, atstovaujama valdybos pirmininkės Violetos Vaitkienės;</text:span></text:p>
      <text:p text:style-name="P1676"><text:span text:style-name="T1677">6.256</text:span><text:span text:style-name="T1678">. Tradicinių amatų centras „Meniškas kaimas“, atstovaujamas pirmininkės Linos Dieninės;</text:span></text:p>
      <text:p text:style-name="P1679"><text:span text:style-name="T1680">6.257</text:span><text:span text:style-name="T1681">. Trakų krašto kultūros ir amatų asoci</text:span><text:span text:style-name="T1682">acija, atstovaujama valdybos nario Rimanto Burnickio;</text:span></text:p>
      <text:p text:style-name="P1683"><text:span text:style-name="T1684">6.258</text:span><text:span text:style-name="T1685">. Trakų krašto vietos veiklos grupė, atstovaujama pirmininkės Alvydos Kazakevičiūtės;</text:span></text:p>
      <text:p text:style-name="P1686"><text:span text:style-name="T1687">6.259</text:span><text:span text:style-name="T1688">. Trakų rajono Valų kaimo bendruomenė „Neris“, atstovaujama pirmininkės Elžbietos Ščitienės;</text:span></text:p>
      <text:p text:style-name="P1689"><text:span text:style-name="T1690">6.260</text:span><text:span text:style-name="T1691">. Turžėnų bendruomenės centras „Menų artelė“, atstovaujamas pirmininko Romualdo Petkevičiaus;</text:span></text:p>
      <text:p text:style-name="P1692"><text:span text:style-name="T1693">6.261</text:span><text:span text:style-name="T1694">. Tūbinių kaimo bendruomenė, atstovaujama pirmininko Arūno Zibarto;</text:span></text:p>
      <text:p text:style-name="P1695"><text:span text:style-name="T1696">6.262</text:span><text:span text:style-name="T1697">. Tverų bendruomenė, atstovaujama pirmininko Alvido Mickaus;</text:span></text:p>
      <text:p text:style-name="P1698"><text:span text:style-name="T1699">6.263</text:span><text:span text:style-name="T1700">. Ukmergės krašto bendruomenių sąjunga, atstovaujama valdybos pirmininkės Angelės Jokubynienės;</text:span></text:p>
      <text:p text:style-name="P1701"><text:span text:style-name="T1702">6.264</text:span><text:span text:style-name="T1703">. Ukmergės rajono Lyduokių kaimo bendruomenė, atstovaujama pirmininkės Auksės Pusvaškienės;</text:span></text:p>
      <text:p text:style-name="P1704"><text:span text:style-name="T1705">6.265</text:span><text:span text:style-name="T1706">. Ukmergės rajono Padvarių kaimo bendruomenė, ats</text:span><text:span text:style-name="T1707">tovaujama pirmininkės Genovaitės Rakauskienės;</text:span></text:p>
      <text:p text:style-name="P1708"><text:span text:style-name="T1709">6.266</text:span><text:span text:style-name="T1710">. Ukmergės rajono Varinės bendruomenė, atstovaujama pirmininkės Reginos Černiauskienės;</text:span></text:p>
      <text:p text:style-name="P1711"><text:span text:style-name="T1712">6.267</text:span><text:span text:style-name="T1713">. Ukmergės rajono III Antakalnio kaimo bendruomenė, atstovaujama pirmininkės Erikos Buikauskienės;</text:span></text:p>
      <text:p text:style-name="P1714"><text:span text:style-name="T1715">6.</text:span><text:span text:style-name="T1716">268</text:span><text:span text:style-name="T1717">. Usėnų seniūnijos bendruomenė, atstovaujama pirmininkės Gražinos Bardauskienės;</text:span></text:p>
      <text:p text:style-name="P1718"><text:span text:style-name="T1719">6.269</text:span><text:span text:style-name="T1720">. Užkalnių kaimo bendruomenė, atstovaujama pirmininko Gitano Kybarto;</text:span></text:p>
      <text:p text:style-name="P1721"><text:span text:style-name="T1722">6.270</text:span><text:span text:style-name="T1723">. Varėnos krašto vietos veiklos grupė, atstovaujama pirmininko Alvydo Valeišos;<text:s/></text:span></text:p>
      <text:p text:style-name="P1724"><text:span text:style-name="T1725">6.271</text:span><text:span text:style-name="T1726">. Vatušių bendruomenė, atstovaujama pirmininko Rimanto Vizgirdos;</text:span></text:p>
      <text:p text:style-name="P1727"><text:span text:style-name="T1728">6.272</text:span><text:span text:style-name="T1729">. Ventos miesto bendruomenės centras „PRIE VENTOS“, atstovaujamas seniūnės padėjėjos Renės Karjakinaitės;</text:span></text:p>
      <text:p text:style-name="P1730"><text:span text:style-name="T1731">6.273</text:span><text:span text:style-name="T1732">. Veisiejų seniūnijos bendruomenės komitetas,<text:s/></text:span><text:span text:style-name="T1733">atstovaujamas pirmininko Zenono Kavaliausko;</text:span></text:p>
      <text:p text:style-name="P1734"><text:span text:style-name="T1735">6.274</text:span><text:span text:style-name="T1736">. Veiviržėnų bendruomenė, atstovaujama pirmininkės Valės Krauleidienės;</text:span></text:p>
      <text:p text:style-name="P1737"><text:span text:style-name="T1738">6.275</text:span><text:span text:style-name="T1739">. Viešoji įstaiga „Darbo kompiuteriu mokymo centras“, atstovaujamas vadybininko Sauliaus Ganiprausko;</text:span></text:p>
      <text:p text:style-name="P1740"><text:span text:style-name="T1741">6.276</text:span><text:span text:style-name="T1742">. Viešoji<text:s/></text:span><text:span text:style-name="T1743">įstaiga „Dvi darnaus vystymosi iniciatyvos“, atstovaujama direktorės Ingos Ringailaitės;</text:span></text:p>
      <text:p text:style-name="P1744"><text:span text:style-name="T1745">6.277</text:span><text:span text:style-name="T1746">. Viešoji įstaiga „Aplinkosaugos valdymo ir technologijų centras“, atstovaujamas<text:s/></text:span><text:soft-page-break/><text:span text:style-name="T1747">direktorės Audronės Alijošiutės;</text:span></text:p>
      <text:p text:style-name="P1748"><text:span text:style-name="T1749">6.278</text:span><text:span text:style-name="T1750">. Viešoji įstaiga „Priekulės bendru</text:span><text:span text:style-name="T1751">omenės užimtumo centras“, atstovaujamas direktorės Raimondos Damulienės;</text:span></text:p>
      <text:p text:style-name="P1752"><text:span text:style-name="T1753">6.279</text:span><text:span text:style-name="T1754">. Vietos veiklos grupė „Nemunas“, atstovaujama pirmininko Egidijaus Giedraičio;</text:span></text:p>
      <text:p text:style-name="P1755"><text:span text:style-name="T1756">6.280</text:span><text:span text:style-name="T1757">. Vietos veiklos grupė „Pajūrio kraštas“, atstovaujama pirmininkės Raimondos Damulien</text:span><text:span text:style-name="T1758">ės;</text:span></text:p>
      <text:p text:style-name="P1759"><text:span text:style-name="T1760">6.281</text:span><text:span text:style-name="T1761">. Vietos veiklos grupė „Pakruojo rajono partnerystė“, atstovaujama direktorės Marytės Žiubrienės;</text:span></text:p>
      <text:p text:style-name="P1762"><text:span text:style-name="T1763">6.282</text:span><text:span text:style-name="T1764">. Vietos veiklos grupė „Rietavo iniciatyvos“, atstovaujama pirmininko pavaduotojos Laimos Dockevičienės;</text:span></text:p>
      <text:p text:style-name="P1765"><text:span text:style-name="T1766">6.283</text:span><text:span text:style-name="T1767">. Vilkaviškio krašto v</text:span><text:span text:style-name="T1768">ietos veiklos grupė, atstovaujama pirmininkės Linos Kružinauskienės;</text:span></text:p>
      <text:p text:style-name="P1769"><text:span text:style-name="T1770">6.284</text:span><text:span text:style-name="T1771">. Vilkaviškio rajono Degučių kaimo bendruomenė, atstovaujama Jolantos Žiurinskienės;</text:span></text:p>
      <text:p text:style-name="P1772"><text:span text:style-name="T1773">6.285</text:span><text:span text:style-name="T1774">. Vilkaviškio rajono kaimo bendruomenių sąjunga, atstovaujama tarybos pirmininko Sta</text:span><text:span text:style-name="T1775">sio Lopetos;</text:span></text:p>
      <text:p text:style-name="P1776"><text:span text:style-name="T1777">6.286</text:span><text:span text:style-name="T1778">. Vilkaviškio rajono Vartų kaimo bendruomenė, atstovaujama Kristinos Plečkaitytės;</text:span></text:p>
      <text:p text:style-name="P1779"><text:span text:style-name="T1780">6.287</text:span><text:span text:style-name="T1781">. Vilkijos žemės ūkio mokykla, atstovaujama direktorės Dalytės Rudzevičienės;</text:span></text:p>
      <text:p text:style-name="P1782"><text:span text:style-name="T1783">6.288</text:span><text:span text:style-name="T1784">. Vilkyškių bendruomenė, atstovaujama pirmininko Leono<text:s/></text:span><text:span text:style-name="T1785">Mišeikio;</text:span></text:p>
      <text:p text:style-name="P1786"><text:span text:style-name="T1787">6.289</text:span><text:span text:style-name="T1788">. Vilniaus rajono vietos veiklos grupė, atstovaujama pirmininkės Violetos Jankauskienės;</text:span></text:p>
      <text:p text:style-name="P1789"><text:span text:style-name="T1790">6.290</text:span><text:span text:style-name="T1791">. Visuomeninė organizacija bendruomenė „VIENKIEMIS“, atstovaujama pirmininkės Ingridos Didžiokienės;</text:span></text:p>
      <text:p text:style-name="P1792"><text:span text:style-name="T1793">6.291</text:span><text:span text:style-name="T1794">. Vingininkų kaimo<text:s/></text:span><text:span text:style-name="T1795">bendruomenė, atstovaujamas pirmininko Kęstučio Trapo;</text:span></text:p>
      <text:p text:style-name="P1796"><text:span text:style-name="T1797">6.292</text:span><text:span text:style-name="T1798">. Visuomeninė organizacija „Gabšių kaimo bendruomenė“, atstovaujama pirmininkės Irenos Dapkuvienės;</text:span></text:p>
      <text:p text:style-name="P1799"><text:span text:style-name="T1800">6.293</text:span><text:span text:style-name="T1801">. Visuomeninė organizacija „Jaunimo edukacinis centras“, atstovaujama vadovės Rimutė</text:span><text:span text:style-name="T1802">s Pilipavičienės;</text:span></text:p>
      <text:p text:style-name="P1803"><text:span text:style-name="T1804">6.294</text:span><text:span text:style-name="T1805">. Visuomeninė organizacija kaimų bendruomenė „Butkiškės“, atstovaujama pirmininko Lino Bielskio;</text:span></text:p>
      <text:p text:style-name="P1806"><text:span text:style-name="T1807">6.295</text:span><text:span text:style-name="T1808">. Visuomeninė organizacija „Kaulakių kaimo bendruomenė“, atstovaujama pirmininkės Elenos Pocienės;</text:span></text:p>
      <text:p text:style-name="P1809"><text:span text:style-name="T1810">6.296</text:span><text:span text:style-name="T1811">. Visuomeninė o</text:span><text:span text:style-name="T1812">rganizacija „Krašto informacija“, atstovaujama pirmininkės Janinos Skeberdienės;</text:span></text:p>
      <text:p text:style-name="P1813"><text:span text:style-name="T1814">6.297</text:span><text:span text:style-name="T1815">. Visuomeninė organizacija „Lukšių kaimo bendruomenė“, atstovaujama pirmininkės Vidutės Meižienės;</text:span></text:p>
      <text:p text:style-name="P1816"><text:span text:style-name="T1817">6.298</text:span><text:span text:style-name="T1818">. Visuomeninė organizacija „Naujasodžio kaimo bendruomenė“</text:span><text:span text:style-name="T1819">, atstovaujama pirmininkės Lionginos Lasienės;</text:span></text:p>
      <text:p text:style-name="P1820"><text:span text:style-name="T1821">6.299</text:span><text:span text:style-name="T1822">. Visuomeninė organizacija „Ukmergės rajono vietos veiklos grupė“, atstovaujama pirmininkės Klavdijos Stepanovos;</text:span></text:p>
      <text:p text:style-name="P1823"><text:span text:style-name="T1824">6.300</text:span><text:span text:style-name="T1825">. Visuomeninė organizacija Akmenupio bendruomenė, atstovaujama pirmininkės Vi</text:span><text:span text:style-name="T1826">talijos Žakienės;</text:span></text:p>
      <text:p text:style-name="P1827"><text:span text:style-name="T1828">6.301</text:span><text:span text:style-name="T1829">. Visuomeninė organizacija Kretingalės bendruomenė, atstovaujama pirmininko Sauliaus Paukščio;</text:span></text:p>
      <text:p text:style-name="P1830"><text:span text:style-name="T1831">6.302</text:span><text:span text:style-name="T1832"><text:s/>Visuomeninė organizacija Medingėnų bendruomenė „Medinga“, atstovaujama pirmininkės Irenos Bagdonienės;</text:span></text:p>
      <text:p text:style-name="P1833"><text:span text:style-name="T1834">6.303</text:span><text:span text:style-name="T1835">. Visuomenin</text:span><text:span text:style-name="T1836">ė organizacija Noreikių bendruomenė, atstovaujama pirmininko Povilo Zavecko;</text:span></text:p>
      <text:p text:style-name="P1837"><text:span text:style-name="T1838">6.304</text:span><text:span text:style-name="T1839">. Vištyčio seniūnijos Girėnų krašto kaimo bendruomenė, atstovaujama pirmininko Vyto Klimausko;</text:span></text:p>
      <text:p text:style-name="P1840"><text:span text:style-name="T1841">6.305</text:span><text:span text:style-name="T1842">. Vytogalos kaimo bendruomenė, atstovaujama pirmininkės Linos Gude</text:span><text:span text:style-name="T1843">liūnienės;</text:span></text:p>
      <text:p text:style-name="P1844"><text:span text:style-name="T1845">6.306</text:span><text:span text:style-name="T1846">. Vosgėlių kaimo kartų bendruomenė, atstovaujama pirmininkės Reginos Jakutienės;</text:span></text:p>
      <text:p text:style-name="P1847"><text:span text:style-name="T1848">6.307</text:span><text:span text:style-name="T1849">. VVG „Pagėgių kraštas“, atstovaujama administracijos vadovo Sigito Stonio;</text:span></text:p>
      <text:p text:style-name="P1850"><text:span text:style-name="T1851">6.308</text:span><text:span text:style-name="T1852">. Zarasų savivaldybės VVG, atstovaujama strategijos<text:s/></text:span><text:span text:style-name="T1853">įgyvendinimo administratorės Jūratės Buičenkienės;</text:span></text:p>
      <text:p text:style-name="P1854"><text:span text:style-name="T1855">6.309</text:span><text:span text:style-name="T1856">. Ziniūnų kaimo bendruomenė „Obelėlė“, atstovaujama pirmininkės Irenos Vilkonienės;</text:span></text:p>
      <text:p text:style-name="P1857"><text:span text:style-name="T1858">6.310</text:span><text:span text:style-name="T1859">. Žagarės neįgaliųjų klubas „Vyšnelė“, atstovaujamas pirmininkės Irmos Janušienės;</text:span></text:p>
      <text:p text:style-name="P1860"><text:span text:style-name="T1861">6.311</text:span><text:span text:style-name="T1862">. Žaiginio<text:s/></text:span><text:span text:style-name="T1863">bendruomenė „Bitupis“, atstovaujama pirmininko Albino Kuviko;</text:span></text:p>
      <text:p text:style-name="P1864"><text:span text:style-name="T1865">6.312</text:span><text:span text:style-name="T1866">. Žaliosios kaimo bendruomenė, atstovaujama pirmininkės Janinos Nikliauzienės;</text:span></text:p>
      <text:p text:style-name="P1867"><text:span text:style-name="T1868">6.313</text:span><text:span text:style-name="T1869">. Žemaičių naujamiesčio bendruomenė, atstovaujama pirmininkės Nijolės Rimkienės;</text:span></text:p>
      <text:p text:style-name="P1870"><text:span text:style-name="T1871">6.314</text:span><text:span text:style-name="T1872">. Žiuri</text:span><text:span text:style-name="T1873">ų kaimo bendruomenė, atstovaujama pirmininko Arūno Činčio;</text:span></text:p>
      <text:p text:style-name="P1874"><text:span text:style-name="T1875">6.315</text:span><text:span text:style-name="T1876">. Žygaičių kaimo bendruomenė „Žygava“, atstovaujama valdybos pirmininko Jono Nairanausko;</text:span></text:p>
      <text:p text:style-name="P1877"><text:span text:style-name="T1878">6.316</text:span><text:span text:style-name="T1879">. Žukų kaimo bendruomenė, atstovaujama pirmininkės Anastazijos Kubilienės;</text:span></text:p>
      <text:p text:style-name="P1880"><text:span text:style-name="T1881">6.317</text:span><text:span text:style-name="T1882">.<text:s/></text:span><text:span text:style-name="T1883">Žvingių kaimo bendruomenė, atstovaujama valdybos narės Jovitos Girskienės</text:span><text:s/></text:p>
      <text:p text:style-name="P1884"/>
      <text:p text:style-name="P1885"/>
      <text:p text:style-name="P1886"/>
      <text:p text:style-name="P1887"><text:span text:style-name="T1888">ŽEMĖS ŪKIO MINISTRAS<text:s/></text:span><text:span text:style-name="T1889"><text:tab/>KAZYS STARKEVIČIUS</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žemės ūkio ministerija, Įsakymas</text:span></text:p>
      <text:p text:style-name="P1899"><text:span text:style-name="T1900">Nr.<text:s/></text:span><text:a xlink:href="https://www.e-tar.lt/portal/legalAct.html?documentId=TAR.07F8B39AE4CD" office:target-frame-name="_top" xlink:show="replace"><text:span text:style-name="T1901">3D-375</text:span></text:a><text:span text:style-name="T1902">, 2009-05-27, Žin., 2009, Nr. 64-2584 (2009-05-30), i. k. 1092330ISAK003D-375</text:span></text:p>
      <text:p text:style-name="P1903"><text:span text:style-name="T1904">Dėl žemės ūkio ministro 2009 m. kovo 19 d. įsakymo Nr. 3D-180 "Dėl Lietuvos kaimo tinklo narių sąrašo patvirtinimo" pakeitimo</text:span></text:p>
      <text:p text:style-name="P1905"/>
      <text:p text:style-name="P1906"><text:span text:style-name="T1907">2.</text:span></text:p>
      <text:p text:style-name="P1908"><text:span text:style-name="T1909">Lietuvos<text:s/></text:span><text:span text:style-name="T1910">Respublikos žemės ūkio ministerija, Įsakymas</text:span></text:p>
      <text:p text:style-name="P1911"><text:span text:style-name="T1912">Nr.<text:s/></text:span><text:a xlink:href="https://www.e-tar.lt/portal/legalAct.html?documentId=TAR.69F41B2A01D7" office:target-frame-name="_top" xlink:show="replace"><text:span text:style-name="T1913">3D-472</text:span></text:a><text:span text:style-name="T1914">, 2009-06-30, Žin., 2009, Nr. 81-3406 (2009-07-09), i. k. 1092330ISAK003D-472</text:span></text:p>
      <text:p text:style-name="P1915"><text:span text:style-name="T1916">Dėl žemės ūkio ministro 2009 m. kovo 19 d</text:span><text:span text:style-name="T1917">. įsakymo Nr. 3D-180 "Dėl Lietuvos kaimo tinklo narių sąrašo patvirtinimo" pakeitimo</text:span></text:p>
      <text:p text:style-name="P1918"/>
      <text:p text:style-name="P1919"><text:span text:style-name="T1920">3.</text:span></text:p>
      <text:p text:style-name="P1921"><text:span text:style-name="T1922">Lietuvos Respublikos žemės ūkio ministerija, Įsakymas</text:span></text:p>
      <text:p text:style-name="P1923"><text:span text:style-name="T1924">Nr.<text:s/></text:span><text:a xlink:href="https://www.e-tar.lt/portal/legalAct.html?documentId=TAR.E55AD840FD79" office:target-frame-name="_top" xlink:show="replace"><text:span text:style-name="T1925">3D-562</text:span></text:a><text:span text:style-name="T1926">, 2009-08-03, Žin., 2</text:span><text:span text:style-name="T1927">009, Nr. 95-4065 (2009-08-08), i. k. 1092330ISAK003D-562</text:span></text:p>
      <text:p text:style-name="P1928"><text:span text:style-name="T1929">Dėl žemės ūkio ministro 2009 m. kovo 19 d. įsakymo Nr. 3D-180 "Dėl Lietuvos kaimo tinklo narių sąrašo patvirtinimo" pakeitimo</text:span></text:p>
      <text:p text:style-name="P1930"/>
      <text:p text:style-name="P1931"><text:span text:style-name="T1932">4.</text:span></text:p>
      <text:p text:style-name="P1933"><text:span text:style-name="T1934">Lietuvos Respublikos žemės ūkio ministerija, Įsakymas</text:span></text:p>
      <text:p text:style-name="P1935"><text:span text:style-name="T1936">Nr.<text:s/></text:span><text:a xlink:href="https://www.e-tar.lt/portal/legalAct.html?documentId=TAR.9364FB7A1D59" office:target-frame-name="_top" xlink:show="replace"><text:span text:style-name="T1937">3D-582</text:span></text:a><text:span text:style-name="T1938">, 2009-08-10, Žin., 2009, Nr. 98-4143 (2009-08-18), i. k. 1092330ISAK003D-582</text:span></text:p>
      <text:p text:style-name="P1939"><text:span text:style-name="T1940">Dėl žemės ūkio ministro 2009 m. kovo 19 d. įsakymo Nr. 3D-180 "Dėl Lietuvos kaimo tinklo nar</text:span><text:span text:style-name="T1941">ių sąrašo patvirtinimo" pakeitimo</text:span></text:p>
      <text:p text:style-name="P1942"/>
      <text:p text:style-name="P1943"><text:span text:style-name="T1944">5.</text:span></text:p>
      <text:p text:style-name="P1945"><text:span text:style-name="T1946">Lietuvos Respublikos žemės ūkio ministerija, Įsakymas</text:span></text:p>
      <text:p text:style-name="P1947"><text:span text:style-name="T1948">Nr.<text:s/></text:span><text:a xlink:href="https://www.e-tar.lt/portal/legalAct.html?documentId=TAR.8841CBF9DC1F" office:target-frame-name="_top" xlink:show="replace"><text:span text:style-name="T1949">3D-618</text:span></text:a><text:span text:style-name="T1950">, 2009-08-26, Žin., 2009, Nr. 104-4356 (2009-08-31), i. k. 1092330ISAK00</text:span><text:span text:style-name="T1951">3D-618</text:span></text:p>
      <text:p text:style-name="P1952"><text:span text:style-name="T1953">Dėl žemės ūkio ministro 2009 m. kovo 19 d. įsakymo Nr. 3d-180 "Dėl Lietuvos kaimo tinklo narių sąrašo patvirtinimo" pakeitimo</text:span></text:p>
      <text:p text:style-name="P1954"/>
      <text:p text:style-name="P1955"><text:span text:style-name="T1956">6.</text:span></text:p>
      <text:p text:style-name="P1957"><text:span text:style-name="T1958">Lietuvos Respublikos žemės ūkio ministerija, Įsakymas</text:span></text:p>
      <text:p text:style-name="P1959"><text:span text:style-name="T1960">Nr.<text:s/></text:span><text:a xlink:href="https://www.e-tar.lt/portal/legalAct.html?documentId=TAR.128424738C5F" office:target-frame-name="_top" xlink:show="replace"><text:span text:style-name="T1961">3D-812</text:span></text:a><text:span text:style-name="T1962">, 2009-10-29, Žin., 2009, Nr. 130-5669 (2009-10-31), i. k. 1092330ISAK003D-812</text:span></text:p>
      <text:soft-page-break/>
      <text:p text:style-name="P1963"><text:span text:style-name="T1964">Dėl žemės ūkio ministro 2009 m. kovo 19 d. įsakymo Nr. 3D-180 "Dėl Lietuvos kaimo tinklo narių sąrašo patvirtinimo" pakeitimo</text:span></text:p>
      <text:p text:style-name="P1965"/>
      <text:p text:style-name="P1966"><text:span text:style-name="T1967">7.</text:span></text:p>
      <text:p text:style-name="P1968"><text:span text:style-name="T1969">Lietuvos Respublikos</text:span><text:span text:style-name="T1970"><text:s/>žemės ūkio ministerija, Įsakymas</text:span></text:p>
      <text:p text:style-name="P1971"><text:span text:style-name="T1972">Nr.<text:s/></text:span><text:a xlink:href="https://www.e-tar.lt/portal/legalAct.html?documentId=TAR.D104782FDEF0" office:target-frame-name="_top" xlink:show="replace"><text:span text:style-name="T1973">3D-873</text:span></text:a><text:span text:style-name="T1974">, 2009-11-13, Žin., 2009, Nr. 137-6040 (2009-11-19), i. k. 1092330ISAK003D-873</text:span></text:p>
      <text:p text:style-name="P1975"><text:span text:style-name="T1976">Dėl žemės ūkio ministro 2009 m. kovo 19 d. įsakymo<text:s/></text:span><text:span text:style-name="T1977">Nr. 3D-180 "Dėl Lietuvos kaimo tinklo narių sąrašo patvirtinimo" pakeitimo</text:span></text:p>
      <text:p text:style-name="P1978"/>
      <text:p text:style-name="P1979"><text:span text:style-name="T1980">8.</text:span></text:p>
      <text:p text:style-name="P1981"><text:span text:style-name="T1982">Lietuvos Respublikos žemės ūkio ministerija, Įsakymas</text:span></text:p>
      <text:p text:style-name="P1983"><text:span text:style-name="T1984">Nr.<text:s/></text:span><text:a xlink:href="https://www.e-tar.lt/portal/legalAct.html?documentId=TAR.EA0F9D7D1CD1" office:target-frame-name="_top" xlink:show="replace"><text:span text:style-name="T1985">3D-966</text:span></text:a><text:span text:style-name="T1986">, 2009-12-11, Žin., 2009, Nr. 1</text:span><text:span text:style-name="T1987">49-6671 (2009-12-17), i. k. 1092330ISAK003D-966</text:span></text:p>
      <text:p text:style-name="P1988"><text:span text:style-name="T1989">Dėl žemės ūkio ministro 2009 m. kovo 19 d. įsakymo Nr. 3D-180 "Dėl Lietuvos kaimo tinklo narių sąrašo patvirtinimo" pakeitimo</text:span></text:p>
      <text:p text:style-name="P1990"/>
      <text:p text:style-name="P1991"><text:span text:style-name="T1992">9.</text:span></text:p>
      <text:p text:style-name="P1993"><text:span text:style-name="T1994">Lietuvos Respublikos žemės ūkio ministerija, Įsakymas</text:span></text:p>
      <text:p text:style-name="P1995"><text:span text:style-name="T1996">Nr.<text:s/></text:span><text:a xlink:href="https://www.e-tar.lt/portal/legalAct.html?documentId=TAR.B81DD0451C41" office:target-frame-name="_top" xlink:show="replace"><text:span text:style-name="T1997">3D-36</text:span></text:a><text:span text:style-name="T1998">, 2010-01-22, Žin., 2010, Nr. 11-544 (2010-01-28), i. k. 1102330ISAK0003D-36</text:span></text:p>
      <text:p text:style-name="P1999"><text:span text:style-name="T2000">Dėl žemės ūkio ministro 2009 m. kovo 19 d. įsakymo Nr. 3D-180 "Dėl Lietuvos kaimo tinklo narių sąrašo patvirtini</text:span><text:span text:style-name="T2001">mo" pakeitimo</text:span></text:p>
      <text:p text:style-name="P2002"/>
      <text:p text:style-name="P2003"><text:span text:style-name="T2004">10.</text:span></text:p>
      <text:p text:style-name="P2005"><text:span text:style-name="T2006">Lietuvos Respublikos žemės ūkio ministerija, Įsakymas</text:span></text:p>
      <text:p text:style-name="P2007"><text:span text:style-name="T2008">Nr.<text:s/></text:span><text:a xlink:href="https://www.e-tar.lt/portal/legalAct.html?documentId=TAR.25E0C99EDC43" office:target-frame-name="_top" xlink:show="replace"><text:span text:style-name="T2009">3D-95</text:span></text:a><text:span text:style-name="T2010">, 2010-02-09, Žin., 2010, Nr. 19-915 (2010-02-13), i. k. 1102330ISAK0003D-95</text:span></text:p>
      <text:p text:style-name="P2011"><text:span text:style-name="T2012">Dėl žemės ūkio<text:s/></text:span><text:span text:style-name="T2013">ministro 2009 m. kovo 19 d. įsakymo Nr. 3D-180 " dėl Lietuvos kaimo tinklo narių sąrašo patvirtinimo" pakeitimo</text:span></text:p>
      <text:p text:style-name="P2014"/>
      <text:p text:style-name="P2015"><text:span text:style-name="T2016">11.</text:span></text:p>
      <text:p text:style-name="P2017"><text:span text:style-name="T2018">Lietuvos Respublikos žemės ūkio ministerija, Įsakymas</text:span></text:p>
      <text:p text:style-name="P2019"><text:span text:style-name="T2020">Nr.<text:s/></text:span><text:a xlink:href="https://www.e-tar.lt/portal/legalAct.html?documentId=TAR.53C96E8094B6" office:target-frame-name="_top" xlink:show="replace"><text:span text:style-name="T2021">3D-178</text:span></text:a><text:span text:style-name="T2022">, 2010-02-26, Žin., 2010, Nr. 27-1247 (2010-03-06), i. k. 1102330ISAK003D-178</text:span></text:p>
      <text:p text:style-name="P2023"><text:span text:style-name="T2024">Dėl žemės ūkio ministro 2009 m. kovo 19 d. įsakymo Nr. 3D-180 "Dėl Lietuvos kaimo tinklo narių sąrašo patvirtinimo" pakeitimo</text:span></text:p>
      <text:p text:style-name="P2025"/>
      <text:p text:style-name="P2026"><text:span text:style-name="T2027">12.</text:span></text:p>
      <text:p text:style-name="P2028"><text:span text:style-name="T2029">Lietuvos Respublikos žemės ūkio minister</text:span><text:span text:style-name="T2030">ija, Įsakymas</text:span></text:p>
      <text:p text:style-name="P2031"><text:span text:style-name="T2032">Nr.<text:s/></text:span><text:a xlink:href="https://www.e-tar.lt/portal/legalAct.html?documentId=TAR.A4A9C9339F07" office:target-frame-name="_top" xlink:show="replace"><text:span text:style-name="T2033">3D-228</text:span></text:a><text:span text:style-name="T2034">, 2010-03-15, Žin., 2010, Nr. 31-1464 (2010-03-18), i. k. 1102330ISAK003D-228</text:span></text:p>
      <text:p text:style-name="P2035"><text:span text:style-name="T2036">Dėl žemės ūkio ministro 2009 m. kovo 19 d. įsakymo Nr. 3D-180 "Dėl Lietu</text:span><text:span text:style-name="T2037">vos kaimo tinklo narių sąrašo patvirtinimo" pakeitimo</text:span></text:p>
      <text:p text:style-name="P2038"/>
      <text:p text:style-name="P2039"><text:span text:style-name="T2040">13.</text:span></text:p>
      <text:p text:style-name="P2041"><text:span text:style-name="T2042">Lietuvos Respublikos žemės ūkio ministerija, Įsakymas</text:span></text:p>
      <text:p text:style-name="P2043"><text:span text:style-name="T2044">Nr.<text:s/></text:span><text:a xlink:href="https://www.e-tar.lt/portal/legalAct.html?documentId=TAR.8B89167F55E0" office:target-frame-name="_top" xlink:show="replace"><text:span text:style-name="T2045">3D-325</text:span></text:a><text:span text:style-name="T2046">, 2010-04-06, Žin., 2010, Nr. 42-2036 (2010-04-12),</text:span><text:span text:style-name="T2047"><text:s/>i. k. 1102330ISAK003D-325</text:span></text:p>
      <text:p text:style-name="P2048"><text:span text:style-name="T2049">Dėl žemės ūkio ministro 2009 m. kovo 19 d. įsakymo Nr. 3D-180 "Dėl Lietuvos kaimo tinklo narių sąrašo patvirtinimo" pakeitimo</text:span></text:p>
      <text:p text:style-name="P2050"/>
      <text:p text:style-name="P2051"><text:span text:style-name="T2052">14.</text:span></text:p>
      <text:p text:style-name="P2053"><text:span text:style-name="T2054">Lietuvos Respublikos žemės ūkio ministerija, Įsakymas</text:span></text:p>
      <text:p text:style-name="P2055"><text:span text:style-name="T2056">Nr.<text:s/></text:span><text:a xlink:href="https://www.e-tar.lt/portal/legalAct.html?documentId=TAR.8A2D187FBFAA" office:target-frame-name="_top" xlink:show="replace"><text:span text:style-name="T2057">3D-413</text:span></text:a><text:span text:style-name="T2058">, 2010-05-04, Žin., 2010, Nr. 52-2576 (2010-05-06), i. k. 1102330ISAK003D-413</text:span></text:p>
      <text:p text:style-name="P2059"><text:span text:style-name="T2060">Dėl žemės ūkio ministro 2009 m. kovo 19 d. įsakymo Nr. 3D-180 "Dėl Lietuvos kaimo tinklo narių sąrašo patvirtinimo" pakeitimo</text:span></text:p>
      <text:p text:style-name="P2061"/>
      <text:p text:style-name="P2062"><text:span text:style-name="T2063">15.</text:span></text:p>
      <text:p text:style-name="P2064"><text:span text:style-name="T2065">Lietuvos Respublikos žemės ūkio ministerija, Įsakymas</text:span></text:p>
      <text:p text:style-name="P2066"><text:span text:style-name="T2067">Nr.<text:s/></text:span><text:a xlink:href="https://www.e-tar.lt/portal/legalAct.html?documentId=TAR.BFAC0A34FF9D" office:target-frame-name="_top" xlink:show="replace"><text:span text:style-name="T2068">3D-503</text:span></text:a><text:span text:style-name="T2069">, 2010-05-27, Žin., 2010, Nr. 63-3130 (2010-05-31), i. k. 1102330ISAK003D-503</text:span></text:p>
      <text:p text:style-name="P2070"><text:span text:style-name="T2071">Dėl žemės ūkio ministro 2009 m.</text:span><text:span text:style-name="T2072"><text:s/>kovo 19 d. įsakymo Nr. 3D-180 "Dėl Lietuvos kaimo tinklo narių sąrašo patvirtinimo" pakeitimo</text:span></text:p>
      <text:p text:style-name="P2073"/>
      <text:p text:style-name="P2074"><text:span text:style-name="T2075">16.</text:span></text:p>
      <text:p text:style-name="P2076"><text:span text:style-name="T2077">Lietuvos Respublikos žemės ūkio ministerija, Įsakymas</text:span></text:p>
      <text:p text:style-name="P2078"><text:span text:style-name="T2079">Nr.<text:s/></text:span><text:a xlink:href="https://www.e-tar.lt/portal/legalAct.html?documentId=TAR.F0CEF1687BDD" office:target-frame-name="_top" xlink:show="replace"><text:span text:style-name="T2080">3D-607</text:span></text:a><text:span text:style-name="T2081">, 2010-06-</text:span><text:span text:style-name="T2082">30, Žin., 2010, Nr. 79-4095 (2010-07-03), i. k. 1102330ISAK003D-607</text:span></text:p>
      <text:soft-page-break/>
      <text:p text:style-name="P2083"><text:span text:style-name="T2084">Dėl žemės ūkio ministro 2009 m. kovo 19 d. įsakymo Nr. 3D-180 "Dėl Lietuvos kaimo tinklo narių sąrašo patvirtinimo" pakeitimo</text:span></text:p>
      <text:p text:style-name="P2085"/>
      <text:p text:style-name="P2086"><text:span text:style-name="T2087">17.</text:span></text:p>
      <text:p text:style-name="P2088"><text:span text:style-name="T2089">Lietuvos Respublikos žemės ūkio ministerija, Įsakymas</text:span></text:p>
      <text:p text:style-name="P2090"><text:span text:style-name="T2091">Nr.</text:span><text:span text:style-name="T2092"><text:s/></text:span><text:a xlink:href="https://www.e-tar.lt/portal/legalAct.html?documentId=TAR.812555F90CCC" office:target-frame-name="_top" xlink:show="replace"><text:span text:style-name="T2093">3D-946</text:span></text:a><text:span text:style-name="T2094">, 2010-10-28, Žin., 2010, Nr. 129-6602 (2010-11-04), i. k. 1102330ISAK003D-946</text:span></text:p>
      <text:p text:style-name="P2095"><text:span text:style-name="T2096">Dėl žemės ūkio ministro 2009 m. kovo 19 d. įsakymo Nr. 3D-180 "Dėl Lietuvos kaimo tinklo</text:span><text:span text:style-name="T2097"><text:s/>narių sąrašo patvirtinimo" pakeitimo</text:span></text:p>
      <text:p text:style-name="P2098"/>
      <text:p text:style-name="P2099"><text:span text:style-name="T2100">18.</text:span></text:p>
      <text:p text:style-name="P2101"><text:span text:style-name="T2102">Lietuvos Respublikos žemės ūkio ministerija, Įsakymas</text:span></text:p>
      <text:p text:style-name="P2103"><text:span text:style-name="T2104">Nr.<text:s/></text:span><text:a xlink:href="https://www.e-tar.lt/portal/legalAct.html?documentId=TAR.239657EC675F" office:target-frame-name="_top" xlink:show="replace"><text:span text:style-name="T2105">3D-4</text:span></text:a><text:span text:style-name="T2106">, 2011-01-07, Žin., 2011, Nr. 4-141 (2011-01-10), i. k. 1112330ISAK00</text:span><text:span text:style-name="T2107">003D-4</text:span></text:p>
      <text:p text:style-name="P2108"><text:span text:style-name="T2109">Dėl žemės ūkio ministro 2009 m. kovo 19 d. įsakymo Nr. 3D-180 "Dėl Lietuvos kaimo tinklo narių sąrašo patvirtinimo" pakeitimo</text:span></text:p>
      <text:p text:style-name="P2110"/>
      <text:p text:style-name="P2111"><text:span text:style-name="T2112">19.</text:span></text:p>
      <text:p text:style-name="P2113"><text:span text:style-name="T2114">Lietuvos Respublikos žemės ūkio ministerija, Įsakymas</text:span></text:p>
      <text:p text:style-name="P2115"><text:span text:style-name="T2116">Nr.<text:s/></text:span><text:a xlink:href="https://www.e-tar.lt/portal/legalAct.html?documentId=TAR.B9CA7FDA7A17" office:target-frame-name="_top" xlink:show="replace"><text:span text:style-name="T2117">3D-91</text:span></text:a><text:span text:style-name="T2118">, 2011-02-08, Žin., 2011, Nr. 18-874 (2011-02-12), i. k. 1112330ISAK0003D-91</text:span></text:p>
      <text:p text:style-name="P2119"><text:span text:style-name="T2120">Dėl žemės ūkio ministro 2009 m. kovo 19 d. įsakymo Nr. 3D-180 "Dėl Lietuvos kaimo tinklo narių</text:span><text:span text:style-name="T2121"><text:s/>pagal komitetus sąrašo patvirtinimo" pakeitimo</text:span></text:p>
      <text:p text:style-name="P2122"/>
      <text:p text:style-name="P2123"><text:span text:style-name="T2124">20.</text:span></text:p>
      <text:p text:style-name="P2125"><text:span text:style-name="T2126">Lietuvos Respublikos žemės ūkio ministerija, Įsakymas</text:span></text:p>
      <text:p text:style-name="P2127"><text:span text:style-name="T2128">Nr.<text:s/></text:span><text:a xlink:href="https://www.e-tar.lt/portal/legalAct.html?documentId=TAR.B63D6D7FC3E3" office:target-frame-name="_top" xlink:show="replace"><text:span text:style-name="T2129">3D-162</text:span></text:a><text:span text:style-name="T2130">, 2011-02-28, Žin., 2011, Nr. 26-1263 (2011-03-03), i. k.</text:span><text:span text:style-name="T2131"><text:s/>1112330ISAK003D-162</text:span></text:p>
      <text:p text:style-name="P2132"><text:span text:style-name="T2133">Dėl žemės ūkio ministro 2009 m. kovo 19 d. įsakymo Nr. 3D-180 "Dėl Lietuvos kaimo tinklo narių pagal komitetus sąrašo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20" meta:paragraph-count="848" meta:word-count="7176" meta:character-count="65317" meta:row-count="2106" meta:non-whitespace-character-count="58989"/>
  </office:meta>
</office:document-meta>
</file>