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widows="0" fo:orphans="0" fo:text-align="justify" fo:text-indent="0.3937in"/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 fo:text-indent="0.3937in"/>
    </style:style>
    <style:style style:name="T1182" style:parent-style-name="DefaultParagraphFont" style:family="text">
      <style:text-properties fo:font-size="11pt" style:font-size-asian="11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3937in"/>
    </style:style>
    <style:style style:name="T1205" style:parent-style-name="DefaultParagraphFont" style:family="text">
      <style:text-properties fo:font-size="11pt" style:font-size-asian="11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P2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P2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P2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P3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P3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P3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P3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P3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widows="0" fo:orphans="0" fo:text-align="justify" fo:text-indent="0.3937in"/>
      <style:text-properties fo:hyphenate="false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P3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P3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P3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P3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P3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P3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P3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P3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P3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P3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P3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P3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P35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P3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P3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P3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P3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P3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P3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P3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P3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P3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P3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P3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P3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P3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P3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P3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P3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P3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P3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P3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P3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P3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P3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P3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P3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P4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P4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P4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P4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P4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P4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P4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P4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P4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P4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P4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0" style:parent-style-name="DefaultParagraphFont" style:family="text">
      <style:text-properties fo:color="#000000" fo:letter-spacing="-0.0027in"/>
    </style:style>
    <style:style style:name="T4251" style:parent-style-name="DefaultParagraphFont" style:family="text">
      <style:text-properties fo:color="#000000" fo:letter-spacing="-0.0027in"/>
    </style:style>
    <style:style style:name="P4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P4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P4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P4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P4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P4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P4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P4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P4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P4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P4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P4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P4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P4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P4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P4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P4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P4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P4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P4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P4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P4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P4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P4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P4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P4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P4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P4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P4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P4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P4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P4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P4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P4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P4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P4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5" style:parent-style-name="Normal" style:family="paragraph">
      <style:paragraph-properties fo:widows="0" fo:orphans="0" fo:text-align="justify" fo:text-indent="0.3937in"/>
      <style:text-properties fo:hyphenate="false"/>
    </style:style>
    <style:style style:name="P4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P4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P4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P4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P4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P4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P4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6" style:parent-style-name="Normal" style:family="paragraph">
      <style:paragraph-properties fo:text-align="justify"/>
    </style:style>
    <style:style style:name="T4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P4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P4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2" style:parent-style-name="Normal" style:family="paragraph">
      <style:paragraph-properties fo:text-align="justify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P4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P5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P5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9" style:parent-style-name="Normal" style:family="paragraph">
      <style:paragraph-properties fo:text-align="justify"/>
    </style:style>
    <style:style style:name="T5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4" style:parent-style-name="Normal" style:family="paragraph">
      <style:paragraph-properties fo:text-align="justify"/>
    </style:style>
    <style:style style:name="T5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P5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8" style:parent-style-name="Normal" style:family="paragraph">
      <style:paragraph-properties fo:text-align="justify"/>
    </style:style>
    <style:style style:name="T5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P5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0" style:parent-style-name="Normal" style:family="paragraph">
      <style:paragraph-properties fo:text-align="justify"/>
    </style:style>
    <style:style style:name="T5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P5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1" style:parent-style-name="DefaultParagraphFont" style:family="text">
      <style:text-properties fo:color="#000000"/>
    </style:style>
    <style:style style:name="T5102" style:parent-style-name="DefaultParagraphFont" style:family="text">
      <style:text-properties fo:color="#000000"/>
    </style:style>
    <style:style style:name="P5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8" style:parent-style-name="Normal" style:family="paragraph">
      <style:paragraph-properties fo:text-align="justify"/>
    </style:style>
    <style:style style:name="T5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5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8" style:parent-style-name="Normal" style:family="paragraph">
      <style:paragraph-properties fo:text-align="justify"/>
    </style:style>
    <style:style style:name="T5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9" style:parent-style-name="DefaultParagraphFont" style:family="text">
      <style:text-properties fo:color="#000000"/>
    </style:style>
    <style:style style:name="T5130" style:parent-style-name="DefaultParagraphFont" style:family="text">
      <style:text-properties fo:color="#000000"/>
    </style:style>
    <style:style style:name="P5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1" style:parent-style-name="Normal" style:family="paragraph">
      <style:paragraph-properties fo:text-align="justify"/>
    </style:style>
    <style:style style:name="T5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6" style:parent-style-name="DefaultParagraphFont" style:family="text">
      <style:text-properties fo:color="#000000"/>
    </style:style>
    <style:style style:name="T5147" style:parent-style-name="DefaultParagraphFont" style:family="text">
      <style:text-properties fo:color="#000000"/>
    </style:style>
    <style:style style:name="P5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3" style:parent-style-name="Normal" style:family="paragraph">
      <style:paragraph-properties fo:text-align="justify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/>
    </style:style>
    <style:style style:name="P5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color="#000000"/>
    </style:style>
    <style:style style:name="P5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8" style:parent-style-name="Normal" style:family="paragraph">
      <style:paragraph-properties fo:text-align="justify"/>
    </style:style>
    <style:style style:name="T5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/>
    </style:style>
    <style:style style:name="P5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0" style:parent-style-name="Normal" style:family="paragraph">
      <style:paragraph-properties fo:text-align="justify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9" style:parent-style-name="Normal" style:family="paragraph">
      <style:paragraph-properties fo:text-align="justify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color="#000000"/>
    </style:style>
    <style:style style:name="T5216" style:parent-style-name="DefaultParagraphFont" style:family="text">
      <style:text-properties fo:color="#000000"/>
    </style:style>
    <style:style style:name="P5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6" style:parent-style-name="Normal" style:family="paragraph">
      <style:paragraph-properties fo:text-align="justify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2" style:parent-style-name="DefaultParagraphFont" style:family="text">
      <style:text-properties fo:color="#000000"/>
    </style:style>
    <style:style style:name="T5233" style:parent-style-name="DefaultParagraphFont" style:family="text">
      <style:text-properties fo:color="#000000"/>
    </style:style>
    <style:style style:name="P5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5" style:parent-style-name="Normal" style:family="paragraph">
      <style:paragraph-properties fo:text-align="justify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color="#000000"/>
    </style:style>
    <style:style style:name="T5251" style:parent-style-name="DefaultParagraphFont" style:family="text">
      <style:text-properties fo:color="#000000"/>
    </style:style>
    <style:style style:name="P5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3" style:parent-style-name="Normal" style:family="paragraph">
      <style:paragraph-properties fo:text-align="justify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7" style:parent-style-name="Normal" style:family="paragraph">
      <style:paragraph-properties fo:text-align="justify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1" style:parent-style-name="Normal" style:family="paragraph">
      <style:paragraph-properties fo:text-align="justify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7" style:parent-style-name="DefaultParagraphFont" style:family="text">
      <style:text-properties fo:color="#000000"/>
    </style:style>
    <style:style style:name="T5268" style:parent-style-name="DefaultParagraphFont" style:family="text">
      <style:text-properties fo:color="#000000"/>
    </style:style>
    <style:style style:name="P5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4" style:parent-style-name="Normal" style:family="paragraph">
      <style:paragraph-properties fo:text-align="justify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4" style:parent-style-name="DefaultParagraphFont" style:family="text">
      <style:text-properties fo:color="#000000"/>
    </style:style>
    <style:style style:name="T5285" style:parent-style-name="DefaultParagraphFont" style:family="text">
      <style:text-properties fo:color="#000000"/>
    </style:style>
    <style:style style:name="T5286" style:parent-style-name="DefaultParagraphFont" style:family="text">
      <style:text-properties fo:color="#000000"/>
    </style:style>
    <style:style style:name="P5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/>
    </style:style>
    <style:style style:name="P5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1" style:parent-style-name="Normal" style:family="paragraph">
      <style:paragraph-properties fo:text-align="justify"/>
    </style:style>
    <style:style style:name="T5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1" style:parent-style-name="DefaultParagraphFont" style:family="text">
      <style:text-properties fo:color="#000000"/>
    </style:style>
    <style:style style:name="T5322" style:parent-style-name="DefaultParagraphFont" style:family="text">
      <style:text-properties fo:color="#000000"/>
    </style:style>
    <style:style style:name="T5323" style:parent-style-name="DefaultParagraphFont" style:family="text">
      <style:text-properties fo:color="#000000"/>
    </style:style>
    <style:style style:name="P5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5" style:parent-style-name="Normal" style:family="paragraph">
      <style:paragraph-properties fo:text-align="justify"/>
    </style:style>
    <style:style style:name="T5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P5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/>
    </style:style>
    <style:style style:name="P5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5" style:parent-style-name="Normal" style:family="paragraph">
      <style:paragraph-properties fo:text-align="justify"/>
    </style:style>
    <style:style style:name="T5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P5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7" style:parent-style-name="Normal" style:family="paragraph">
      <style:paragraph-properties fo:text-align="justify"/>
    </style:style>
    <style:style style:name="T5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P5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1" style:parent-style-name="Normal" style:family="paragraph">
      <style:paragraph-properties fo:text-align="justify"/>
    </style:style>
    <style:style style:name="T5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5" style:parent-style-name="Normal" style:family="paragraph">
      <style:paragraph-properties fo:text-align="justify"/>
    </style:style>
    <style:style style:name="T5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P5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8" style:parent-style-name="Normal" style:family="paragraph">
      <style:paragraph-properties fo:text-align="justify"/>
    </style:style>
    <style:style style:name="T5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P5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P5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2" style:parent-style-name="Normal" style:family="paragraph">
      <style:paragraph-properties fo:text-align="justify"/>
    </style:style>
    <style:style style:name="T5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P5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5" style:parent-style-name="Normal" style:family="paragraph">
      <style:paragraph-properties fo:text-align="justify"/>
    </style:style>
    <style:style style:name="T5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0" style:parent-style-name="Normal" style:family="paragraph">
      <style:paragraph-properties fo:text-align="justify"/>
    </style:style>
    <style:style style:name="T5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P5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2" style:parent-style-name="Normal" style:family="paragraph">
      <style:paragraph-properties fo:text-align="justify"/>
    </style:style>
    <style:style style:name="T5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/>
    </style:style>
    <style:style style:name="P5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2" style:parent-style-name="Normal" style:family="paragraph">
      <style:paragraph-properties fo:text-align="justify"/>
    </style:style>
    <style:style style:name="T5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7" style:parent-style-name="Normal" style:family="paragraph">
      <style:paragraph-properties fo:text-align="justify"/>
    </style:style>
    <style:style style:name="T5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2" style:parent-style-name="DefaultParagraphFont" style:family="text">
      <style:text-properties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/>
    </style:style>
    <style:style style:name="P5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6" style:parent-style-name="Normal" style:family="paragraph">
      <style:paragraph-properties fo:text-align="justify"/>
    </style:style>
    <style:style style:name="T5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0" style:parent-style-name="Normal" style:family="paragraph">
      <style:paragraph-properties fo:text-align="justify"/>
    </style:style>
    <style:style style:name="T5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9" style:parent-style-name="DefaultParagraphFont" style:family="text">
      <style:text-properties fo:color="#000000"/>
    </style:style>
    <style:style style:name="T5530" style:parent-style-name="DefaultParagraphFont" style:family="text">
      <style:text-properties fo:color="#000000"/>
    </style:style>
    <style:style style:name="P5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2" style:parent-style-name="Normal" style:family="paragraph">
      <style:paragraph-properties fo:text-align="justify"/>
    </style:style>
    <style:style style:name="T5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6" style:parent-style-name="Normal" style:family="paragraph">
      <style:paragraph-properties fo:text-align="justify"/>
    </style:style>
    <style:style style:name="T5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1" style:parent-style-name="Normal" style:family="paragraph">
      <style:paragraph-properties fo:text-align="justify"/>
    </style:style>
    <style:style style:name="T5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P5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0" style:parent-style-name="Normal" style:family="paragraph">
      <style:paragraph-properties fo:text-align="justify"/>
    </style:style>
    <style:style style:name="T5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4" style:parent-style-name="Normal" style:family="paragraph">
      <style:paragraph-properties fo:text-align="justify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P5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7" style:parent-style-name="Normal" style:family="paragraph">
      <style:paragraph-properties fo:text-align="justify"/>
    </style:style>
    <style:style style:name="T5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1" style:parent-style-name="Normal" style:family="paragraph">
      <style:paragraph-properties fo:text-align="justify"/>
    </style:style>
    <style:style style:name="T5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5" style:parent-style-name="Normal" style:family="paragraph">
      <style:paragraph-properties fo:text-align="justify"/>
    </style:style>
    <style:style style:name="T5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P5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4" style:parent-style-name="Normal" style:family="paragraph">
      <style:paragraph-properties fo:text-align="justify"/>
    </style:style>
    <style:style style:name="T5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family="paragraph">
      <style:paragraph-properties fo:text-align="justify"/>
    </style:style>
    <style:style style:name="T5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P5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2" style:parent-style-name="Normal" style:family="paragraph">
      <style:paragraph-properties fo:text-align="justify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7" style:parent-style-name="DefaultParagraphFont" style:family="text">
      <style:text-properties fo:color="#000000"/>
    </style:style>
    <style:style style:name="T5618" style:parent-style-name="DefaultParagraphFont" style:family="text">
      <style:text-properties fo:color="#000000"/>
    </style:style>
    <style:style style:name="P5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0" style:parent-style-name="Normal" style:family="paragraph">
      <style:paragraph-properties fo:text-align="justify"/>
    </style:style>
    <style:style style:name="T5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5" style:parent-style-name="Normal" style:family="paragraph">
      <style:paragraph-properties fo:text-align="justify"/>
    </style:style>
    <style:style style:name="T5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9" style:parent-style-name="Normal" style:family="paragraph">
      <style:paragraph-properties fo:text-align="justify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4" style:parent-style-name="DefaultParagraphFont" style:family="text">
      <style:text-properties fo:color="#000000"/>
    </style:style>
    <style:style style:name="T5635" style:parent-style-name="DefaultParagraphFont" style:family="text">
      <style:text-properties fo:color="#000000"/>
    </style:style>
    <style:style style:name="P5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7" style:parent-style-name="Normal" style:family="paragraph">
      <style:paragraph-properties fo:text-align="justify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1" style:parent-style-name="Normal" style:family="paragraph">
      <style:paragraph-properties fo:text-align="justify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1" style:parent-style-name="DefaultParagraphFont" style:family="text">
      <style:text-properties fo:color="#000000"/>
    </style:style>
    <style:style style:name="T5652" style:parent-style-name="DefaultParagraphFont" style:family="text">
      <style:text-properties fo:color="#000000"/>
    </style:style>
    <style:style style:name="T5653" style:parent-style-name="DefaultParagraphFont" style:family="text">
      <style:text-properties fo:color="#000000"/>
    </style:style>
    <style:style style:name="P5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5" style:parent-style-name="Normal" style:family="paragraph">
      <style:paragraph-properties fo:text-align="justify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5" style:parent-style-name="Normal" style:family="paragraph">
      <style:paragraph-properties fo:text-align="justify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3" style:parent-style-name="Normal" style:family="paragraph">
      <style:paragraph-properties fo:text-align="justify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8" style:parent-style-name="Normal" style:family="paragraph">
      <style:paragraph-properties fo:text-align="justify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2" style:parent-style-name="Normal" style:family="paragraph">
      <style:paragraph-properties fo:text-align="justify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P5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1" style:parent-style-name="Normal" style:family="paragraph">
      <style:paragraph-properties fo:text-align="justify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6" style:parent-style-name="Normal" style:family="paragraph">
      <style:paragraph-properties fo:widows="0" fo:orphans="0" fo:text-align="justify" fo:text-indent="0.3937in"/>
      <style:text-properties fo:hyphenate="false"/>
    </style:style>
    <style:style style:name="P5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8" style:parent-style-name="Normal" style:family="paragraph">
      <style:paragraph-properties fo:text-align="justify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P5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8" style:parent-style-name="Normal" style:family="paragraph">
      <style:paragraph-properties fo:text-align="justify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3" style:parent-style-name="Normal" style:family="paragraph">
      <style:paragraph-properties fo:text-align="justify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7" style:parent-style-name="Normal" style:family="paragraph">
      <style:paragraph-properties fo:text-align="justify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P5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6" style:parent-style-name="Normal" style:family="paragraph">
      <style:paragraph-properties fo:text-align="justify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0" style:parent-style-name="Normal" style:family="paragraph">
      <style:paragraph-properties fo:text-align="justify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4" style:parent-style-name="Normal" style:family="paragraph">
      <style:paragraph-properties fo:text-align="justify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P5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2" style:parent-style-name="Normal" style:family="paragraph">
      <style:paragraph-properties fo:text-align="justify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6" style:parent-style-name="Normal" style:family="paragraph">
      <style:paragraph-properties fo:text-align="justify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P5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0" style:parent-style-name="Normal" style:family="paragraph">
      <style:paragraph-properties fo:text-align="justify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4" style:parent-style-name="Normal" style:family="paragraph">
      <style:paragraph-properties fo:text-align="justify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3" style:parent-style-name="DefaultParagraphFont" style:family="text">
      <style:text-properties fo:color="#000000"/>
    </style:style>
    <style:style style:name="T5784" style:parent-style-name="DefaultParagraphFont" style:family="text">
      <style:text-properties fo:color="#000000"/>
    </style:style>
    <style:style style:name="P5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paragraph-properties fo:text-align="justify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family="paragraph">
      <style:paragraph-properties fo:text-align="justify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P5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4" style:parent-style-name="Normal" style:family="paragraph">
      <style:paragraph-properties fo:text-align="justify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9" style:parent-style-name="Normal" style:family="paragraph">
      <style:paragraph-properties fo:text-align="justify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3" style:parent-style-name="Normal" style:family="paragraph">
      <style:paragraph-properties fo:text-align="justify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P5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1" style:parent-style-name="Normal" style:family="paragraph">
      <style:paragraph-properties fo:text-align="justify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9" style:parent-style-name="Normal" style:family="paragraph">
      <style:paragraph-properties fo:text-align="justify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P5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8" style:parent-style-name="Normal" style:family="paragraph">
      <style:paragraph-properties fo:text-align="justify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3" style:parent-style-name="Normal" style:family="paragraph">
      <style:paragraph-properties fo:text-align="justify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7" style:parent-style-name="Normal" style:family="paragraph">
      <style:paragraph-properties fo:text-align="justify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color="#000000"/>
    </style:style>
    <style:style style:name="P5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9" style:parent-style-name="Normal" style:family="paragraph">
      <style:paragraph-properties fo:text-align="justify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widows="0" fo:orphans="0" fo:text-align="justify" fo:text-indent="0.3937in"/>
      <style:text-properties fo:hyphenate="false"/>
    </style:style>
    <style:style style:name="P5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1" style:parent-style-name="DefaultParagraphFont" style:family="text">
      <style:text-properties fo:color="#000000"/>
    </style:style>
    <style:style style:name="T5882" style:parent-style-name="DefaultParagraphFont" style:family="text">
      <style:text-properties fo:color="#000000"/>
    </style:style>
    <style:style style:name="P5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4" style:parent-style-name="Normal" style:family="paragraph">
      <style:paragraph-properties fo:text-align="justify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8" style:parent-style-name="DefaultParagraphFont" style:family="text">
      <style:text-properties fo:color="#000000"/>
    </style:style>
    <style:style style:name="T5899" style:parent-style-name="DefaultParagraphFont" style:family="text">
      <style:text-properties fo:color="#000000"/>
    </style:style>
    <style:style style:name="P5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5" style:parent-style-name="Normal" style:family="paragraph">
      <style:paragraph-properties fo:text-align="justify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5" style:parent-style-name="DefaultParagraphFont" style:family="text">
      <style:text-properties fo:color="#000000"/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P5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3" style:parent-style-name="DefaultParagraphFont" style:family="text">
      <style:text-properties fo:color="#000000"/>
    </style:style>
    <style:style style:name="T5934" style:parent-style-name="DefaultParagraphFont" style:family="text">
      <style:text-properties fo:color="#000000"/>
    </style:style>
    <style:style style:name="P5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1" style:parent-style-name="DefaultParagraphFont" style:family="text">
      <style:text-properties fo:color="#000000"/>
    </style:style>
    <style:style style:name="T5952" style:parent-style-name="DefaultParagraphFont" style:family="text">
      <style:text-properties fo:color="#000000"/>
    </style:style>
    <style:style style:name="P5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T5970" style:parent-style-name="DefaultParagraphFont" style:family="text">
      <style:text-properties fo:color="#000000"/>
    </style:style>
    <style:style style:name="P5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/>
    </style:style>
    <style:style style:name="P5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5" style:parent-style-name="DefaultParagraphFont" style:family="text">
      <style:text-properties fo:color="#000000"/>
    </style:style>
    <style:style style:name="T5996" style:parent-style-name="DefaultParagraphFont" style:family="text">
      <style:text-properties fo:color="#000000"/>
    </style:style>
    <style:style style:name="P5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color="#000000"/>
    </style:style>
    <style:style style:name="P6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0" style:parent-style-name="DefaultParagraphFont" style:family="text">
      <style:text-properties fo:color="#000000"/>
    </style:style>
    <style:style style:name="T6031" style:parent-style-name="DefaultParagraphFont" style:family="text">
      <style:text-properties fo:color="#000000"/>
    </style:style>
    <style:style style:name="P6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8" style:parent-style-name="DefaultParagraphFont" style:family="text">
      <style:text-properties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/>
    </style:style>
    <style:style style:name="P6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/>
    </style:style>
    <style:style style:name="P6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3" style:parent-style-name="DefaultParagraphFont" style:family="text">
      <style:text-properties fo:color="#000000"/>
    </style:style>
    <style:style style:name="T6084" style:parent-style-name="DefaultParagraphFont" style:family="text">
      <style:text-properties fo:color="#000000"/>
    </style:style>
    <style:style style:name="T6085" style:parent-style-name="DefaultParagraphFont" style:family="text">
      <style:text-properties fo:color="#000000"/>
    </style:style>
    <style:style style:name="P6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1" style:parent-style-name="DefaultParagraphFont" style:family="text">
      <style:text-properties fo:color="#000000"/>
    </style:style>
    <style:style style:name="T6102" style:parent-style-name="DefaultParagraphFont" style:family="text">
      <style:text-properties fo:color="#000000"/>
    </style:style>
    <style:style style:name="P6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color="#000000"/>
    </style:style>
    <style:style style:name="P6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4" style:parent-style-name="DefaultParagraphFont" style:family="text">
      <style:text-properties fo:color="#000000"/>
    </style:style>
    <style:style style:name="T6135" style:parent-style-name="DefaultParagraphFont" style:family="text">
      <style:text-properties fo:color="#000000"/>
    </style:style>
    <style:style style:name="P6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2" style:parent-style-name="DefaultParagraphFont" style:family="text">
      <style:text-properties fo:color="#000000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color="#000000"/>
    </style:style>
    <style:style style:name="P6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6" style:parent-style-name="DefaultParagraphFont" style:family="text">
      <style:text-properties fo:color="#000000"/>
    </style:style>
    <style:style style:name="T6177" style:parent-style-name="DefaultParagraphFont" style:family="text">
      <style:text-properties fo:color="#000000"/>
    </style:style>
    <style:style style:name="P6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/>
    </style:style>
    <style:style style:name="P6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P6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P6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P6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T6262" style:parent-style-name="DefaultParagraphFont" style:family="text">
      <style:text-properties fo:color="#000000"/>
    </style:style>
    <style:style style:name="P6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8" style:parent-style-name="DefaultParagraphFont" style:family="text">
      <style:text-properties fo:color="#000000"/>
    </style:style>
    <style:style style:name="T6279" style:parent-style-name="DefaultParagraphFont" style:family="text">
      <style:text-properties fo:color="#000000"/>
    </style:style>
    <style:style style:name="P6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5" style:parent-style-name="DefaultParagraphFont" style:family="text">
      <style:text-properties fo:color="#000000"/>
    </style:style>
    <style:style style:name="T6296" style:parent-style-name="DefaultParagraphFont" style:family="text">
      <style:text-properties fo:color="#000000"/>
    </style:style>
    <style:style style:name="P6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2" style:parent-style-name="DefaultParagraphFont" style:family="text">
      <style:text-properties fo:color="#000000"/>
    </style:style>
    <style:style style:name="T6313" style:parent-style-name="DefaultParagraphFont" style:family="text">
      <style:text-properties fo:color="#000000"/>
    </style:style>
    <style:style style:name="P6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9" style:parent-style-name="DefaultParagraphFont" style:family="text">
      <style:text-properties fo:color="#000000"/>
    </style:style>
    <style:style style:name="T6330" style:parent-style-name="DefaultParagraphFont" style:family="text">
      <style:text-properties fo:color="#000000"/>
    </style:style>
    <style:style style:name="T6331" style:parent-style-name="DefaultParagraphFont" style:family="text">
      <style:text-properties fo:color="#000000"/>
    </style:style>
    <style:style style:name="P6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6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8" style:parent-style-name="DefaultParagraphFont" style:family="text">
      <style:text-properties fo:color="#000000"/>
    </style:style>
    <style:style style:name="T6359" style:parent-style-name="DefaultParagraphFont" style:family="text">
      <style:text-properties fo:color="#000000"/>
    </style:style>
    <style:style style:name="P6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5" style:parent-style-name="DefaultParagraphFont" style:family="text">
      <style:text-properties fo:color="#000000"/>
    </style:style>
    <style:style style:name="T6376" style:parent-style-name="DefaultParagraphFont" style:family="text">
      <style:text-properties fo:color="#000000"/>
    </style:style>
    <style:style style:name="T6377" style:parent-style-name="DefaultParagraphFont" style:family="text">
      <style:text-properties fo:color="#000000"/>
    </style:style>
    <style:style style:name="P6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P6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weight="bold" style:font-weight-asian="bold" fo:font-size="10pt" style:font-size-asian="10pt"/>
    </style:style>
    <style:style style:name="P6425" style:parent-style-name="Normal" style:family="paragraph">
      <style:paragraph-properties fo:text-align="justify"/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style:font-name-asian="MS Mincho" style:font-style-complex="italic"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T6436" style:parent-style-name="DefaultParagraphFont" style:family="text">
      <style:text-properties fo:font-size="10pt" style:font-size-asian="10pt"/>
    </style:style>
    <style:style style:name="P6437" style:parent-style-name="Normal" style:family="paragraph">
      <style:paragraph-properties fo:text-align="justify"/>
      <style:text-properties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fo:font-size="10pt" style:font-size-asian="10pt"/>
    </style:style>
    <style:style style:name="T6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5" style:parent-style-name="DefaultParagraphFont" style:family="text">
      <style:text-properties style:font-name-asian="MS Mincho" style:font-style-complex="italic" fo:font-size="10pt" style:font-size-asian="10pt"/>
    </style:style>
    <style:style style:name="T6446" style:parent-style-name="DefaultParagraphFont" style:family="text">
      <style:text-properties style:font-name-asian="MS Mincho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7" style:parent-style-name="DefaultParagraphFont" style:family="text">
      <style:text-properties style:font-name-asian="MS Mincho" style:font-style-complex="italic"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size="10pt" style:font-size-asian="10pt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  <style:text-properties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style:font-style-complex="italic" fo:font-size="10pt" style:font-size-asian="10pt"/>
    </style:style>
    <style:style style:name="T6470" style:parent-style-name="DefaultParagraphFont" style:family="text">
      <style:text-properties style:font-name-asian="MS Mincho" style:font-style-complex="italic"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  <style:text-properties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T6489" style:parent-style-name="DefaultParagraphFont" style:family="text">
      <style:text-properties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T6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style:font-style-complex="italic" fo:font-size="10pt" style:font-size-asian="10pt"/>
    </style:style>
    <style:style style:name="T6506" style:parent-style-name="DefaultParagraphFont" style:family="text">
      <style:text-properties style:font-name-asian="MS Mincho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P6509" style:parent-style-name="Normal" style:family="paragraph">
      <style:paragraph-properties fo:text-align="justify"/>
      <style:text-properties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T6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fo:font-size="10pt" style:font-size-asian="10pt"/>
    </style:style>
    <style:style style:name="P6521" style:parent-style-name="Normal" style:family="paragraph">
      <style:paragraph-properties fo:text-align="justify"/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9" style:parent-style-name="DefaultParagraphFont" style:family="text">
      <style:text-properties style:font-name-asian="MS Mincho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fo:font-size="10pt" style:font-size-asian="10pt"/>
    </style:style>
    <style:style style:name="P6533" style:parent-style-name="Normal" style:family="paragraph">
      <style:paragraph-properties fo:text-align="justify"/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style:font-style-complex="italic" fo:font-size="10pt" style:font-size-asian="10pt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size="10pt" style:font-size-asian="10pt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style:font-style-complex="italic" fo:font-size="10pt" style:font-size-asian="10pt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P6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1-05 iki 2011-01-10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bitininkų draugija, atstovaujama pirmininko Alberto Žarskaus;</text:span></text:p>
      <text:p text:style-name="P55"><text:span text:style-name="T56">1.5</text:span><text:span text:style-name="T57">. Anykščių rajono savivaldyb</text:span><text:span text:style-name="T58">ės administracija, atstovaujama Žemės ūkio skyriaus vedėjo Antano Katlioriaus;</text:span></text:p>
      <text:p text:style-name="P59"><text:span text:style-name="T60">1.6</text:span><text:span text:style-name="T61">. Asociacija „Biržų rajono kaimo bendruomenių sąjunga“, atstovaujama tarybos pirmininkės Nijolės Šatienės;</text:span></text:p>
      <text:p text:style-name="P62"><text:span text:style-name="T63">1.7</text:span><text:span text:style-name="T64">. Asociacija Kaišiadorių rajono vietos veiklos grupė,<text:s/></text:span><text:span text:style-name="T65">atstovaujama pirmininkės Janinos Augustinavičienės;</text:span></text:p>
      <text:p text:style-name="P66"><text:span text:style-name="T67">1.8</text:span><text:span text:style-name="T68">. Asociacija „Lamatos žemė“, atstovaujama pirmininkės Editos Grinčinaitienės;</text:span></text:p>
      <text:p text:style-name="P69"><text:span text:style-name="T70">1.9</text:span><text:span text:style-name="T71">. Asociacija „Lietuvos maisto pramonė“, atstovaujama direktorės Elenos Paviržienės;</text:span></text:p>
      <text:p text:style-name="P72"><text:span text:style-name="T73">1.10</text:span><text:span text:style-name="T74">. Asociacija „Slėnis</text:span><text:span text:style-name="T75"><text:s/>Nemunas“, atstovaujama direktoriaus Albino Kustos;</text:span></text:p>
      <text:p text:style-name="P76"><text:span text:style-name="T77">1.11</text:span><text:span text:style-name="T78">. Asociacija „Šiaulių rajono vietos veiklos grupė“, atstovaujama pirmininko Povilo Zavecko;</text:span></text:p>
      <text:p text:style-name="P79"><text:span text:style-name="T80">1.12</text:span><text:span text:style-name="T81">. Asociacija „Viva sol“, atstovaujama steigėjo Valdo Kavaliausko;</text:span></text:p>
      <text:p text:style-name="P82"><text:span text:style-name="T83">1.13</text:span><text:span text:style-name="T84">. Baltijos labdaros<text:s/></text:span><text:span text:style-name="T85">fondas, atstovaujamas direktoriaus Arūno Svitojaus;</text:span></text:p>
      <text:p text:style-name="P86"><text:span text:style-name="T87">1.14</text:span><text:span text:style-name="T88">. Baltijos pluoštinių kultūrų augintojų ir perdirbėjų asociacija, atstovaujama direktoriaus Andriaus Osadčio;</text:span></text:p>
      <text:p text:style-name="P89"><text:span text:style-name="T90">1.15</text:span><text:span text:style-name="T91">. Biržų rajono savivaldybės administracija, atstovaujama direktoriaus pavaduot</text:span><text:span text:style-name="T92">ojo Rimanto Martinonio;</text:span></text:p>
      <text:p text:style-name="P93"><text:span text:style-name="T94">1.16</text:span><text:span text:style-name="T95">. Biržų rajono vietos veiklos grupė, atstovaujama pirmininko Stepono Staškevičiaus;</text:span></text:p>
      <text:p text:style-name="P96"><text:span text:style-name="T97">1.17</text:span><text:span text:style-name="T98">. Biržų rajono žemdirbių asociacija, atstovaujama administratoriaus Zenono Prašmanto;</text:span></text:p>
      <text:p text:style-name="P99"><text:span text:style-name="T100">1.18</text:span><text:span text:style-name="T101">. Druskininkų savivaldybės administrac</text:span><text:span text:style-name="T102">ija, atstovaujama Ūkio skyriaus vedėjo<text:s/></text:span><text:soft-page-break/><text:span text:style-name="T103">pavaduotojo Alvydo Vengrausko;</text:span></text:p>
      <text:p text:style-name="P104"><text:span text:style-name="T105">1.19</text:span><text:span text:style-name="T106">. Dzūkijos kaimo plėtros partnerių asociacija, atstovaujama pirmininko Edgaro Gardziulevičiaus;</text:span></text:p>
      <text:p text:style-name="P107"><text:span text:style-name="T108">1.20</text:span><text:span text:style-name="T109">. Elektrėnų savivaldybės administracija, atstovaujama Žemės ūkio ir melior</text:span><text:span text:style-name="T110">acijos skyriaus vedėjo Antano Aleksiūno;</text:span></text:p>
      <text:p text:style-name="P111"><text:span text:style-name="T112">1.21</text:span><text:span text:style-name="T113">. Europos regioninės politikos institutas, atstovaujamas direktoriaus Gedimino Radzevičiaus;</text:span></text:p>
      <text:p text:style-name="P114"><text:span text:style-name="T115">1.22</text:span><text:span text:style-name="T116">. Gamtos bičiulių asociacija, atstovaujama pirmininko Juozo Stasino;</text:span></text:p>
      <text:p text:style-name="P117"><text:span text:style-name="T118">1.23</text:span><text:span text:style-name="T119">. Inžinerinės ekologijos asoc</text:span><text:span text:style-name="T120">iacija, atstovaujama direktoriaus Konstantino Iljasevičiaus;</text:span></text:p>
      <text:p text:style-name="P121"><text:span text:style-name="T122">1.24</text:span><text:span text:style-name="T123">. Jonavos rajono savivaldybės VVG, atstovaujama valdybos nario Petro Vyšniausko;</text:span></text:p>
      <text:p text:style-name="P124"><text:span text:style-name="T125">1.25</text:span><text:span text:style-name="T126">. Jonavos rajono žemdirbių asociacija, atstovaujama tarybos pirmininko Alfonso Bagdono;</text:span></text:p>
      <text:p text:style-name="P127"><text:span text:style-name="T128">1.26</text:span><text:span text:style-name="T129">.<text:s/></text:span><text:span text:style-name="T130">Joniškėlio Igno Karpio žemės ūkio ir paslaugų mokykla, atstovaujama direktoriaus Žilvino Krasausko;</text:span></text:p>
      <text:p text:style-name="P131"><text:span text:style-name="T132">1.27</text:span><text:span text:style-name="T133">. Joniškio rajono partnerystės vietos veiklos grupė, atstovaujama pirmininkės Rimantės Misiūnienės;</text:span></text:p>
      <text:p text:style-name="P134"><text:span text:style-name="T135">1.28</text:span><text:span text:style-name="T136">. Joniškio rajono savivaldybės administr</text:span><text:span text:style-name="T137">acija, atstovaujama Kaimo plėtros skyriaus vedėjo Sigito Lelionio;</text:span></text:p>
      <text:p text:style-name="P138"><text:span text:style-name="T139">1.29</text:span><text:span text:style-name="T140">. Joniškio žemės ūkio mokykla, atstovaujama suaugusiųjų mokymo skyriaus vedėjos Gražinos Kalnaitės;</text:span><text:s/></text:p>
      <text:p text:style-name="P141">Papildyta punktu:</text:p>
      <text:p text:style-name="P142"><text:span text:style-name="T143">Nr.<text:s/></text:span><text:a xlink:href="https://www.e-tar.lt/portal/legalAct.html?documentId=TAR.8B89167F55E0" office:target-frame-name="_top" xlink:show="replace"><text:span text:style-name="T144">3D-325</text:span></text:a><text:span text:style-name="T145">, 2010-04-06, Žin., 2010, Nr. 42-2036 (2010-04-12), i. k. 1102330ISAK003D-325</text:span></text:p>
      <text:p text:style-name="Normal"/>
      <text:p text:style-name="P146"><text:span text:style-name="T147">1.30</text:span><text:span text:style-name="T148">. Jurbarko rajono bendruomenių sąjunga, atstovaujama pirmininko Sigito Vaitiekūno;</text:span><text:s/></text:p>
      <text:p text:style-name="P149">Papildyta punktu:</text:p>
      <text:p text:style-name="P150"><text:span text:style-name="T151">Nr.<text:s/></text:span><text:a xlink:href="https://www.e-tar.lt/portal/legalAct.html?documentId=TAR.8B89167F55E0" office:target-frame-name="_top" xlink:show="replace"><text:span text:style-name="T152">3D-325</text:span></text:a><text:span text:style-name="T153">, 2010-04-06, Žin., 2010, Nr. 42-2036 (2010-04-12), i. k. 1102330ISAK003D-325</text:span></text:p>
      <text:p text:style-name="Normal"/>
      <text:p text:style-name="P154"><text:span text:style-name="T155">1.31</text:span><text:span text:style-name="T156">. Jurbarko rajono savivaldybės administracija,<text:s/></text:span><text:span text:style-name="T157">atstovaujama Žemės ūkio skyriaus vedėjo Antano Navicko;</text:span><text:s/></text:p>
      <text:p text:style-name="P158">Papildyta punktu:</text:p>
      <text:p text:style-name="P159"><text:span text:style-name="T160">Nr.<text:s/></text:span><text:a xlink:href="https://www.e-tar.lt/portal/legalAct.html?documentId=TAR.8B89167F55E0" office:target-frame-name="_top" xlink:show="replace"><text:span text:style-name="T161">3D-325</text:span></text:a><text:span text:style-name="T162">, 2010-04-06, Žin., 2010, Nr. 42-2036 (2010-04-12), i. k. 1102330ISAK003D-325</text:span></text:p>
      <text:p text:style-name="Normal"/>
      <text:p text:style-name="P163"><text:span text:style-name="T164">1.32</text:span><text:span text:style-name="T165">.<text:s/></text:span><text:span text:style-name="T166">Kaimo plėtros organizatorių asociacija, atstovaujama prezidentės Vilmos Gegužienės;</text:span></text:p>
      <text:p text:style-name="P167">Punkto numeracijos pakeitimas:</text:p>
      <text:p text:style-name="P168"><text:span text:style-name="T169">Nr.<text:s/></text:span><text:a xlink:href="https://www.e-tar.lt/portal/legalAct.html?documentId=TAR.8B89167F55E0" office:target-frame-name="_top" xlink:show="replace"><text:span text:style-name="T170">3D-325</text:span></text:a><text:span text:style-name="T171">, 2010-04-06, Žin., 2010, Nr. 42-2036 (2010-04-12</text:span><text:span text:style-name="T172">), i. k. 1102330ISAK003D-325</text:span></text:p>
      <text:p text:style-name="Normal"/>
      <text:p text:style-name="P173"><text:span text:style-name="T174">1.33</text:span><text:span text:style-name="T175">. Kaimo plėtros ir verslo konsultantų asociacija, atstovaujama vadovo Donato Stanikūno;</text:span></text:p>
      <text:p text:style-name="P176">Punkto numeracijos pakeitimas:</text:p>
      <text:p text:style-name="P177"><text:span text:style-name="T178">Nr.<text:s/></text:span><text:a xlink:href="https://www.e-tar.lt/portal/legalAct.html?documentId=TAR.8B89167F55E0" office:target-frame-name="_top" xlink:show="replace"><text:span text:style-name="T179">3D-325</text:span></text:a><text:span text:style-name="T180">, 2010-</text:span><text:span text:style-name="T181">04-06, Žin., 2010, Nr. 42-2036 (2010-04-12), i. k. 1102330ISAK003D-325</text:span></text:p>
      <text:p text:style-name="Normal"/>
      <text:p text:style-name="P182"><text:span text:style-name="T183">1.34</text:span><text:span text:style-name="T184">. Kaimo plėtros profesinio mokymo įstaigų asociacija, atstovaujama prezidento Liudo Jonaičio;</text:span><text:s/></text:p>
      <text:p text:style-name="P185">Punkto pakeitimai:</text:p>
      <text:p text:style-name="P186"><text:span text:style-name="T187">Nr.<text:s/></text:span><text:a xlink:href="https://www.e-tar.lt/portal/legalAct.html?documentId=TAR.812555F90CCC" office:target-frame-name="_top" xlink:show="replace"><text:span text:style-name="T188">3D-946</text:span></text:a><text:span text:style-name="T189">, 2010-10-28, Žin., 2010, Nr. 129-6602 (2010-11-04), i. k. 1102330ISAK003D-946</text:span></text:p>
      <text:p text:style-name="P190">Punkto numeracijos pakeitimas:</text:p>
      <text:p text:style-name="P191"><text:span text:style-name="T192">Nr.<text:s/></text:span><text:a xlink:href="https://www.e-tar.lt/portal/legalAct.html?documentId=TAR.8B89167F55E0" office:target-frame-name="_top" xlink:show="replace"><text:span text:style-name="T193">3D-325</text:span></text:a><text:span text:style-name="T194">, 2010-04-06, Žin., 2010, Nr. 42-2036 (2010-04-12), i. k. 1102330ISAK003D-325</text:span></text:p>
      <text:p text:style-name="Normal"/>
      <text:p text:style-name="P195"><text:span text:style-name="T196">1.35</text:span><text:span text:style-name="T197">. Kalvarijos vietos veiklos grupė, atstovaujama pirmininko Valdo Aleknavičiaus;</text:span></text:p>
      <text:p text:style-name="P198">Punkto numeracijos pakeitimas:</text:p>
      <text:p text:style-name="P199"><text:span text:style-name="T200">Nr.<text:s/></text:span><text:a xlink:href="https://www.e-tar.lt/portal/legalAct.html?documentId=TAR.8B89167F55E0" office:target-frame-name="_top" xlink:show="replace"><text:span text:style-name="T201">3D-325</text:span></text:a><text:span text:style-name="T202">, 2010-04-06, Žin., 2010, Nr. 42-2036 (2010-04-12), i. k. 1102330ISAK003D-325</text:span></text:p>
      <text:p text:style-name="Normal"/>
      <text:p text:style-name="P203"><text:span text:style-name="T204">1.36</text:span><text:span text:style-name="T205">. Kauno rajono vietos veiklos grupė, atstovaujama valdybos pirmininko Vytauto Zubo;</text:span></text:p>
      <text:p text:style-name="P206">Punkto numeracijos<text:s/>pakeitimas:</text:p>
      <text:soft-page-break/>
      <text:p text:style-name="P207"><text:span text:style-name="T208">Nr.<text:s/></text:span><text:a xlink:href="https://www.e-tar.lt/portal/legalAct.html?documentId=TAR.8B89167F55E0" office:target-frame-name="_top" xlink:show="replace"><text:span text:style-name="T209">3D-325</text:span></text:a><text:span text:style-name="T210">, 2010-04-06, Žin., 2010, Nr. 42-2036 (2010-04-12), i. k. 1102330ISAK003D-325</text:span></text:p>
      <text:p text:style-name="Normal"/>
      <text:p text:style-name="P211"><text:span text:style-name="T212">1.37</text:span><text:span text:style-name="T213">. Kauno technologijos universitetas, atstovaujamas Kauno<text:s/></text:span><text:span text:style-name="T214">technologijos universiteto Maisto instituto direktoriaus Antano Šarkino;</text:span><text:s/></text:p>
      <text:p text:style-name="P215">Punkto pakeitimai:</text:p>
      <text:p text:style-name="P216"><text:span text:style-name="T217">Nr.<text:s/></text:span><text:a xlink:href="https://www.e-tar.lt/portal/legalAct.html?documentId=TAR.812555F90CCC" office:target-frame-name="_top" xlink:show="replace"><text:span text:style-name="T218">3D-946</text:span></text:a><text:span text:style-name="T219">, 2010-10-28, Žin., 2010, Nr. 129-6602 (2010-11-04), i. k. 1102330ISAK0</text:span><text:span text:style-name="T220">03D-946</text:span></text:p>
      <text:p text:style-name="P221">Punkto numeracijos pakeitimas:</text:p>
      <text:p text:style-name="P222"><text:span text:style-name="T223">Nr.<text:s/></text:span><text:a xlink:href="https://www.e-tar.lt/portal/legalAct.html?documentId=TAR.8B89167F55E0" office:target-frame-name="_top" xlink:show="replace"><text:span text:style-name="T224">3D-325</text:span></text:a><text:span text:style-name="T225">, 2010-04-06, Žin., 2010, Nr. 42-2036 (2010-04-12), i. k. 1102330ISAK003D-325</text:span></text:p>
      <text:p text:style-name="Normal"/>
      <text:p text:style-name="P226"><text:span text:style-name="T227">1.38</text:span><text:span text:style-name="T228">. Kazlų Rūdos savivaldybės<text:s/></text:span><text:span text:style-name="T229">bendruomenių asociacija, atstovaujama valdybos narės Zanės Krupavičienės;</text:span></text:p>
      <text:p text:style-name="P230">Punkto numeracijos pakeitimas:</text:p>
      <text:p text:style-name="P231"><text:span text:style-name="T232">Nr.<text:s/></text:span><text:a xlink:href="https://www.e-tar.lt/portal/legalAct.html?documentId=TAR.8B89167F55E0" office:target-frame-name="_top" xlink:show="replace"><text:span text:style-name="T233">3D-325</text:span></text:a><text:span text:style-name="T234">, 2010-04-06, Žin., 2010, Nr. 42-2036 (2010-04-12), i. k. 1</text:span><text:span text:style-name="T235">102330ISAK003D-325</text:span></text:p>
      <text:p text:style-name="Normal"/>
      <text:p text:style-name="P236"><text:span text:style-name="T237">1.39</text:span><text:span text:style-name="T238">. Kelmės krašto partnerystės vietos veiklos grupė, atstovaujama pirmininko Zenono Mačerniaus;</text:span></text:p>
      <text:p text:style-name="P239">Punkto numeracijos pakeitimas:</text:p>
      <text:p text:style-name="P240"><text:span text:style-name="T241">Nr.<text:s/></text:span><text:a xlink:href="https://www.e-tar.lt/portal/legalAct.html?documentId=TAR.8B89167F55E0" office:target-frame-name="_top" xlink:show="replace"><text:span text:style-name="T242">3D-325</text:span></text:a><text:span text:style-name="T243">, 2010-04-0</text:span><text:span text:style-name="T244">6, Žin., 2010, Nr. 42-2036 (2010-04-12), i. k. 1102330ISAK003D-325</text:span></text:p>
      <text:p text:style-name="Normal"/>
      <text:p text:style-name="P245"><text:span text:style-name="T246">1.40</text:span><text:span text:style-name="T247">. Kelmės rajono savivaldybės administracija, atstovaujama Žemės ūkio skyriaus vedėjo Juozo Rimkaus;</text:span></text:p>
      <text:p text:style-name="P248">Punkto numeracijos pakeitimas:</text:p>
      <text:p text:style-name="P249"><text:span text:style-name="T250">Nr.<text:s/></text:span><text:a xlink:href="https://www.e-tar.lt/portal/legalAct.html?documentId=TAR.8B89167F55E0" office:target-frame-name="_top" xlink:show="replace"><text:span text:style-name="T251">3D-325</text:span></text:a><text:span text:style-name="T252">, 2010-04-06, Žin., 2010, Nr. 42-2036 (2010-04-12), i. k. 1102330ISAK003D-325</text:span></text:p>
      <text:p text:style-name="Normal"/>
      <text:p text:style-name="P253"><text:span text:style-name="T254">1.41</text:span><text:span text:style-name="T255">. Kėdainių rajono vietos veiklos grupė, atstovaujama pirmininkės Aušros Vaidotienės;</text:span></text:p>
      <text:p text:style-name="P256">Punkto numeracijos pakeitimas:</text:p>
      <text:p text:style-name="P257"><text:span text:style-name="T258">Nr.<text:s/></text:span><text:a xlink:href="https://www.e-tar.lt/portal/legalAct.html?documentId=TAR.8B89167F55E0" office:target-frame-name="_top" xlink:show="replace"><text:span text:style-name="T259">3D-325</text:span></text:a><text:span text:style-name="T260">, 2010-04-06, Žin., 2010, Nr. 42-2036 (2010-04-12), i. k. 1102330ISAK003D-325</text:span></text:p>
      <text:p text:style-name="Normal"/>
      <text:p text:style-name="P261"><text:span text:style-name="T262">1.42</text:span><text:span text:style-name="T263">. Kretingos rajono kaimo plėtros asociacija, atstovaujama valdybos pirmininkės Bronės B</text:span><text:span text:style-name="T264">uivydienės;</text:span></text:p>
      <text:p text:style-name="P265">Punkto numeracijos pakeitimas:</text:p>
      <text:p text:style-name="P266"><text:span text:style-name="T267">Nr.<text:s/></text:span><text:a xlink:href="https://www.e-tar.lt/portal/legalAct.html?documentId=TAR.8B89167F55E0" office:target-frame-name="_top" xlink:show="replace"><text:span text:style-name="T268">3D-325</text:span></text:a><text:span text:style-name="T269">, 2010-04-06, Žin., 2010, Nr. 42-2036 (2010-04-12), i. k. 1102330ISAK003D-325</text:span></text:p>
      <text:p text:style-name="Normal"/>
      <text:p text:style-name="P270"><text:span text:style-name="T271">1.43</text:span><text:span text:style-name="T272">. Kretingos rajono savivaldybės<text:s/></text:span><text:span text:style-name="T273">administracija, atstovaujama vyriausios specialistės Nijolės Vaičienės;</text:span></text:p>
      <text:p text:style-name="P274">Punkto numeracijos pakeitimas:</text:p>
      <text:p text:style-name="P275"><text:span text:style-name="T276">Nr.<text:s/></text:span><text:a xlink:href="https://www.e-tar.lt/portal/legalAct.html?documentId=TAR.8B89167F55E0" office:target-frame-name="_top" xlink:show="replace"><text:span text:style-name="T277">3D-325</text:span></text:a><text:span text:style-name="T278">, 2010-04-06, Žin., 2010, Nr. 42-2036 (2010-04-12), i. k. 110</text:span><text:span text:style-name="T279">2330ISAK003D-325</text:span></text:p>
      <text:p text:style-name="Normal"/>
      <text:p text:style-name="P280"><text:span text:style-name="T281">1.44</text:span><text:span text:style-name="T282">. Kupiškio rajono savivaldybės administracija, atstovaujama administracijos direktoriaus pavaduotojo Vaitiekaus Gaidukevičiaus;</text:span></text:p>
      <text:p text:style-name="P283">Punkto numeracijos pakeitimas:</text:p>
      <text:p text:style-name="P284"><text:span text:style-name="T285">Nr.<text:s/></text:span><text:a xlink:href="https://www.e-tar.lt/portal/legalAct.html?documentId=TAR.8B89167F55E0" office:target-frame-name="_top" xlink:show="replace"><text:span text:style-name="T286">3D-325</text:span></text:a><text:span text:style-name="T287">, 2010-04-06, Žin., 2010, Nr. 42-2036 (2010-04-12), i. k. 1102330ISAK003D-325</text:span></text:p>
      <text:p text:style-name="Normal"/>
      <text:p text:style-name="P288"><text:span text:style-name="T289">1.45</text:span><text:span text:style-name="T290">. Kupiškio rajono vietos veiklos grupė, atstovaujama pirmininkės Neringos Čemerienės;</text:span></text:p>
      <text:p text:style-name="P291">Punkto numeracijos pakeitimas:</text:p>
      <text:p text:style-name="P292"><text:span text:style-name="T293">Nr.<text:s/></text:span><text:a xlink:href="https://www.e-tar.lt/portal/legalAct.html?documentId=TAR.8B89167F55E0" office:target-frame-name="_top" xlink:show="replace"><text:span text:style-name="T294">3D-325</text:span></text:a><text:span text:style-name="T295">, 2010-04-06, Žin., 2010, Nr. 42-2036 (2010-04-12), i. k. 1102330ISAK003D-325</text:span></text:p>
      <text:p text:style-name="Normal"/>
      <text:p text:style-name="P296">1.46. Lazdijų rajono savivaldybės administracija, atstovaujama Investicijų skyriaus vedėjo Vidmanto Pilvinio;<text:s/></text:p>
      <text:p text:style-name="P297">Papildyta punktu:</text:p>
      <text:p text:style-name="P298"><text:span text:style-name="T299">Nr.<text:s/></text:span><text:a xlink:href="https://www.e-tar.lt/portal/legalAct.html?documentId=TAR.F0CEF1687BDD" office:target-frame-name="_top" xlink:show="replace"><text:span text:style-name="T300">3D-607</text:span></text:a><text:span text:style-name="T301">, 2010-06-30, Žin., 2010, Nr. 79-4095 (2010-07-03), i. k. 1102330ISAK003D-607</text:span></text:p>
      <text:p text:style-name="Normal"/>
      <text:p text:style-name="P302"><text:span text:style-name="T303">1.47</text:span><text:span text:style-name="T304">. Lietuvos agrarinės ekonomikos institutas, atstovaujamas<text:s/></text:span><text:span text:style-name="T305">direktorės Erikos Ribašauskienės;</text:span></text:p>
      <text:soft-page-break/>
      <text:p text:style-name="P306">Punkto pakeitimai:</text:p>
      <text:p text:style-name="P307"><text:span text:style-name="T308">Nr.<text:s/></text:span><text:a xlink:href="https://www.e-tar.lt/portal/legalAct.html?documentId=TAR.812555F90CCC" office:target-frame-name="_top" xlink:show="replace"><text:span text:style-name="T309">3D-946</text:span></text:a><text:span text:style-name="T310">, 2010-10-28, Žin., 2010, Nr. 129-6602 (2010-11-04), i. k. 1102330ISAK003D-946</text:span></text:p>
      <text:p text:style-name="P311">Punkto numeracijos pakeitimas:</text:p>
      <text:p text:style-name="P312"><text:span text:style-name="T313">N</text:span><text:span text:style-name="T314">r.<text:s/></text:span><text:a xlink:href="https://www.e-tar.lt/portal/legalAct.html?documentId=TAR.8B89167F55E0" office:target-frame-name="_top" xlink:show="replace"><text:span text:style-name="T315">3D-325</text:span></text:a><text:span text:style-name="T316">, 2010-04-06, Žin., 2010, Nr. 42-2036 (2010-04-12), i. k. 1102330ISAK003D-325</text:span></text:p>
      <text:p text:style-name="P317"><text:span text:style-name="T318">Nr.<text:s/></text:span><text:a xlink:href="https://www.e-tar.lt/portal/legalAct.html?documentId=TAR.F0CEF1687BDD" office:target-frame-name="_top" xlink:show="replace"><text:span text:style-name="T319">3</text:span><text:span text:style-name="T320">D-607</text:span></text:a><text:span text:style-name="T321">, 2010-06-30, Žin., 2010, Nr. 79-4095 (2010-07-03), i. k. 1102330ISAK003D-607</text:span></text:p>
      <text:p text:style-name="Normal"/>
      <text:p text:style-name="P322"><text:span text:style-name="T323">1.48</text:span><text:span text:style-name="T324">. Lietuvos agrarinių ir miškų mokslų centras, atstovaujamas direktoriaus Zenono Dabkevičiaus;</text:span><text:s/></text:p>
      <text:p text:style-name="P325">Papildyta punktu:</text:p>
      <text:p text:style-name="P326"><text:span text:style-name="T327">Nr.<text:s/></text:span><text:a xlink:href="https://www.e-tar.lt/portal/legalAct.html?documentId=TAR.BFAC0A34FF9D" office:target-frame-name="_top" xlink:show="replace"><text:span text:style-name="T328">3D-503</text:span></text:a><text:span text:style-name="T329">, 2010-05-27, Žin., 2010, Nr. 63-3130 (2010-05-31), i. k. 1102330ISAK003D-503</text:span></text:p>
      <text:p text:style-name="P330">Punkto numeracijos pakeitimas:</text:p>
      <text:p text:style-name="P331"><text:span text:style-name="T332">Nr.<text:s/></text:span><text:a xlink:href="https://www.e-tar.lt/portal/legalAct.html?documentId=TAR.F0CEF1687BDD" office:target-frame-name="_top" xlink:show="replace"><text:span text:style-name="T333">3D-607</text:span></text:a><text:span text:style-name="T334">, 2010-06-30,<text:s/></text:span><text:span text:style-name="T335">Žin., 2010, Nr. 79-4095 (2010-07-03), i. k. 1102330ISAK003D-607</text:span></text:p>
      <text:p text:style-name="Normal"/>
      <text:p text:style-name="P336"><text:span text:style-name="T337">1.49</text:span><text:span text:style-name="T338">. Lietuvos arabų arklių augintojų asociacija, atstovaujama prezidento Stasio Svetlausko;</text:span></text:p>
      <text:p text:style-name="P339">Punkto numeracijos pakeitimas:</text:p>
      <text:p text:style-name="P340"><text:span text:style-name="T341">Nr.<text:s/></text:span><text:a xlink:href="https://www.e-tar.lt/portal/legalAct.html?documentId=TAR.8B89167F55E0" office:target-frame-name="_top" xlink:show="replace"><text:span text:style-name="T342">3D-325</text:span></text:a><text:span text:style-name="T343">, 2010-04-06, Žin., 2010, Nr. 42-2036 (2010-04-12), i. k. 1102330ISAK003D-325</text:span></text:p>
      <text:p text:style-name="P344"><text:span text:style-name="T345">Nr.<text:s/></text:span><text:a xlink:href="https://www.e-tar.lt/portal/legalAct.html?documentId=TAR.BFAC0A34FF9D" office:target-frame-name="_top" xlink:show="replace"><text:span text:style-name="T346">3D-503</text:span></text:a><text:span text:style-name="T347">, 2010-05-27, Žin., 2010, Nr. 63-3130 (2010-05-31), i. k.</text:span><text:span text:style-name="T348"><text:s/>1102330ISAK003D-503</text:span></text:p>
      <text:p text:style-name="P349"><text:span text:style-name="T350">Nr.<text:s/></text:span><text:a xlink:href="https://www.e-tar.lt/portal/legalAct.html?documentId=TAR.F0CEF1687BDD" office:target-frame-name="_top" xlink:show="replace"><text:span text:style-name="T351">3D-607</text:span></text:a><text:span text:style-name="T352">, 2010-06-30, Žin., 2010, Nr. 79-4095 (2010-07-03), i. k. 1102330ISAK003D-607</text:span></text:p>
      <text:p text:style-name="Normal"/>
      <text:p text:style-name="P353"><text:span text:style-name="T354">1.50</text:span><text:span text:style-name="T355">. Lietuvos arklių augintojų asociacija, atstovaujama val</text:span><text:span text:style-name="T356">dybos pirmininko Vilgelmo Grūdės;</text:span></text:p>
      <text:p text:style-name="P357">Punkto numeracijos pakeitimas:</text:p>
      <text:p text:style-name="P358"><text:span text:style-name="T359">Nr.<text:s/></text:span><text:a xlink:href="https://www.e-tar.lt/portal/legalAct.html?documentId=TAR.8B89167F55E0" office:target-frame-name="_top" xlink:show="replace"><text:span text:style-name="T360">3D-325</text:span></text:a><text:span text:style-name="T361">, 2010-04-06, Žin., 2010, Nr. 42-2036 (2010-04-12), i. k. 1102330ISAK003D-325</text:span></text:p>
      <text:p text:style-name="P362"><text:span text:style-name="T363">Nr.<text:s/></text:span><text:a xlink:href="https://www.e-tar.lt/portal/legalAct.html?documentId=TAR.BFAC0A34FF9D" office:target-frame-name="_top" xlink:show="replace"><text:span text:style-name="T364">3D-503</text:span></text:a><text:span text:style-name="T365">, 2010-05-27, Žin., 2010, Nr. 63-3130 (2010-05-31), i. k. 1102330ISAK003D-503</text:span></text:p>
      <text:p text:style-name="P366"><text:span text:style-name="T367">Nr.<text:s/></text:span><text:a xlink:href="https://www.e-tar.lt/portal/legalAct.html?documentId=TAR.F0CEF1687BDD" office:target-frame-name="_top" xlink:show="replace"><text:span text:style-name="T368">3D-607</text:span></text:a><text:span text:style-name="T369">, 2010-06-30, Ž</text:span><text:span text:style-name="T370">in., 2010, Nr. 79-4095 (2010-07-03), i. k. 1102330ISAK003D-607</text:span></text:p>
      <text:p text:style-name="Normal"/>
      <text:p text:style-name="P371"><text:span text:style-name="T372">1.51</text:span><text:span text:style-name="T373">. Lietuvos atsinaujinančių išteklių energetikos asociacija, atstovaujama prezidento Artūro Skardžiaus;</text:span></text:p>
      <text:p text:style-name="P374">Punkto numeracijos pakeitimas:</text:p>
      <text:p text:style-name="P375"><text:span text:style-name="T376">Nr.<text:s/></text:span><text:a xlink:href="https://www.e-tar.lt/portal/legalAct.html?documentId=TAR.8B89167F55E0" office:target-frame-name="_top" xlink:show="replace"><text:span text:style-name="T377">3D-325</text:span></text:a><text:span text:style-name="T378">, 2010-04-06, Žin., 2010, Nr. 42-2036 (2010-04-12), i. k. 1102330ISAK003D-325</text:span></text:p>
      <text:p text:style-name="P379"><text:span text:style-name="T380">Nr.<text:s/></text:span><text:a xlink:href="https://www.e-tar.lt/portal/legalAct.html?documentId=TAR.BFAC0A34FF9D" office:target-frame-name="_top" xlink:show="replace"><text:span text:style-name="T381">3D-503</text:span></text:a><text:span text:style-name="T382">, 2010-05-27, Žin., 2010, Nr. 63-3130 (2010-</text:span><text:span text:style-name="T383">05-31), i. k. 1102330ISAK003D-503</text:span></text:p>
      <text:p text:style-name="P384"><text:span text:style-name="T385">Nr.<text:s/></text:span><text:a xlink:href="https://www.e-tar.lt/portal/legalAct.html?documentId=TAR.F0CEF1687BDD" office:target-frame-name="_top" xlink:show="replace"><text:span text:style-name="T386">3D-607</text:span></text:a><text:span text:style-name="T387">, 2010-06-30, Žin., 2010, Nr. 79-4095 (2010-07-03), i. k. 1102330ISAK003D-607</text:span></text:p>
      <text:p text:style-name="Normal"/>
      <text:p text:style-name="P388"><text:span text:style-name="T389">1.52</text:span><text:span text:style-name="T390">. Lietuvos avių augintojų asociacija,<text:s/></text:span><text:span text:style-name="T391">atstovaujama pirmininko Juozapo Mikučio;</text:span></text:p>
      <text:p text:style-name="P392">Punkto numeracijos pakeitimas:</text:p>
      <text:p text:style-name="P393"><text:span text:style-name="T394">Nr.<text:s/></text:span><text:a xlink:href="https://www.e-tar.lt/portal/legalAct.html?documentId=TAR.8B89167F55E0" office:target-frame-name="_top" xlink:show="replace"><text:span text:style-name="T395">3D-325</text:span></text:a><text:span text:style-name="T396">, 2010-04-06, Žin., 2010, Nr. 42-2036 (2010-04-12), i. k. 1102330ISAK003D-325</text:span></text:p>
      <text:p text:style-name="P397"><text:span text:style-name="T398">Nr.<text:s/></text:span><text:a xlink:href="https://www.e-tar.lt/portal/legalAct.html?documentId=TAR.BFAC0A34FF9D" office:target-frame-name="_top" xlink:show="replace"><text:span text:style-name="T399">3D-503</text:span></text:a><text:span text:style-name="T400">, 2010-05-27, Žin., 2010, Nr. 63-3130 (2010-05-31), i. k. 1102330ISAK003D-503</text:span></text:p>
      <text:p text:style-name="P401"><text:span text:style-name="T402">Nr.<text:s/></text:span><text:a xlink:href="https://www.e-tar.lt/portal/legalAct.html?documentId=TAR.F0CEF1687BDD" office:target-frame-name="_top" xlink:show="replace"><text:span text:style-name="T403">3D-607</text:span></text:a><text:span text:style-name="T404">, 2010-0</text:span><text:span text:style-name="T405">6-30, Žin., 2010, Nr. 79-4095 (2010-07-03), i. k. 1102330ISAK003D-607</text:span></text:p>
      <text:p text:style-name="Normal"/>
      <text:p text:style-name="P406"><text:span text:style-name="T407">1.53</text:span><text:span text:style-name="T408">. Lietuvos bitininkų sąjunga, atstovaujama prezidento Algirdo Skirkevičiaus;</text:span></text:p>
      <text:p text:style-name="P409">Punkto numeracijos pakeitimas:</text:p>
      <text:p text:style-name="P410"><text:span text:style-name="T411">Nr.<text:s/></text:span><text:a xlink:href="https://www.e-tar.lt/portal/legalAct.html?documentId=TAR.8B89167F55E0" office:target-frame-name="_top" xlink:show="replace"><text:span text:style-name="T412">3D-325</text:span></text:a><text:span text:style-name="T413">, 2010-04-06, Žin., 2010, Nr. 42-2036 (2010-04-12), i. k. 1102330ISAK003D-325</text:span></text:p>
      <text:p text:style-name="P414"><text:span text:style-name="T415">Nr.<text:s/></text:span><text:a xlink:href="https://www.e-tar.lt/portal/legalAct.html?documentId=TAR.BFAC0A34FF9D" office:target-frame-name="_top" xlink:show="replace"><text:span text:style-name="T416">3D-503</text:span></text:a><text:span text:style-name="T417">, 2010-05-27, Žin., 2010, Nr. 63-3130 (2010-05-31), i. k. 1102330ISAK003D-503</text:span></text:p>
      <text:p text:style-name="P418"><text:span text:style-name="T419">Nr.<text:s/></text:span><text:a xlink:href="https://www.e-tar.lt/portal/legalAct.html?documentId=TAR.F0CEF1687BDD" office:target-frame-name="_top" xlink:show="replace"><text:span text:style-name="T420">3D-607</text:span></text:a><text:span text:style-name="T421">, 2010-06-30, Žin., 2010, Nr. 79-4095 (2010-07-03), i. k. 1102330ISAK003D-607</text:span></text:p>
      <text:p text:style-name="Normal"/>
      <text:p text:style-name="P422"><text:span text:style-name="T423">1.54</text:span><text:span text:style-name="T424">. Lietuvos ekologinės žemdirbystės asociacija, atstovaujama prezidentės Vandos Žekonienės;</text:span><text:s/></text:p>
      <text:p text:style-name="P425">Papildyta punktu:</text:p>
      <text:p text:style-name="P426"><text:span text:style-name="T427">Nr.<text:s/></text:span><text:a xlink:href="https://www.e-tar.lt/portal/legalAct.html?documentId=TAR.8B89167F55E0" office:target-frame-name="_top" xlink:show="replace"><text:span text:style-name="T428">3D-325</text:span></text:a><text:span text:style-name="T429">, 2010-04-06, Žin., 2010, Nr. 42-2036 (2010-04-12), i</text:span><text:span text:style-name="T430">. k. 1102330ISAK003D-325</text:span></text:p>
      <text:p text:style-name="P431">Punkto numeracijos pakeitimas:</text:p>
      <text:p text:style-name="P432"><text:span text:style-name="T433">Nr.<text:s/></text:span><text:a xlink:href="https://www.e-tar.lt/portal/legalAct.html?documentId=TAR.BFAC0A34FF9D" office:target-frame-name="_top" xlink:show="replace"><text:span text:style-name="T434">3D-503</text:span></text:a><text:span text:style-name="T435">, 2010-05-27, Žin., 2010, Nr. 63-3130 (2010-05-31), i. k. 1102330ISAK003D-503</text:span></text:p>
      <text:p text:style-name="P436"><text:span text:style-name="T437">Nr.<text:s/></text:span><text:a xlink:href="https://www.e-tar.lt/portal/legalAct.html?documentId=TAR.F0CEF1687BDD" office:target-frame-name="_top" xlink:show="replace"><text:span text:style-name="T438">3D-607</text:span></text:a><text:span text:style-name="T439">, 2010-06-30, Žin., 2010, Nr. 79-4095 (2010-07-03), i. k. 1102330ISAK003D-607</text:span></text:p>
      <text:p text:style-name="Normal"/>
      <text:p text:style-name="P440"><text:span text:style-name="T441">1.55</text:span><text:span text:style-name="T442">. Lietuvos daržovių augintojų asociacija, atstovaujama direktorės Zofijos Cironkien</text:span><text:span text:style-name="T443">ės;</text:span></text:p>
      <text:p text:style-name="P444">Punkto numeracijos pakeitimas:</text:p>
      <text:p text:style-name="P445"><text:span text:style-name="T446">Nr.<text:s/></text:span><text:a xlink:href="https://www.e-tar.lt/portal/legalAct.html?documentId=TAR.8B89167F55E0" office:target-frame-name="_top" xlink:show="replace"><text:span text:style-name="T447">3D-325</text:span></text:a><text:span text:style-name="T448">, 2010-04-06, Žin., 2010, Nr. 42-2036 (2010-04-12), i. k. 1102330ISAK003D-325</text:span></text:p>
      <text:soft-page-break/>
      <text:p text:style-name="P449"><text:span text:style-name="T450">Nr.<text:s/></text:span><text:a xlink:href="https://www.e-tar.lt/portal/legalAct.html?documentId=TAR.BFAC0A34FF9D" office:target-frame-name="_top" xlink:show="replace"><text:span text:style-name="T451">3D-503</text:span></text:a><text:span text:style-name="T452">, 2010-05-27, Žin., 2010, Nr. 63-3130 (2010-05-31), i. k. 1102330ISAK003D-503</text:span></text:p>
      <text:p text:style-name="P453"><text:span text:style-name="T454">Nr.<text:s/></text:span><text:a xlink:href="https://www.e-tar.lt/portal/legalAct.html?documentId=TAR.F0CEF1687BDD" office:target-frame-name="_top" xlink:show="replace"><text:span text:style-name="T455">3D-607</text:span></text:a><text:span text:style-name="T456">, 2010-06-30, Žin., 2010, Nr. 79-4095 (2010-0</text:span><text:span text:style-name="T457">7-03), i. k. 1102330ISAK003D-607</text:span></text:p>
      <text:p text:style-name="Normal"/>
      <text:p text:style-name="P458"><text:span text:style-name="T459">1.56</text:span><text:span text:style-name="T460">. Lietuvos gėlininkų asociacija, atstovaujama pirmininkės Reginos Juodkaitės;</text:span></text:p>
      <text:p text:style-name="P461">Punkto numeracijos pakeitimas:</text:p>
      <text:p text:style-name="P462"><text:span text:style-name="T463">Nr.<text:s/></text:span><text:a xlink:href="https://www.e-tar.lt/portal/legalAct.html?documentId=TAR.8B89167F55E0" office:target-frame-name="_top" xlink:show="replace"><text:span text:style-name="T464">3D-325</text:span></text:a><text:span text:style-name="T465">, 2010-04-06,</text:span><text:span text:style-name="T466"><text:s/>Žin., 2010, Nr. 42-2036 (2010-04-12), i. k. 1102330ISAK003D-325</text:span></text:p>
      <text:p text:style-name="P467"><text:span text:style-name="T468">Nr.<text:s/></text:span><text:a xlink:href="https://www.e-tar.lt/portal/legalAct.html?documentId=TAR.BFAC0A34FF9D" office:target-frame-name="_top" xlink:show="replace"><text:span text:style-name="T469">3D-503</text:span></text:a><text:span text:style-name="T470">, 2010-05-27, Žin., 2010, Nr. 63-3130 (2010-05-31), i. k. 1102330ISAK003D-503</text:span></text:p>
      <text:p text:style-name="P471"><text:span text:style-name="T472">Nr.<text:s/></text:span><text:a xlink:href="https://www.e-tar.lt/portal/legalAct.html?documentId=TAR.F0CEF1687BDD" office:target-frame-name="_top" xlink:show="replace"><text:span text:style-name="T473">3D-607</text:span></text:a><text:span text:style-name="T474">, 2010-06-30, Žin., 2010, Nr. 79-4095 (2010-07-03), i. k. 1102330ISAK003D-607</text:span></text:p>
      <text:p text:style-name="Normal"/>
      <text:p text:style-name="P475"><text:span text:style-name="T476">1.57</text:span><text:span text:style-name="T477">. Lietuvos grūdų augintojų asociacija, atstovaujama pirmininko Romo Majausko;</text:span><text:s/></text:p>
      <text:p text:style-name="P478">Papildyta punktu:</text:p>
      <text:p text:style-name="P479"><text:span text:style-name="T480">Nr.<text:s/></text:span><text:a xlink:href="https://www.e-tar.lt/portal/legalAct.html?documentId=TAR.812555F90CCC" office:target-frame-name="_top" xlink:show="replace"><text:span text:style-name="T481">3D-946</text:span></text:a><text:span text:style-name="T482">, 2010-10-28, Žin., 2010, Nr. 129-6602 (2010-11-04), i. k. 1102330ISAK003D-946</text:span></text:p>
      <text:p text:style-name="Normal"/>
      <text:p text:style-name="P483"><text:span text:style-name="T484">1.58</text:span><text:span text:style-name="T485">. Lietuvos grūdų perdirbėjų asociacija, atstovaujama viceprezidentės-vykdanč</text:span><text:span text:style-name="T486">iosios direktorės Dalios Stasiūnienės;</text:span></text:p>
      <text:p text:style-name="P487">Punkto numeracijos pakeitimas:</text:p>
      <text:p text:style-name="P488"><text:span text:style-name="T489">Nr.<text:s/></text:span><text:a xlink:href="https://www.e-tar.lt/portal/legalAct.html?documentId=TAR.8B89167F55E0" office:target-frame-name="_top" xlink:show="replace"><text:span text:style-name="T490">3D-325</text:span></text:a><text:span text:style-name="T491">, 2010-04-06, Žin., 2010, Nr. 42-2036 (2010-04-12), i. k. 1102330ISAK003D-325</text:span></text:p>
      <text:p text:style-name="P492"><text:span text:style-name="T493">Nr.<text:s/></text:span><text:a xlink:href="https://www.e-tar.lt/portal/legalAct.html?documentId=TAR.BFAC0A34FF9D" office:target-frame-name="_top" xlink:show="replace"><text:span text:style-name="T494">3D-503</text:span></text:a><text:span text:style-name="T495">, 2010-05-27, Žin., 2010, Nr. 63-3130 (2010-05-31), i. k. 1102330ISAK003D-503</text:span></text:p>
      <text:p text:style-name="P496"><text:span text:style-name="T497">Nr.<text:s/></text:span><text:a xlink:href="https://www.e-tar.lt/portal/legalAct.html?documentId=TAR.F0CEF1687BDD" office:target-frame-name="_top" xlink:show="replace"><text:span text:style-name="T498">3D-607</text:span></text:a><text:span text:style-name="T499">, 2010-06-</text:span><text:span text:style-name="T500">30, Žin., 2010, Nr. 79-4095 (2010-07-03), i. k. 1102330ISAK003D-607</text:span></text:p>
      <text:p text:style-name="P501"><text:span text:style-name="T502">Nr.<text:s/></text:span><text:a xlink:href="https://www.e-tar.lt/portal/legalAct.html?documentId=TAR.812555F90CCC" office:target-frame-name="_top" xlink:show="replace"><text:span text:style-name="T503">3D-946</text:span></text:a><text:span text:style-name="T504">, 2010-10-28, Žin., 2010, Nr. 129-6602 (2010-11-04), i. k. 1102330ISAK003D-946</text:span></text:p>
      <text:p text:style-name="Normal"/>
      <text:p text:style-name="P505"><text:span text:style-name="T506">1.59</text:span><text:span text:style-name="T507">. Lietuv</text:span><text:span text:style-name="T508">os jaunųjų ūkininkų ratelių sąjunga, atstovaujama pirmininkės Erikos Navalinskienės;</text:span></text:p>
      <text:p text:style-name="P509">Punkto numeracijos pakeitimas:</text:p>
      <text:p text:style-name="P510"><text:span text:style-name="T511">Nr.<text:s/></text:span><text:a xlink:href="https://www.e-tar.lt/portal/legalAct.html?documentId=TAR.8B89167F55E0" office:target-frame-name="_top" xlink:show="replace"><text:span text:style-name="T512">3D-325</text:span></text:a><text:span text:style-name="T513">, 2010-04-06, Žin., 2010, Nr. 42-2036 (2010-04-1</text:span><text:span text:style-name="T514">2), i. k. 1102330ISAK003D-325</text:span></text:p>
      <text:p text:style-name="P515"><text:span text:style-name="T516">Nr.<text:s/></text:span><text:a xlink:href="https://www.e-tar.lt/portal/legalAct.html?documentId=TAR.BFAC0A34FF9D" office:target-frame-name="_top" xlink:show="replace"><text:span text:style-name="T517">3D-503</text:span></text:a><text:span text:style-name="T518">, 2010-05-27, Žin., 2010, Nr. 63-3130 (2010-05-31), i. k. 1102330ISAK003D-503</text:span></text:p>
      <text:p text:style-name="P519"><text:span text:style-name="T520">Nr.<text:s/></text:span><text:a xlink:href="https://www.e-tar.lt/portal/legalAct.html?documentId=TAR.F0CEF1687BDD" office:target-frame-name="_top" xlink:show="replace"><text:span text:style-name="T521">3D-607</text:span></text:a><text:span text:style-name="T522">, 2010-06-30, Žin., 2010, Nr. 79-4095 (2010-07-03), i. k. 1102330ISAK003D-607</text:span></text:p>
      <text:p text:style-name="P523"><text:span text:style-name="T524">Nr.<text:s/></text:span><text:a xlink:href="https://www.e-tar.lt/portal/legalAct.html?documentId=TAR.812555F90CCC" office:target-frame-name="_top" xlink:show="replace"><text:span text:style-name="T525">3D-946</text:span></text:a><text:span text:style-name="T526">, 2010-10-28, Žin., 2010, Nr. 129-6602 (2010-11-04), i. k. 1102330ISAK003D-946</text:span></text:p>
      <text:p text:style-name="Normal"/>
      <text:p text:style-name="P527"><text:span text:style-name="T528">1.60</text:span><text:span text:style-name="T529">. Lietuvos juodmargių galvijų gerintojų asociacija, atstovaujama Tarybos pirmininko Vytauto Vasiliausko;</text:span></text:p>
      <text:p text:style-name="P530">Punkto numeracijos pakeitimas:</text:p>
      <text:p text:style-name="P531"><text:span text:style-name="T532">Nr.<text:s/></text:span><text:a xlink:href="https://www.e-tar.lt/portal/legalAct.html?documentId=TAR.8B89167F55E0" office:target-frame-name="_top" xlink:show="replace"><text:span text:style-name="T533">3D-325</text:span></text:a><text:span text:style-name="T534">, 2010-04-06, Žin., 2010, Nr. 42-2036 (2010-04-12), i. k. 1102330ISAK003D-325</text:span></text:p>
      <text:p text:style-name="P535"><text:span text:style-name="T536">Nr.<text:s/></text:span><text:a xlink:href="https://www.e-tar.lt/portal/legalAct.html?documentId=TAR.BFAC0A34FF9D" office:target-frame-name="_top" xlink:show="replace"><text:span text:style-name="T537">3D-503</text:span></text:a><text:span text:style-name="T538">, 2010-05-27, Žin., 2010,<text:s/></text:span><text:span text:style-name="T539">Nr. 63-3130 (2010-05-31), i. k. 1102330ISAK003D-503</text:span></text:p>
      <text:p text:style-name="P540"><text:span text:style-name="T541">Nr.<text:s/></text:span><text:a xlink:href="https://www.e-tar.lt/portal/legalAct.html?documentId=TAR.F0CEF1687BDD" office:target-frame-name="_top" xlink:show="replace"><text:span text:style-name="T542">3D-607</text:span></text:a><text:span text:style-name="T543">, 2010-06-30, Žin., 2010, Nr. 79-4095 (2010-07-03), i. k. 1102330ISAK003D-607</text:span></text:p>
      <text:p text:style-name="P544"><text:span text:style-name="T545">Nr.<text:s/></text:span><text:a xlink:href="https://www.e-tar.lt/portal/legalAct.html?documentId=TAR.812555F90CCC" office:target-frame-name="_top" xlink:show="replace"><text:span text:style-name="T546">3D-946</text:span></text:a><text:span text:style-name="T547">, 2010-10-28, Žin., 2010, Nr. 129-6602 (2010-11-04), i. k. 1102330ISAK003D-946</text:span></text:p>
      <text:p text:style-name="Normal"/>
      <text:p text:style-name="P548"><text:span text:style-name="T549">1.61</text:span><text:span text:style-name="T550">. Lietuvos galvijų veisėjų asociacija, atstovaujama projektų vadybininkės Vikos Evos Jakaitienės;</text:span></text:p>
      <text:p text:style-name="P551">Punkto numeracijos pakeitimas:</text:p>
      <text:p text:style-name="P552"><text:span text:style-name="T553">Nr.<text:s/></text:span><text:a xlink:href="https://www.e-tar.lt/portal/legalAct.html?documentId=TAR.8B89167F55E0" office:target-frame-name="_top" xlink:show="replace"><text:span text:style-name="T554">3D-325</text:span></text:a><text:span text:style-name="T555">, 2010-04-06, Žin., 2010, Nr. 42-2036 (2010-04-12), i. k. 1102330ISAK003D-325</text:span></text:p>
      <text:p text:style-name="P556"><text:span text:style-name="T557">Nr.<text:s/></text:span><text:a xlink:href="https://www.e-tar.lt/portal/legalAct.html?documentId=TAR.BFAC0A34FF9D" office:target-frame-name="_top" xlink:show="replace"><text:span text:style-name="T558">3D-503</text:span></text:a><text:span text:style-name="T559">, 2010-05-27, Žin., 2010, Nr. 63-3130 (2010-05-31), i. k. 1102330ISAK003D-503</text:span></text:p>
      <text:p text:style-name="P560"><text:span text:style-name="T561">Nr.<text:s/></text:span><text:a xlink:href="https://www.e-tar.lt/portal/legalAct.html?documentId=TAR.F0CEF1687BDD" office:target-frame-name="_top" xlink:show="replace"><text:span text:style-name="T562">3D-607</text:span></text:a><text:span text:style-name="T563">, 2010-06-30, Žin., 2010, Nr. 79-4095 (2010-07-03), i. k.<text:s/></text:span><text:span text:style-name="T564">1102330ISAK003D-607</text:span></text:p>
      <text:p text:style-name="P565"><text:span text:style-name="T566">Nr.<text:s/></text:span><text:a xlink:href="https://www.e-tar.lt/portal/legalAct.html?documentId=TAR.812555F90CCC" office:target-frame-name="_top" xlink:show="replace"><text:span text:style-name="T567">3D-946</text:span></text:a><text:span text:style-name="T568">, 2010-10-28, Žin., 2010, Nr. 129-6602 (2010-11-04), i. k. 1102330ISAK003D-946</text:span></text:p>
      <text:p text:style-name="Normal"/>
      <text:p text:style-name="P569"><text:span text:style-name="T570">1.62</text:span><text:span text:style-name="T571">. Lietuvos kaimo bendruomenių sąjunga, atstovaujama pirm</text:span><text:span text:style-name="T572">ininkės Guodos Burokienės;</text:span></text:p>
      <text:p text:style-name="P573">Punkto numeracijos pakeitimas:</text:p>
      <text:p text:style-name="P574"><text:span text:style-name="T575">Nr.<text:s/></text:span><text:a xlink:href="https://www.e-tar.lt/portal/legalAct.html?documentId=TAR.8B89167F55E0" office:target-frame-name="_top" xlink:show="replace"><text:span text:style-name="T576">3D-325</text:span></text:a><text:span text:style-name="T577">, 2010-04-06, Žin., 2010, Nr. 42-2036 (2010-04-12), i. k. 1102330ISAK003D-325</text:span></text:p>
      <text:p text:style-name="P578"><text:span text:style-name="T579">Nr.<text:s/></text:span><text:a xlink:href="https://www.e-tar.lt/portal/legalAct.html?documentId=TAR.BFAC0A34FF9D" office:target-frame-name="_top" xlink:show="replace"><text:span text:style-name="T580">3D-503</text:span></text:a><text:span text:style-name="T581">, 2010-05-27, Žin., 2010, Nr. 63-3130 (2010-05-31), i. k. 1102330ISAK003D-503</text:span></text:p>
      <text:p text:style-name="P582"><text:span text:style-name="T583">Nr.<text:s/></text:span><text:a xlink:href="https://www.e-tar.lt/portal/legalAct.html?documentId=TAR.F0CEF1687BDD" office:target-frame-name="_top" xlink:show="replace"><text:span text:style-name="T584">3D-607</text:span></text:a><text:span text:style-name="T585">, 2010-06-30, Žin., 20</text:span><text:span text:style-name="T586">10, Nr. 79-4095 (2010-07-03), i. k. 1102330ISAK003D-607</text:span></text:p>
      <text:p text:style-name="P587"><text:span text:style-name="T588">Nr.<text:s/></text:span><text:a xlink:href="https://www.e-tar.lt/portal/legalAct.html?documentId=TAR.812555F90CCC" office:target-frame-name="_top" xlink:show="replace"><text:span text:style-name="T589">3D-946</text:span></text:a><text:span text:style-name="T590">, 2010-10-28, Žin., 2010, Nr. 129-6602 (2010-11-04), i. k. 1102330ISAK003D-946</text:span></text:p>
      <text:p text:style-name="Normal"/>
      <text:p text:style-name="P591"><text:span text:style-name="T592">1.63</text:span><text:span text:style-name="T593">. Lietuvos kaimo spo</text:span><text:span text:style-name="T594">rto ir kultūros asociacija „Nemunas“, atstovaujama pirmininko Kęstučio Levickio;</text:span></text:p>
      <text:p text:style-name="P595">Punkto numeracijos pakeitimas:</text:p>
      <text:p text:style-name="P596"><text:span text:style-name="T597">Nr.<text:s/></text:span><text:a xlink:href="https://www.e-tar.lt/portal/legalAct.html?documentId=TAR.8B89167F55E0" office:target-frame-name="_top" xlink:show="replace"><text:span text:style-name="T598">3D-325</text:span></text:a><text:span text:style-name="T599">, 2010-04-06, Žin., 2010, Nr. 42-2036 (2010-04-12),<text:s/></text:span><text:span text:style-name="T600">i. k. 1102330ISAK003D-325</text:span></text:p>
      <text:soft-page-break/>
      <text:p text:style-name="P601"><text:span text:style-name="T602">Nr.<text:s/></text:span><text:a xlink:href="https://www.e-tar.lt/portal/legalAct.html?documentId=TAR.BFAC0A34FF9D" office:target-frame-name="_top" xlink:show="replace"><text:span text:style-name="T603">3D-503</text:span></text:a><text:span text:style-name="T604">, 2010-05-27, Žin., 2010, Nr. 63-3130 (2010-05-31), i. k. 1102330ISAK003D-503</text:span></text:p>
      <text:p text:style-name="P605"><text:span text:style-name="T606">Nr.<text:s/></text:span><text:a xlink:href="https://www.e-tar.lt/portal/legalAct.html?documentId=TAR.F0CEF1687BDD" office:target-frame-name="_top" xlink:show="replace"><text:span text:style-name="T607">3D-607</text:span></text:a><text:span text:style-name="T608">, 2010-06-30, Žin., 2010, Nr. 79-4095 (2010-07-03), i. k. 1102330ISAK003D-607</text:span></text:p>
      <text:p text:style-name="P609"><text:span text:style-name="T610">Nr.<text:s/></text:span><text:a xlink:href="https://www.e-tar.lt/portal/legalAct.html?documentId=TAR.812555F90CCC" office:target-frame-name="_top" xlink:show="replace"><text:span text:style-name="T611">3D-946</text:span></text:a><text:span text:style-name="T612">, 2010-10-28, Žin., 2010, Nr. 129-6602 (2010-11-04), i. k. 1102330ISAK003D-946</text:span></text:p>
      <text:p text:style-name="Normal"/>
      <text:p text:style-name="P613"><text:span text:style-name="T614">1.64</text:span><text:span text:style-name="T615">. Lietuvos kaimo turizmo asociacija, atstovaujama prezidentės Reginos Sirusienės-Lamauskienės;</text:span></text:p>
      <text:p text:style-name="P616">Punkto numeracijos pakeitimas:</text:p>
      <text:p text:style-name="P617"><text:span text:style-name="T618">Nr.<text:s/></text:span><text:a xlink:href="https://www.e-tar.lt/portal/legalAct.html?documentId=TAR.8B89167F55E0" office:target-frame-name="_top" xlink:show="replace"><text:span text:style-name="T619">3D-325</text:span></text:a><text:span text:style-name="T620">, 2010-04-06, Žin., 2010, Nr. 42-2036 (2010-04-12), i. k. 1102330ISAK003D-325</text:span></text:p>
      <text:p text:style-name="P621"><text:span text:style-name="T622">Nr.<text:s/></text:span><text:a xlink:href="https://www.e-tar.lt/portal/legalAct.html?documentId=TAR.BFAC0A34FF9D" office:target-frame-name="_top" xlink:show="replace"><text:span text:style-name="T623">3D-503</text:span></text:a><text:span text:style-name="T624">, 2010-05-27, Žin., 2010, Nr. 63-313</text:span><text:span text:style-name="T625">0 (2010-05-31), i. k. 1102330ISAK003D-503</text:span></text:p>
      <text:p text:style-name="P626"><text:span text:style-name="T627">Nr.<text:s/></text:span><text:a xlink:href="https://www.e-tar.lt/portal/legalAct.html?documentId=TAR.F0CEF1687BDD" office:target-frame-name="_top" xlink:show="replace"><text:span text:style-name="T628">3D-607</text:span></text:a><text:span text:style-name="T629">, 2010-06-30, Žin., 2010, Nr. 79-4095 (2010-07-03), i. k. 1102330ISAK003D-607</text:span></text:p>
      <text:p text:style-name="P630"><text:span text:style-name="T631">Nr.<text:s/></text:span><text:a xlink:href="https://www.e-tar.lt/portal/legalAct.html?documentId=TAR.812555F90CCC" office:target-frame-name="_top" xlink:show="replace"><text:span text:style-name="T632">3D-946</text:span></text:a><text:span text:style-name="T633">, 2010-10-28, Žin., 2010, Nr. 129-6602 (2010-11-04), i. k. 1102330ISAK003D-946</text:span></text:p>
      <text:p text:style-name="Normal"/>
      <text:p text:style-name="P634"><text:span text:style-name="T635">1.65</text:span><text:span text:style-name="T636">. Lietuvos kiaulių augintojų asociacija, atstovaujama direktoriaus Algio Baravyko;</text:span></text:p>
      <text:p text:style-name="P637">Punkto numeracijos pakeitimas:</text:p>
      <text:p text:style-name="P638"><text:span text:style-name="T639">Nr.<text:s/></text:span><text:a xlink:href="https://www.e-tar.lt/portal/legalAct.html?documentId=TAR.8B89167F55E0" office:target-frame-name="_top" xlink:show="replace"><text:span text:style-name="T640">3D-325</text:span></text:a><text:span text:style-name="T641">, 2010-04-06, Žin., 2010, Nr. 42-2036 (2010-04-12), i. k. 1102330ISAK003D-325</text:span></text:p>
      <text:p text:style-name="P642"><text:span text:style-name="T643">Nr.<text:s/></text:span><text:a xlink:href="https://www.e-tar.lt/portal/legalAct.html?documentId=TAR.BFAC0A34FF9D" office:target-frame-name="_top" xlink:show="replace"><text:span text:style-name="T644">3D-503</text:span></text:a><text:span text:style-name="T645">, 2010-05-27, Žin., 2010, Nr. 63-3130 (2010-05-31), i. k. 1102330ISAK003D-503</text:span></text:p>
      <text:p text:style-name="P646"><text:span text:style-name="T647">Nr.<text:s/></text:span><text:a xlink:href="https://www.e-tar.lt/portal/legalAct.html?documentId=TAR.F0CEF1687BDD" office:target-frame-name="_top" xlink:show="replace"><text:span text:style-name="T648">3D-607</text:span></text:a><text:span text:style-name="T649">, 2010-06-30, Žin., 2010, Nr. 79-4095 (2010-07-03), i. k. 1102330ISAK003D-607</text:span></text:p>
      <text:p text:style-name="P650"><text:span text:style-name="T651">Nr.<text:s/></text:span><text:a xlink:href="https://www.e-tar.lt/portal/legalAct.html?documentId=TAR.812555F90CCC" office:target-frame-name="_top" xlink:show="replace"><text:span text:style-name="T652">3D-946</text:span></text:a><text:span text:style-name="T653">, 2010-10-28, Žin., 2010, Nr. 129-6602 (2010-11-04), i. k. 1102330ISAK003D-946</text:span></text:p>
      <text:p text:style-name="Normal"/>
      <text:p text:style-name="P654"><text:span text:style-name="T655">1.66</text:span><text:span text:style-name="T656">. Lietuvos mėsinių galvijų augintojų ir gerintojų asociacija, atstovaujama direktori</text:span><text:span text:style-name="T657">aus Dariaus Dzekčioriaus;</text:span></text:p>
      <text:p text:style-name="P658">Punkto numeracijos pakeitimas:</text:p>
      <text:p text:style-name="P659"><text:span text:style-name="T660">Nr.<text:s/></text:span><text:a xlink:href="https://www.e-tar.lt/portal/legalAct.html?documentId=TAR.8B89167F55E0" office:target-frame-name="_top" xlink:show="replace"><text:span text:style-name="T661">3D-325</text:span></text:a><text:span text:style-name="T662">, 2010-04-06, Žin., 2010, Nr. 42-2036 (2010-04-12), i. k. 1102330ISAK003D-325</text:span></text:p>
      <text:p text:style-name="P663"><text:span text:style-name="T664">Nr.<text:s/></text:span><text:a xlink:href="https://www.e-tar.lt/portal/legalAct.html?documentId=TAR.BFAC0A34FF9D" office:target-frame-name="_top" xlink:show="replace"><text:span text:style-name="T665">3D-503</text:span></text:a><text:span text:style-name="T666">, 2010-05-27, Žin., 2010, Nr. 63-3130 (2010-05-31), i. k. 1102330ISAK003D-503</text:span></text:p>
      <text:p text:style-name="P667"><text:span text:style-name="T668">Nr.<text:s/></text:span><text:a xlink:href="https://www.e-tar.lt/portal/legalAct.html?documentId=TAR.F0CEF1687BDD" office:target-frame-name="_top" xlink:show="replace"><text:span text:style-name="T669">3D-607</text:span></text:a><text:span text:style-name="T670">, 2010-06-30, Žin., 201</text:span><text:span text:style-name="T671">0, Nr. 79-4095 (2010-07-03), i. k. 1102330ISAK003D-607</text:span></text:p>
      <text:p text:style-name="P672"><text:span text:style-name="T673">Nr.<text:s/></text:span><text:a xlink:href="https://www.e-tar.lt/portal/legalAct.html?documentId=TAR.812555F90CCC" office:target-frame-name="_top" xlink:show="replace"><text:span text:style-name="T674">3D-946</text:span></text:a><text:span text:style-name="T675">, 2010-10-28, Žin., 2010, Nr. 129-6602 (2010-11-04), i. k. 1102330ISAK003D-946</text:span></text:p>
      <text:p text:style-name="Normal"/>
      <text:p text:style-name="P676"><text:span text:style-name="T677">1.67</text:span><text:span text:style-name="T678">. Lietuvos mėsos perd</text:span><text:span text:style-name="T679">irbėjų asociacija, atstovaujama Gintauto Kniukštos;</text:span></text:p>
      <text:p text:style-name="P680">Punkto numeracijos pakeitimas:</text:p>
      <text:p text:style-name="P681"><text:span text:style-name="T682">Nr.<text:s/></text:span><text:a xlink:href="https://www.e-tar.lt/portal/legalAct.html?documentId=TAR.8B89167F55E0" office:target-frame-name="_top" xlink:show="replace"><text:span text:style-name="T683">3D-325</text:span></text:a><text:span text:style-name="T684">, 2010-04-06, Žin., 2010, Nr. 42-2036 (2010-04-12), i. k. 1102330ISAK003D-325</text:span></text:p>
      <text:p text:style-name="P685"><text:span text:style-name="T686">Nr.</text:span><text:span text:style-name="T687"><text:s/></text:span><text:a xlink:href="https://www.e-tar.lt/portal/legalAct.html?documentId=TAR.BFAC0A34FF9D" office:target-frame-name="_top" xlink:show="replace"><text:span text:style-name="T688">3D-503</text:span></text:a><text:span text:style-name="T689">, 2010-05-27, Žin., 2010, Nr. 63-3130 (2010-05-31), i. k. 1102330ISAK003D-503</text:span></text:p>
      <text:p text:style-name="P690"><text:span text:style-name="T691">Nr.<text:s/></text:span><text:a xlink:href="https://www.e-tar.lt/portal/legalAct.html?documentId=TAR.F0CEF1687BDD" office:target-frame-name="_top" xlink:show="replace"><text:span text:style-name="T692">3D-607</text:span></text:a><text:span text:style-name="T693">, 2010-06-30, Žin., 2010, Nr. 79-4095 (2010-07-03), i. k. 1102330ISAK003D-607</text:span></text:p>
      <text:p text:style-name="P694"><text:span text:style-name="T695">Nr.<text:s/></text:span><text:a xlink:href="https://www.e-tar.lt/portal/legalAct.html?documentId=TAR.812555F90CCC" office:target-frame-name="_top" xlink:show="replace"><text:span text:style-name="T696">3D-946</text:span></text:a><text:span text:style-name="T697">, 2010-10-28, Žin., 2010, Nr. 129-6602 (2010-11-04), i. k. 1102330ISAK003D-946</text:span></text:p>
      <text:p text:style-name="Normal"/>
      <text:p text:style-name="P698"><text:span text:style-name="T699">1.68</text:span><text:span text:style-name="T700">. Lietuvos miško savininkų asociacija, atstovaujama valdybos pirmininko Algio Gaižučio;</text:span></text:p>
      <text:p text:style-name="P701">Punkto numeracijos pakeitimas:</text:p>
      <text:p text:style-name="P702"><text:span text:style-name="T703">Nr.<text:s/></text:span><text:a xlink:href="https://www.e-tar.lt/portal/legalAct.html?documentId=TAR.8B89167F55E0" office:target-frame-name="_top" xlink:show="replace"><text:span text:style-name="T704">3D-325</text:span></text:a><text:span text:style-name="T705">, 2010-04-06, Žin., 2010, Nr. 42-2036</text:span><text:span text:style-name="T706"><text:s/>(2010-04-12), i. k. 1102330ISAK003D-325</text:span></text:p>
      <text:p text:style-name="P707"><text:span text:style-name="T708">Nr.<text:s/></text:span><text:a xlink:href="https://www.e-tar.lt/portal/legalAct.html?documentId=TAR.BFAC0A34FF9D" office:target-frame-name="_top" xlink:show="replace"><text:span text:style-name="T709">3D-503</text:span></text:a><text:span text:style-name="T710">, 2010-05-27, Žin., 2010, Nr. 63-3130 (2010-05-31), i. k. 1102330ISAK003D-503</text:span></text:p>
      <text:p text:style-name="P711"><text:span text:style-name="T712">Nr.<text:s/></text:span><text:a xlink:href="https://www.e-tar.lt/portal/legalAct.html?documentId=TAR.F0CEF1687BDD" office:target-frame-name="_top" xlink:show="replace"><text:span text:style-name="T713">3D-607</text:span></text:a><text:span text:style-name="T714">, 2010-06-30, Žin., 2010, Nr. 79-4095 (2010-07-03), i. k. 1102330ISAK003D-607</text:span></text:p>
      <text:p text:style-name="P715"><text:span text:style-name="T716">Nr.<text:s/></text:span><text:a xlink:href="https://www.e-tar.lt/portal/legalAct.html?documentId=TAR.812555F90CCC" office:target-frame-name="_top" xlink:show="replace"><text:span text:style-name="T717">3D-946</text:span></text:a><text:span text:style-name="T718">, 2010-10-28, Žin., 2010, Nr. 129-6602<text:s/></text:span><text:span text:style-name="T719">(2010-11-04), i. k. 1102330ISAK003D-946</text:span></text:p>
      <text:p text:style-name="Normal"/>
      <text:p text:style-name="P720"><text:span text:style-name="T721">1.69</text:span><text:span text:style-name="T722">. Lietuvos nacionalinė vartotojų federacija, atstovaujama prezidentės Alvitos Armanavičienės;</text:span></text:p>
      <text:p text:style-name="P723">Punkto numeracijos pakeitimas:</text:p>
      <text:p text:style-name="P724"><text:span text:style-name="T725">Nr.<text:s/></text:span><text:a xlink:href="https://www.e-tar.lt/portal/legalAct.html?documentId=TAR.8B89167F55E0" office:target-frame-name="_top" xlink:show="replace"><text:span text:style-name="T726">3D-325</text:span></text:a><text:span text:style-name="T727">, 2010-04-06, Žin., 2010, Nr. 42-2036 (2010-04-12), i. k. 1102330ISAK003D-325</text:span></text:p>
      <text:p text:style-name="P728"><text:span text:style-name="T729">Nr.<text:s/></text:span><text:a xlink:href="https://www.e-tar.lt/portal/legalAct.html?documentId=TAR.BFAC0A34FF9D" office:target-frame-name="_top" xlink:show="replace"><text:span text:style-name="T730">3D-503</text:span></text:a><text:span text:style-name="T731">, 2010-05-27, Žin., 2010, Nr. 63-3130 (2010-05-31), i. k. 1102330ISAK003D-503</text:span></text:p>
      <text:p text:style-name="P732"><text:span text:style-name="T733">Nr.<text:s/></text:span><text:a xlink:href="https://www.e-tar.lt/portal/legalAct.html?documentId=TAR.F0CEF1687BDD" office:target-frame-name="_top" xlink:show="replace"><text:span text:style-name="T734">3D-607</text:span></text:a><text:span text:style-name="T735">, 2010-06-30, Žin., 2010, Nr. 79-4095 (2010-07-03), i. k. 1102330ISAK003D-607</text:span></text:p>
      <text:p text:style-name="P736"><text:span text:style-name="T737">Nr.<text:s/></text:span><text:a xlink:href="https://www.e-tar.lt/portal/legalAct.html?documentId=TAR.812555F90CCC" office:target-frame-name="_top" xlink:show="replace"><text:span text:style-name="T738">3D-946</text:span></text:a><text:span text:style-name="T739">, 2010-10-28, Žin., 2010, Nr. 129-6602 (2010-11-04), i. k. 1102330ISAK003D-946</text:span></text:p>
      <text:p text:style-name="Normal"/>
      <text:p text:style-name="P740"><text:span text:style-name="T741">1.70</text:span><text:span text:style-name="T742">. Lietuvos nykstančių ūkinių gyvūnų augintojų asociacija, atstovaujama vadovės Rūtos</text:span><text:span text:style-name="T743"><text:s/>Šveistienės;</text:span></text:p>
      <text:p text:style-name="P744">Punkto numeracijos pakeitimas:</text:p>
      <text:p text:style-name="P745"><text:span text:style-name="T746">Nr.<text:s/></text:span><text:a xlink:href="https://www.e-tar.lt/portal/legalAct.html?documentId=TAR.8B89167F55E0" office:target-frame-name="_top" xlink:show="replace"><text:span text:style-name="T747">3D-325</text:span></text:a><text:span text:style-name="T748">, 2010-04-06, Žin., 2010, Nr. 42-2036 (2010-04-12), i. k. 1102330ISAK003D-325</text:span></text:p>
      <text:p text:style-name="P749"><text:span text:style-name="T750">Nr.<text:s/></text:span><text:a xlink:href="https://www.e-tar.lt/portal/legalAct.html?documentId=TAR.BFAC0A34FF9D" office:target-frame-name="_top" xlink:show="replace"><text:span text:style-name="T751">3D-503</text:span></text:a><text:span text:style-name="T752">, 2010-05-27, Žin., 2010, Nr. 63-3130 (2010-05-31), i. k. 1102330ISAK003D-503</text:span></text:p>
      <text:p text:style-name="P753"><text:span text:style-name="T754">Nr.<text:s/></text:span><text:a xlink:href="https://www.e-tar.lt/portal/legalAct.html?documentId=TAR.F0CEF1687BDD" office:target-frame-name="_top" xlink:show="replace"><text:span text:style-name="T755">3D-607</text:span></text:a><text:span text:style-name="T756">, 2010-06-30, Žin., 2010, Nr. 79-40</text:span><text:span text:style-name="T757">95 (2010-07-03), i. k. 1102330ISAK003D-607</text:span></text:p>
      <text:p text:style-name="P758"><text:span text:style-name="T759">Nr.<text:s/></text:span><text:a xlink:href="https://www.e-tar.lt/portal/legalAct.html?documentId=TAR.812555F90CCC" office:target-frame-name="_top" xlink:show="replace"><text:span text:style-name="T760">3D-946</text:span></text:a><text:span text:style-name="T761">, 2010-10-28, Žin., 2010, Nr. 129-6602 (2010-11-04), i. k. 1102330ISAK003D-946</text:span></text:p>
      <text:p text:style-name="Normal"/>
      <text:p text:style-name="P762"><text:span text:style-name="T763">1.71</text:span><text:span text:style-name="T764">. Lietuvos pienininkų asociacija<text:s/></text:span><text:span text:style-name="T765">„PIENO CENTRAS“, atstovaujama direktoriaus Antano Kavaliausko;</text:span><text:s/></text:p>
      <text:p text:style-name="P766">Papildyta punktu:</text:p>
      <text:p text:style-name="P767"><text:span text:style-name="T768">Nr.<text:s/></text:span><text:a xlink:href="https://www.e-tar.lt/portal/legalAct.html?documentId=TAR.8B89167F55E0" office:target-frame-name="_top" xlink:show="replace"><text:span text:style-name="T769">3D-325</text:span></text:a><text:span text:style-name="T770">, 2010-04-06, Žin., 2010, Nr. 42-2036 (2010-04-12), i. k. 1102330ISAK003D-325</text:span></text:p>
      <text:p text:style-name="P771">Punkto numeracijos pakeitimas:</text:p>
      <text:p text:style-name="P772"><text:span text:style-name="T773">Nr.<text:s/></text:span><text:a xlink:href="https://www.e-tar.lt/portal/legalAct.html?documentId=TAR.BFAC0A34FF9D" office:target-frame-name="_top" xlink:show="replace"><text:span text:style-name="T774">3D-503</text:span></text:a><text:span text:style-name="T775">, 2010-05-27, Žin., 2010, Nr. 63-3130 (2010-05-31), i. k. 1102330ISAK003D-503</text:span></text:p>
      <text:p text:style-name="P776"><text:span text:style-name="T777">Nr.<text:s/></text:span><text:a xlink:href="https://www.e-tar.lt/portal/legalAct.html?documentId=TAR.F0CEF1687BDD" office:target-frame-name="_top" xlink:show="replace"><text:span text:style-name="T778">3D-607</text:span></text:a><text:span text:style-name="T779">, 2010-06-30, Žin., 2010, Nr. 79-4095 (2010-07-03), i. k. 1102330ISAK003D-607</text:span></text:p>
      <text:p text:style-name="P780"><text:span text:style-name="T781">Nr.<text:s/></text:span><text:a xlink:href="https://www.e-tar.lt/portal/legalAct.html?documentId=TAR.812555F90CCC" office:target-frame-name="_top" xlink:show="replace"><text:span text:style-name="T782">3D-946</text:span></text:a><text:span text:style-name="T783">, 2010-10-28, Žin., 2010, Nr. 129-6602 (2010-11-04), i. k. 1102330ISAK003D-946</text:span></text:p>
      <text:p text:style-name="Normal"/>
      <text:p text:style-name="P784"><text:span text:style-name="T785">1.72</text:span><text:span text:style-name="T786">. Lietuvos pieno gamintojų asociacija, atstovaujama projekto vadovės Redos Mažeikienės;</text:span><text:s/></text:p>
      <text:p text:style-name="P787">Papildyta punktu:</text:p>
      <text:p text:style-name="P788"><text:span text:style-name="T789">Nr.<text:s/></text:span><text:a xlink:href="https://www.e-tar.lt/portal/legalAct.html?documentId=TAR.812555F90CCC" office:target-frame-name="_top" xlink:show="replace"><text:span text:style-name="T790">3D-946</text:span></text:a><text:span text:style-name="T791">, 2010-10-28, Žin., 2010, Nr. 129-6602 (2010-11-04), i. k. 1102330ISAK003D-946</text:span></text:p>
      <text:p text:style-name="Normal"/>
      <text:p text:style-name="P792"><text:span text:style-name="T793">1.73</text:span><text:span text:style-name="T794">. Lietuvos paukštininkystės asociacija, atstovaujama prezidento Vytauto Tėvelio;</text:span></text:p>
      <text:p text:style-name="P795">Punkto numeracijos pakeitimas:</text:p>
      <text:p text:style-name="P796"><text:span text:style-name="T797">Nr.<text:s/></text:span><text:a xlink:href="https://www.e-tar.lt/portal/legalAct.html?documentId=TAR.8B89167F55E0" office:target-frame-name="_top" xlink:show="replace"><text:span text:style-name="T798">3D-325</text:span></text:a><text:span text:style-name="T799">, 2010-04-06, Žin., 2010, Nr. 42-2036 (2010-04-12), i. k. 1102330ISAK003D-325</text:span></text:p>
      <text:p text:style-name="P800"><text:span text:style-name="T801">Nr.<text:s/></text:span><text:a xlink:href="https://www.e-tar.lt/portal/legalAct.html?documentId=TAR.BFAC0A34FF9D" office:target-frame-name="_top" xlink:show="replace"><text:span text:style-name="T802">3D-503</text:span></text:a><text:span text:style-name="T803">, 2010-05-27, Žin.,</text:span><text:span text:style-name="T804"><text:s/>2010, Nr. 63-3130 (2010-05-31), i. k. 1102330ISAK003D-503</text:span></text:p>
      <text:p text:style-name="P805"><text:span text:style-name="T806">Nr.<text:s/></text:span><text:a xlink:href="https://www.e-tar.lt/portal/legalAct.html?documentId=TAR.F0CEF1687BDD" office:target-frame-name="_top" xlink:show="replace"><text:span text:style-name="T807">3D-607</text:span></text:a><text:span text:style-name="T808">, 2010-06-30, Žin., 2010, Nr. 79-4095 (2010-07-03), i. k. 1102330ISAK003D-607</text:span></text:p>
      <text:p text:style-name="P809"><text:span text:style-name="T810">Nr.<text:s/></text:span><text:a xlink:href="https://www.e-tar.lt/portal/legalAct.html?documentId=TAR.812555F90CCC" office:target-frame-name="_top" xlink:show="replace"><text:span text:style-name="T811">3D-946</text:span></text:a><text:span text:style-name="T812">, 2010-10-28, Žin., 2010, Nr. 129-6602 (2010-11-04), i. k. 1102330ISAK003D-946</text:span></text:p>
      <text:p text:style-name="Normal"/>
      <text:p text:style-name="P813"><text:span text:style-name="T814">1.74</text:span><text:span text:style-name="T815">. Lietuvos Respublikos Ministro Pirmininko tarnyba, atstovaujama Europos Sąjungos skyriaus patarėjos<text:s/></text:span><text:span text:style-name="T816">Vaidos Stankevičienės;</text:span></text:p>
      <text:p text:style-name="P817">Punkto numeracijos pakeitimas:</text:p>
      <text:p text:style-name="P818"><text:span text:style-name="T819">Nr.<text:s/></text:span><text:a xlink:href="https://www.e-tar.lt/portal/legalAct.html?documentId=TAR.8B89167F55E0" office:target-frame-name="_top" xlink:show="replace"><text:span text:style-name="T820">3D-325</text:span></text:a><text:span text:style-name="T821">, 2010-04-06, Žin., 2010, Nr. 42-2036 (2010-04-12), i. k. 1102330ISAK003D-325</text:span></text:p>
      <text:p text:style-name="P822"><text:span text:style-name="T823">Nr.<text:s/></text:span><text:a xlink:href="https://www.e-tar.lt/portal/legalAct.html?documentId=TAR.BFAC0A34FF9D" office:target-frame-name="_top" xlink:show="replace"><text:span text:style-name="T824">3D-503</text:span></text:a><text:span text:style-name="T825">, 2010-05-27, Žin., 2010, Nr. 63-3130 (2010-05-31), i. k. 1102330ISAK003D-503</text:span></text:p>
      <text:p text:style-name="P826"><text:span text:style-name="T827">Nr.<text:s/></text:span><text:a xlink:href="https://www.e-tar.lt/portal/legalAct.html?documentId=TAR.F0CEF1687BDD" office:target-frame-name="_top" xlink:show="replace"><text:span text:style-name="T828">3D-607</text:span></text:a><text:span text:style-name="T829">, 2010-06-30, Žin., 2010,<text:s/></text:span><text:span text:style-name="T830">Nr. 79-4095 (2010-07-03), i. k. 1102330ISAK003D-607</text:span></text:p>
      <text:p text:style-name="P831"><text:span text:style-name="T832">Nr.<text:s/></text:span><text:a xlink:href="https://www.e-tar.lt/portal/legalAct.html?documentId=TAR.812555F90CCC" office:target-frame-name="_top" xlink:show="replace"><text:span text:style-name="T833">3D-946</text:span></text:a><text:span text:style-name="T834">, 2010-10-28, Žin., 2010, Nr. 129-6602 (2010-11-04), i. k. 1102330ISAK003D-946</text:span></text:p>
      <text:p text:style-name="Normal"/>
      <text:p text:style-name="P835"><text:span text:style-name="T836">1.75</text:span><text:span text:style-name="T837">. Lietuvos Respublikos S</text:span><text:span text:style-name="T838">eimo Kaimo reikalų komitetas, atstovaujamas kanceliarijos biuro patarėjo Evaldo Zelenkos;</text:span></text:p>
      <text:p text:style-name="P839">Punkto numeracijos pakeitimas:</text:p>
      <text:p text:style-name="P840"><text:span text:style-name="T841">Nr.<text:s/></text:span><text:a xlink:href="https://www.e-tar.lt/portal/legalAct.html?documentId=TAR.8B89167F55E0" office:target-frame-name="_top" xlink:show="replace"><text:span text:style-name="T842">3D-325</text:span></text:a><text:span text:style-name="T843">, 2010-04-06, Žin., 2010, Nr. 42-2036 (2010</text:span><text:span text:style-name="T844">-04-12), i. k. 1102330ISAK003D-325</text:span></text:p>
      <text:p text:style-name="P845"><text:span text:style-name="T846">Nr.<text:s/></text:span><text:a xlink:href="https://www.e-tar.lt/portal/legalAct.html?documentId=TAR.BFAC0A34FF9D" office:target-frame-name="_top" xlink:show="replace"><text:span text:style-name="T847">3D-503</text:span></text:a><text:span text:style-name="T848">, 2010-05-27, Žin., 2010, Nr. 63-3130 (2010-05-31), i. k. 1102330ISAK003D-503</text:span></text:p>
      <text:p text:style-name="P849"><text:span text:style-name="T850">Nr.<text:s/></text:span><text:a xlink:href="https://www.e-tar.lt/portal/legalAct.html?documentId=TAR.F0CEF1687BDD" office:target-frame-name="_top" xlink:show="replace"><text:span text:style-name="T851">3D-607</text:span></text:a><text:span text:style-name="T852">, 2010-06-30, Žin., 2010, Nr. 79-4095 (2010-07-03), i. k. 1102330ISAK003D-607</text:span></text:p>
      <text:p text:style-name="P853"><text:span text:style-name="T854">Nr.<text:s/></text:span><text:a xlink:href="https://www.e-tar.lt/portal/legalAct.html?documentId=TAR.812555F90CCC" office:target-frame-name="_top" xlink:show="replace"><text:span text:style-name="T855">3D-946</text:span></text:a><text:span text:style-name="T856">, 2010-10-28, Žin., 2010, Nr. 129-6602 (2010-</text:span><text:span text:style-name="T857">11-04), i. k. 1102330ISAK003D-946</text:span></text:p>
      <text:p text:style-name="Normal"/>
      <text:p text:style-name="P858"><text:span text:style-name="T859">1.76</text:span><text:span text:style-name="T860">. Lietuvos Respublikos švietimo ir mokslo ministerija, atstovaujama Profesinio ir tęstinio mokymo departamento direktoriaus Romualdo Pusvaškio;</text:span></text:p>
      <text:p text:style-name="P861">Punkto numeracijos pakeitimas:</text:p>
      <text:p text:style-name="P862"><text:span text:style-name="T863">Nr.<text:s/></text:span><text:a xlink:href="https://www.e-tar.lt/portal/legalAct.html?documentId=TAR.8B89167F55E0" office:target-frame-name="_top" xlink:show="replace"><text:span text:style-name="T864">3D-325</text:span></text:a><text:span text:style-name="T865">, 2010-04-06, Žin., 2010, Nr. 42-2036 (2010-04-12), i. k. 1102330ISAK003D-325</text:span></text:p>
      <text:p text:style-name="P866"><text:span text:style-name="T867">Nr.<text:s/></text:span><text:a xlink:href="https://www.e-tar.lt/portal/legalAct.html?documentId=TAR.BFAC0A34FF9D" office:target-frame-name="_top" xlink:show="replace"><text:span text:style-name="T868">3D-503</text:span></text:a><text:span text:style-name="T869">, 2010-05-27, Žin., 2010, Nr. 63-3130 (2010-05-31), i. k. 1102330ISAK003D-503</text:span></text:p>
      <text:p text:style-name="P870"><text:span text:style-name="T871">Nr.<text:s/></text:span><text:a xlink:href="https://www.e-tar.lt/portal/legalAct.html?documentId=TAR.F0CEF1687BDD" office:target-frame-name="_top" xlink:show="replace"><text:span text:style-name="T872">3D-607</text:span></text:a><text:span text:style-name="T873">, 2010-06-30, Žin., 2010, Nr. 79-4095 (2010-07-03), i. k. 1102330ISAK003D-607</text:span></text:p>
      <text:p text:style-name="P874"><text:span text:style-name="T875">Nr.<text:s/></text:span><text:a xlink:href="https://www.e-tar.lt/portal/legalAct.html?documentId=TAR.812555F90CCC" office:target-frame-name="_top" xlink:show="replace"><text:span text:style-name="T876">3D-946</text:span></text:a><text:span text:style-name="T877">, 2010-10-28, Žin., 2010, Nr. 129-6602 (2010-11-04), i. k. 1102330ISAK003D-946</text:span></text:p>
      <text:p text:style-name="Normal"/>
      <text:p text:style-name="P878"><text:span text:style-name="T879">1.77</text:span><text:span text:style-name="T880">. Lietuvos Respublikos valstybinė maisto ir veterinarijos tarnyba, atstovaujama Info</text:span><text:span text:style-name="T881">rmacinių sistemų ir informacijos skyriaus vedėjo pavaduotojo Sauliaus Kunickio;</text:span></text:p>
      <text:p text:style-name="P882">Punkto numeracijos pakeitimas:</text:p>
      <text:p text:style-name="P883"><text:span text:style-name="T884">Nr.<text:s/></text:span><text:a xlink:href="https://www.e-tar.lt/portal/legalAct.html?documentId=TAR.8B89167F55E0" office:target-frame-name="_top" xlink:show="replace"><text:span text:style-name="T885">3D-325</text:span></text:a><text:span text:style-name="T886">, 2010-04-06, Žin., 2010, Nr. 42-2036 (2010-04-12),<text:s/></text:span><text:span text:style-name="T887">i. k. 1102330ISAK003D-325</text:span></text:p>
      <text:p text:style-name="P888"><text:span text:style-name="T889">Nr.<text:s/></text:span><text:a xlink:href="https://www.e-tar.lt/portal/legalAct.html?documentId=TAR.BFAC0A34FF9D" office:target-frame-name="_top" xlink:show="replace"><text:span text:style-name="T890">3D-503</text:span></text:a><text:span text:style-name="T891">, 2010-05-27, Žin., 2010, Nr. 63-3130 (2010-05-31), i. k. 1102330ISAK003D-503</text:span></text:p>
      <text:p text:style-name="P892"><text:span text:style-name="T893">Nr.<text:s/></text:span><text:a xlink:href="https://www.e-tar.lt/portal/legalAct.html?documentId=TAR.F0CEF1687BDD" office:target-frame-name="_top" xlink:show="replace"><text:span text:style-name="T894">3D-607</text:span></text:a><text:span text:style-name="T895">, 2010-06-30, Žin., 2010, Nr. 79-4095 (2010-07-03), i. k. 1102330ISAK003D-607</text:span></text:p>
      <text:p text:style-name="P896"><text:span text:style-name="T897">Nr.<text:s/></text:span><text:a xlink:href="https://www.e-tar.lt/portal/legalAct.html?documentId=TAR.812555F90CCC" office:target-frame-name="_top" xlink:show="replace"><text:span text:style-name="T898">3D-946</text:span></text:a><text:span text:style-name="T899">, 2010-10-28, Žin., 2010, Nr. 129-6602 (2010-11-04), i</text:span><text:span text:style-name="T900">. k. 1102330ISAK003D-946</text:span></text:p>
      <text:p text:style-name="Normal"/>
      <text:p text:style-name="P901"><text:span text:style-name="T902">1.78</text:span><text:span text:style-name="T903">. Lietuvos Respublikos žemės ūkio ministerija, atstovaujama ministro Kazio Starkevičiaus;</text:span></text:p>
      <text:p text:style-name="P904">Punkto numeracijos pakeitimas:</text:p>
      <text:soft-page-break/>
      <text:p text:style-name="P905"><text:span text:style-name="T906">Nr.<text:s/></text:span><text:a xlink:href="https://www.e-tar.lt/portal/legalAct.html?documentId=TAR.8B89167F55E0" office:target-frame-name="_top" xlink:show="replace"><text:span text:style-name="T907">3D-325</text:span></text:a><text:span text:style-name="T908">,<text:s/></text:span><text:span text:style-name="T909">2010-04-06, Žin., 2010, Nr. 42-2036 (2010-04-12), i. k. 1102330ISAK003D-325</text:span></text:p>
      <text:p text:style-name="P910"><text:span text:style-name="T911">Nr.<text:s/></text:span><text:a xlink:href="https://www.e-tar.lt/portal/legalAct.html?documentId=TAR.BFAC0A34FF9D" office:target-frame-name="_top" xlink:show="replace"><text:span text:style-name="T912">3D-503</text:span></text:a><text:span text:style-name="T913">, 2010-05-27, Žin., 2010, Nr. 63-3130 (2010-05-31), i. k. 1102330ISAK003D-503</text:span></text:p>
      <text:p text:style-name="P914"><text:span text:style-name="T915">Nr.<text:s/></text:span><text:a xlink:href="https://www.e-tar.lt/portal/legalAct.html?documentId=TAR.F0CEF1687BDD" office:target-frame-name="_top" xlink:show="replace"><text:span text:style-name="T916">3D-607</text:span></text:a><text:span text:style-name="T917">, 2010-06-30, Žin., 2010, Nr. 79-4095 (2010-07-03), i. k. 1102330ISAK003D-607</text:span></text:p>
      <text:p text:style-name="P918"><text:span text:style-name="T919">Nr.<text:s/></text:span><text:a xlink:href="https://www.e-tar.lt/portal/legalAct.html?documentId=TAR.812555F90CCC" office:target-frame-name="_top" xlink:show="replace"><text:span text:style-name="T920">3D-946</text:span></text:a><text:span text:style-name="T921">, 20</text:span><text:span text:style-name="T922">10-10-28, Žin., 2010, Nr. 129-6602 (2010-11-04), i. k. 1102330ISAK003D-946</text:span></text:p>
      <text:p text:style-name="Normal"/>
      <text:p text:style-name="P923"><text:span text:style-name="T924">1.79</text:span><text:span text:style-name="T925">. Lietuvos Respublikos žemės ūkio ministerijos programos „LEADER“ žemdirbių mokymo metodikos centras, atstovaujamas direktorės Linos Gumbrevičienės;</text:span></text:p>
      <text:p text:style-name="P926">Punkto numeracijos pakeitimas:</text:p>
      <text:p text:style-name="P927"><text:span text:style-name="T928">Nr.<text:s/></text:span><text:a xlink:href="https://www.e-tar.lt/portal/legalAct.html?documentId=TAR.8B89167F55E0" office:target-frame-name="_top" xlink:show="replace"><text:span text:style-name="T929">3D-325</text:span></text:a><text:span text:style-name="T930">, 2010-04-06, Žin., 2010, Nr. 42-2036 (2010-04-12), i. k. 1102330ISAK003D-325</text:span></text:p>
      <text:p text:style-name="P931"><text:span text:style-name="T932">Nr.<text:s/></text:span><text:a xlink:href="https://www.e-tar.lt/portal/legalAct.html?documentId=TAR.BFAC0A34FF9D" office:target-frame-name="_top" xlink:show="replace"><text:span text:style-name="T933">3D-503</text:span></text:a><text:span text:style-name="T934">, 2010-05-27, Žin., 2010, Nr. 63-3130 (2010-05-31), i. k. 1102330ISAK003D-503</text:span></text:p>
      <text:p text:style-name="P935"><text:span text:style-name="T936">Nr.<text:s/></text:span><text:a xlink:href="https://www.e-tar.lt/portal/legalAct.html?documentId=TAR.F0CEF1687BDD" office:target-frame-name="_top" xlink:show="replace"><text:span text:style-name="T937">3D-607</text:span></text:a><text:span text:style-name="T938">, 2010-06-30, Žin., 2010, Nr. 79-4095 (2010-07-03), i. k. 1102330ISAK003</text:span><text:span text:style-name="T939">D-607</text:span></text:p>
      <text:p text:style-name="P940"><text:span text:style-name="T941">Nr.<text:s/></text:span><text:a xlink:href="https://www.e-tar.lt/portal/legalAct.html?documentId=TAR.812555F90CCC" office:target-frame-name="_top" xlink:show="replace"><text:span text:style-name="T942">3D-946</text:span></text:a><text:span text:style-name="T943">, 2010-10-28, Žin., 2010, Nr. 129-6602 (2010-11-04), i. k. 1102330ISAK003D-946</text:span></text:p>
      <text:p text:style-name="Normal"/>
      <text:p text:style-name="P944"><text:span text:style-name="T945">1.80</text:span><text:span text:style-name="T946">. Lietuvos Respublikos žemės ūkio rūmai, atstovaujami pirmininko<text:s/></text:span><text:span text:style-name="T947">Broniaus Markausko;</text:span></text:p>
      <text:p text:style-name="P948">Punkto numeracijos pakeitimas:</text:p>
      <text:p text:style-name="P949"><text:span text:style-name="T950">Nr.<text:s/></text:span><text:a xlink:href="https://www.e-tar.lt/portal/legalAct.html?documentId=TAR.8B89167F55E0" office:target-frame-name="_top" xlink:show="replace"><text:span text:style-name="T951">3D-325</text:span></text:a><text:span text:style-name="T952">, 2010-04-06, Žin., 2010, Nr. 42-2036 (2010-04-12), i. k. 1102330ISAK003D-325</text:span></text:p>
      <text:p text:style-name="P953"><text:span text:style-name="T954">Nr.<text:s/></text:span><text:a xlink:href="https://www.e-tar.lt/portal/legalAct.html?documentId=TAR.BFAC0A34FF9D" office:target-frame-name="_top" xlink:show="replace"><text:span text:style-name="T955">3D-503</text:span></text:a><text:span text:style-name="T956">, 2010-05-27, Žin., 2010, Nr. 63-3130 (2010-05-31), i. k. 1102330ISAK003D-503</text:span></text:p>
      <text:p text:style-name="P957"><text:span text:style-name="T958">Nr.<text:s/></text:span><text:a xlink:href="https://www.e-tar.lt/portal/legalAct.html?documentId=TAR.F0CEF1687BDD" office:target-frame-name="_top" xlink:show="replace"><text:span text:style-name="T959">3D-607</text:span></text:a><text:span text:style-name="T960">, 2010-06-30, Žin., 2010, Nr.</text:span><text:span text:style-name="T961"><text:s/>79-4095 (2010-07-03), i. k. 1102330ISAK003D-607</text:span></text:p>
      <text:p text:style-name="P962"><text:span text:style-name="T963">Nr.<text:s/></text:span><text:a xlink:href="https://www.e-tar.lt/portal/legalAct.html?documentId=TAR.812555F90CCC" office:target-frame-name="_top" xlink:show="replace"><text:span text:style-name="T964">3D-946</text:span></text:a><text:span text:style-name="T965">, 2010-10-28, Žin., 2010, Nr. 129-6602 (2010-11-04), i. k. 1102330ISAK003D-946</text:span></text:p>
      <text:p text:style-name="Normal"/>
      <text:p text:style-name="P966"><text:span text:style-name="T967">1.81</text:span><text:span text:style-name="T968">. Lietuvos ristūnų sporto a</text:span><text:span text:style-name="T969">sociacija, atstovaujama prezidento Vytauto Einoriaus;</text:span></text:p>
      <text:p text:style-name="P970">Punkto numeracijos pakeitimas:</text:p>
      <text:p text:style-name="P971"><text:span text:style-name="T972">Nr.<text:s/></text:span><text:a xlink:href="https://www.e-tar.lt/portal/legalAct.html?documentId=TAR.8B89167F55E0" office:target-frame-name="_top" xlink:show="replace"><text:span text:style-name="T973">3D-325</text:span></text:a><text:span text:style-name="T974">, 2010-04-06, Žin., 2010, Nr. 42-2036 (2010-04-12), i. k. 1102330ISAK003D-325</text:span></text:p>
      <text:p text:style-name="P975"><text:span text:style-name="T976">Nr.<text:s/></text:span><text:a xlink:href="https://www.e-tar.lt/portal/legalAct.html?documentId=TAR.BFAC0A34FF9D" office:target-frame-name="_top" xlink:show="replace"><text:span text:style-name="T977">3D-503</text:span></text:a><text:span text:style-name="T978">, 2010-05-27, Žin., 2010, Nr. 63-3130 (2010-05-31), i. k. 1102330ISAK003D-503</text:span></text:p>
      <text:p text:style-name="P979"><text:span text:style-name="T980">Nr.<text:s/></text:span><text:a xlink:href="https://www.e-tar.lt/portal/legalAct.html?documentId=TAR.F0CEF1687BDD" office:target-frame-name="_top" xlink:show="replace"><text:span text:style-name="T981">3D-607</text:span></text:a><text:span text:style-name="T982">, 2010-06-30, Žin., 2010, Nr. 79-4095 (2010-07-03), i. k. 1102330ISAK003D-607</text:span></text:p>
      <text:p text:style-name="P983"><text:span text:style-name="T984">Nr.<text:s/></text:span><text:a xlink:href="https://www.e-tar.lt/portal/legalAct.html?documentId=TAR.812555F90CCC" office:target-frame-name="_top" xlink:show="replace"><text:span text:style-name="T985">3D-946</text:span></text:a><text:span text:style-name="T986">, 2010-10-28, Žin., 2010, Nr. 129-6602 (2010-11-04), i. k. 1102330ISAK003D-946</text:span></text:p>
      <text:p text:style-name="Normal"/>
      <text:p text:style-name="P987"><text:span text:style-name="T988">1.82</text:span><text:span text:style-name="T989">. Lietuvos savivaldybių asociacija, atstovaujama viceprezidento Povilo Žagunio;</text:span></text:p>
      <text:p text:style-name="P990">Punkto numeracijos pakeitimas:</text:p>
      <text:p text:style-name="P991"><text:span text:style-name="T992">Nr.<text:s/></text:span><text:a xlink:href="https://www.e-tar.lt/portal/legalAct.html?documentId=TAR.8B89167F55E0" office:target-frame-name="_top" xlink:show="replace"><text:span text:style-name="T993">3D-325</text:span></text:a><text:span text:style-name="T994">, 2010-04-06, Žin., 2010, Nr. 42-2036<text:s/></text:span><text:span text:style-name="T995">(2010-04-12), i. k. 1102330ISAK003D-325</text:span></text:p>
      <text:p text:style-name="P996"><text:span text:style-name="T997">Nr.<text:s/></text:span><text:a xlink:href="https://www.e-tar.lt/portal/legalAct.html?documentId=TAR.BFAC0A34FF9D" office:target-frame-name="_top" xlink:show="replace"><text:span text:style-name="T998">3D-503</text:span></text:a><text:span text:style-name="T999">, 2010-05-27, Žin., 2010, Nr. 63-3130 (2010-05-31), i. k. 1102330ISAK003D-503</text:span></text:p>
      <text:p text:style-name="P1000"><text:span text:style-name="T1001">Nr.<text:s/></text:span><text:a xlink:href="https://www.e-tar.lt/portal/legalAct.html?documentId=TAR.F0CEF1687BDD" office:target-frame-name="_top" xlink:show="replace"><text:span text:style-name="T1002">3D-607</text:span></text:a><text:span text:style-name="T1003">, 2010-06-30, Žin., 2010, Nr. 79-4095 (2010-07-03), i. k. 1102330ISAK003D-607</text:span></text:p>
      <text:p text:style-name="P1004"><text:span text:style-name="T1005">Nr.<text:s/></text:span><text:a xlink:href="https://www.e-tar.lt/portal/legalAct.html?documentId=TAR.812555F90CCC" office:target-frame-name="_top" xlink:show="replace"><text:span text:style-name="T1006">3D-946</text:span></text:a><text:span text:style-name="T1007">, 2010-10-28, Žin., 2010, Nr. 129-6602 (</text:span><text:span text:style-name="T1008">2010-11-04), i. k. 1102330ISAK003D-946</text:span></text:p>
      <text:p text:style-name="Normal"/>
      <text:p text:style-name="P1009"><text:span text:style-name="T1010">1.83</text:span><text:span text:style-name="T1011">. Lietuvos agrarinių ir miškų mokslų centro filialas Sodininkystės ir daržininkystės institutas, atstovaujamas direktoriaus Česlovo Bobino;</text:span><text:s/></text:p>
      <text:p text:style-name="P1012">Punkto pakeitimai:</text:p>
      <text:p text:style-name="P1013"><text:span text:style-name="T1014">Nr.<text:s/></text:span><text:a xlink:href="https://www.e-tar.lt/portal/legalAct.html?documentId=TAR.8B89167F55E0" office:target-frame-name="_top" xlink:show="replace"><text:span text:style-name="T1015">3D-325</text:span></text:a><text:span text:style-name="T1016">, 2010-04-06, Žin., 2010, Nr. 42-2036 (2010-04-12), i. k. 1102330ISAK003D-325</text:span></text:p>
      <text:p text:style-name="P1017">Punkto numeracijos pakeitimas:</text:p>
      <text:p text:style-name="P1018"><text:span text:style-name="T1019">Nr.<text:s/></text:span><text:a xlink:href="https://www.e-tar.lt/portal/legalAct.html?documentId=TAR.BFAC0A34FF9D" office:target-frame-name="_top" xlink:show="replace"><text:span text:style-name="T1020">3D-503</text:span></text:a><text:span text:style-name="T1021">, 2010-05-2</text:span><text:span text:style-name="T1022">7, Žin., 2010, Nr. 63-3130 (2010-05-31), i. k. 1102330ISAK003D-503</text:span></text:p>
      <text:p text:style-name="P1023"><text:span text:style-name="T1024">Nr.<text:s/></text:span><text:a xlink:href="https://www.e-tar.lt/portal/legalAct.html?documentId=TAR.F0CEF1687BDD" office:target-frame-name="_top" xlink:show="replace"><text:span text:style-name="T1025">3D-607</text:span></text:a><text:span text:style-name="T1026">, 2010-06-30, Žin., 2010, Nr. 79-4095 (2010-07-03), i. k. 1102330ISAK003D-607</text:span></text:p>
      <text:p text:style-name="P1027"><text:span text:style-name="T1028">Nr.<text:s/></text:span><text:a xlink:href="https://www.e-tar.lt/portal/legalAct.html?documentId=TAR.812555F90CCC" office:target-frame-name="_top" xlink:show="replace"><text:span text:style-name="T1029">3D-946</text:span></text:a><text:span text:style-name="T1030">, 2010-10-28, Žin., 2010, Nr. 129-6602 (2010-11-04), i. k. 1102330ISAK003D-946</text:span></text:p>
      <text:p text:style-name="Normal"/>
      <text:p text:style-name="P1031"><text:span text:style-name="T1032">1.84</text:span><text:span text:style-name="T1033">. Lietuvos sveikatos mokslų universitetas, atstovaujamas Lietuvos sveikatos mokslų universiteto</text:span><text:span text:style-name="T1034"><text:s/>prorektoriaus veterinarijai Antano Sederevičiaus</text:span><text:s/></text:p>
      <text:p text:style-name="P1035">Papildyta punktu:</text:p>
      <text:p text:style-name="P1036"><text:span text:style-name="T1037">Nr.<text:s/></text:span><text:a xlink:href="https://www.e-tar.lt/portal/legalAct.html?documentId=TAR.812555F90CCC" office:target-frame-name="_top" xlink:show="replace"><text:span text:style-name="T1038">3D-946</text:span></text:a><text:span text:style-name="T1039">, 2010-10-28, Žin., 2010, Nr. 129-6602 (2010-11-04), i. k. 1102330ISAK003D-946</text:span></text:p>
      <text:p text:style-name="Normal"/>
      <text:p text:style-name="P1040"><text:span text:style-name="T1041">1.85</text:span><text:span text:style-name="T1042">. Lietu</text:span><text:span text:style-name="T1043">vos šeimos ūkininkų sąjunga, atstovaujama tarybos pirmininko Vido Juodsnukio;</text:span></text:p>
      <text:p text:style-name="P1044">Punkto numeracijos pakeitimas:</text:p>
      <text:p text:style-name="P1045"><text:span text:style-name="T1046">Nr.<text:s/></text:span><text:a xlink:href="https://www.e-tar.lt/portal/legalAct.html?documentId=TAR.8B89167F55E0" office:target-frame-name="_top" xlink:show="replace"><text:span text:style-name="T1047">3D-325</text:span></text:a><text:span text:style-name="T1048">, 2010-04-06, Žin., 2010, Nr. 42-2036 (2010-04-12), i.<text:s/></text:span><text:span text:style-name="T1049">k. 1102330ISAK003D-325</text:span></text:p>
      <text:p text:style-name="P1050"><text:span text:style-name="T1051">Nr.<text:s/></text:span><text:a xlink:href="https://www.e-tar.lt/portal/legalAct.html?documentId=TAR.F0CEF1687BDD" office:target-frame-name="_top" xlink:show="replace"><text:span text:style-name="T1052">3D-607</text:span></text:a><text:span text:style-name="T1053">, 2010-06-30, Žin., 2010, Nr. 79-4095 (2010-07-03), i. k. 1102330ISAK003D-607</text:span></text:p>
      <text:p text:style-name="P1054"><text:span text:style-name="T1055">Nr.<text:s/></text:span><text:a xlink:href="https://www.e-tar.lt/portal/legalAct.html?documentId=TAR.812555F90CCC" office:target-frame-name="_top" xlink:show="replace"><text:span text:style-name="T1056">3D-946</text:span></text:a><text:span text:style-name="T1057">, 2010-10-28, Žin., 2010, Nr. 129-6602 (2010-11-04), i. k. 1102330ISAK003D-946</text:span></text:p>
      <text:p text:style-name="Normal"/>
      <text:p text:style-name="P1058"><text:span text:style-name="T1059">1.86</text:span><text:span text:style-name="T1060">. Lietuvos šiltnamių asociacija, atstovaujama prezidento Antano Šležo;</text:span></text:p>
      <text:p text:style-name="P1061">Punkto numeracijos pakeitimas:</text:p>
      <text:p text:style-name="P1062"><text:span text:style-name="T1063">Nr.<text:s/></text:span><text:a xlink:href="https://www.e-tar.lt/portal/legalAct.html?documentId=TAR.8B89167F55E0" office:target-frame-name="_top" xlink:show="replace"><text:span text:style-name="T1064">3D-325</text:span></text:a><text:span text:style-name="T1065">, 2010-04-06, Žin., 2010, Nr. 42-2036 (2010-04-12), i. k. 1102330ISAK003D-325</text:span></text:p>
      <text:soft-page-break/>
      <text:p text:style-name="P1066"><text:span text:style-name="T1067">Nr.<text:s/></text:span><text:a xlink:href="https://www.e-tar.lt/portal/legalAct.html?documentId=TAR.F0CEF1687BDD" office:target-frame-name="_top" xlink:show="replace"><text:span text:style-name="T1068">3D-607</text:span></text:a><text:span text:style-name="T1069">, 2010-06-30, Žin., 2010, Nr. 7</text:span><text:span text:style-name="T1070">9-4095 (2010-07-03), i. k. 1102330ISAK003D-607</text:span></text:p>
      <text:p text:style-name="P1071"><text:span text:style-name="T1072">Nr.<text:s/></text:span><text:a xlink:href="https://www.e-tar.lt/portal/legalAct.html?documentId=TAR.812555F90CCC" office:target-frame-name="_top" xlink:show="replace"><text:span text:style-name="T1073">3D-946</text:span></text:a><text:span text:style-name="T1074">, 2010-10-28, Žin., 2010, Nr. 129-6602 (2010-11-04), i. k. 1102330ISAK003D-946</text:span></text:p>
      <text:p text:style-name="Normal"/>
      <text:p text:style-name="P1075"><text:span text:style-name="T1076">1.87</text:span><text:span text:style-name="T1077">. Lietuvos tautinio paveldo<text:s/></text:span><text:span text:style-name="T1078">gamintojų ir kūrėjų asociacija, atstovaujama asociacijos prezidento Liberto Klimkos;</text:span></text:p>
      <text:p text:style-name="P1079">Punkto numeracijos pakeitimas:</text:p>
      <text:p text:style-name="P1080"><text:span text:style-name="T1081">Nr.<text:s/></text:span><text:a xlink:href="https://www.e-tar.lt/portal/legalAct.html?documentId=TAR.8B89167F55E0" office:target-frame-name="_top" xlink:show="replace"><text:span text:style-name="T1082">3D-325</text:span></text:a><text:span text:style-name="T1083">, 2010-04-06, Žin., 2010, Nr. 42-2036 (2010-04-1</text:span><text:span text:style-name="T1084">2), i. k. 1102330ISAK003D-325</text:span></text:p>
      <text:p text:style-name="P1085"><text:span text:style-name="T1086">Nr.<text:s/></text:span><text:a xlink:href="https://www.e-tar.lt/portal/legalAct.html?documentId=TAR.F0CEF1687BDD" office:target-frame-name="_top" xlink:show="replace"><text:span text:style-name="T1087">3D-607</text:span></text:a><text:span text:style-name="T1088">, 2010-06-30, Žin., 2010, Nr. 79-4095 (2010-07-03), i. k. 1102330ISAK003D-607</text:span></text:p>
      <text:p text:style-name="P1089"><text:span text:style-name="T1090">Nr.<text:s/></text:span><text:a xlink:href="https://www.e-tar.lt/portal/legalAct.html?documentId=TAR.812555F90CCC" office:target-frame-name="_top" xlink:show="replace"><text:span text:style-name="T1091">3D-946</text:span></text:a><text:span text:style-name="T1092">, 2010-10-28, Žin., 2010, Nr. 129-6602 (2010-11-04), i. k. 1102330ISAK003D-946</text:span></text:p>
      <text:p text:style-name="Normal"/>
      <text:p text:style-name="P1093"><text:span text:style-name="T1094">1.88</text:span><text:span text:style-name="T1095">. Lietuvos tautodailininkų sąjunga, atstovaujama pirmininko Jono Rudzinsko;</text:span></text:p>
      <text:p text:style-name="P1096">Punkto numeracijos pakeitimas:</text:p>
      <text:p text:style-name="P1097"><text:span text:style-name="T1098">Nr.<text:s/></text:span><text:a xlink:href="https://www.e-tar.lt/portal/legalAct.html?documentId=TAR.8B89167F55E0" office:target-frame-name="_top" xlink:show="replace"><text:span text:style-name="T1099">3D-325</text:span></text:a><text:span text:style-name="T1100">, 2010-04-06, Žin., 2010, Nr. 42-2036 (2010-04-12), i. k. 1102330ISAK003D-325</text:span></text:p>
      <text:p text:style-name="P1101"><text:span text:style-name="T1102">Nr.<text:s/></text:span><text:a xlink:href="https://www.e-tar.lt/portal/legalAct.html?documentId=TAR.F0CEF1687BDD" office:target-frame-name="_top" xlink:show="replace"><text:span text:style-name="T1103">3D-607</text:span></text:a><text:span text:style-name="T1104">, 2010-06-30, Žin.,</text:span><text:span text:style-name="T1105"><text:s/>2010, Nr. 79-4095 (2010-07-03), i. k. 1102330ISAK003D-607</text:span></text:p>
      <text:p text:style-name="P1106"><text:span text:style-name="T1107">Nr.<text:s/></text:span><text:a xlink:href="https://www.e-tar.lt/portal/legalAct.html?documentId=TAR.812555F90CCC" office:target-frame-name="_top" xlink:show="replace"><text:span text:style-name="T1108">3D-946</text:span></text:a><text:span text:style-name="T1109">, 2010-10-28, Žin., 2010, Nr. 129-6602 (2010-11-04), i. k. 1102330ISAK003D-946</text:span></text:p>
      <text:p text:style-name="Normal"/>
      <text:p text:style-name="P1110"><text:span text:style-name="T1111">1.89</text:span><text:span text:style-name="T1112">. Lietuvos ūkinin</text:span><text:span text:style-name="T1113">kių draugija, atstovaujama pirmininkės Virginijos Žliobienės;</text:span></text:p>
      <text:p text:style-name="P1114">Punkto numeracijos pakeitimas:</text:p>
      <text:p text:style-name="P1115"><text:span text:style-name="T1116">Nr.<text:s/></text:span><text:a xlink:href="https://www.e-tar.lt/portal/legalAct.html?documentId=TAR.8B89167F55E0" office:target-frame-name="_top" xlink:show="replace"><text:span text:style-name="T1117">3D-325</text:span></text:a><text:span text:style-name="T1118">, 2010-04-06, Žin., 2010, Nr. 42-2036 (2010-04-12), i. k. 1102330ISAK00</text:span><text:span text:style-name="T1119">3D-325</text:span></text:p>
      <text:p text:style-name="P1120"><text:span text:style-name="T1121">Nr.<text:s/></text:span><text:a xlink:href="https://www.e-tar.lt/portal/legalAct.html?documentId=TAR.F0CEF1687BDD" office:target-frame-name="_top" xlink:show="replace"><text:span text:style-name="T1122">3D-607</text:span></text:a><text:span text:style-name="T1123">, 2010-06-30, Žin., 2010, Nr. 79-4095 (2010-07-03), i. k. 1102330ISAK003D-607</text:span></text:p>
      <text:p text:style-name="P1124"><text:span text:style-name="T1125">Nr.<text:s/></text:span><text:a xlink:href="https://www.e-tar.lt/portal/legalAct.html?documentId=TAR.812555F90CCC" office:target-frame-name="_top" xlink:show="replace"><text:span text:style-name="T1126">3D-946</text:span></text:a><text:span text:style-name="T1127">, 2010-10-28, Žin., 2010, Nr. 129-6602 (2010-11-04), i. k. 1102330ISAK003D-946</text:span></text:p>
      <text:p text:style-name="Normal"/>
      <text:p text:style-name="P1128"><text:span text:style-name="T1129">1.90</text:span><text:span text:style-name="T1130">. Lietuvos ūkininkų draugijos asociacija „Tėviškės žemė“, atstovaujama tarybos<text:s/></text:span><text:span text:style-name="T1131">pirmininko Juozo Mačiulio;</text:span></text:p>
      <text:p text:style-name="P1132">Punkto numeracijos pakeitimas:</text:p>
      <text:p text:style-name="P1133"><text:span text:style-name="T1134">Nr.<text:s/></text:span><text:a xlink:href="https://www.e-tar.lt/portal/legalAct.html?documentId=TAR.8B89167F55E0" office:target-frame-name="_top" xlink:show="replace"><text:span text:style-name="T1135">3D-325</text:span></text:a><text:span text:style-name="T1136">, 2010-04-06, Žin., 2010, Nr. 42-2036 (2010-04-12), i. k. 1102330ISAK003D-325</text:span></text:p>
      <text:p text:style-name="P1137"><text:span text:style-name="T1138">Nr.<text:s/></text:span><text:a xlink:href="https://www.e-tar.lt/portal/legalAct.html?documentId=TAR.F0CEF1687BDD" office:target-frame-name="_top" xlink:show="replace"><text:span text:style-name="T1139">3D-607</text:span></text:a><text:span text:style-name="T1140">, 2010-06-30, Žin., 2010, Nr. 79-4095 (2010-07-03), i. k. 1102330ISAK003D-607</text:span></text:p>
      <text:p text:style-name="P1141"><text:span text:style-name="T1142">Nr.<text:s/></text:span><text:a xlink:href="https://www.e-tar.lt/portal/legalAct.html?documentId=TAR.812555F90CCC" office:target-frame-name="_top" xlink:show="replace"><text:span text:style-name="T1143">3D-946</text:span></text:a><text:span text:style-name="T1144">, 2010-10-28, Žin., 20</text:span><text:span text:style-name="T1145">10, Nr. 129-6602 (2010-11-04), i. k. 1102330ISAK003D-946</text:span></text:p>
      <text:p text:style-name="Normal"/>
      <text:p text:style-name="P1146"><text:span text:style-name="T1147">1.91</text:span><text:span text:style-name="T1148">. Lietuvos ūkininkų sąjunga, atstovaujama pirmininko Jono Talmanto;</text:span></text:p>
      <text:p text:style-name="P1149">Punkto numeracijos pakeitimas:</text:p>
      <text:p text:style-name="P1150"><text:span text:style-name="T1151">Nr.<text:s/></text:span><text:a xlink:href="https://www.e-tar.lt/portal/legalAct.html?documentId=TAR.8B89167F55E0" office:target-frame-name="_top" xlink:show="replace"><text:span text:style-name="T1152">3D-32</text:span><text:span text:style-name="T1153">5</text:span></text:a><text:span text:style-name="T1154">, 2010-04-06, Žin., 2010, Nr. 42-2036 (2010-04-12), i. k. 1102330ISAK003D-325</text:span></text:p>
      <text:p text:style-name="P1155"><text:span text:style-name="T1156">Nr.<text:s/></text:span><text:a xlink:href="https://www.e-tar.lt/portal/legalAct.html?documentId=TAR.F0CEF1687BDD" office:target-frame-name="_top" xlink:show="replace"><text:span text:style-name="T1157">3D-607</text:span></text:a><text:span text:style-name="T1158">, 2010-06-30, Žin., 2010, Nr. 79-4095 (2010-07-03), i. k. 1102330ISAK003D-607</text:span></text:p>
      <text:p text:style-name="P1159"><text:span text:style-name="T1160">Nr.<text:s/></text:span><text:a xlink:href="https://www.e-tar.lt/portal/legalAct.html?documentId=TAR.812555F90CCC" office:target-frame-name="_top" xlink:show="replace"><text:span text:style-name="T1161">3D-946</text:span></text:a><text:span text:style-name="T1162">, 2010-10-28, Žin., 2010, Nr. 129-6602 (2010-11-04), i. k. 1102330ISAK003D-946</text:span></text:p>
      <text:p text:style-name="Normal"/>
      <text:p text:style-name="P1163"><text:span text:style-name="T1164">1.92</text:span><text:span text:style-name="T1165">. Lietuvos verslo darbdavių konfederacija, atstovaujama generalinio direktoriaus<text:s/></text:span><text:span text:style-name="T1166">Danuko Arlausko;</text:span></text:p>
      <text:p text:style-name="P1167">Punkto numeracijos pakeitimas:</text:p>
      <text:p text:style-name="P1168"><text:span text:style-name="T1169">Nr.<text:s/></text:span><text:a xlink:href="https://www.e-tar.lt/portal/legalAct.html?documentId=TAR.8B89167F55E0" office:target-frame-name="_top" xlink:show="replace"><text:span text:style-name="T1170">3D-325</text:span></text:a><text:span text:style-name="T1171">, 2010-04-06, Žin., 2010, Nr. 42-2036 (2010-04-12), i. k. 1102330ISAK003D-325</text:span></text:p>
      <text:p text:style-name="P1172"><text:span text:style-name="T1173">Nr.<text:s/></text:span><text:a xlink:href="https://www.e-tar.lt/portal/legalAct.html?documentId=TAR.F0CEF1687BDD" office:target-frame-name="_top" xlink:show="replace"><text:span text:style-name="T1174">3D-607</text:span></text:a><text:span text:style-name="T1175">, 2010-06-30, Žin., 2010, Nr. 79-4095 (2010-07-03), i. k. 1102330ISAK003D-607</text:span></text:p>
      <text:p text:style-name="P1176"><text:span text:style-name="T1177">Nr.<text:s/></text:span><text:a xlink:href="https://www.e-tar.lt/portal/legalAct.html?documentId=TAR.812555F90CCC" office:target-frame-name="_top" xlink:show="replace"><text:span text:style-name="T1178">3D-946</text:span></text:a><text:span text:style-name="T1179">, 2010-10-28, Žin., 2010, Nr. 12</text:span><text:span text:style-name="T1180">9-6602 (2010-11-04), i. k. 1102330ISAK003D-946</text:span></text:p>
      <text:p text:style-name="Normal"/>
      <text:p text:style-name="P1181"><text:span text:style-name="T1182">1.93.</text:span><text:span text:style-name="T1183"><text:s/>Neteko galios nuo 2010-11-05</text:span></text:p>
      <text:p text:style-name="P1184">Punkto naikinimas:</text:p>
      <text:p text:style-name="P1185"><text:span text:style-name="T1186">Nr.<text:s/></text:span><text:a xlink:href="https://www.e-tar.lt/portal/legalAct.html?documentId=TAR.812555F90CCC" office:target-frame-name="_top" xlink:show="replace"><text:span text:style-name="T1187">3D-946</text:span></text:a><text:span text:style-name="T1188">, 2010-10-28, Žin. 2010, Nr. 129-6602 (2010-11-04), i. k. 11</text:span><text:span text:style-name="T1189">02330ISAK003D-946</text:span></text:p>
      <text:p text:style-name="P1190">Punkto numeracijos pakeitimas:</text:p>
      <text:p text:style-name="P1191"><text:span text:style-name="T1192">Nr.<text:s/></text:span><text:a xlink:href="https://www.e-tar.lt/portal/legalAct.html?documentId=TAR.8B89167F55E0" office:target-frame-name="_top" xlink:show="replace"><text:span text:style-name="T1193">3D-325</text:span></text:a><text:span text:style-name="T1194">, 2010-04-06, Žin., 2010, Nr. 42-2036 (2010-04-12), i. k. 1102330ISAK003D-325</text:span></text:p>
      <text:p text:style-name="P1195"><text:span text:style-name="T1196">Nr.<text:s/></text:span><text:a xlink:href="https://www.e-tar.lt/portal/legalAct.html?documentId=TAR.F0CEF1687BDD" office:target-frame-name="_top" xlink:show="replace"><text:span text:style-name="T1197">3D-607</text:span></text:a><text:span text:style-name="T1198">, 2010-06-30, Žin., 2010, Nr. 79-4095 (2010-07-03), i. k. 1102330ISAK003D-607</text:span></text:p>
      <text:p text:style-name="P1199"><text:span text:style-name="T1200">Nr.<text:s/></text:span><text:a xlink:href="https://www.e-tar.lt/portal/legalAct.html?documentId=TAR.812555F90CCC" office:target-frame-name="_top" xlink:show="replace"><text:span text:style-name="T1201">3D-946</text:span></text:a><text:span text:style-name="T1202">, 2010-10-28, Žin., 2010, Nr. 1</text:span><text:span text:style-name="T1203">29-6602 (2010-11-04), i. k. 1102330ISAK003D-946</text:span></text:p>
      <text:p text:style-name="Normal"/>
      <text:p text:style-name="P1204"><text:span text:style-name="T1205">1.94.</text:span><text:span text:style-name="T1206"><text:s/>Neteko galios nuo 2010-11-05</text:span></text:p>
      <text:p text:style-name="P1207">Punkto naikinimas:</text:p>
      <text:p text:style-name="P1208"><text:span text:style-name="T1209">Nr.<text:s/></text:span><text:a xlink:href="https://www.e-tar.lt/portal/legalAct.html?documentId=TAR.812555F90CCC" office:target-frame-name="_top" xlink:show="replace"><text:span text:style-name="T1210">3D-946</text:span></text:a><text:span text:style-name="T1211">, 2010-10-28, Žin. 2010, Nr. 129-6602 (2010-11-04), i. k.<text:s/></text:span><text:span text:style-name="T1212">1102330ISAK003D-946</text:span></text:p>
      <text:p text:style-name="P1213">Punkto numeracijos pakeitimas:</text:p>
      <text:p text:style-name="P1214"><text:span text:style-name="T1215">Nr.<text:s/></text:span><text:a xlink:href="https://www.e-tar.lt/portal/legalAct.html?documentId=TAR.8B89167F55E0" office:target-frame-name="_top" xlink:show="replace"><text:span text:style-name="T1216">3D-325</text:span></text:a><text:span text:style-name="T1217">, 2010-04-06, Žin., 2010, Nr. 42-2036 (2010-04-12), i. k. 1102330ISAK003D-325</text:span></text:p>
      <text:p text:style-name="P1218"><text:span text:style-name="T1219">Nr.<text:s/></text:span><text:a xlink:href="https://www.e-tar.lt/portal/legalAct.html?documentId=TAR.F0CEF1687BDD" office:target-frame-name="_top" xlink:show="replace"><text:span text:style-name="T1220">3D-607</text:span></text:a><text:span text:style-name="T1221">, 2010-06-30, Žin., 2010, Nr. 79-4095 (2010-07-03), i. k. 1102330ISAK003D-607</text:span></text:p>
      <text:p text:style-name="P1222"><text:span text:style-name="T1223">Nr.<text:s/></text:span><text:a xlink:href="https://www.e-tar.lt/portal/legalAct.html?documentId=TAR.812555F90CCC" office:target-frame-name="_top" xlink:show="replace"><text:span text:style-name="T1224">3D-946</text:span></text:a><text:span text:style-name="T1225">, 2010-10-28, Žin., 2010, Nr.</text:span><text:span text:style-name="T1226"><text:s/>129-6602 (2010-11-04), i. k. 1102330ISAK003D-946</text:span></text:p>
      <text:p text:style-name="Normal"/>
      <text:p text:style-name="P1227"><text:span text:style-name="T1228">1.95</text:span><text:span text:style-name="T1229">. Lietuvos veterinarijos gydytojų asociacija, atstovaujama prezidento Vidmanto Bižoko;</text:span></text:p>
      <text:p text:style-name="P1230">Punkto numeracijos pakeitimas:</text:p>
      <text:p text:style-name="P1231"><text:span text:style-name="T1232">Nr.<text:s/></text:span><text:a xlink:href="https://www.e-tar.lt/portal/legalAct.html?documentId=TAR.8B89167F55E0" office:target-frame-name="_top" xlink:show="replace"><text:span text:style-name="T1233">3D-325</text:span></text:a><text:span text:style-name="T1234">, 2010-04-06, Žin., 2010, Nr. 42-2036 (2010-04-12), i. k. 1102330ISAK003D-325</text:span></text:p>
      <text:p text:style-name="P1235"><text:span text:style-name="T1236">Nr.<text:s/></text:span><text:a xlink:href="https://www.e-tar.lt/portal/legalAct.html?documentId=TAR.F0CEF1687BDD" office:target-frame-name="_top" xlink:show="replace"><text:span text:style-name="T1237">3D-607</text:span></text:a><text:span text:style-name="T1238">, 2010-06-30, Žin., 2010, Nr. 79-4095 (2010-07-03), i. k. 1102330ISAK003D</text:span><text:span text:style-name="T1239">-607</text:span></text:p>
      <text:p text:style-name="P1240"><text:span text:style-name="T1241">Nr.<text:s/></text:span><text:a xlink:href="https://www.e-tar.lt/portal/legalAct.html?documentId=TAR.812555F90CCC" office:target-frame-name="_top" xlink:show="replace"><text:span text:style-name="T1242">3D-946</text:span></text:a><text:span text:style-name="T1243">, 2010-10-28, Žin., 2010, Nr. 129-6602 (2010-11-04), i. k. 1102330ISAK003D-946</text:span></text:p>
      <text:p text:style-name="Normal"/>
      <text:p text:style-name="P1244"><text:span text:style-name="T1245">1.96</text:span><text:span text:style-name="T1246">. Lietuvos zootechnikų sąjunga, atstovaujama profesorės Vidos<text:s/></text:span><text:span text:style-name="T1247">Juozaitienės;</text:span></text:p>
      <text:p text:style-name="P1248">Punkto numeracijos pakeitimas:</text:p>
      <text:p text:style-name="P1249"><text:span text:style-name="T1250">Nr.<text:s/></text:span><text:a xlink:href="https://www.e-tar.lt/portal/legalAct.html?documentId=TAR.8B89167F55E0" office:target-frame-name="_top" xlink:show="replace"><text:span text:style-name="T1251">3D-325</text:span></text:a><text:span text:style-name="T1252">, 2010-04-06, Žin., 2010, Nr. 42-2036 (2010-04-12), i. k. 1102330ISAK003D-325</text:span></text:p>
      <text:p text:style-name="P1253"><text:span text:style-name="T1254">Nr.<text:s/></text:span><text:a xlink:href="https://www.e-tar.lt/portal/legalAct.html?documentId=TAR.F0CEF1687BDD" office:target-frame-name="_top" xlink:show="replace"><text:span text:style-name="T1255">3D-607</text:span></text:a><text:span text:style-name="T1256">, 2010-06-30, Žin., 2010, Nr. 79-4095 (2010-07-03), i. k. 1102330ISAK003D-607</text:span></text:p>
      <text:p text:style-name="P1257"><text:span text:style-name="T1258">Nr.<text:s/></text:span><text:a xlink:href="https://www.e-tar.lt/portal/legalAct.html?documentId=TAR.812555F90CCC" office:target-frame-name="_top" xlink:show="replace"><text:span text:style-name="T1259">3D-946</text:span></text:a><text:span text:style-name="T1260">, 2010-10-28, Žin., 2010, Nr. 129-6</text:span><text:span text:style-name="T1261">602 (2010-11-04), i. k. 1102330ISAK003D-946</text:span></text:p>
      <text:p text:style-name="Normal"/>
      <text:p text:style-name="P1262"><text:span text:style-name="T1263">1.97</text:span><text:span text:style-name="T1264">. Lietuvos žalųjų galvijų gerintojų asociacija, atstovaujama pirmininko Jono Vytauto Lingio;</text:span></text:p>
      <text:p text:style-name="P1265">Punkto numeracijos pakeitimas:</text:p>
      <text:p text:style-name="P1266"><text:span text:style-name="T1267">Nr.<text:s/></text:span><text:a xlink:href="https://www.e-tar.lt/portal/legalAct.html?documentId=TAR.8B89167F55E0" office:target-frame-name="_top" xlink:show="replace"><text:span text:style-name="T1268">3D-325</text:span></text:a><text:span text:style-name="T1269">, 2010-04-06, Žin., 2010, Nr. 42-2036 (2010-04-12), i. k. 1102330ISAK003D-325</text:span></text:p>
      <text:p text:style-name="P1270"><text:span text:style-name="T1271">Nr.<text:s/></text:span><text:a xlink:href="https://www.e-tar.lt/portal/legalAct.html?documentId=TAR.F0CEF1687BDD" office:target-frame-name="_top" xlink:show="replace"><text:span text:style-name="T1272">3D-607</text:span></text:a><text:span text:style-name="T1273">, 2010-06-30, Žin., 2010, Nr. 79-4095 (2010-07-03), i. k. 1102330ISAK003D</text:span><text:span text:style-name="T1274">-607</text:span></text:p>
      <text:p text:style-name="P1275"><text:span text:style-name="T1276">Nr.<text:s/></text:span><text:a xlink:href="https://www.e-tar.lt/portal/legalAct.html?documentId=TAR.812555F90CCC" office:target-frame-name="_top" xlink:show="replace"><text:span text:style-name="T1277">3D-946</text:span></text:a><text:span text:style-name="T1278">, 2010-10-28, Žin., 2010, Nr. 129-6602 (2010-11-04), i. k. 1102330ISAK003D-946</text:span></text:p>
      <text:p text:style-name="Normal"/>
      <text:p text:style-name="P1279"><text:span text:style-name="T1280">1.98</text:span><text:span text:style-name="T1281">. Lietuvos žemdirbystės institutas, atstovaujamas direktoriaus Zenono<text:s/></text:span><text:span text:style-name="T1282">Dabkevičiaus;</text:span></text:p>
      <text:p text:style-name="P1283">Punkto numeracijos pakeitimas:</text:p>
      <text:p text:style-name="P1284"><text:span text:style-name="T1285">Nr.<text:s/></text:span><text:a xlink:href="https://www.e-tar.lt/portal/legalAct.html?documentId=TAR.8B89167F55E0" office:target-frame-name="_top" xlink:show="replace"><text:span text:style-name="T1286">3D-325</text:span></text:a><text:span text:style-name="T1287">, 2010-04-06, Žin., 2010, Nr. 42-2036 (2010-04-12), i. k. 1102330ISAK003D-325</text:span></text:p>
      <text:p text:style-name="P1288"><text:span text:style-name="T1289">Nr.<text:s/></text:span><text:a xlink:href="https://www.e-tar.lt/portal/legalAct.html?documentId=TAR.F0CEF1687BDD" office:target-frame-name="_top" xlink:show="replace"><text:span text:style-name="T1290">3D-607</text:span></text:a><text:span text:style-name="T1291">, 2010-06-30, Žin., 2010, Nr. 79-4095 (2010-07-03), i. k. 1102330ISAK003D-607</text:span></text:p>
      <text:p text:style-name="P1292"><text:span text:style-name="T1293">Nr.<text:s/></text:span><text:a xlink:href="https://www.e-tar.lt/portal/legalAct.html?documentId=TAR.812555F90CCC" office:target-frame-name="_top" xlink:show="replace"><text:span text:style-name="T1294">3D-946</text:span></text:a><text:span text:style-name="T1295">, 2010-10-28, Žin., 2010, Nr. 129-6602 (2010-11-04), i. k. 1102330ISAK003D-946</text:span></text:p>
      <text:p text:style-name="Normal"/>
      <text:p text:style-name="P1296"><text:span text:style-name="T1297">1.99</text:span><text:span text:style-name="T1298">. Lietuvos žemės ūkio bendrovių asociacija, atstovaujama generalinio direktoriaus Jono Sviderskio;</text:span></text:p>
      <text:p text:style-name="P1299">Punkto numeracijos pakeitimas:</text:p>
      <text:p text:style-name="P1300"><text:span text:style-name="T1301">Nr.<text:s/></text:span><text:a xlink:href="https://www.e-tar.lt/portal/legalAct.html?documentId=TAR.8B89167F55E0" office:target-frame-name="_top" xlink:show="replace"><text:span text:style-name="T1302">3D-325</text:span></text:a><text:span text:style-name="T1303">, 2010-04-06, Žin., 2010, Nr. 42-2036 (2010-04-12), i. k. 1102330ISAK003D-325</text:span></text:p>
      <text:p text:style-name="P1304"><text:span text:style-name="T1305">Nr.<text:s/></text:span><text:a xlink:href="https://www.e-tar.lt/portal/legalAct.html?documentId=TAR.BFAC0A34FF9D" office:target-frame-name="_top" xlink:show="replace"><text:span text:style-name="T1306">3D-503</text:span></text:a><text:span text:style-name="T1307">, 2010-05-27, Žin., 2010, Nr. 63</text:span><text:span text:style-name="T1308">-3130 (2010-05-31), i. k. 1102330ISAK003D-503</text:span></text:p>
      <text:p text:style-name="P1309"><text:span text:style-name="T1310">Nr.<text:s/></text:span><text:a xlink:href="https://www.e-tar.lt/portal/legalAct.html?documentId=TAR.F0CEF1687BDD" office:target-frame-name="_top" xlink:show="replace"><text:span text:style-name="T1311">3D-607</text:span></text:a><text:span text:style-name="T1312">, 2010-06-30, Žin., 2010, Nr. 79-4095 (2010-07-03), i. k. 1102330ISAK003D-607</text:span></text:p>
      <text:p text:style-name="P1313"><text:span text:style-name="T1314">Nr.<text:s/></text:span><text:a xlink:href="https://www.e-tar.lt/portal/legalAct.html?documentId=TAR.812555F90CCC" office:target-frame-name="_top" xlink:show="replace"><text:span text:style-name="T1315">3D-946</text:span></text:a><text:span text:style-name="T1316">, 2010-10-28, Žin., 2010, Nr. 129-6602 (2010-11-04), i. k. 1102330ISAK003D-946</text:span></text:p>
      <text:p text:style-name="Normal"/>
      <text:p text:style-name="P1317"><text:span text:style-name="T1318">1.100</text:span><text:span text:style-name="T1319">. Lietuvos žemės ūkio konsultavimo tarnyba, atstovaujama l. e. direktoriaus pareigas Giedrės Buitkienės;</text:span></text:p>
      <text:p text:style-name="P1320">Punkto numeracijos pakeitimas:</text:p>
      <text:p text:style-name="P1321"><text:span text:style-name="T1322">Nr.<text:s/></text:span><text:a xlink:href="https://www.e-tar.lt/portal/legalAct.html?documentId=TAR.8B89167F55E0" office:target-frame-name="_top" xlink:show="replace"><text:span text:style-name="T1323">3D-325</text:span></text:a><text:span text:style-name="T1324">, 2010-04-06, Žin., 2010, Nr. 42-2036 (2010-04-12), i. k. 1102330ISAK003D-325</text:span></text:p>
      <text:p text:style-name="P1325"><text:span text:style-name="T1326">Nr.<text:s/></text:span><text:a xlink:href="https://www.e-tar.lt/portal/legalAct.html?documentId=TAR.BFAC0A34FF9D" office:target-frame-name="_top" xlink:show="replace"><text:span text:style-name="T1327">3D-503</text:span></text:a><text:span text:style-name="T1328">, 2010-05-27, Žin., 2010, Nr. 63-3130 (2010-05-31), i. k. 1102330ISAK003D-503</text:span></text:p>
      <text:p text:style-name="P1329"><text:span text:style-name="T1330">Nr.<text:s/></text:span><text:a xlink:href="https://www.e-tar.lt/portal/legalAct.html?documentId=TAR.F0CEF1687BDD" office:target-frame-name="_top" xlink:show="replace"><text:span text:style-name="T1331">3D-607</text:span></text:a><text:span text:style-name="T1332">, 2010-06-30, Žin., 2010, Nr. 79-4095 (2010-07-03), i. k.<text:s/></text:span><text:span text:style-name="T1333">1102330ISAK003D-607</text:span></text:p>
      <text:p text:style-name="P1334"><text:span text:style-name="T1335">Nr.<text:s/></text:span><text:a xlink:href="https://www.e-tar.lt/portal/legalAct.html?documentId=TAR.812555F90CCC" office:target-frame-name="_top" xlink:show="replace"><text:span text:style-name="T1336">3D-946</text:span></text:a><text:span text:style-name="T1337">, 2010-10-28, Žin., 2010, Nr. 129-6602 (2010-11-04), i. k. 1102330ISAK003D-946</text:span></text:p>
      <text:p text:style-name="Normal"/>
      <text:p text:style-name="P1338"><text:span text:style-name="T1339">1.101</text:span><text:span text:style-name="T1340">. Lietuvos žemės ūkio universitetas, atstovaujamas stud</text:span><text:span text:style-name="T1341">ijų prorektoriaus Jono Čapliko;</text:span></text:p>
      <text:p text:style-name="P1342">Punkto numeracijos pakeitimas:</text:p>
      <text:p text:style-name="P1343"><text:span text:style-name="T1344">Nr.<text:s/></text:span><text:a xlink:href="https://www.e-tar.lt/portal/legalAct.html?documentId=TAR.8B89167F55E0" office:target-frame-name="_top" xlink:show="replace"><text:span text:style-name="T1345">3D-325</text:span></text:a><text:span text:style-name="T1346">, 2010-04-06, Žin., 2010, Nr. 42-2036 (2010-04-12), i. k. 1102330ISAK003D-325</text:span></text:p>
      <text:p text:style-name="P1347"><text:span text:style-name="T1348">Nr.<text:s/></text:span><text:a xlink:href="https://www.e-tar.lt/portal/legalAct.html?documentId=TAR.BFAC0A34FF9D" office:target-frame-name="_top" xlink:show="replace"><text:span text:style-name="T1349">3D-503</text:span></text:a><text:span text:style-name="T1350">, 2010-05-27, Žin., 2010, Nr. 63-3130 (2010-05-31), i. k. 1102330ISAK003D-503</text:span></text:p>
      <text:p text:style-name="P1351"><text:span text:style-name="T1352">Nr.<text:s/></text:span><text:a xlink:href="https://www.e-tar.lt/portal/legalAct.html?documentId=TAR.F0CEF1687BDD" office:target-frame-name="_top" xlink:show="replace"><text:span text:style-name="T1353">3D-607</text:span></text:a><text:span text:style-name="T1354">, 2010-06-30, Žin</text:span><text:span text:style-name="T1355">., 2010, Nr. 79-4095 (2010-07-03), i. k. 1102330ISAK003D-607</text:span></text:p>
      <text:p text:style-name="P1356"><text:span text:style-name="T1357">Nr.<text:s/></text:span><text:a xlink:href="https://www.e-tar.lt/portal/legalAct.html?documentId=TAR.812555F90CCC" office:target-frame-name="_top" xlink:show="replace"><text:span text:style-name="T1358">3D-946</text:span></text:a><text:span text:style-name="T1359">, 2010-10-28, Žin., 2010, Nr. 129-6602 (2010-11-04), i. k. 1102330ISAK003D-946</text:span></text:p>
      <text:p text:style-name="Normal"/>
      <text:p text:style-name="P1360"><text:span text:style-name="T1361">1.102</text:span><text:span text:style-name="T1362">. Marijampolės</text:span><text:span text:style-name="T1363"><text:s/>kolegija, atstovaujama katedros vedėjos Diletos Tamašauskienės;</text:span></text:p>
      <text:p text:style-name="P1364">Punkto numeracijos pakeitimas:</text:p>
      <text:p text:style-name="P1365"><text:span text:style-name="T1366">Nr.<text:s/></text:span><text:a xlink:href="https://www.e-tar.lt/portal/legalAct.html?documentId=TAR.8B89167F55E0" office:target-frame-name="_top" xlink:show="replace"><text:span text:style-name="T1367">3D-325</text:span></text:a><text:span text:style-name="T1368">, 2010-04-06, Žin., 2010, Nr. 42-2036 (2010-04-12), i. k. 1102330ISA</text:span><text:span text:style-name="T1369">K003D-325</text:span></text:p>
      <text:p text:style-name="P1370"><text:span text:style-name="T1371">Nr.<text:s/></text:span><text:a xlink:href="https://www.e-tar.lt/portal/legalAct.html?documentId=TAR.BFAC0A34FF9D" office:target-frame-name="_top" xlink:show="replace"><text:span text:style-name="T1372">3D-503</text:span></text:a><text:span text:style-name="T1373">, 2010-05-27, Žin., 2010, Nr. 63-3130 (2010-05-31), i. k. 1102330ISAK003D-503</text:span></text:p>
      <text:p text:style-name="P1374"><text:span text:style-name="T1375">Nr.<text:s/></text:span><text:a xlink:href="https://www.e-tar.lt/portal/legalAct.html?documentId=TAR.F0CEF1687BDD" office:target-frame-name="_top" xlink:show="replace"><text:span text:style-name="T1376">3D-607</text:span></text:a><text:span text:style-name="T1377">, 2010-06-30, Žin., 2010, Nr. 79-4095 (2010-07-03), i. k. 1102330ISAK003D-607</text:span></text:p>
      <text:p text:style-name="P1378"><text:span text:style-name="T1379">Nr.<text:s/></text:span><text:a xlink:href="https://www.e-tar.lt/portal/legalAct.html?documentId=TAR.812555F90CCC" office:target-frame-name="_top" xlink:show="replace"><text:span text:style-name="T1380">3D-946</text:span></text:a><text:span text:style-name="T1381">, 2010-10-28, Žin., 2010, Nr. 129-6602 (2010-11-04), i. k. 1102330ISAK003D-946</text:span></text:p>
      <text:p text:style-name="Normal"/>
      <text:p text:style-name="P1382"><text:span text:style-name="T1383">1.103</text:span><text:span text:style-name="T1384">. Mažeikių rajono kaimo bendruomenių sąjunga, atstovaujama pirmininko pavaduotojos Anitos Avdaljan;</text:span></text:p>
      <text:p text:style-name="P1385">Punkto numeracijos pakeitimas:</text:p>
      <text:p text:style-name="P1386"><text:span text:style-name="T1387">Nr.<text:s/></text:span><text:a xlink:href="https://www.e-tar.lt/portal/legalAct.html?documentId=TAR.8B89167F55E0" office:target-frame-name="_top" xlink:show="replace"><text:span text:style-name="T1388">3D-325</text:span></text:a><text:span text:style-name="T1389">, 2010-04-06, Žin., 2010, Nr. 42-2036 (2010-04-12), i. k. 1102330ISAK003D-325</text:span></text:p>
      <text:p text:style-name="P1390"><text:span text:style-name="T1391">Nr.<text:s/></text:span><text:a xlink:href="https://www.e-tar.lt/portal/legalAct.html?documentId=TAR.BFAC0A34FF9D" office:target-frame-name="_top" xlink:show="replace"><text:span text:style-name="T1392">3D-503</text:span></text:a><text:span text:style-name="T1393">, 2010-05-27, Žin., 2010, Nr.<text:s/></text:span><text:span text:style-name="T1394">63-3130 (2010-05-31), i. k. 1102330ISAK003D-503</text:span></text:p>
      <text:p text:style-name="P1395"><text:span text:style-name="T1396">Nr.<text:s/></text:span><text:a xlink:href="https://www.e-tar.lt/portal/legalAct.html?documentId=TAR.F0CEF1687BDD" office:target-frame-name="_top" xlink:show="replace"><text:span text:style-name="T1397">3D-607</text:span></text:a><text:span text:style-name="T1398">, 2010-06-30, Žin., 2010, Nr. 79-4095 (2010-07-03), i. k. 1102330ISAK003D-607</text:span></text:p>
      <text:p text:style-name="P1399"><text:span text:style-name="T1400">Nr.<text:s/></text:span><text:a xlink:href="https://www.e-tar.lt/portal/legalAct.html?documentId=TAR.812555F90CCC" office:target-frame-name="_top" xlink:show="replace"><text:span text:style-name="T1401">3D-946</text:span></text:a><text:span text:style-name="T1402">, 2010-10-28, Žin., 2010, Nr. 129-6602 (2010-11-04), i. k. 1102330ISAK003D-946</text:span></text:p>
      <text:p text:style-name="Normal"/>
      <text:p text:style-name="P1403"><text:span text:style-name="T1404">1.104</text:span><text:span text:style-name="T1405">. Molėtų rajono bendruomenių centrų asociacija, atstovaujama pirmininko pavaduotojos Alesės Steniukynienės;</text:span><text:s/></text:p>
      <text:p text:style-name="P1406">Papildyta punktu:</text:p>
      <text:p text:style-name="P1407"><text:span text:style-name="T1408">Nr.<text:s/></text:span><text:a xlink:href="https://www.e-tar.lt/portal/legalAct.html?documentId=TAR.8A2D187FBFAA" office:target-frame-name="_top" xlink:show="replace"><text:span text:style-name="T1409">3D-413</text:span></text:a><text:span text:style-name="T1410">, 2010-05-04, Žin., 2010, Nr. 52-2576 (2010-05-06), i. k. 1102330ISAK003D-413</text:span></text:p>
      <text:p text:style-name="P1411">Punkto numeracijos pakeitimas:</text:p>
      <text:p text:style-name="P1412"><text:span text:style-name="T1413">Nr.<text:s/></text:span><text:a xlink:href="https://www.e-tar.lt/portal/legalAct.html?documentId=TAR.BFAC0A34FF9D" office:target-frame-name="_top" xlink:show="replace"><text:span text:style-name="T1414">3D-503</text:span></text:a><text:span text:style-name="T1415">, 2010-05-27, Žin., 2010, Nr. 63-3130 (2010-05-31), i. k. 1102330ISAK003D-503</text:span></text:p>
      <text:p text:style-name="P1416"><text:span text:style-name="T1417">Nr.<text:s/></text:span><text:a xlink:href="https://www.e-tar.lt/portal/legalAct.html?documentId=TAR.F0CEF1687BDD" office:target-frame-name="_top" xlink:show="replace"><text:span text:style-name="T1418">3D-607</text:span></text:a><text:span text:style-name="T1419">, 2010-06-30, Žin., 2010, Nr. 79-4095 (2010-07-03), i. k. 1102330ISAK003D-607</text:span></text:p>
      <text:p text:style-name="P1420"><text:span text:style-name="T1421">Nr.<text:s/></text:span><text:a xlink:href="https://www.e-tar.lt/portal/legalAct.html?documentId=TAR.812555F90CCC" office:target-frame-name="_top" xlink:show="replace"><text:span text:style-name="T1422">3D-946</text:span></text:a><text:span text:style-name="T1423">, 2010-10-28, Žin., 2010, Nr. 129-6602 (2010-11-04), i. k. 1102330ISAK003D-946</text:span></text:p>
      <text:p text:style-name="Normal"/>
      <text:p text:style-name="P1424"><text:span text:style-name="T1425">1.10</text:span><text:span text:style-name="T1426">5</text:span><text:span text:style-name="T1427">. Molėtų rajono ekologinių ūkių bendruomenė „Gojelis“, atstovaujama tarybos pirmininkės Elenos Grajauskienės;</text:span></text:p>
      <text:p text:style-name="P1428">Punkto numeracijos pakeitimas:</text:p>
      <text:p text:style-name="P1429"><text:span text:style-name="T1430">Nr.<text:s/></text:span><text:a xlink:href="https://www.e-tar.lt/portal/legalAct.html?documentId=TAR.8B89167F55E0" office:target-frame-name="_top" xlink:show="replace"><text:span text:style-name="T1431">3D-325</text:span></text:a><text:span text:style-name="T1432">, 2010-04-06, Žin.,<text:s/></text:span><text:span text:style-name="T1433">2010, Nr. 42-2036 (2010-04-12), i. k. 1102330ISAK003D-325</text:span></text:p>
      <text:p text:style-name="P1434"><text:span text:style-name="T1435">Nr.<text:s/></text:span><text:a xlink:href="https://www.e-tar.lt/portal/legalAct.html?documentId=TAR.8A2D187FBFAA" office:target-frame-name="_top" xlink:show="replace"><text:span text:style-name="T1436">3D-413</text:span></text:a><text:span text:style-name="T1437">, 2010-05-04, Žin., 2010, Nr. 52-2576 (2010-05-06), i. k. 1102330ISAK003D-413</text:span></text:p>
      <text:p text:style-name="P1438"><text:span text:style-name="T1439">Nr.<text:s/></text:span><text:a xlink:href="https://www.e-tar.lt/portal/legalAct.html?documentId=TAR.BFAC0A34FF9D" office:target-frame-name="_top" xlink:show="replace"><text:span text:style-name="T1440">3D-503</text:span></text:a><text:span text:style-name="T1441">, 2010-05-27, Žin., 2010, Nr. 63-3130 (2010-05-31), i. k. 1102330ISAK003D-503</text:span></text:p>
      <text:p text:style-name="P1442"><text:span text:style-name="T1443">Nr.<text:s/></text:span><text:a xlink:href="https://www.e-tar.lt/portal/legalAct.html?documentId=TAR.F0CEF1687BDD" office:target-frame-name="_top" xlink:show="replace"><text:span text:style-name="T1444">3D-607</text:span></text:a><text:span text:style-name="T1445">, 2010-06-30, Žin., 2010, Nr. 79-4095 (2010-07-03), i. k. 1102330ISAK003D-607</text:span></text:p>
      <text:p text:style-name="P1446"><text:span text:style-name="T1447">Nr.<text:s/></text:span><text:a xlink:href="https://www.e-tar.lt/portal/legalAct.html?documentId=TAR.812555F90CCC" office:target-frame-name="_top" xlink:show="replace"><text:span text:style-name="T1448">3D-946</text:span></text:a><text:span text:style-name="T1449">, 2010-10-28, Žin., 2010, Nr. 129-6602 (2010-11-04), i. k. 1102330ISAK003D-946</text:span></text:p>
      <text:p text:style-name="Normal"/>
      <text:p text:style-name="P1450"><text:span text:style-name="T1451">1.10</text:span><text:span text:style-name="T1452">6</text:span><text:span text:style-name="T1453">. Molėtų rajono savivaldybės administracija, atstovaujama Žemės ūkio skyriaus vedėjo Jono Vaitėno;</text:span></text:p>
      <text:p text:style-name="P1454">Punkto numeracijos pakeitimas:</text:p>
      <text:p text:style-name="P1455"><text:span text:style-name="T1456">Nr.<text:s/></text:span><text:a xlink:href="https://www.e-tar.lt/portal/legalAct.html?documentId=TAR.8B89167F55E0" office:target-frame-name="_top" xlink:show="replace"><text:span text:style-name="T1457">3D-325</text:span></text:a><text:span text:style-name="T1458">, 2010-04-06, Žin., 2010, Nr.<text:s/></text:span><text:span text:style-name="T1459">42-2036 (2010-04-12), i. k. 1102330ISAK003D-325</text:span></text:p>
      <text:p text:style-name="P1460"><text:span text:style-name="T1461">Nr.<text:s/></text:span><text:a xlink:href="https://www.e-tar.lt/portal/legalAct.html?documentId=TAR.8A2D187FBFAA" office:target-frame-name="_top" xlink:show="replace"><text:span text:style-name="T1462">3D-413</text:span></text:a><text:span text:style-name="T1463">, 2010-05-04, Žin., 2010, Nr. 52-2576 (2010-05-06), i. k. 1102330ISAK003D-413</text:span></text:p>
      <text:p text:style-name="P1464"><text:span text:style-name="T1465">Nr.<text:s/></text:span><text:a xlink:href="https://www.e-tar.lt/portal/legalAct.html?documentId=TAR.BFAC0A34FF9D" office:target-frame-name="_top" xlink:show="replace"><text:span text:style-name="T1466">3D-503</text:span></text:a><text:span text:style-name="T1467">, 2010-05-27, Žin., 2010, Nr. 63-3130 (2010-05-31), i. k. 1102330ISAK003D-503</text:span></text:p>
      <text:p text:style-name="P1468"><text:span text:style-name="T1469">Nr.<text:s/></text:span><text:a xlink:href="https://www.e-tar.lt/portal/legalAct.html?documentId=TAR.F0CEF1687BDD" office:target-frame-name="_top" xlink:show="replace"><text:span text:style-name="T1470">3D-607</text:span></text:a><text:span text:style-name="T1471">, 2010-06-30, Žin., 2010, Nr. 79</text:span><text:span text:style-name="T1472">-4095 (2010-07-03), i. k. 1102330ISAK003D-607</text:span></text:p>
      <text:p text:style-name="P1473"><text:span text:style-name="T1474">Nr.<text:s/></text:span><text:a xlink:href="https://www.e-tar.lt/portal/legalAct.html?documentId=TAR.812555F90CCC" office:target-frame-name="_top" xlink:show="replace"><text:span text:style-name="T1475">3D-946</text:span></text:a><text:span text:style-name="T1476">, 2010-10-28, Žin., 2010, Nr. 129-6602 (2010-11-04), i. k. 1102330ISAK003D-946</text:span></text:p>
      <text:p text:style-name="Normal"/>
      <text:p text:style-name="P1477">1.107. Molėtų rajono vietos veiklos grupė „Keisdamiesi keičiame“, atstovaujama pirmininko Virgilijaus Širono;<text:s/></text:p>
      <text:p text:style-name="P1478">Papildyta punktu:</text:p>
      <text:p text:style-name="P1479"><text:span text:style-name="T1480">Nr.<text:s/></text:span><text:a xlink:href="https://www.e-tar.lt/portal/legalAct.html?documentId=TAR.F0CEF1687BDD" office:target-frame-name="_top" xlink:show="replace"><text:span text:style-name="T1481">3D-607</text:span></text:a><text:span text:style-name="T1482">, 2010-06-30, Žin., 2010, Nr. 79-4095 (2010-07-03), i. k. 1102330ISAK</text:span><text:span text:style-name="T1483">003D-607</text:span></text:p>
      <text:p text:style-name="P1484">Punkto numeracijos pakeitimas:</text:p>
      <text:p text:style-name="P1485"><text:span text:style-name="T1486">Nr.<text:s/></text:span><text:a xlink:href="https://www.e-tar.lt/portal/legalAct.html?documentId=TAR.812555F90CCC" office:target-frame-name="_top" xlink:show="replace"><text:span text:style-name="T1487">3D-946</text:span></text:a><text:span text:style-name="T1488">, 2010-10-28, Žin., 2010, Nr. 129-6602 (2010-11-04), i. k. 1102330ISAK003D-946</text:span></text:p>
      <text:p text:style-name="Normal"/>
      <text:p text:style-name="P1489"><text:span text:style-name="T1490">1.108</text:span><text:span text:style-name="T1491">. Nacionalinė mokėjimo agentūra pri</text:span><text:span text:style-name="T1492">e Žemės ūkio ministerijos, atstovaujama l. e. Kaimo plėtros programų departamento direktoriaus pareigas Vaido Timinsko;</text:span></text:p>
      <text:p text:style-name="P1493">Punkto numeracijos pakeitimas:</text:p>
      <text:p text:style-name="P1494"><text:span text:style-name="T1495">Nr.<text:s/></text:span><text:a xlink:href="https://www.e-tar.lt/portal/legalAct.html?documentId=TAR.8B89167F55E0" office:target-frame-name="_top" xlink:show="replace"><text:span text:style-name="T1496">3D-325</text:span></text:a><text:span text:style-name="T1497">, 2010-04-06,</text:span><text:span text:style-name="T1498"><text:s/>Žin., 2010, Nr. 42-2036 (2010-04-12), i. k. 1102330ISAK003D-325</text:span></text:p>
      <text:p text:style-name="P1499"><text:span text:style-name="T1500">Nr.<text:s/></text:span><text:a xlink:href="https://www.e-tar.lt/portal/legalAct.html?documentId=TAR.8A2D187FBFAA" office:target-frame-name="_top" xlink:show="replace"><text:span text:style-name="T1501">3D-413</text:span></text:a><text:span text:style-name="T1502">, 2010-05-04, Žin., 2010, Nr. 52-2576 (2010-05-06), i. k. 1102330ISAK003D-413</text:span></text:p>
      <text:p text:style-name="P1503"><text:span text:style-name="T1504">Nr.<text:s/></text:span><text:a xlink:href="https://www.e-tar.lt/portal/legalAct.html?documentId=TAR.BFAC0A34FF9D" office:target-frame-name="_top" xlink:show="replace"><text:span text:style-name="T1505">3D-503</text:span></text:a><text:span text:style-name="T1506">, 2010-05-27, Žin., 2010, Nr. 63-3130 (2010-05-31), i. k. 1102330ISAK003D-503</text:span></text:p>
      <text:p text:style-name="P1507"><text:span text:style-name="T1508">Nr.<text:s/></text:span><text:a xlink:href="https://www.e-tar.lt/portal/legalAct.html?documentId=TAR.F0CEF1687BDD" office:target-frame-name="_top" xlink:show="replace"><text:span text:style-name="T1509">3D-607</text:span></text:a><text:span text:style-name="T1510">, 2010-06-30, Žin., 2010, Nr. 79-4095 (2010-07-03), i. k. 1102330ISAK003D-607</text:span></text:p>
      <text:p text:style-name="P1511"><text:span text:style-name="T1512">Nr.<text:s/></text:span><text:a xlink:href="https://www.e-tar.lt/portal/legalAct.html?documentId=TAR.812555F90CCC" office:target-frame-name="_top" xlink:show="replace"><text:span text:style-name="T1513">3D-946</text:span></text:a><text:span text:style-name="T1514">, 2010-10-28, Žin., 2010, Nr. 129-6602 (2010-11-04), i. k. 1102330ISAK003D-946</text:span></text:p>
      <text:p text:style-name="Normal"/>
      <text:p text:style-name="P1515"><text:span text:style-name="T1516">1.10</text:span><text:span text:style-name="T1517">9</text:span><text:span text:style-name="T1518">. Pagėgių savivaldybės administracija, atstovaujama administracijos direktoriaus Vaido Bendaravičiaus;</text:span></text:p>
      <text:p text:style-name="P1519">Punkto numeracijos pakeitimas:</text:p>
      <text:p text:style-name="P1520"><text:span text:style-name="T1521">Nr.<text:s/></text:span><text:a xlink:href="https://www.e-tar.lt/portal/legalAct.html?documentId=TAR.8B89167F55E0" office:target-frame-name="_top" xlink:show="replace"><text:span text:style-name="T1522">3D-325</text:span></text:a><text:span text:style-name="T1523">, 2010-04-06, Žin., 2010,<text:s/></text:span><text:span text:style-name="T1524">Nr. 42-2036 (2010-04-12), i. k. 1102330ISAK003D-325</text:span></text:p>
      <text:p text:style-name="P1525"><text:span text:style-name="T1526">Nr.<text:s/></text:span><text:a xlink:href="https://www.e-tar.lt/portal/legalAct.html?documentId=TAR.8A2D187FBFAA" office:target-frame-name="_top" xlink:show="replace"><text:span text:style-name="T1527">3D-413</text:span></text:a><text:span text:style-name="T1528">, 2010-05-04, Žin., 2010, Nr. 52-2576 (2010-05-06), i. k. 1102330ISAK003D-413</text:span></text:p>
      <text:soft-page-break/>
      <text:p text:style-name="P1529"><text:span text:style-name="T1530">Nr.<text:s/></text:span><text:a xlink:href="https://www.e-tar.lt/portal/legalAct.html?documentId=TAR.BFAC0A34FF9D" office:target-frame-name="_top" xlink:show="replace"><text:span text:style-name="T1531">3D-503</text:span></text:a><text:span text:style-name="T1532">, 2010-05-27, Žin., 2010, Nr. 63-3130 (2010-05-31), i. k. 1102330ISAK003D-503</text:span></text:p>
      <text:p text:style-name="P1533"><text:span text:style-name="T1534">Nr.<text:s/></text:span><text:a xlink:href="https://www.e-tar.lt/portal/legalAct.html?documentId=TAR.F0CEF1687BDD" office:target-frame-name="_top" xlink:show="replace"><text:span text:style-name="T1535">3D-607</text:span></text:a><text:span text:style-name="T1536">, 2010-06-30, Žin., 2010, Nr</text:span><text:span text:style-name="T1537">. 79-4095 (2010-07-03), i. k. 1102330ISAK003D-607</text:span></text:p>
      <text:p text:style-name="P1538"><text:span text:style-name="T1539">Nr.<text:s/></text:span><text:a xlink:href="https://www.e-tar.lt/portal/legalAct.html?documentId=TAR.812555F90CCC" office:target-frame-name="_top" xlink:show="replace"><text:span text:style-name="T1540">3D-946</text:span></text:a><text:span text:style-name="T1541">, 2010-10-28, Žin., 2010, Nr. 129-6602 (2010-11-04), i. k. 1102330ISAK003D-946</text:span></text:p>
      <text:p text:style-name="Normal"/>
      <text:p text:style-name="P1542"><text:span text:style-name="T1543">1.110</text:span><text:span text:style-name="T1544">. Pakruojo rajono<text:s/></text:span><text:span text:style-name="T1545">savivaldybės administracija, atstovaujama žemės ūkio skyriaus vedėjo Juozo Pupinio;</text:span></text:p>
      <text:p text:style-name="P1546">Punkto numeracijos pakeitimas:</text:p>
      <text:p text:style-name="P1547"><text:span text:style-name="T1548">Nr.<text:s/></text:span><text:a xlink:href="https://www.e-tar.lt/portal/legalAct.html?documentId=TAR.8B89167F55E0" office:target-frame-name="_top" xlink:show="replace"><text:span text:style-name="T1549">3D-325</text:span></text:a><text:span text:style-name="T1550">, 2010-04-06, Žin., 2010, Nr. 42-2036 (2010-04-12</text:span><text:span text:style-name="T1551">), i. k. 1102330ISAK003D-325</text:span></text:p>
      <text:p text:style-name="P1552"><text:span text:style-name="T1553">Nr.<text:s/></text:span><text:a xlink:href="https://www.e-tar.lt/portal/legalAct.html?documentId=TAR.8A2D187FBFAA" office:target-frame-name="_top" xlink:show="replace"><text:span text:style-name="T1554">3D-413</text:span></text:a><text:span text:style-name="T1555">, 2010-05-04, Žin., 2010, Nr. 52-2576 (2010-05-06), i. k. 1102330ISAK003D-413</text:span></text:p>
      <text:p text:style-name="P1556"><text:span text:style-name="T1557">Nr.<text:s/></text:span><text:a xlink:href="https://www.e-tar.lt/portal/legalAct.html?documentId=TAR.BFAC0A34FF9D" office:target-frame-name="_top" xlink:show="replace"><text:span text:style-name="T1558">3D-503</text:span></text:a><text:span text:style-name="T1559">, 2010-05-27, Žin., 2010, Nr. 63-3130 (2010-05-31), i. k. 1102330ISAK003D-503</text:span></text:p>
      <text:p text:style-name="P1560"><text:span text:style-name="T1561">Nr.<text:s/></text:span><text:a xlink:href="https://www.e-tar.lt/portal/legalAct.html?documentId=TAR.F0CEF1687BDD" office:target-frame-name="_top" xlink:show="replace"><text:span text:style-name="T1562">3D-607</text:span></text:a><text:span text:style-name="T1563">, 2010-06-30, Žin., 2010, Nr. 79-4095 (2010-07-03),</text:span><text:span text:style-name="T1564"><text:s/>i. k. 1102330ISAK003D-607</text:span></text:p>
      <text:p text:style-name="P1565"><text:span text:style-name="T1566">Nr.<text:s/></text:span><text:a xlink:href="https://www.e-tar.lt/portal/legalAct.html?documentId=TAR.812555F90CCC" office:target-frame-name="_top" xlink:show="replace"><text:span text:style-name="T1567">3D-946</text:span></text:a><text:span text:style-name="T1568">, 2010-10-28, Žin., 2010, Nr. 129-6602 (2010-11-04), i. k. 1102330ISAK003D-946</text:span></text:p>
      <text:p text:style-name="Normal"/>
      <text:p text:style-name="P1569"><text:span text:style-name="T1570">1.111</text:span><text:span text:style-name="T1571">. Panevėžio rajono savivaldybės administracija,<text:s/></text:span><text:span text:style-name="T1572">atstovaujama Žemės ūkio skyriaus vedėjo Vytauto Kriaučiūno;</text:span></text:p>
      <text:p text:style-name="P1573">Punkto numeracijos pakeitimas:</text:p>
      <text:p text:style-name="P1574"><text:span text:style-name="T1575">Nr.<text:s/></text:span><text:a xlink:href="https://www.e-tar.lt/portal/legalAct.html?documentId=TAR.8B89167F55E0" office:target-frame-name="_top" xlink:show="replace"><text:span text:style-name="T1576">3D-325</text:span></text:a><text:span text:style-name="T1577">, 2010-04-06, Žin., 2010, Nr. 42-2036 (2010-04-12), i. k. 1102330ISAK003D</text:span><text:span text:style-name="T1578">-325</text:span></text:p>
      <text:p text:style-name="P1579"><text:span text:style-name="T1580">Nr.<text:s/></text:span><text:a xlink:href="https://www.e-tar.lt/portal/legalAct.html?documentId=TAR.8A2D187FBFAA" office:target-frame-name="_top" xlink:show="replace"><text:span text:style-name="T1581">3D-413</text:span></text:a><text:span text:style-name="T1582">, 2010-05-04, Žin., 2010, Nr. 52-2576 (2010-05-06), i. k. 1102330ISAK003D-413</text:span></text:p>
      <text:p text:style-name="P1583"><text:span text:style-name="T1584">Nr.<text:s/></text:span><text:a xlink:href="https://www.e-tar.lt/portal/legalAct.html?documentId=TAR.BFAC0A34FF9D" office:target-frame-name="_top" xlink:show="replace"><text:span text:style-name="T1585">3D-503</text:span></text:a><text:span text:style-name="T1586">, 2010-05-27, Žin., 2010, Nr. 63-3130 (2010-05-31), i. k. 1102330ISAK003D-503</text:span></text:p>
      <text:p text:style-name="P1587"><text:span text:style-name="T1588">Nr.<text:s/></text:span><text:a xlink:href="https://www.e-tar.lt/portal/legalAct.html?documentId=TAR.F0CEF1687BDD" office:target-frame-name="_top" xlink:show="replace"><text:span text:style-name="T1589">3D-607</text:span></text:a><text:span text:style-name="T1590">, 2010-06-30, Žin., 2010, Nr. 79-4095 (2010-07-03), i. k.<text:s/></text:span><text:span text:style-name="T1591">1102330ISAK003D-607</text:span></text:p>
      <text:p text:style-name="P1592"><text:span text:style-name="T1593">Nr.<text:s/></text:span><text:a xlink:href="https://www.e-tar.lt/portal/legalAct.html?documentId=TAR.812555F90CCC" office:target-frame-name="_top" xlink:show="replace"><text:span text:style-name="T1594">3D-946</text:span></text:a><text:span text:style-name="T1595">, 2010-10-28, Žin., 2010, Nr. 129-6602 (2010-11-04), i. k. 1102330ISAK003D-946</text:span></text:p>
      <text:p text:style-name="Normal"/>
      <text:p text:style-name="P1596"><text:span text:style-name="T1597">1.112</text:span><text:span text:style-name="T1598">. Pasvalio rajono savivaldybės administracija, atstovau</text:span><text:span text:style-name="T1599">jama vyriausiosios specialistės ryšiams su užsieniu Astos Maskoliūnaitės;</text:span></text:p>
      <text:p text:style-name="P1600">Punkto numeracijos pakeitimas:</text:p>
      <text:p text:style-name="P1601"><text:span text:style-name="T1602">Nr.<text:s/></text:span><text:a xlink:href="https://www.e-tar.lt/portal/legalAct.html?documentId=TAR.8B89167F55E0" office:target-frame-name="_top" xlink:show="replace"><text:span text:style-name="T1603">3D-325</text:span></text:a><text:span text:style-name="T1604">, 2010-04-06, Žin., 2010, Nr. 42-2036 (2010-04-12), i. k. 1</text:span><text:span text:style-name="T1605">102330ISAK003D-325</text:span></text:p>
      <text:p text:style-name="P1606"><text:span text:style-name="T1607">Nr.<text:s/></text:span><text:a xlink:href="https://www.e-tar.lt/portal/legalAct.html?documentId=TAR.8A2D187FBFAA" office:target-frame-name="_top" xlink:show="replace"><text:span text:style-name="T1608">3D-413</text:span></text:a><text:span text:style-name="T1609">, 2010-05-04, Žin., 2010, Nr. 52-2576 (2010-05-06), i. k. 1102330ISAK003D-413</text:span></text:p>
      <text:p text:style-name="P1610"><text:span text:style-name="T1611">Nr.<text:s/></text:span><text:a xlink:href="https://www.e-tar.lt/portal/legalAct.html?documentId=TAR.BFAC0A34FF9D" office:target-frame-name="_top" xlink:show="replace"><text:span text:style-name="T1612">3D-503</text:span></text:a><text:span text:style-name="T1613">, 2010-05-27, Žin., 2010, Nr. 63-3130 (2010-05-31), i. k. 1102330ISAK003D-503</text:span></text:p>
      <text:p text:style-name="P1614"><text:span text:style-name="T1615">Nr.<text:s/></text:span><text:a xlink:href="https://www.e-tar.lt/portal/legalAct.html?documentId=TAR.F0CEF1687BDD" office:target-frame-name="_top" xlink:show="replace"><text:span text:style-name="T1616">3D-607</text:span></text:a><text:span text:style-name="T1617">, 2010-06-30, Žin., 2010, Nr. 79-4095 (2010-07-03), i. k. 1102330ISAK003D-607</text:span></text:p>
      <text:p text:style-name="P1618"><text:span text:style-name="T1619">Nr.<text:s/></text:span><text:a xlink:href="https://www.e-tar.lt/portal/legalAct.html?documentId=TAR.812555F90CCC" office:target-frame-name="_top" xlink:show="replace"><text:span text:style-name="T1620">3D-946</text:span></text:a><text:span text:style-name="T1621">, 2010-10-28, Žin., 2010, Nr. 129-6602 (2010-11-04), i. k. 1102330ISAK003D-946</text:span></text:p>
      <text:p text:style-name="Normal"/>
      <text:p text:style-name="P1622"><text:span text:style-name="T1623">1.11</text:span><text:span text:style-name="T1624">3</text:span><text:span text:style-name="T1625">. Pieninių ožkų augintojų asociacija, atstovaujama pirmininkės Andželos Dalios Ėmužytės;</text:span><text:s/></text:p>
      <text:p text:style-name="P1626">Papildyta punktu:</text:p>
      <text:p text:style-name="P1627"><text:span text:style-name="T1628">Nr.<text:s/></text:span><text:a xlink:href="https://www.e-tar.lt/portal/legalAct.html?documentId=TAR.8B89167F55E0" office:target-frame-name="_top" xlink:show="replace"><text:span text:style-name="T1629">3D-325</text:span></text:a><text:span text:style-name="T1630">, 2010-04-06, Žin., 2010, Nr. 42-2036 (2010-04-12), i</text:span><text:span text:style-name="T1631">. k. 1102330ISAK003D-325</text:span></text:p>
      <text:p text:style-name="P1632">Punkto numeracijos pakeitimas:</text:p>
      <text:p text:style-name="P1633"><text:span text:style-name="T1634">Nr.<text:s/></text:span><text:a xlink:href="https://www.e-tar.lt/portal/legalAct.html?documentId=TAR.8A2D187FBFAA" office:target-frame-name="_top" xlink:show="replace"><text:span text:style-name="T1635">3D-413</text:span></text:a><text:span text:style-name="T1636">, 2010-05-04, Žin., 2010, Nr. 52-2576 (2010-05-06), i. k. 1102330ISAK003D-413</text:span></text:p>
      <text:p text:style-name="P1637"><text:span text:style-name="T1638">Nr.<text:s/></text:span><text:a xlink:href="https://www.e-tar.lt/portal/legalAct.html?documentId=TAR.BFAC0A34FF9D" office:target-frame-name="_top" xlink:show="replace"><text:span text:style-name="T1639">3D-503</text:span></text:a><text:span text:style-name="T1640">, 2010-05-27, Žin., 2010, Nr. 63-3130 (2010-05-31), i. k. 1102330ISAK003D-503</text:span></text:p>
      <text:p text:style-name="P1641"><text:span text:style-name="T1642">Nr.<text:s/></text:span><text:a xlink:href="https://www.e-tar.lt/portal/legalAct.html?documentId=TAR.F0CEF1687BDD" office:target-frame-name="_top" xlink:show="replace"><text:span text:style-name="T1643">3D-607</text:span></text:a><text:span text:style-name="T1644">, 2010-06-30, Žin., 2010, Nr. 79-4095 (2010-07-03), i. k. 1102330ISAK003D-607</text:span></text:p>
      <text:p text:style-name="P1645"><text:span text:style-name="T1646">Nr.<text:s/></text:span><text:a xlink:href="https://www.e-tar.lt/portal/legalAct.html?documentId=TAR.812555F90CCC" office:target-frame-name="_top" xlink:show="replace"><text:span text:style-name="T1647">3D-946</text:span></text:a><text:span text:style-name="T1648">, 2010-10-28, Žin., 2010, Nr. 129-6602 (2010-11-04), i. k. 1102330ISAK003D-946</text:span></text:p>
      <text:p text:style-name="Normal"/>
      <text:p text:style-name="P1649"><text:span text:style-name="T1650">1.11</text:span><text:span text:style-name="T1651">4</text:span><text:span text:style-name="T1652">. Pasvalio rajono vietos veiklos grupė, atstovaujama tarybos narės Helenos Simonaitienės;</text:span></text:p>
      <text:p text:style-name="P1653">Punkto numeracijos pakeitimas:</text:p>
      <text:p text:style-name="P1654"><text:span text:style-name="T1655">Nr.<text:s/></text:span><text:a xlink:href="https://www.e-tar.lt/portal/legalAct.html?documentId=TAR.8B89167F55E0" office:target-frame-name="_top" xlink:show="replace"><text:span text:style-name="T1656">3D-325</text:span></text:a><text:span text:style-name="T1657">, 2010-04-06, Žin., 2010, Nr. 42-2036 (2</text:span><text:span text:style-name="T1658">010-04-12), i. k. 1102330ISAK003D-325</text:span></text:p>
      <text:p text:style-name="P1659"><text:span text:style-name="T1660">Nr.<text:s/></text:span><text:a xlink:href="https://www.e-tar.lt/portal/legalAct.html?documentId=TAR.8A2D187FBFAA" office:target-frame-name="_top" xlink:show="replace"><text:span text:style-name="T1661">3D-413</text:span></text:a><text:span text:style-name="T1662">, 2010-05-04, Žin., 2010, Nr. 52-2576 (2010-05-06), i. k. 1102330ISAK003D-413</text:span></text:p>
      <text:p text:style-name="P1663"><text:span text:style-name="T1664">Nr.<text:s/></text:span><text:a xlink:href="https://www.e-tar.lt/portal/legalAct.html?documentId=TAR.BFAC0A34FF9D" office:target-frame-name="_top" xlink:show="replace"><text:span text:style-name="T1665">3D-503</text:span></text:a><text:span text:style-name="T1666">, 2010-05-27, Žin., 2010, Nr. 63-3130 (2010-05-31), i. k. 1102330ISAK003D-503</text:span></text:p>
      <text:p text:style-name="P1667"><text:span text:style-name="T1668">Nr.<text:s/></text:span><text:a xlink:href="https://www.e-tar.lt/portal/legalAct.html?documentId=TAR.F0CEF1687BDD" office:target-frame-name="_top" xlink:show="replace"><text:span text:style-name="T1669">3D-607</text:span></text:a><text:span text:style-name="T1670">, 2010-06-30, Žin., 2010, Nr. 79-4095 (201</text:span><text:span text:style-name="T1671">0-07-03), i. k. 1102330ISAK003D-607</text:span></text:p>
      <text:p text:style-name="P1672"><text:span text:style-name="T1673">Nr.<text:s/></text:span><text:a xlink:href="https://www.e-tar.lt/portal/legalAct.html?documentId=TAR.812555F90CCC" office:target-frame-name="_top" xlink:show="replace"><text:span text:style-name="T1674">3D-946</text:span></text:a><text:span text:style-name="T1675">, 2010-10-28, Žin., 2010, Nr. 129-6602 (2010-11-04), i. k. 1102330ISAK003D-946</text:span></text:p>
      <text:p text:style-name="Normal"/>
      <text:p text:style-name="P1676"><text:span text:style-name="T1677">1.115</text:span><text:span text:style-name="T1678">. Plungės rajono savivaldybės<text:s/></text:span><text:span text:style-name="T1679">administracija, atstovaujama administracijos direktoriaus pavaduotojo Edmundo Sausdravo;</text:span></text:p>
      <text:p text:style-name="P1680">Punkto numeracijos pakeitimas:</text:p>
      <text:p text:style-name="P1681"><text:span text:style-name="T1682">Nr.<text:s/></text:span><text:a xlink:href="https://www.e-tar.lt/portal/legalAct.html?documentId=TAR.8B89167F55E0" office:target-frame-name="_top" xlink:show="replace"><text:span text:style-name="T1683">3D-325</text:span></text:a><text:span text:style-name="T1684">, 2010-04-06, Žin., 2010, Nr. 42-2036 (2010-</text:span><text:span text:style-name="T1685">04-12), i. k. 1102330ISAK003D-325</text:span></text:p>
      <text:p text:style-name="P1686"><text:span text:style-name="T1687">Nr.<text:s/></text:span><text:a xlink:href="https://www.e-tar.lt/portal/legalAct.html?documentId=TAR.8A2D187FBFAA" office:target-frame-name="_top" xlink:show="replace"><text:span text:style-name="T1688">3D-413</text:span></text:a><text:span text:style-name="T1689">, 2010-05-04, Žin., 2010, Nr. 52-2576 (2010-05-06), i. k. 1102330ISAK003D-413</text:span></text:p>
      <text:p text:style-name="P1690"><text:span text:style-name="T1691">Nr.<text:s/></text:span><text:a xlink:href="https://www.e-tar.lt/portal/legalAct.html?documentId=TAR.BFAC0A34FF9D" office:target-frame-name="_top" xlink:show="replace"><text:span text:style-name="T1692">3D-503</text:span></text:a><text:span text:style-name="T1693">, 2010-05-27, Žin., 2010, Nr. 63-3130 (2010-05-31), i. k. 1102330ISAK003D-503</text:span></text:p>
      <text:p text:style-name="P1694"><text:span text:style-name="T1695">Nr.<text:s/></text:span><text:a xlink:href="https://www.e-tar.lt/portal/legalAct.html?documentId=TAR.F0CEF1687BDD" office:target-frame-name="_top" xlink:show="replace"><text:span text:style-name="T1696">3D-607</text:span></text:a><text:span text:style-name="T1697">, 2010-06-30, Žin., 2010, Nr. 79-4095 (2010-07</text:span><text:span text:style-name="T1698">-03), i. k. 1102330ISAK003D-607</text:span></text:p>
      <text:soft-page-break/>
      <text:p text:style-name="P1699"><text:span text:style-name="T1700">Nr.<text:s/></text:span><text:a xlink:href="https://www.e-tar.lt/portal/legalAct.html?documentId=TAR.812555F90CCC" office:target-frame-name="_top" xlink:show="replace"><text:span text:style-name="T1701">3D-946</text:span></text:a><text:span text:style-name="T1702">, 2010-10-28, Žin., 2010, Nr. 129-6602 (2010-11-04), i. k. 1102330ISAK003D-946</text:span></text:p>
      <text:p text:style-name="Normal"/>
      <text:p text:style-name="P1703"><text:span text:style-name="T1704">1.116</text:span><text:span text:style-name="T1705">. Plungės rajono savivaldybės vietos<text:s/></text:span><text:span text:style-name="T1706">veiklos grupė, atstovaujama valdybos narės Žanetos Piepalienės;</text:span></text:p>
      <text:p text:style-name="P1707">Punkto numeracijos pakeitimas:</text:p>
      <text:p text:style-name="P1708"><text:span text:style-name="T1709">Nr.<text:s/></text:span><text:a xlink:href="https://www.e-tar.lt/portal/legalAct.html?documentId=TAR.8B89167F55E0" office:target-frame-name="_top" xlink:show="replace"><text:span text:style-name="T1710">3D-325</text:span></text:a><text:span text:style-name="T1711">, 2010-04-06, Žin., 2010, Nr. 42-2036 (2010-04-12), i. k. 1102330ISAK</text:span><text:span text:style-name="T1712">003D-325</text:span></text:p>
      <text:p text:style-name="P1713"><text:span text:style-name="T1714">Nr.<text:s/></text:span><text:a xlink:href="https://www.e-tar.lt/portal/legalAct.html?documentId=TAR.8A2D187FBFAA" office:target-frame-name="_top" xlink:show="replace"><text:span text:style-name="T1715">3D-413</text:span></text:a><text:span text:style-name="T1716">, 2010-05-04, Žin., 2010, Nr. 52-2576 (2010-05-06), i. k. 1102330ISAK003D-413</text:span></text:p>
      <text:p text:style-name="P1717"><text:span text:style-name="T1718">Nr.<text:s/></text:span><text:a xlink:href="https://www.e-tar.lt/portal/legalAct.html?documentId=TAR.BFAC0A34FF9D" office:target-frame-name="_top" xlink:show="replace"><text:span text:style-name="T1719">3D-503</text:span></text:a><text:span text:style-name="T1720">, 2010-05-27, Žin., 2010, Nr. 63-3130 (2010-05-31), i. k. 1102330ISAK003D-503</text:span></text:p>
      <text:p text:style-name="P1721"><text:span text:style-name="T1722">Nr.<text:s/></text:span><text:a xlink:href="https://www.e-tar.lt/portal/legalAct.html?documentId=TAR.F0CEF1687BDD" office:target-frame-name="_top" xlink:show="replace"><text:span text:style-name="T1723">3D-607</text:span></text:a><text:span text:style-name="T1724">, 2010-06-30, Žin., 2010, Nr. 79-4095 (2010-07-03), i. k.<text:s/></text:span><text:span text:style-name="T1725">1102330ISAK003D-607</text:span></text:p>
      <text:p text:style-name="P1726"><text:span text:style-name="T1727">Nr.<text:s/></text:span><text:a xlink:href="https://www.e-tar.lt/portal/legalAct.html?documentId=TAR.812555F90CCC" office:target-frame-name="_top" xlink:show="replace"><text:span text:style-name="T1728">3D-946</text:span></text:a><text:span text:style-name="T1729">, 2010-10-28, Žin., 2010, Nr. 129-6602 (2010-11-04), i. k. 1102330ISAK003D-946</text:span></text:p>
      <text:p text:style-name="Normal"/>
      <text:p text:style-name="P1730"><text:span text:style-name="T1731">1.117</text:span><text:span text:style-name="T1732">. Prienų rajono savivaldybės administracija, atstovauja</text:span><text:span text:style-name="T1733">ma Žemės ūkio skyriaus vedėjo Donato Šimukonio;</text:span></text:p>
      <text:p text:style-name="P1734">Punkto numeracijos pakeitimas:</text:p>
      <text:p text:style-name="P1735"><text:span text:style-name="T1736">Nr.<text:s/></text:span><text:a xlink:href="https://www.e-tar.lt/portal/legalAct.html?documentId=TAR.8B89167F55E0" office:target-frame-name="_top" xlink:show="replace"><text:span text:style-name="T1737">3D-325</text:span></text:a><text:span text:style-name="T1738">, 2010-04-06, Žin., 2010, Nr. 42-2036 (2010-04-12), i. k. 1102330ISAK003D-325</text:span></text:p>
      <text:p text:style-name="P1739"><text:span text:style-name="T1740">Nr.<text:s/></text:span><text:a xlink:href="https://www.e-tar.lt/portal/legalAct.html?documentId=TAR.8A2D187FBFAA" office:target-frame-name="_top" xlink:show="replace"><text:span text:style-name="T1741">3D-413</text:span></text:a><text:span text:style-name="T1742">, 2010-05-04, Žin., 2010, Nr. 52-2576 (2010-05-06), i. k. 1102330ISAK003D-413</text:span></text:p>
      <text:p text:style-name="P1743"><text:span text:style-name="T1744">Nr.<text:s/></text:span><text:a xlink:href="https://www.e-tar.lt/portal/legalAct.html?documentId=TAR.BFAC0A34FF9D" office:target-frame-name="_top" xlink:show="replace"><text:span text:style-name="T1745">3D-503</text:span></text:a><text:span text:style-name="T1746">,</text:span><text:span text:style-name="T1747"><text:s/>2010-05-27, Žin., 2010, Nr. 63-3130 (2010-05-31), i. k. 1102330ISAK003D-503</text:span></text:p>
      <text:p text:style-name="P1748"><text:span text:style-name="T1749">Nr.<text:s/></text:span><text:a xlink:href="https://www.e-tar.lt/portal/legalAct.html?documentId=TAR.F0CEF1687BDD" office:target-frame-name="_top" xlink:show="replace"><text:span text:style-name="T1750">3D-607</text:span></text:a><text:span text:style-name="T1751">, 2010-06-30, Žin., 2010, Nr. 79-4095 (2010-07-03), i. k. 1102330ISAK003D-607</text:span></text:p>
      <text:p text:style-name="P1752"><text:span text:style-name="T1753">Nr.<text:s/></text:span><text:a xlink:href="https://www.e-tar.lt/portal/legalAct.html?documentId=TAR.812555F90CCC" office:target-frame-name="_top" xlink:show="replace"><text:span text:style-name="T1754">3D-946</text:span></text:a><text:span text:style-name="T1755">, 2010-10-28, Žin., 2010, Nr. 129-6602 (2010-11-04), i. k. 1102330ISAK003D-946</text:span></text:p>
      <text:p text:style-name="Normal"/>
      <text:p text:style-name="P1756"><text:span text:style-name="T1757">1.118</text:span><text:span text:style-name="T1758">. Prienų rajono vietos veiklos grupė, atstovaujama pirmininkės Aušros Kazlauskienės;</text:span></text:p>
      <text:p text:style-name="P1759">Punkto numeracijos pakeitimas:</text:p>
      <text:p text:style-name="P1760"><text:span text:style-name="T1761">Nr.<text:s/></text:span><text:a xlink:href="https://www.e-tar.lt/portal/legalAct.html?documentId=TAR.8B89167F55E0" office:target-frame-name="_top" xlink:show="replace"><text:span text:style-name="T1762">3D-325</text:span></text:a><text:span text:style-name="T1763">, 2010-04-06, Žin., 2010, Nr. 42-2036 (2010-04-12), i. k. 1102330ISAK003D-325</text:span></text:p>
      <text:p text:style-name="P1764"><text:span text:style-name="T1765">Nr.<text:s/></text:span><text:a xlink:href="https://www.e-tar.lt/portal/legalAct.html?documentId=TAR.8A2D187FBFAA" office:target-frame-name="_top" xlink:show="replace"><text:span text:style-name="T1766">3D-413</text:span></text:a><text:span text:style-name="T1767">, 2010-05-04, Žin., 2010, Nr. 52-2576 (2010-05-06), i. k. 1102330ISAK003D-413</text:span></text:p>
      <text:p text:style-name="P1768"><text:span text:style-name="T1769">Nr.<text:s/></text:span><text:a xlink:href="https://www.e-tar.lt/portal/legalAct.html?documentId=TAR.BFAC0A34FF9D" office:target-frame-name="_top" xlink:show="replace"><text:span text:style-name="T1770">3D-503</text:span></text:a><text:span text:style-name="T1771">, 2010-05-27, Žin., 2010, Nr. 63-3130 (2010-05-31), i. k. 1102330ISAK003D-503</text:span></text:p>
      <text:p text:style-name="P1772"><text:span text:style-name="T1773">Nr.<text:s/></text:span><text:a xlink:href="https://www.e-tar.lt/portal/legalAct.html?documentId=TAR.F0CEF1687BDD" office:target-frame-name="_top" xlink:show="replace"><text:span text:style-name="T1774">3D-607</text:span></text:a><text:span text:style-name="T1775">, 2010-06-30, Žin., 2010, Nr. 79-4095 (2010-07-03), i. k. 1102330ISAK003D-607</text:span></text:p>
      <text:p text:style-name="P1776"><text:span text:style-name="T1777">Nr.<text:s/></text:span><text:a xlink:href="https://www.e-tar.lt/portal/legalAct.html?documentId=TAR.812555F90CCC" office:target-frame-name="_top" xlink:show="replace"><text:span text:style-name="T1778">3D-946</text:span></text:a><text:span text:style-name="T1779">, 2010-10-28, Žin., 2010, Nr. 129-6602 (2010-11-04), i. k. 1102330ISAK003D-946</text:span></text:p>
      <text:p text:style-name="Normal"/>
      <text:p text:style-name="P1780"><text:span text:style-name="T1781">1.119</text:span><text:span text:style-name="T1782">. Raseinių rajono kaimų bendruomenių sąjunga, atstovaujama pirmininkės Loretos Sirv</text:span><text:span text:style-name="T1783">idienės;</text:span></text:p>
      <text:p text:style-name="P1784">Punkto numeracijos pakeitimas:</text:p>
      <text:p text:style-name="P1785"><text:span text:style-name="T1786">Nr.<text:s/></text:span><text:a xlink:href="https://www.e-tar.lt/portal/legalAct.html?documentId=TAR.8B89167F55E0" office:target-frame-name="_top" xlink:show="replace"><text:span text:style-name="T1787">3D-325</text:span></text:a><text:span text:style-name="T1788">, 2010-04-06, Žin., 2010, Nr. 42-2036 (2010-04-12), i. k. 1102330ISAK003D-325</text:span></text:p>
      <text:p text:style-name="P1789"><text:span text:style-name="T1790">Nr.<text:s/></text:span><text:a xlink:href="https://www.e-tar.lt/portal/legalAct.html?documentId=TAR.8A2D187FBFAA" office:target-frame-name="_top" xlink:show="replace"><text:span text:style-name="T1791">3D-413</text:span></text:a><text:span text:style-name="T1792">, 2010-05-04, Žin., 2010, Nr. 52-2576 (2010-05-06), i. k. 1102330ISAK003D-413</text:span></text:p>
      <text:p text:style-name="P1793"><text:span text:style-name="T1794">Nr.<text:s/></text:span><text:a xlink:href="https://www.e-tar.lt/portal/legalAct.html?documentId=TAR.BFAC0A34FF9D" office:target-frame-name="_top" xlink:show="replace"><text:span text:style-name="T1795">3D-503</text:span></text:a><text:span text:style-name="T1796">, 2010-05-27, Žin., 2010, Nr. 63-3130 (2010-05-31), i. k. 1102330ISAK003D-503</text:span></text:p>
      <text:p text:style-name="P1797"><text:span text:style-name="T1798">Nr.<text:s/></text:span><text:a xlink:href="https://www.e-tar.lt/portal/legalAct.html?documentId=TAR.F0CEF1687BDD" office:target-frame-name="_top" xlink:show="replace"><text:span text:style-name="T1799">3D-607</text:span></text:a><text:span text:style-name="T1800">, 2010-06-30, Žin., 2010, Nr. 79-4095 (2010-07-03), i. k. 1102330ISAK003D-607</text:span></text:p>
      <text:p text:style-name="P1801"><text:span text:style-name="T1802">Nr.<text:s/></text:span><text:a xlink:href="https://www.e-tar.lt/portal/legalAct.html?documentId=TAR.812555F90CCC" office:target-frame-name="_top" xlink:show="replace"><text:span text:style-name="T1803">3D-946</text:span></text:a><text:span text:style-name="T1804">, 2010-10-28, Žin., 2010, Nr. 129-6602 (2010-11-04), i. k. 1102330ISAK003D-946</text:span></text:p>
      <text:p text:style-name="Normal"/>
      <text:p text:style-name="P1805"><text:span text:style-name="T1806">1.120</text:span><text:span text:style-name="T1807">. Raseinių rajono savivaldybės administracija, atstovaujama Kaimo reikalų skyriaus<text:s/></text:span><text:span text:style-name="T1808">vedėjo Arvydo Žukausko;</text:span></text:p>
      <text:p text:style-name="P1809">Punkto numeracijos pakeitimas:</text:p>
      <text:p text:style-name="P1810"><text:span text:style-name="T1811">Nr.<text:s/></text:span><text:a xlink:href="https://www.e-tar.lt/portal/legalAct.html?documentId=TAR.8B89167F55E0" office:target-frame-name="_top" xlink:show="replace"><text:span text:style-name="T1812">3D-325</text:span></text:a><text:span text:style-name="T1813">, 2010-04-06, Žin., 2010, Nr. 42-2036 (2010-04-12), i. k. 1102330ISAK003D-325</text:span></text:p>
      <text:p text:style-name="P1814"><text:span text:style-name="T1815">Nr.<text:s/></text:span><text:a xlink:href="https://www.e-tar.lt/portal/legalAct.html?documentId=TAR.8A2D187FBFAA" office:target-frame-name="_top" xlink:show="replace"><text:span text:style-name="T1816">3D-413</text:span></text:a><text:span text:style-name="T1817">, 2010-05-04, Žin., 2010, Nr. 52-2576 (2010-05-06), i. k. 1102330ISAK003D-413</text:span></text:p>
      <text:p text:style-name="P1818"><text:span text:style-name="T1819">Nr.<text:s/></text:span><text:a xlink:href="https://www.e-tar.lt/portal/legalAct.html?documentId=TAR.BFAC0A34FF9D" office:target-frame-name="_top" xlink:show="replace"><text:span text:style-name="T1820">3D-503</text:span></text:a><text:span text:style-name="T1821">, 2010-05-27, Žin., 2010,</text:span><text:span text:style-name="T1822"><text:s/>Nr. 63-3130 (2010-05-31), i. k. 1102330ISAK003D-503</text:span></text:p>
      <text:p text:style-name="P1823"><text:span text:style-name="T1824">Nr.<text:s/></text:span><text:a xlink:href="https://www.e-tar.lt/portal/legalAct.html?documentId=TAR.F0CEF1687BDD" office:target-frame-name="_top" xlink:show="replace"><text:span text:style-name="T1825">3D-607</text:span></text:a><text:span text:style-name="T1826">, 2010-06-30, Žin., 2010, Nr. 79-4095 (2010-07-03), i. k. 1102330ISAK003D-607</text:span></text:p>
      <text:p text:style-name="P1827"><text:span text:style-name="T1828">Nr.<text:s/></text:span><text:a xlink:href="https://www.e-tar.lt/portal/legalAct.html?documentId=TAR.812555F90CCC" office:target-frame-name="_top" xlink:show="replace"><text:span text:style-name="T1829">3D-946</text:span></text:a><text:span text:style-name="T1830">, 2010-10-28, Žin., 2010, Nr. 129-6602 (2010-11-04), i. k. 1102330ISAK003D-946</text:span></text:p>
      <text:p text:style-name="Normal"/>
      <text:p text:style-name="P1831"><text:span text:style-name="T1832">1.121</text:span><text:span text:style-name="T1833">. Raseinių rajono vietos veiklos grupė „Raseinių krašto bendrija“, atstovaujama pirmininko Vinco Blinstrubo;</text:span></text:p>
      <text:p text:style-name="P1834">Punkto numeracijos pakeitimas:</text:p>
      <text:p text:style-name="P1835"><text:span text:style-name="T1836">Nr.<text:s/></text:span><text:a xlink:href="https://www.e-tar.lt/portal/legalAct.html?documentId=TAR.8B89167F55E0" office:target-frame-name="_top" xlink:show="replace"><text:span text:style-name="T1837">3D-325</text:span></text:a><text:span text:style-name="T1838">, 2010-04-06, Žin., 2010, Nr. 42-2036 (2010-04-12), i. k. 1102330ISAK003D-325</text:span></text:p>
      <text:p text:style-name="P1839"><text:span text:style-name="T1840">Nr.<text:s/></text:span><text:a xlink:href="https://www.e-tar.lt/portal/legalAct.html?documentId=TAR.8A2D187FBFAA" office:target-frame-name="_top" xlink:show="replace"><text:span text:style-name="T1841">3D-413</text:span></text:a><text:span text:style-name="T1842">, 2010-05-04, Žin., 2010, Nr. 52-2576 (2010-05-06), i. k. 1102330ISAK003D-413</text:span></text:p>
      <text:p text:style-name="P1843"><text:span text:style-name="T1844">Nr.<text:s/></text:span><text:a xlink:href="https://www.e-tar.lt/portal/legalAct.html?documentId=TAR.BFAC0A34FF9D" office:target-frame-name="_top" xlink:show="replace"><text:span text:style-name="T1845">3D-503</text:span></text:a><text:span text:style-name="T1846">, 2010-05-27, Žin., 2010, Nr. 63-3130 (2010-05-3</text:span><text:span text:style-name="T1847">1), i. k. 1102330ISAK003D-503</text:span></text:p>
      <text:p text:style-name="P1848"><text:span text:style-name="T1849">Nr.<text:s/></text:span><text:a xlink:href="https://www.e-tar.lt/portal/legalAct.html?documentId=TAR.F0CEF1687BDD" office:target-frame-name="_top" xlink:show="replace"><text:span text:style-name="T1850">3D-607</text:span></text:a><text:span text:style-name="T1851">, 2010-06-30, Žin., 2010, Nr. 79-4095 (2010-07-03), i. k. 1102330ISAK003D-607</text:span></text:p>
      <text:p text:style-name="P1852"><text:span text:style-name="T1853">Nr.<text:s/></text:span><text:a xlink:href="https://www.e-tar.lt/portal/legalAct.html?documentId=TAR.812555F90CCC" office:target-frame-name="_top" xlink:show="replace"><text:span text:style-name="T1854">3D-946</text:span></text:a><text:span text:style-name="T1855">, 2010-10-28, Žin., 2010, Nr. 129-6602 (2010-11-04), i. k. 1102330ISAK003D-946</text:span></text:p>
      <text:p text:style-name="Normal"/>
      <text:p text:style-name="P1856"><text:span text:style-name="T1857">1.122</text:span><text:span text:style-name="T1858">. Rokiškio rajono savivaldybės administracija, atstovaujama administracijos direk</text:span><text:span text:style-name="T1859">toriaus<text:s/></text:span><text:soft-page-break/><text:span text:style-name="T1860">pavaduotojo Aloyzo Jočio;</text:span></text:p>
      <text:p text:style-name="P1861">Punkto numeracijos pakeitimas:</text:p>
      <text:p text:style-name="P1862"><text:span text:style-name="T1863">Nr.<text:s/></text:span><text:a xlink:href="https://www.e-tar.lt/portal/legalAct.html?documentId=TAR.8B89167F55E0" office:target-frame-name="_top" xlink:show="replace"><text:span text:style-name="T1864">3D-325</text:span></text:a><text:span text:style-name="T1865">, 2010-04-06, Žin., 2010, Nr. 42-2036 (2010-04-12), i. k. 1102330ISAK003D-325</text:span></text:p>
      <text:p text:style-name="P1866"><text:span text:style-name="T1867">Nr.<text:s/></text:span><text:a xlink:href="https://www.e-tar.lt/portal/legalAct.html?documentId=TAR.8A2D187FBFAA" office:target-frame-name="_top" xlink:show="replace"><text:span text:style-name="T1868">3D-413</text:span></text:a><text:span text:style-name="T1869">, 2010-05-04, Žin., 2010, Nr. 52-2576 (2010-05-06), i. k. 1102330ISAK003D-413</text:span></text:p>
      <text:p text:style-name="P1870"><text:span text:style-name="T1871">Nr.<text:s/></text:span><text:a xlink:href="https://www.e-tar.lt/portal/legalAct.html?documentId=TAR.BFAC0A34FF9D" office:target-frame-name="_top" xlink:show="replace"><text:span text:style-name="T1872">3D-503</text:span></text:a><text:span text:style-name="T1873">, 2010-05-27,<text:s/></text:span><text:span text:style-name="T1874">Žin., 2010, Nr. 63-3130 (2010-05-31), i. k. 1102330ISAK003D-503</text:span></text:p>
      <text:p text:style-name="P1875"><text:span text:style-name="T1876">Nr.<text:s/></text:span><text:a xlink:href="https://www.e-tar.lt/portal/legalAct.html?documentId=TAR.F0CEF1687BDD" office:target-frame-name="_top" xlink:show="replace"><text:span text:style-name="T1877">3D-607</text:span></text:a><text:span text:style-name="T1878">, 2010-06-30, Žin., 2010, Nr. 79-4095 (2010-07-03), i. k. 1102330ISAK003D-607</text:span></text:p>
      <text:p text:style-name="P1879"><text:span text:style-name="T1880">Nr.<text:s/></text:span><text:a xlink:href="https://www.e-tar.lt/portal/legalAct.html?documentId=TAR.812555F90CCC" office:target-frame-name="_top" xlink:show="replace"><text:span text:style-name="T1881">3D-946</text:span></text:a><text:span text:style-name="T1882">, 2010-10-28, Žin., 2010, Nr. 129-6602 (2010-11-04), i. k. 1102330ISAK003D-946</text:span></text:p>
      <text:p text:style-name="Normal"/>
      <text:p text:style-name="P1883"><text:span text:style-name="T1884">1.123</text:span><text:span text:style-name="T1885">. Rokiškio rajono vietos veiklos grupė, atstovaujama pirmininko Valentino Šedžio;</text:span></text:p>
      <text:p text:style-name="P1886">Punkto numeracijos pakeitimas:</text:p>
      <text:p text:style-name="P1887"><text:span text:style-name="T1888">Nr.<text:s/></text:span><text:a xlink:href="https://www.e-tar.lt/portal/legalAct.html?documentId=TAR.8B89167F55E0" office:target-frame-name="_top" xlink:show="replace"><text:span text:style-name="T1889">3D-325</text:span></text:a><text:span text:style-name="T1890">, 2010-04-06, Žin., 2010, Nr. 42-2036 (2010-04-12), i. k. 1102330ISAK003D-325</text:span></text:p>
      <text:p text:style-name="P1891"><text:span text:style-name="T1892">Nr.<text:s/></text:span><text:a xlink:href="https://www.e-tar.lt/portal/legalAct.html?documentId=TAR.8A2D187FBFAA" office:target-frame-name="_top" xlink:show="replace"><text:span text:style-name="T1893">3D-413</text:span></text:a><text:span text:style-name="T1894">, 2010-05-04, Žin., 2010, Nr. 52-2576 (2010-05-06), i. k. 1102330ISAK003D-413</text:span></text:p>
      <text:p text:style-name="P1895"><text:span text:style-name="T1896">Nr.<text:s/></text:span><text:a xlink:href="https://www.e-tar.lt/portal/legalAct.html?documentId=TAR.BFAC0A34FF9D" office:target-frame-name="_top" xlink:show="replace"><text:span text:style-name="T1897">3D-503</text:span></text:a><text:span text:style-name="T1898">, 2010-05-27, Žin., 2010, Nr. 63-3130 (2010-05-31), i. k. 1102330ISAK003D-503</text:span></text:p>
      <text:p text:style-name="P1899"><text:span text:style-name="T1900">Nr.<text:s/></text:span><text:a xlink:href="https://www.e-tar.lt/portal/legalAct.html?documentId=TAR.F0CEF1687BDD" office:target-frame-name="_top" xlink:show="replace"><text:span text:style-name="T1901">3D-607</text:span></text:a><text:span text:style-name="T1902">, 2010-06-30, Žin., 2010, Nr. 79-4095 (2010-07-03), i. k. 1102330ISAK003D-607</text:span></text:p>
      <text:p text:style-name="P1903"><text:span text:style-name="T1904">Nr.<text:s/></text:span><text:a xlink:href="https://www.e-tar.lt/portal/legalAct.html?documentId=TAR.812555F90CCC" office:target-frame-name="_top" xlink:show="replace"><text:span text:style-name="T1905">3D-946</text:span></text:a><text:span text:style-name="T1906">, 2010-10-28, Žin., 2010, Nr. 129-6602 (2010-11-04), i. k. 1102330ISAK003D-946</text:span></text:p>
      <text:p text:style-name="Normal"/>
      <text:p text:style-name="P1907"><text:span text:style-name="T1908">1.124</text:span><text:span text:style-name="T1909">. Skuodo vietos veiklos grupė, atstovaujama pirmininkės Vitalijos Vaškienės;</text:span></text:p>
      <text:p text:style-name="P1910">Punkto<text:s/>numeracijos pakeitimas:</text:p>
      <text:p text:style-name="P1911"><text:span text:style-name="T1912">Nr.<text:s/></text:span><text:a xlink:href="https://www.e-tar.lt/portal/legalAct.html?documentId=TAR.8B89167F55E0" office:target-frame-name="_top" xlink:show="replace"><text:span text:style-name="T1913">3D-325</text:span></text:a><text:span text:style-name="T1914">, 2010-04-06, Žin., 2010, Nr. 42-2036 (2010-04-12), i. k. 1102330ISAK003D-325</text:span></text:p>
      <text:p text:style-name="P1915"><text:span text:style-name="T1916">Nr.<text:s/></text:span><text:a xlink:href="https://www.e-tar.lt/portal/legalAct.html?documentId=TAR.8A2D187FBFAA" office:target-frame-name="_top" xlink:show="replace"><text:span text:style-name="T1917">3D-413</text:span></text:a><text:span text:style-name="T1918">, 2010-05-04, Žin., 2010, Nr. 52-2576 (2010-05-06), i. k. 1102330ISAK003D-413</text:span></text:p>
      <text:p text:style-name="P1919"><text:span text:style-name="T1920">Nr.<text:s/></text:span><text:a xlink:href="https://www.e-tar.lt/portal/legalAct.html?documentId=TAR.BFAC0A34FF9D" office:target-frame-name="_top" xlink:show="replace"><text:span text:style-name="T1921">3D-503</text:span></text:a><text:span text:style-name="T1922">, 2010-05-27, Žin., 2010, Nr. 63-3130 (2010-05-31), i.<text:s/></text:span><text:span text:style-name="T1923">k. 1102330ISAK003D-503</text:span></text:p>
      <text:p text:style-name="P1924"><text:span text:style-name="T1925">Nr.<text:s/></text:span><text:a xlink:href="https://www.e-tar.lt/portal/legalAct.html?documentId=TAR.F0CEF1687BDD" office:target-frame-name="_top" xlink:show="replace"><text:span text:style-name="T1926">3D-607</text:span></text:a><text:span text:style-name="T1927">, 2010-06-30, Žin., 2010, Nr. 79-4095 (2010-07-03), i. k. 1102330ISAK003D-607</text:span></text:p>
      <text:p text:style-name="P1928"><text:span text:style-name="T1929">Nr.<text:s/></text:span><text:a xlink:href="https://www.e-tar.lt/portal/legalAct.html?documentId=TAR.812555F90CCC" office:target-frame-name="_top" xlink:show="replace"><text:span text:style-name="T1930">3D-946</text:span></text:a><text:span text:style-name="T1931">, 2010-10-28, Žin., 2010, Nr. 129-6602 (2010-11-04), i. k. 1102330ISAK003D-946</text:span></text:p>
      <text:p text:style-name="Normal"/>
      <text:p text:style-name="P1932"><text:span text:style-name="T1933">1.125</text:span><text:span text:style-name="T1934">. Sūduvos VVG, atstovaujama pirmininkės Redos Kneizevičienės;</text:span></text:p>
      <text:p text:style-name="P1935">Punkto numeracijos pakeitimas:</text:p>
      <text:p text:style-name="P1936"><text:span text:style-name="T1937">Nr.<text:s/></text:span><text:a xlink:href="https://www.e-tar.lt/portal/legalAct.html?documentId=TAR.8B89167F55E0" office:target-frame-name="_top" xlink:show="replace"><text:span text:style-name="T1938">3D-325</text:span></text:a><text:span text:style-name="T1939">, 2010-04-06, Žin., 2010, Nr. 42-2036 (2010-04-12), i. k. 1102330ISAK003D-325</text:span></text:p>
      <text:p text:style-name="P1940"><text:span text:style-name="T1941">Nr.<text:s/></text:span><text:a xlink:href="https://www.e-tar.lt/portal/legalAct.html?documentId=TAR.8A2D187FBFAA" office:target-frame-name="_top" xlink:show="replace"><text:span text:style-name="T1942">3D-413</text:span></text:a><text:span text:style-name="T1943">, 2010-05-04, Žin., 2010, Nr. 52-2576 (2010-05-06), i. k. 1102330ISAK003D-413</text:span></text:p>
      <text:p text:style-name="P1944"><text:span text:style-name="T1945">Nr.<text:s/></text:span><text:a xlink:href="https://www.e-tar.lt/portal/legalAct.html?documentId=TAR.BFAC0A34FF9D" office:target-frame-name="_top" xlink:show="replace"><text:span text:style-name="T1946">3D-503</text:span></text:a><text:span text:style-name="T1947">, 2010-05-27, Žin., 2010, Nr. 63-3130 (2010-05-31), i. k. 1102330ISAK003D-503</text:span></text:p>
      <text:p text:style-name="P1948"><text:span text:style-name="T1949">Nr.<text:s/></text:span><text:a xlink:href="https://www.e-tar.lt/portal/legalAct.html?documentId=TAR.F0CEF1687BDD" office:target-frame-name="_top" xlink:show="replace"><text:span text:style-name="T1950">3D-607</text:span></text:a><text:span text:style-name="T1951">, 2010-06-30, Žin., 2010, Nr. 79-4095 (2010-07-03), i. k. 1102330ISAK003D-607</text:span></text:p>
      <text:p text:style-name="P1952"><text:span text:style-name="T1953">Nr.<text:s/></text:span><text:a xlink:href="https://www.e-tar.lt/portal/legalAct.html?documentId=TAR.812555F90CCC" office:target-frame-name="_top" xlink:show="replace"><text:span text:style-name="T1954">3D-946</text:span></text:a><text:span text:style-name="T1955">,<text:s/></text:span><text:span text:style-name="T1956">2010-10-28, Žin., 2010, Nr. 129-6602 (2010-11-04), i. k. 1102330ISAK003D-946</text:span></text:p>
      <text:p text:style-name="Normal"/>
      <text:p text:style-name="P1957"><text:span text:style-name="T1958">1.126</text:span><text:span text:style-name="T1959">. Šakių krašto vietos veiklos grupė, atstovaujama pirmininko Algimanto Damijonaičio;</text:span></text:p>
      <text:p text:style-name="P1960">Punkto numeracijos pakeitimas:</text:p>
      <text:p text:style-name="P1961"><text:span text:style-name="T1962">Nr.<text:s/></text:span><text:a xlink:href="https://www.e-tar.lt/portal/legalAct.html?documentId=TAR.8B89167F55E0" office:target-frame-name="_top" xlink:show="replace"><text:span text:style-name="T1963">3D-325</text:span></text:a><text:span text:style-name="T1964">, 2010-04-06, Žin., 2010, Nr. 42-2036 (2010-04-12), i. k. 1102330ISAK003D-325</text:span></text:p>
      <text:p text:style-name="P1965"><text:span text:style-name="T1966">Nr.<text:s/></text:span><text:a xlink:href="https://www.e-tar.lt/portal/legalAct.html?documentId=TAR.8A2D187FBFAA" office:target-frame-name="_top" xlink:show="replace"><text:span text:style-name="T1967">3D-413</text:span></text:a><text:span text:style-name="T1968">, 2010-05-04, Žin., 2010, Nr. 52-2576 (2010-05-06), i. k. 1102330ISAK003D-413</text:span></text:p>
      <text:p text:style-name="P1969"><text:span text:style-name="T1970">Nr.<text:s/></text:span><text:a xlink:href="https://www.e-tar.lt/portal/legalAct.html?documentId=TAR.BFAC0A34FF9D" office:target-frame-name="_top" xlink:show="replace"><text:span text:style-name="T1971">3D-503</text:span></text:a><text:span text:style-name="T1972">, 2010-05-27, Žin., 2010, Nr. 63-3130 (2010-05-31), i. k. 1102330ISAK003D-503</text:span></text:p>
      <text:p text:style-name="P1973"><text:span text:style-name="T1974">Nr.<text:s/></text:span><text:a xlink:href="https://www.e-tar.lt/portal/legalAct.html?documentId=TAR.F0CEF1687BDD" office:target-frame-name="_top" xlink:show="replace"><text:span text:style-name="T1975">3D-607</text:span></text:a><text:span text:style-name="T1976">, 2010-06-30, Žin., 2010, Nr. 79-4095 (2010-07-03), i. k. 1102330ISAK003D-607</text:span></text:p>
      <text:p text:style-name="P1977"><text:span text:style-name="T1978">Nr.<text:s/></text:span><text:a xlink:href="https://www.e-tar.lt/portal/legalAct.html?documentId=TAR.812555F90CCC" office:target-frame-name="_top" xlink:show="replace"><text:span text:style-name="T1979">3D-946</text:span></text:a><text:span text:style-name="T1980">, 2010-10-28, Žin., 2010, Nr. 129-6602 (2010-11-04), i. k. 1102330ISAK003D-946</text:span></text:p>
      <text:p text:style-name="Normal"/>
      <text:p text:style-name="P1981"><text:span text:style-name="T1982">1.127</text:span><text:span text:style-name="T1983">. Šakių rajono žemdirbių asociacija, atstovaujama pirmininko Rimanto Valiuko;</text:span></text:p>
      <text:p text:style-name="P1984">Punkto numeracijos pakeitimas:</text:p>
      <text:p text:style-name="P1985"><text:span text:style-name="T1986">Nr.<text:s/></text:span><text:a xlink:href="https://www.e-tar.lt/portal/legalAct.html?documentId=TAR.8B89167F55E0" office:target-frame-name="_top" xlink:show="replace"><text:span text:style-name="T1987">3D-325</text:span></text:a><text:span text:style-name="T1988">, 2010-04-06, Žin., 2010, Nr. 42-2036 (2010-04-12), i. k. 1102330ISAK003D-325</text:span></text:p>
      <text:p text:style-name="P1989"><text:span text:style-name="T1990">Nr.<text:s/></text:span><text:a xlink:href="https://www.e-tar.lt/portal/legalAct.html?documentId=TAR.8A2D187FBFAA" office:target-frame-name="_top" xlink:show="replace"><text:span text:style-name="T1991">3D-413</text:span></text:a><text:span text:style-name="T1992">, 2010-05-04, Žin., 2010, Nr. 52-2576 (2010-05-06),<text:s/></text:span><text:span text:style-name="T1993">i. k. 1102330ISAK003D-413</text:span></text:p>
      <text:p text:style-name="P1994"><text:span text:style-name="T1995">Nr.<text:s/></text:span><text:a xlink:href="https://www.e-tar.lt/portal/legalAct.html?documentId=TAR.BFAC0A34FF9D" office:target-frame-name="_top" xlink:show="replace"><text:span text:style-name="T1996">3D-503</text:span></text:a><text:span text:style-name="T1997">, 2010-05-27, Žin., 2010, Nr. 63-3130 (2010-05-31), i. k. 1102330ISAK003D-503</text:span></text:p>
      <text:p text:style-name="P1998"><text:span text:style-name="T1999">Nr.<text:s/></text:span><text:a xlink:href="https://www.e-tar.lt/portal/legalAct.html?documentId=TAR.F0CEF1687BDD" office:target-frame-name="_top" xlink:show="replace"><text:span text:style-name="T2000">3D-607</text:span></text:a><text:span text:style-name="T2001">, 2010-06-30, Žin., 2010, Nr. 79-4095 (2010-07-03), i. k. 1102330ISAK003D-607</text:span></text:p>
      <text:p text:style-name="P2002"><text:span text:style-name="T2003">Nr.<text:s/></text:span><text:a xlink:href="https://www.e-tar.lt/portal/legalAct.html?documentId=TAR.812555F90CCC" office:target-frame-name="_top" xlink:show="replace"><text:span text:style-name="T2004">3D-946</text:span></text:a><text:span text:style-name="T2005">, 2010-10-28, Žin., 2010, Nr. 129-6602 (2010-11-04), i</text:span><text:span text:style-name="T2006">. k. 1102330ISAK003D-946</text:span></text:p>
      <text:p text:style-name="Normal"/>
      <text:p text:style-name="P2007"><text:span text:style-name="T2008">1.128</text:span><text:span text:style-name="T2009">. Šalčininkų rajono savivaldybės administracija, atstovaujama Žemės ūkio skyriaus vedėjo Stanislavo Lebedžio;</text:span></text:p>
      <text:p text:style-name="P2010">Punkto numeracijos pakeitimas:</text:p>
      <text:p text:style-name="P2011"><text:span text:style-name="T2012">Nr.<text:s/></text:span><text:a xlink:href="https://www.e-tar.lt/portal/legalAct.html?documentId=TAR.8B89167F55E0" office:target-frame-name="_top" xlink:show="replace"><text:span text:style-name="T2013">3D-325</text:span></text:a><text:span text:style-name="T2014">, 2010-04-06, Žin., 2010, Nr. 42-2036 (2010-04-12), i. k. 1102330ISAK003D-325</text:span></text:p>
      <text:p text:style-name="P2015"><text:span text:style-name="T2016">Nr.<text:s/></text:span><text:a xlink:href="https://www.e-tar.lt/portal/legalAct.html?documentId=TAR.8A2D187FBFAA" office:target-frame-name="_top" xlink:show="replace"><text:span text:style-name="T2017">3D-413</text:span></text:a><text:span text:style-name="T2018">, 2010-05-04, Žin., 2010, Nr. 52-2576 (2010-05-06), i. k.<text:s/></text:span><text:span text:style-name="T2019">1102330ISAK003D-413</text:span></text:p>
      <text:p text:style-name="P2020"><text:span text:style-name="T2021">Nr.<text:s/></text:span><text:a xlink:href="https://www.e-tar.lt/portal/legalAct.html?documentId=TAR.BFAC0A34FF9D" office:target-frame-name="_top" xlink:show="replace"><text:span text:style-name="T2022">3D-503</text:span></text:a><text:span text:style-name="T2023">, 2010-05-27, Žin., 2010, Nr. 63-3130 (2010-05-31), i. k. 1102330ISAK003D-503</text:span></text:p>
      <text:p text:style-name="P2024"><text:span text:style-name="T2025">Nr.<text:s/></text:span><text:a xlink:href="https://www.e-tar.lt/portal/legalAct.html?documentId=TAR.F0CEF1687BDD" office:target-frame-name="_top" xlink:show="replace"><text:span text:style-name="T2026">3D-607</text:span></text:a><text:span text:style-name="T2027">, 2010-06-30, Žin., 2010, Nr. 79-4095 (2010-07-03), i. k. 1102330ISAK003D-607</text:span></text:p>
      <text:p text:style-name="P2028"><text:span text:style-name="T2029">Nr.<text:s/></text:span><text:a xlink:href="https://www.e-tar.lt/portal/legalAct.html?documentId=TAR.812555F90CCC" office:target-frame-name="_top" xlink:show="replace"><text:span text:style-name="T2030">3D-946</text:span></text:a><text:span text:style-name="T2031">, 2010-10-28, Žin., 2010, Nr. 129-6602 (2010-11-04), i. k. 1</text:span><text:span text:style-name="T2032">102330ISAK003D-946</text:span></text:p>
      <text:p text:style-name="Normal"/>
      <text:p text:style-name="P2033"><text:span text:style-name="T2034">1.129</text:span><text:span text:style-name="T2035">. Šeduvos technologijų ir verslo mokykla, atstovaujama direktoriaus Kęstučio Ulinsko;</text:span></text:p>
      <text:p text:style-name="P2036">Punkto numeracijos pakeitimas:</text:p>
      <text:p text:style-name="P2037"><text:span text:style-name="T2038">Nr.<text:s/></text:span><text:a xlink:href="https://www.e-tar.lt/portal/legalAct.html?documentId=TAR.8B89167F55E0" office:target-frame-name="_top" xlink:show="replace"><text:span text:style-name="T2039">3D-325</text:span></text:a><text:span text:style-name="T2040">, 2010-04-06,<text:s/></text:span><text:span text:style-name="T2041">Žin., 2010, Nr. 42-2036 (2010-04-12), i. k. 1102330ISAK003D-325</text:span></text:p>
      <text:p text:style-name="P2042"><text:span text:style-name="T2043">Nr.<text:s/></text:span><text:a xlink:href="https://www.e-tar.lt/portal/legalAct.html?documentId=TAR.8A2D187FBFAA" office:target-frame-name="_top" xlink:show="replace"><text:span text:style-name="T2044">3D-413</text:span></text:a><text:span text:style-name="T2045">, 2010-05-04, Žin., 2010, Nr. 52-2576 (2010-05-06), i. k. 1102330ISAK003D-413</text:span></text:p>
      <text:p text:style-name="P2046"><text:span text:style-name="T2047">Nr.<text:s/></text:span><text:a xlink:href="https://www.e-tar.lt/portal/legalAct.html?documentId=TAR.BFAC0A34FF9D" office:target-frame-name="_top" xlink:show="replace"><text:span text:style-name="T2048">3D-503</text:span></text:a><text:span text:style-name="T2049">, 2010-05-27, Žin., 2010, Nr. 63-3130 (2010-05-31), i. k. 1102330ISAK003D-503</text:span></text:p>
      <text:p text:style-name="P2050"><text:span text:style-name="T2051">Nr.<text:s/></text:span><text:a xlink:href="https://www.e-tar.lt/portal/legalAct.html?documentId=TAR.F0CEF1687BDD" office:target-frame-name="_top" xlink:show="replace"><text:span text:style-name="T2052">3D-607</text:span></text:a><text:span text:style-name="T2053">, 2010-06-30, Ži</text:span><text:span text:style-name="T2054">n., 2010, Nr. 79-4095 (2010-07-03), i. k. 1102330ISAK003D-607</text:span></text:p>
      <text:p text:style-name="P2055"><text:span text:style-name="T2056">Nr.<text:s/></text:span><text:a xlink:href="https://www.e-tar.lt/portal/legalAct.html?documentId=TAR.812555F90CCC" office:target-frame-name="_top" xlink:show="replace"><text:span text:style-name="T2057">3D-946</text:span></text:a><text:span text:style-name="T2058">, 2010-10-28, Žin., 2010, Nr. 129-6602 (2010-11-04), i. k. 1102330ISAK003D-946</text:span></text:p>
      <text:p text:style-name="Normal"/>
      <text:p text:style-name="P2059"><text:span text:style-name="T2060">1.130</text:span><text:span text:style-name="T2061">. Šiaulių<text:s/></text:span><text:span text:style-name="T2062">apskrities viršininko administracija, atstovaujama Regioninės plėtros departamento direktorės Dalios Dijokaitės;</text:span></text:p>
      <text:p text:style-name="P2063">Punkto numeracijos pakeitimas:</text:p>
      <text:p text:style-name="P2064"><text:span text:style-name="T2065">Nr.<text:s/></text:span><text:a xlink:href="https://www.e-tar.lt/portal/legalAct.html?documentId=TAR.8B89167F55E0" office:target-frame-name="_top" xlink:show="replace"><text:span text:style-name="T2066">3D-325</text:span></text:a><text:span text:style-name="T2067">, 2010-04-06, Žin.,<text:s/></text:span><text:span text:style-name="T2068">2010, Nr. 42-2036 (2010-04-12), i. k. 1102330ISAK003D-325</text:span></text:p>
      <text:p text:style-name="P2069"><text:span text:style-name="T2070">Nr.<text:s/></text:span><text:a xlink:href="https://www.e-tar.lt/portal/legalAct.html?documentId=TAR.8A2D187FBFAA" office:target-frame-name="_top" xlink:show="replace"><text:span text:style-name="T2071">3D-413</text:span></text:a><text:span text:style-name="T2072">, 2010-05-04, Žin., 2010, Nr. 52-2576 (2010-05-06), i. k. 1102330ISAK003D-413</text:span></text:p>
      <text:p text:style-name="P2073"><text:span text:style-name="T2074">Nr.<text:s/></text:span><text:a xlink:href="https://www.e-tar.lt/portal/legalAct.html?documentId=TAR.BFAC0A34FF9D" office:target-frame-name="_top" xlink:show="replace"><text:span text:style-name="T2075">3D-503</text:span></text:a><text:span text:style-name="T2076">, 2010-05-27, Žin., 2010, Nr. 63-3130 (2010-05-31), i. k. 1102330ISAK003D-503</text:span></text:p>
      <text:p text:style-name="P2077"><text:span text:style-name="T2078">Nr.<text:s/></text:span><text:a xlink:href="https://www.e-tar.lt/portal/legalAct.html?documentId=TAR.F0CEF1687BDD" office:target-frame-name="_top" xlink:show="replace"><text:span text:style-name="T2079">3D-607</text:span></text:a><text:span text:style-name="T2080">, 2010-06-30, Žin., 20</text:span><text:span text:style-name="T2081">10, Nr. 79-4095 (2010-07-03), i. k. 1102330ISAK003D-607</text:span></text:p>
      <text:p text:style-name="P2082"><text:span text:style-name="T2083">Nr.<text:s/></text:span><text:a xlink:href="https://www.e-tar.lt/portal/legalAct.html?documentId=TAR.812555F90CCC" office:target-frame-name="_top" xlink:show="replace"><text:span text:style-name="T2084">3D-946</text:span></text:a><text:span text:style-name="T2085">, 2010-10-28, Žin., 2010, Nr. 129-6602 (2010-11-04), i. k. 1102330ISAK003D-946</text:span></text:p>
      <text:p text:style-name="Normal"/>
      <text:p text:style-name="P2086"><text:span text:style-name="T2087">1.131</text:span><text:span text:style-name="T2088">. Šiaulių universit</text:span><text:span text:style-name="T2089">etas, atstovaujamas Viešojo administravimo katedros docento Jono Jasaičio;</text:span></text:p>
      <text:p text:style-name="P2090">Punkto numeracijos pakeitimas:</text:p>
      <text:p text:style-name="P2091"><text:span text:style-name="T2092">Nr.<text:s/></text:span><text:a xlink:href="https://www.e-tar.lt/portal/legalAct.html?documentId=TAR.8B89167F55E0" office:target-frame-name="_top" xlink:show="replace"><text:span text:style-name="T2093">3D-325</text:span></text:a><text:span text:style-name="T2094">, 2010-04-06, Žin., 2010, Nr. 42-2036 (2010-04-12), i. k.<text:s/></text:span><text:span text:style-name="T2095">1102330ISAK003D-325</text:span></text:p>
      <text:p text:style-name="P2096"><text:span text:style-name="T2097">Nr.<text:s/></text:span><text:a xlink:href="https://www.e-tar.lt/portal/legalAct.html?documentId=TAR.8A2D187FBFAA" office:target-frame-name="_top" xlink:show="replace"><text:span text:style-name="T2098">3D-413</text:span></text:a><text:span text:style-name="T2099">, 2010-05-04, Žin., 2010, Nr. 52-2576 (2010-05-06), i. k. 1102330ISAK003D-413</text:span></text:p>
      <text:p text:style-name="P2100"><text:span text:style-name="T2101">Nr.<text:s/></text:span><text:a xlink:href="https://www.e-tar.lt/portal/legalAct.html?documentId=TAR.BFAC0A34FF9D" office:target-frame-name="_top" xlink:show="replace"><text:span text:style-name="T2102">3D-503</text:span></text:a><text:span text:style-name="T2103">, 2010-05-27, Žin., 2010, Nr. 63-3130 (2010-05-31), i. k. 1102330ISAK003D-503</text:span></text:p>
      <text:p text:style-name="P2104"><text:span text:style-name="T2105">Nr.<text:s/></text:span><text:a xlink:href="https://www.e-tar.lt/portal/legalAct.html?documentId=TAR.F0CEF1687BDD" office:target-frame-name="_top" xlink:show="replace"><text:span text:style-name="T2106">3D-607</text:span></text:a><text:span text:style-name="T2107">, 2010-06-30, Žin., 2010, Nr. 79-4095 (2010-07-03), i. k.<text:s/></text:span><text:span text:style-name="T2108">1102330ISAK003D-607</text:span></text:p>
      <text:p text:style-name="P2109"><text:span text:style-name="T2110">Nr.<text:s/></text:span><text:a xlink:href="https://www.e-tar.lt/portal/legalAct.html?documentId=TAR.812555F90CCC" office:target-frame-name="_top" xlink:show="replace"><text:span text:style-name="T2111">3D-946</text:span></text:a><text:span text:style-name="T2112">, 2010-10-28, Žin., 2010, Nr. 129-6602 (2010-11-04), i. k. 1102330ISAK003D-946</text:span></text:p>
      <text:p text:style-name="Normal"/>
      <text:p text:style-name="P2113"><text:span text:style-name="T2114">1.132</text:span><text:span text:style-name="T2115">. Šiaurės vakarų Lietuvos VVG, atstovaujama pirmininkės</text:span><text:span text:style-name="T2116"><text:s/>Loretos Rubežienės;</text:span></text:p>
      <text:p text:style-name="P2117">Punkto numeracijos pakeitimas:</text:p>
      <text:p text:style-name="P2118"><text:span text:style-name="T2119">Nr.<text:s/></text:span><text:a xlink:href="https://www.e-tar.lt/portal/legalAct.html?documentId=TAR.8B89167F55E0" office:target-frame-name="_top" xlink:show="replace"><text:span text:style-name="T2120">3D-325</text:span></text:a><text:span text:style-name="T2121">, 2010-04-06, Žin., 2010, Nr. 42-2036 (2010-04-12), i. k. 1102330ISAK003D-325</text:span></text:p>
      <text:p text:style-name="P2122"><text:span text:style-name="T2123">Nr.<text:s/></text:span><text:a xlink:href="https://www.e-tar.lt/portal/legalAct.html?documentId=TAR.8A2D187FBFAA" office:target-frame-name="_top" xlink:show="replace"><text:span text:style-name="T2124">3D-413</text:span></text:a><text:span text:style-name="T2125">, 2010-05-04, Žin., 2010, Nr. 52-2576 (2010-05-06), i. k. 1102330ISAK003D-413</text:span></text:p>
      <text:p text:style-name="P2126"><text:span text:style-name="T2127">Nr.<text:s/></text:span><text:a xlink:href="https://www.e-tar.lt/portal/legalAct.html?documentId=TAR.BFAC0A34FF9D" office:target-frame-name="_top" xlink:show="replace"><text:span text:style-name="T2128">3D-503</text:span></text:a><text:span text:style-name="T2129">, 2010-05-27, Žin., 2010, Nr</text:span><text:span text:style-name="T2130">. 63-3130 (2010-05-31), i. k. 1102330ISAK003D-503</text:span></text:p>
      <text:p text:style-name="P2131"><text:span text:style-name="T2132">Nr.<text:s/></text:span><text:a xlink:href="https://www.e-tar.lt/portal/legalAct.html?documentId=TAR.F0CEF1687BDD" office:target-frame-name="_top" xlink:show="replace"><text:span text:style-name="T2133">3D-607</text:span></text:a><text:span text:style-name="T2134">, 2010-06-30, Žin., 2010, Nr. 79-4095 (2010-07-03), i. k. 1102330ISAK003D-607</text:span></text:p>
      <text:p text:style-name="P2135"><text:span text:style-name="T2136">Nr.<text:s/></text:span><text:a xlink:href="https://www.e-tar.lt/portal/legalAct.html?documentId=TAR.812555F90CCC" office:target-frame-name="_top" xlink:show="replace"><text:span text:style-name="T2137">3D-946</text:span></text:a><text:span text:style-name="T2138">, 2010-10-28, Žin., 2010, Nr. 129-6602 (2010-11-04), i. k. 1102330ISAK003D-946</text:span></text:p>
      <text:p text:style-name="Normal"/>
      <text:p text:style-name="P2139"><text:span text:style-name="T2140">1.133</text:span><text:span text:style-name="T2141">. Šilalės rajono partnerystės vietos veiklos grupė, atstovaujama pirmininkės Tere</text:span><text:span text:style-name="T2142">sės Jankauskienės;</text:span></text:p>
      <text:p text:style-name="P2143">Punkto numeracijos pakeitimas:</text:p>
      <text:p text:style-name="P2144"><text:span text:style-name="T2145">Nr.<text:s/></text:span><text:a xlink:href="https://www.e-tar.lt/portal/legalAct.html?documentId=TAR.8B89167F55E0" office:target-frame-name="_top" xlink:show="replace"><text:span text:style-name="T2146">3D-325</text:span></text:a><text:span text:style-name="T2147">, 2010-04-06, Žin., 2010, Nr. 42-2036 (2010-04-12), i. k. 1102330ISAK003D-325</text:span></text:p>
      <text:p text:style-name="P2148"><text:span text:style-name="T2149">Nr.<text:s/></text:span><text:a xlink:href="https://www.e-tar.lt/portal/legalAct.html?documentId=TAR.8A2D187FBFAA" office:target-frame-name="_top" xlink:show="replace"><text:span text:style-name="T2150">3D-413</text:span></text:a><text:span text:style-name="T2151">, 2010-05-04, Žin., 2010, Nr. 52-2576 (2010-05-06), i. k. 1102330ISAK003D-413</text:span></text:p>
      <text:p text:style-name="P2152"><text:span text:style-name="T2153">Nr.<text:s/></text:span><text:a xlink:href="https://www.e-tar.lt/portal/legalAct.html?documentId=TAR.BFAC0A34FF9D" office:target-frame-name="_top" xlink:show="replace"><text:span text:style-name="T2154">3D-503</text:span></text:a><text:span text:style-name="T2155">, 2010-05-27, Žin., 2010, Nr. 63-3130 (2010-05-31), i. k. 1102330ISAK003D-503</text:span></text:p>
      <text:p text:style-name="P2156"><text:span text:style-name="T2157">Nr.<text:s/></text:span><text:a xlink:href="https://www.e-tar.lt/portal/legalAct.html?documentId=TAR.F0CEF1687BDD" office:target-frame-name="_top" xlink:show="replace"><text:span text:style-name="T2158">3D-607</text:span></text:a><text:span text:style-name="T2159">, 2010-06-30, Žin., 2010, Nr. 79-4095 (2010-07-03), i. k. 1102330ISAK003D-607</text:span></text:p>
      <text:p text:style-name="P2160"><text:span text:style-name="T2161">Nr.<text:s/></text:span><text:a xlink:href="https://www.e-tar.lt/portal/legalAct.html?documentId=TAR.812555F90CCC" office:target-frame-name="_top" xlink:show="replace"><text:span text:style-name="T2162">3D-946</text:span></text:a><text:span text:style-name="T2163">, 2010-10-28, Žin., 2010, Nr. 129-6602 (2010-11-04), i. k. 1102330ISAK003D-946</text:span></text:p>
      <text:p text:style-name="Normal"/>
      <text:p text:style-name="P2164"><text:span text:style-name="T2165">1.134</text:span><text:span text:style-name="T2166">. Šilutės rajono savivaldybės administracija, atstovaujama Planavimo ir plėtros sky</text:span><text:span text:style-name="T2167">riaus vyriausiojo specialisto Remigijaus Budriko;</text:span></text:p>
      <text:p text:style-name="P2168">Punkto numeracijos pakeitimas:</text:p>
      <text:p text:style-name="P2169"><text:span text:style-name="T2170">Nr.<text:s/></text:span><text:a xlink:href="https://www.e-tar.lt/portal/legalAct.html?documentId=TAR.8B89167F55E0" office:target-frame-name="_top" xlink:show="replace"><text:span text:style-name="T2171">3D-325</text:span></text:a><text:span text:style-name="T2172">, 2010-04-06, Žin., 2010, Nr. 42-2036 (2010-04-12), i. k. 1102330ISAK003D-325</text:span></text:p>
      <text:p text:style-name="P2173"><text:span text:style-name="T2174">Nr.<text:s/></text:span><text:a xlink:href="https://www.e-tar.lt/portal/legalAct.html?documentId=TAR.8A2D187FBFAA" office:target-frame-name="_top" xlink:show="replace"><text:span text:style-name="T2175">3D-413</text:span></text:a><text:span text:style-name="T2176">, 2010-05-04, Žin., 2010, Nr. 52-2576 (2010-05-06), i. k. 1102330ISAK003D-413</text:span></text:p>
      <text:p text:style-name="P2177"><text:span text:style-name="T2178">Nr.<text:s/></text:span><text:a xlink:href="https://www.e-tar.lt/portal/legalAct.html?documentId=TAR.BFAC0A34FF9D" office:target-frame-name="_top" xlink:show="replace"><text:span text:style-name="T2179">3D-50</text:span><text:span text:style-name="T2180">3</text:span></text:a><text:span text:style-name="T2181">, 2010-05-27, Žin., 2010, Nr. 63-3130 (2010-05-31), i. k. 1102330ISAK003D-503</text:span></text:p>
      <text:p text:style-name="P2182"><text:span text:style-name="T2183">Nr.<text:s/></text:span><text:a xlink:href="https://www.e-tar.lt/portal/legalAct.html?documentId=TAR.F0CEF1687BDD" office:target-frame-name="_top" xlink:show="replace"><text:span text:style-name="T2184">3D-607</text:span></text:a><text:span text:style-name="T2185">, 2010-06-30, Žin., 2010, Nr. 79-4095 (2010-07-03), i. k. 1102330ISAK003D-607</text:span></text:p>
      <text:p text:style-name="P2186"><text:span text:style-name="T2187">Nr.<text:s/></text:span><text:a xlink:href="https://www.e-tar.lt/portal/legalAct.html?documentId=TAR.812555F90CCC" office:target-frame-name="_top" xlink:show="replace"><text:span text:style-name="T2188">3D-946</text:span></text:a><text:span text:style-name="T2189">, 2010-10-28, Žin., 2010, Nr. 129-6602 (2010-11-04), i. k. 1102330ISAK003D-946</text:span></text:p>
      <text:p text:style-name="Normal"/>
      <text:p text:style-name="P2190"><text:span text:style-name="T2191">1.135</text:span><text:span text:style-name="T2192">. Širvintų rajono savivaldybės administracija, atstovaujama vyresniosios<text:s/></text:span><text:span text:style-name="T2193">specialistės Neringos Lubytės;</text:span></text:p>
      <text:p text:style-name="P2194">Punkto numeracijos pakeitimas:</text:p>
      <text:p text:style-name="P2195"><text:span text:style-name="T2196">Nr.<text:s/></text:span><text:a xlink:href="https://www.e-tar.lt/portal/legalAct.html?documentId=TAR.8B89167F55E0" office:target-frame-name="_top" xlink:show="replace"><text:span text:style-name="T2197">3D-325</text:span></text:a><text:span text:style-name="T2198">, 2010-04-06, Žin., 2010, Nr. 42-2036 (2010-04-12), i. k. 1102330ISAK003D-325</text:span></text:p>
      <text:p text:style-name="P2199"><text:span text:style-name="T2200">Nr.<text:s/></text:span><text:a xlink:href="https://www.e-tar.lt/portal/legalAct.html?documentId=TAR.8A2D187FBFAA" office:target-frame-name="_top" xlink:show="replace"><text:span text:style-name="T2201">3D-413</text:span></text:a><text:span text:style-name="T2202">, 2010-05-04, Žin., 2010, Nr. 52-2576 (2010-05-06), i. k. 1102330ISAK003D-413</text:span></text:p>
      <text:soft-page-break/>
      <text:p text:style-name="P2203"><text:span text:style-name="T2204">Nr.<text:s/></text:span><text:a xlink:href="https://www.e-tar.lt/portal/legalAct.html?documentId=TAR.BFAC0A34FF9D" office:target-frame-name="_top" xlink:show="replace"><text:span text:style-name="T2205">3D-503</text:span></text:a><text:span text:style-name="T2206">, 2010-05-27, Žin.</text:span><text:span text:style-name="T2207">, 2010, Nr. 63-3130 (2010-05-31), i. k. 1102330ISAK003D-503</text:span></text:p>
      <text:p text:style-name="P2208"><text:span text:style-name="T2209">Nr.<text:s/></text:span><text:a xlink:href="https://www.e-tar.lt/portal/legalAct.html?documentId=TAR.F0CEF1687BDD" office:target-frame-name="_top" xlink:show="replace"><text:span text:style-name="T2210">3D-607</text:span></text:a><text:span text:style-name="T2211">, 2010-06-30, Žin., 2010, Nr. 79-4095 (2010-07-03), i. k. 1102330ISAK003D-607</text:span></text:p>
      <text:p text:style-name="P2212"><text:span text:style-name="T2213">Nr.<text:s/></text:span><text:a xlink:href="https://www.e-tar.lt/portal/legalAct.html?documentId=TAR.812555F90CCC" office:target-frame-name="_top" xlink:show="replace"><text:span text:style-name="T2214">3D-946</text:span></text:a><text:span text:style-name="T2215">, 2010-10-28, Žin., 2010, Nr. 129-6602 (2010-11-04), i. k. 1102330ISAK003D-946</text:span></text:p>
      <text:p text:style-name="Normal"/>
      <text:p text:style-name="P2216"><text:span text:style-name="T2217">1.136</text:span><text:span text:style-name="T2218">. Širvintų rajono vietos veiklos grupė, atstovaujama pirmininkės Vitos Janavičienės;</text:span></text:p>
      <text:p text:style-name="P2219">Punkto<text:s/>numeracijos pakeitimas:</text:p>
      <text:p text:style-name="P2220"><text:span text:style-name="T2221">Nr.<text:s/></text:span><text:a xlink:href="https://www.e-tar.lt/portal/legalAct.html?documentId=TAR.8B89167F55E0" office:target-frame-name="_top" xlink:show="replace"><text:span text:style-name="T2222">3D-325</text:span></text:a><text:span text:style-name="T2223">, 2010-04-06, Žin., 2010, Nr. 42-2036 (2010-04-12), i. k. 1102330ISAK003D-325</text:span></text:p>
      <text:p text:style-name="P2224"><text:span text:style-name="T2225">Nr.<text:s/></text:span><text:a xlink:href="https://www.e-tar.lt/portal/legalAct.html?documentId=TAR.8A2D187FBFAA" office:target-frame-name="_top" xlink:show="replace"><text:span text:style-name="T2226">3D-413</text:span></text:a><text:span text:style-name="T2227">, 2010-05-04, Žin., 2010, Nr. 52-2576 (2010-05-06), i. k. 1102330ISAK003D-413</text:span></text:p>
      <text:p text:style-name="P2228"><text:span text:style-name="T2229">Nr.<text:s/></text:span><text:a xlink:href="https://www.e-tar.lt/portal/legalAct.html?documentId=TAR.BFAC0A34FF9D" office:target-frame-name="_top" xlink:show="replace"><text:span text:style-name="T2230">3D-503</text:span></text:a><text:span text:style-name="T2231">, 2010-05-27, Žin., 2010, Nr. 63-3130 (2010-05-31), i. k</text:span><text:span text:style-name="T2232">. 1102330ISAK003D-503</text:span></text:p>
      <text:p text:style-name="P2233"><text:span text:style-name="T2234">Nr.<text:s/></text:span><text:a xlink:href="https://www.e-tar.lt/portal/legalAct.html?documentId=TAR.F0CEF1687BDD" office:target-frame-name="_top" xlink:show="replace"><text:span text:style-name="T2235">3D-607</text:span></text:a><text:span text:style-name="T2236">, 2010-06-30, Žin., 2010, Nr. 79-4095 (2010-07-03), i. k. 1102330ISAK003D-607</text:span></text:p>
      <text:p text:style-name="P2237"><text:span text:style-name="T2238">Nr.<text:s/></text:span><text:a xlink:href="https://www.e-tar.lt/portal/legalAct.html?documentId=TAR.812555F90CCC" office:target-frame-name="_top" xlink:show="replace"><text:span text:style-name="T2239">3D-946</text:span></text:a><text:span text:style-name="T2240">, 2010-10-28, Žin., 2010, Nr. 129-6602 (2010-11-04), i. k. 1102330ISAK003D-946</text:span></text:p>
      <text:p text:style-name="Normal"/>
      <text:p text:style-name="P2241"><text:span text:style-name="T2242">1.137</text:span><text:span text:style-name="T2243">. Švenčionių rajono savivaldybės administracija, atstovaujama Žemės ūkio skyriaus</text:span><text:span text:style-name="T2244"><text:s/>vedėjo Alberto Marmos;</text:span></text:p>
      <text:p text:style-name="P2245">Punkto numeracijos pakeitimas:</text:p>
      <text:p text:style-name="P2246"><text:span text:style-name="T2247">Nr.<text:s/></text:span><text:a xlink:href="https://www.e-tar.lt/portal/legalAct.html?documentId=TAR.8B89167F55E0" office:target-frame-name="_top" xlink:show="replace"><text:span text:style-name="T2248">3D-325</text:span></text:a><text:span text:style-name="T2249">, 2010-04-06, Žin., 2010, Nr. 42-2036 (2010-04-12), i. k. 1102330ISAK003D-325</text:span></text:p>
      <text:p text:style-name="P2250"><text:span text:style-name="T2251">Nr.<text:s/></text:span><text:a xlink:href="https://www.e-tar.lt/portal/legalAct.html?documentId=TAR.8A2D187FBFAA" office:target-frame-name="_top" xlink:show="replace"><text:span text:style-name="T2252">3D-413</text:span></text:a><text:span text:style-name="T2253">, 2010-05-04, Žin., 2010, Nr. 52-2576 (2010-05-06), i. k. 1102330ISAK003D-413</text:span></text:p>
      <text:p text:style-name="P2254"><text:span text:style-name="T2255">Nr.<text:s/></text:span><text:a xlink:href="https://www.e-tar.lt/portal/legalAct.html?documentId=TAR.BFAC0A34FF9D" office:target-frame-name="_top" xlink:show="replace"><text:span text:style-name="T2256">3D-503</text:span></text:a><text:span text:style-name="T2257">, 2010-05-27, Žin., 2010,</text:span><text:span text:style-name="T2258"><text:s/>Nr. 63-3130 (2010-05-31), i. k. 1102330ISAK003D-503</text:span></text:p>
      <text:p text:style-name="P2259"><text:span text:style-name="T2260">Nr.<text:s/></text:span><text:a xlink:href="https://www.e-tar.lt/portal/legalAct.html?documentId=TAR.F0CEF1687BDD" office:target-frame-name="_top" xlink:show="replace"><text:span text:style-name="T2261">3D-607</text:span></text:a><text:span text:style-name="T2262">, 2010-06-30, Žin., 2010, Nr. 79-4095 (2010-07-03), i. k. 1102330ISAK003D-607</text:span></text:p>
      <text:p text:style-name="P2263"><text:span text:style-name="T2264">Nr.<text:s/></text:span><text:a xlink:href="https://www.e-tar.lt/portal/legalAct.html?documentId=TAR.812555F90CCC" office:target-frame-name="_top" xlink:show="replace"><text:span text:style-name="T2265">3D-946</text:span></text:a><text:span text:style-name="T2266">, 2010-10-28, Žin., 2010, Nr. 129-6602 (2010-11-04), i. k. 1102330ISAK003D-946</text:span></text:p>
      <text:p text:style-name="Normal"/>
      <text:p text:style-name="P2267"><text:span text:style-name="T2268">1.138</text:span><text:span text:style-name="T2269">. Švenčionių rajono vietos veiklos grupė „Švenčionių partnerystė“, atstovaujama pirmininkės Birutės Boroviki</text:span><text:span text:style-name="T2270">enės;</text:span></text:p>
      <text:p text:style-name="P2271">Punkto numeracijos pakeitimas:</text:p>
      <text:p text:style-name="P2272"><text:span text:style-name="T2273">Nr.<text:s/></text:span><text:a xlink:href="https://www.e-tar.lt/portal/legalAct.html?documentId=TAR.8B89167F55E0" office:target-frame-name="_top" xlink:show="replace"><text:span text:style-name="T2274">3D-325</text:span></text:a><text:span text:style-name="T2275">, 2010-04-06, Žin., 2010, Nr. 42-2036 (2010-04-12), i. k. 1102330ISAK003D-325</text:span></text:p>
      <text:p text:style-name="P2276"><text:span text:style-name="T2277">Nr.<text:s/></text:span><text:a xlink:href="https://www.e-tar.lt/portal/legalAct.html?documentId=TAR.8A2D187FBFAA" office:target-frame-name="_top" xlink:show="replace"><text:span text:style-name="T2278">3D-413</text:span></text:a><text:span text:style-name="T2279">, 2010-05-04, Žin., 2010, Nr. 52-2576 (2010-05-06), i. k. 1102330ISAK003D-413</text:span></text:p>
      <text:p text:style-name="P2280"><text:span text:style-name="T2281">Nr.<text:s/></text:span><text:a xlink:href="https://www.e-tar.lt/portal/legalAct.html?documentId=TAR.BFAC0A34FF9D" office:target-frame-name="_top" xlink:show="replace"><text:span text:style-name="T2282">3D-503</text:span></text:a><text:span text:style-name="T2283">, 2010-05-27, Žin., 2010, Nr. 63-3130<text:s/></text:span><text:span text:style-name="T2284">(2010-05-31), i. k. 1102330ISAK003D-503</text:span></text:p>
      <text:p text:style-name="P2285"><text:span text:style-name="T2286">Nr.<text:s/></text:span><text:a xlink:href="https://www.e-tar.lt/portal/legalAct.html?documentId=TAR.F0CEF1687BDD" office:target-frame-name="_top" xlink:show="replace"><text:span text:style-name="T2287">3D-607</text:span></text:a><text:span text:style-name="T2288">, 2010-06-30, Žin., 2010, Nr. 79-4095 (2010-07-03), i. k. 1102330ISAK003D-607</text:span></text:p>
      <text:p text:style-name="P2289"><text:span text:style-name="T2290">Nr.<text:s/></text:span><text:a xlink:href="https://www.e-tar.lt/portal/legalAct.html?documentId=TAR.812555F90CCC" office:target-frame-name="_top" xlink:show="replace"><text:span text:style-name="T2291">3D-946</text:span></text:a><text:span text:style-name="T2292">, 2010-10-28, Žin., 2010, Nr. 129-6602 (2010-11-04), i. k. 1102330ISAK003D-946</text:span></text:p>
      <text:p text:style-name="Normal"/>
      <text:p text:style-name="P2293"><text:span text:style-name="T2294">1.139</text:span><text:span text:style-name="T2295">. Tauragės rajono vietos veiklos grupė, atstovaujama pirmininkės Nijolės Tirevičienės;</text:span></text:p>
      <text:p text:style-name="P2296">Punkto numeracijos pakeitimas:</text:p>
      <text:p text:style-name="P2297"><text:span text:style-name="T2298">Nr.</text:span><text:span text:style-name="T2299"><text:s/></text:span><text:a xlink:href="https://www.e-tar.lt/portal/legalAct.html?documentId=TAR.8B89167F55E0" office:target-frame-name="_top" xlink:show="replace"><text:span text:style-name="T2300">3D-325</text:span></text:a><text:span text:style-name="T2301">, 2010-04-06, Žin., 2010, Nr. 42-2036 (2010-04-12), i. k. 1102330ISAK003D-325</text:span></text:p>
      <text:p text:style-name="P2302"><text:span text:style-name="T2303">Nr.<text:s/></text:span><text:a xlink:href="https://www.e-tar.lt/portal/legalAct.html?documentId=TAR.8A2D187FBFAA" office:target-frame-name="_top" xlink:show="replace"><text:span text:style-name="T2304">3D-413</text:span></text:a><text:span text:style-name="T2305">, 2010-05-04, Žin., 2010, Nr. 52-2576 (2010-05-06), i. k. 1102330ISAK003D-413</text:span></text:p>
      <text:p text:style-name="P2306"><text:span text:style-name="T2307">Nr.<text:s/></text:span><text:a xlink:href="https://www.e-tar.lt/portal/legalAct.html?documentId=TAR.BFAC0A34FF9D" office:target-frame-name="_top" xlink:show="replace"><text:span text:style-name="T2308">3D-503</text:span></text:a><text:span text:style-name="T2309">, 2010-05-27, Žin., 2010, Nr. 63-3130 (2010-05-31), i. k. 1102330ISAK003D-503</text:span></text:p>
      <text:p text:style-name="P2310"><text:span text:style-name="T2311">Nr</text:span><text:span text:style-name="T2312">.<text:s/></text:span><text:a xlink:href="https://www.e-tar.lt/portal/legalAct.html?documentId=TAR.F0CEF1687BDD" office:target-frame-name="_top" xlink:show="replace"><text:span text:style-name="T2313">3D-607</text:span></text:a><text:span text:style-name="T2314">, 2010-06-30, Žin., 2010, Nr. 79-4095 (2010-07-03), i. k. 1102330ISAK003D-607</text:span></text:p>
      <text:p text:style-name="P2315"><text:span text:style-name="T2316">Nr.<text:s/></text:span><text:a xlink:href="https://www.e-tar.lt/portal/legalAct.html?documentId=TAR.812555F90CCC" office:target-frame-name="_top" xlink:show="replace"><text:span text:style-name="T2317">3D</text:span><text:span text:style-name="T2318">-946</text:span></text:a><text:span text:style-name="T2319">, 2010-10-28, Žin., 2010, Nr. 129-6602 (2010-11-04), i. k. 1102330ISAK003D-946</text:span></text:p>
      <text:p text:style-name="Normal"/>
      <text:p text:style-name="P2320"><text:span text:style-name="T2321">1.140</text:span><text:span text:style-name="T2322">. Telšių rajono savivaldybės administracija, atstovaujama Kaimo plėtros skyriaus vedėjo Albino Slavinskio;</text:span></text:p>
      <text:p text:style-name="P2323">Punkto numeracijos pakeitimas:</text:p>
      <text:p text:style-name="P2324"><text:span text:style-name="T2325">Nr.<text:s/></text:span><text:a xlink:href="https://www.e-tar.lt/portal/legalAct.html?documentId=TAR.8B89167F55E0" office:target-frame-name="_top" xlink:show="replace"><text:span text:style-name="T2326">3D-325</text:span></text:a><text:span text:style-name="T2327">, 2010-04-06, Žin., 2010, Nr. 42-2036 (2010-04-12), i. k. 1102330ISAK003D-325</text:span></text:p>
      <text:p text:style-name="P2328"><text:span text:style-name="T2329">Nr.<text:s/></text:span><text:a xlink:href="https://www.e-tar.lt/portal/legalAct.html?documentId=TAR.8A2D187FBFAA" office:target-frame-name="_top" xlink:show="replace"><text:span text:style-name="T2330">3D-413</text:span></text:a><text:span text:style-name="T2331">, 2010-05-04, Žin., 2010, Nr. 52-2576 (2010-05-06), i. k. 1102330ISAK003D-413</text:span></text:p>
      <text:p text:style-name="P2332"><text:span text:style-name="T2333">Nr.<text:s/></text:span><text:a xlink:href="https://www.e-tar.lt/portal/legalAct.html?documentId=TAR.BFAC0A34FF9D" office:target-frame-name="_top" xlink:show="replace"><text:span text:style-name="T2334">3D-503</text:span></text:a><text:span text:style-name="T2335">, 2010-05-27, Žin., 2010, Nr. 63-3130 (2010-05-31), i. k. 1102330ISAK003D-503</text:span></text:p>
      <text:p text:style-name="P2336"><text:span text:style-name="T2337">Nr.<text:s/></text:span><text:a xlink:href="https://www.e-tar.lt/portal/legalAct.html?documentId=TAR.F0CEF1687BDD" office:target-frame-name="_top" xlink:show="replace"><text:span text:style-name="T2338">3D-607</text:span></text:a><text:span text:style-name="T2339">, 2010-06-30, Žin., 2010, Nr. 79-4095 (2010-07-03), i. k. 1102330ISAK003D-607</text:span></text:p>
      <text:p text:style-name="P2340"><text:span text:style-name="T2341">Nr.<text:s/></text:span><text:a xlink:href="https://www.e-tar.lt/portal/legalAct.html?documentId=TAR.812555F90CCC" office:target-frame-name="_top" xlink:show="replace"><text:span text:style-name="T2342">3D-946</text:span></text:a><text:span text:style-name="T2343">,<text:s/></text:span><text:span text:style-name="T2344">2010-10-28, Žin., 2010, Nr. 129-6602 (2010-11-04), i. k. 1102330ISAK003D-946</text:span></text:p>
      <text:p text:style-name="Normal"/>
      <text:p text:style-name="P2345"><text:span text:style-name="T2346">1.141</text:span><text:span text:style-name="T2347">. Telšių rajono vietos veiklos grupė, atstovaujama administratorės Sandros Valentinavičienės;</text:span></text:p>
      <text:p text:style-name="P2348">Punkto numeracijos pakeitimas:</text:p>
      <text:p text:style-name="P2349"><text:span text:style-name="T2350">Nr.<text:s/></text:span><text:a xlink:href="https://www.e-tar.lt/portal/legalAct.html?documentId=TAR.8B89167F55E0" office:target-frame-name="_top" xlink:show="replace"><text:span text:style-name="T2351">3D-325</text:span></text:a><text:span text:style-name="T2352">, 2010-04-06, Žin., 2010, Nr. 42-2036 (2010-04-12), i. k. 1102330ISAK003D-325</text:span></text:p>
      <text:p text:style-name="P2353"><text:span text:style-name="T2354">Nr.<text:s/></text:span><text:a xlink:href="https://www.e-tar.lt/portal/legalAct.html?documentId=TAR.8A2D187FBFAA" office:target-frame-name="_top" xlink:show="replace"><text:span text:style-name="T2355">3D-413</text:span></text:a><text:span text:style-name="T2356">, 2010-05-04, Žin., 2010, Nr. 52-2576<text:s/></text:span><text:span text:style-name="T2357">(2010-05-06), i. k. 1102330ISAK003D-413</text:span></text:p>
      <text:p text:style-name="P2358"><text:span text:style-name="T2359">Nr.<text:s/></text:span><text:a xlink:href="https://www.e-tar.lt/portal/legalAct.html?documentId=TAR.BFAC0A34FF9D" office:target-frame-name="_top" xlink:show="replace"><text:span text:style-name="T2360">3D-503</text:span></text:a><text:span text:style-name="T2361">, 2010-05-27, Žin., 2010, Nr. 63-3130 (2010-05-31), i. k. 1102330ISAK003D-503</text:span></text:p>
      <text:p text:style-name="P2362"><text:span text:style-name="T2363">Nr.<text:s/></text:span><text:a xlink:href="https://www.e-tar.lt/portal/legalAct.html?documentId=TAR.F0CEF1687BDD" office:target-frame-name="_top" xlink:show="replace"><text:span text:style-name="T2364">3D-607</text:span></text:a><text:span text:style-name="T2365">, 2010-06-30, Žin., 2010, Nr. 79-4095 (2010-07-03), i. k. 1102330ISAK003D-607</text:span></text:p>
      <text:p text:style-name="P2366"><text:span text:style-name="T2367">Nr.<text:s/></text:span><text:a xlink:href="https://www.e-tar.lt/portal/legalAct.html?documentId=TAR.812555F90CCC" office:target-frame-name="_top" xlink:show="replace"><text:span text:style-name="T2368">3D-946</text:span></text:a><text:span text:style-name="T2369">, 2010-10-28, Žin., 2010, Nr. 129-6602<text:s/></text:span><text:span text:style-name="T2370">(2010-11-04), i. k. 1102330ISAK003D-946</text:span></text:p>
      <text:p text:style-name="Normal"/>
      <text:p text:style-name="P2371"><text:span text:style-name="T2372">1.142</text:span><text:span text:style-name="T2373">. Tradicinių amatų centras „Meniškas kaimas“, atstovaujamas pirmininkės Linos<text:s/></text:span><text:soft-page-break/><text:span text:style-name="T2374">Dieninės;</text:span><text:s/></text:p>
      <text:p text:style-name="P2375">Papildyta punktu:</text:p>
      <text:p text:style-name="P2376"><text:span text:style-name="T2377">Nr.<text:s/></text:span><text:a xlink:href="https://www.e-tar.lt/portal/legalAct.html?documentId=TAR.8A2D187FBFAA" office:target-frame-name="_top" xlink:show="replace"><text:span text:style-name="T2378">3D-413</text:span></text:a><text:span text:style-name="T2379">, 2010-</text:span><text:span text:style-name="T2380">05-04, Žin., 2010, Nr. 52-2576 (2010-05-06), i. k. 1102330ISAK003D-413</text:span></text:p>
      <text:p text:style-name="P2381">Punkto numeracijos pakeitimas:</text:p>
      <text:p text:style-name="P2382"><text:span text:style-name="T2383">Nr.<text:s/></text:span><text:a xlink:href="https://www.e-tar.lt/portal/legalAct.html?documentId=TAR.BFAC0A34FF9D" office:target-frame-name="_top" xlink:show="replace"><text:span text:style-name="T2384">3D-503</text:span></text:a><text:span text:style-name="T2385">, 2010-05-27, Žin., 2010, Nr. 63-3130 (2010-05-31), i. k. 1102</text:span><text:span text:style-name="T2386">330ISAK003D-503</text:span></text:p>
      <text:p text:style-name="P2387"><text:span text:style-name="T2388">Nr.<text:s/></text:span><text:a xlink:href="https://www.e-tar.lt/portal/legalAct.html?documentId=TAR.F0CEF1687BDD" office:target-frame-name="_top" xlink:show="replace"><text:span text:style-name="T2389">3D-607</text:span></text:a><text:span text:style-name="T2390">, 2010-06-30, Žin., 2010, Nr. 79-4095 (2010-07-03), i. k. 1102330ISAK003D-607</text:span></text:p>
      <text:p text:style-name="P2391"><text:span text:style-name="T2392">Nr.<text:s/></text:span><text:a xlink:href="https://www.e-tar.lt/portal/legalAct.html?documentId=TAR.812555F90CCC" office:target-frame-name="_top" xlink:show="replace"><text:span text:style-name="T2393">3D-946</text:span></text:a><text:span text:style-name="T2394">, 2010-10-28, Žin., 2010, Nr. 129-6602 (2010-11-04), i. k. 1102330ISAK003D-946</text:span></text:p>
      <text:p text:style-name="Normal"/>
      <text:p text:style-name="P2395"><text:span text:style-name="T2396">1.143</text:span><text:span text:style-name="T2397">. Trakų krašto vietos veiklos grupė, atstovaujama pirmininkės Alvydos Kazakevičiū</text:span><text:span text:style-name="T2398">tės;</text:span><text:s/></text:p>
      <text:p text:style-name="P2399">Papildyta punktu:</text:p>
      <text:p text:style-name="P2400"><text:span text:style-name="T2401">Nr.<text:s/></text:span><text:a xlink:href="https://www.e-tar.lt/portal/legalAct.html?documentId=TAR.8B89167F55E0" office:target-frame-name="_top" xlink:show="replace"><text:span text:style-name="T2402">3D-325</text:span></text:a><text:span text:style-name="T2403">, 2010-04-06, Žin., 2010, Nr. 42-2036 (2010-04-12), i. k. 1102330ISAK003D-325</text:span></text:p>
      <text:p text:style-name="P2404">Punkto numeracijos pakeitimas:</text:p>
      <text:p text:style-name="P2405"><text:span text:style-name="T2406">Nr.<text:s/></text:span><text:a xlink:href="https://www.e-tar.lt/portal/legalAct.html?documentId=TAR.8A2D187FBFAA" office:target-frame-name="_top" xlink:show="replace"><text:span text:style-name="T2407">3D-413</text:span></text:a><text:span text:style-name="T2408">, 2010-05-04, Žin., 2010, Nr. 52-2576 (2010-05-06), i. k. 1102330ISAK003D-413</text:span></text:p>
      <text:p text:style-name="P2409"><text:span text:style-name="T2410">Nr.<text:s/></text:span><text:a xlink:href="https://www.e-tar.lt/portal/legalAct.html?documentId=TAR.BFAC0A34FF9D" office:target-frame-name="_top" xlink:show="replace"><text:span text:style-name="T2411">3D-503</text:span></text:a><text:span text:style-name="T2412">, 2010-05-27, Žin., 2010,</text:span><text:span text:style-name="T2413"><text:s/>Nr. 63-3130 (2010-05-31), i. k. 1102330ISAK003D-503</text:span></text:p>
      <text:p text:style-name="P2414"><text:span text:style-name="T2415">Nr.<text:s/></text:span><text:a xlink:href="https://www.e-tar.lt/portal/legalAct.html?documentId=TAR.F0CEF1687BDD" office:target-frame-name="_top" xlink:show="replace"><text:span text:style-name="T2416">3D-607</text:span></text:a><text:span text:style-name="T2417">, 2010-06-30, Žin., 2010, Nr. 79-4095 (2010-07-03), i. k. 1102330ISAK003D-607</text:span></text:p>
      <text:p text:style-name="P2418"><text:span text:style-name="T2419">Nr.<text:s/></text:span><text:a xlink:href="https://www.e-tar.lt/portal/legalAct.html?documentId=TAR.812555F90CCC" office:target-frame-name="_top" xlink:show="replace"><text:span text:style-name="T2420">3D-946</text:span></text:a><text:span text:style-name="T2421">, 2010-10-28, Žin., 2010, Nr. 129-6602 (2010-11-04), i. k. 1102330ISAK003D-946</text:span></text:p>
      <text:p text:style-name="Normal"/>
      <text:p text:style-name="P2422"><text:span text:style-name="T2423">1.144</text:span><text:span text:style-name="T2424">. Trakų krašto kultūros ir amatų asociacija, atstovaujama valdybos nario Rimanto Burnickio;</text:span></text:p>
      <text:p text:style-name="P2425">Punkto numeracijos pakeitimas:</text:p>
      <text:p text:style-name="P2426"><text:span text:style-name="T2427">Nr.<text:s/></text:span><text:a xlink:href="https://www.e-tar.lt/portal/legalAct.html?documentId=TAR.8B89167F55E0" office:target-frame-name="_top" xlink:show="replace"><text:span text:style-name="T2428">3D-325</text:span></text:a><text:span text:style-name="T2429">, 2010-04-06, Žin., 2010, Nr. 42-2036 (2010-04-12), i. k. 1102330ISAK003D-325</text:span></text:p>
      <text:p text:style-name="P2430"><text:span text:style-name="T2431">Nr.<text:s/></text:span><text:a xlink:href="https://www.e-tar.lt/portal/legalAct.html?documentId=TAR.8A2D187FBFAA" office:target-frame-name="_top" xlink:show="replace"><text:span text:style-name="T2432">3D-413</text:span></text:a><text:span text:style-name="T2433">, 2010-05-04, Žin., 2010, Nr. 52-2576 (2010-05-06), i. k. 1102330ISAK003D-413</text:span></text:p>
      <text:p text:style-name="P2434"><text:span text:style-name="T2435">Nr.<text:s/></text:span><text:a xlink:href="https://www.e-tar.lt/portal/legalAct.html?documentId=TAR.BFAC0A34FF9D" office:target-frame-name="_top" xlink:show="replace"><text:span text:style-name="T2436">3D-503</text:span></text:a><text:span text:style-name="T2437">, 2010-05-27, Žin., 2010, Nr. 63-3130 (2010-05-31), i. k. 1102330</text:span><text:span text:style-name="T2438">ISAK003D-503</text:span></text:p>
      <text:p text:style-name="P2439"><text:span text:style-name="T2440">Nr.<text:s/></text:span><text:a xlink:href="https://www.e-tar.lt/portal/legalAct.html?documentId=TAR.F0CEF1687BDD" office:target-frame-name="_top" xlink:show="replace"><text:span text:style-name="T2441">3D-607</text:span></text:a><text:span text:style-name="T2442">, 2010-06-30, Žin., 2010, Nr. 79-4095 (2010-07-03), i. k. 1102330ISAK003D-607</text:span></text:p>
      <text:p text:style-name="P2443"><text:span text:style-name="T2444">Nr.<text:s/></text:span><text:a xlink:href="https://www.e-tar.lt/portal/legalAct.html?documentId=TAR.812555F90CCC" office:target-frame-name="_top" xlink:show="replace"><text:span text:style-name="T2445">3D-946</text:span></text:a><text:span text:style-name="T2446">, 2010-10-28, Žin., 2010, Nr. 129-6602 (2010-11-04), i. k. 1102330ISAK003D-946</text:span></text:p>
      <text:p text:style-name="Normal"/>
      <text:p text:style-name="P2447"><text:span text:style-name="T2448">1.145</text:span><text:span text:style-name="T2449">. Trakų žemdirbių asociacija, atstovaujama projektų vadybininko Aurimo Mandeikos;</text:span></text:p>
      <text:p text:style-name="P2450">Punkto numeracijos pakeitimas:</text:p>
      <text:p text:style-name="P2451"><text:span text:style-name="T2452">Nr.<text:s/></text:span><text:a xlink:href="https://www.e-tar.lt/portal/legalAct.html?documentId=TAR.8B89167F55E0" office:target-frame-name="_top" xlink:show="replace"><text:span text:style-name="T2453">3D-325</text:span></text:a><text:span text:style-name="T2454">, 2010-04-06, Žin., 2010, Nr. 42-2036 (2010-04-12), i. k. 1102330ISAK003D-325</text:span></text:p>
      <text:p text:style-name="P2455"><text:span text:style-name="T2456">Nr.<text:s/></text:span><text:a xlink:href="https://www.e-tar.lt/portal/legalAct.html?documentId=TAR.8A2D187FBFAA" office:target-frame-name="_top" xlink:show="replace"><text:span text:style-name="T2457">3D-413</text:span></text:a><text:span text:style-name="T2458">, 2010-05-04, Žin., 2010, Nr. 52-2576 (2010-05-06), i. k. 1102330ISAK003D-413</text:span></text:p>
      <text:p text:style-name="P2459"><text:span text:style-name="T2460">Nr.<text:s/></text:span><text:a xlink:href="https://www.e-tar.lt/portal/legalAct.html?documentId=TAR.BFAC0A34FF9D" office:target-frame-name="_top" xlink:show="replace"><text:span text:style-name="T2461">3D-503</text:span></text:a><text:span text:style-name="T2462">, 2010-05-27, Žin., 2010, Nr. 63-3130 (2010-05-31), i. k. 1102330ISAK003D-503</text:span></text:p>
      <text:p text:style-name="P2463"><text:span text:style-name="T2464">Nr.<text:s/></text:span><text:a xlink:href="https://www.e-tar.lt/portal/legalAct.html?documentId=TAR.F0CEF1687BDD" office:target-frame-name="_top" xlink:show="replace"><text:span text:style-name="T2465">3D-607</text:span></text:a><text:span text:style-name="T2466">, 2010-06-30, Žin., 2010, Nr. 79-4095 (2010-07-03), i. k. 1102330ISAK003D-607</text:span></text:p>
      <text:p text:style-name="P2467"><text:span text:style-name="T2468">Nr.<text:s/></text:span><text:a xlink:href="https://www.e-tar.lt/portal/legalAct.html?documentId=TAR.812555F90CCC" office:target-frame-name="_top" xlink:show="replace"><text:span text:style-name="T2469">3D-946</text:span></text:a><text:span text:style-name="T2470">,<text:s/></text:span><text:span text:style-name="T2471">2010-10-28, Žin., 2010, Nr. 129-6602 (2010-11-04), i. k. 1102330ISAK003D-946</text:span></text:p>
      <text:p text:style-name="Normal"/>
      <text:p text:style-name="P2472"><text:span text:style-name="T2473">1.146</text:span><text:span text:style-name="T2474">. Ukmergės krašto bendruomenių sąjunga, atstovaujama pirmininkės Angelės Jokubynienės;</text:span></text:p>
      <text:p text:style-name="P2475">Punkto numeracijos pakeitimas:</text:p>
      <text:p text:style-name="P2476"><text:span text:style-name="T2477">Nr.<text:s/></text:span><text:a xlink:href="https://www.e-tar.lt/portal/legalAct.html?documentId=TAR.8B89167F55E0" office:target-frame-name="_top" xlink:show="replace"><text:span text:style-name="T2478">3D-325</text:span></text:a><text:span text:style-name="T2479">, 2010-04-06, Žin., 2010, Nr. 42-2036 (2010-04-12), i. k. 1102330ISAK003D-325</text:span></text:p>
      <text:p text:style-name="P2480"><text:span text:style-name="T2481">Nr.<text:s/></text:span><text:a xlink:href="https://www.e-tar.lt/portal/legalAct.html?documentId=TAR.8A2D187FBFAA" office:target-frame-name="_top" xlink:show="replace"><text:span text:style-name="T2482">3D-413</text:span></text:a><text:span text:style-name="T2483">, 2010-05-04, Žin., 2010, Nr. 52-2576 (2010-05-06), i. k. 1102330ISAK003D-413</text:span></text:p>
      <text:p text:style-name="P2484"><text:span text:style-name="T2485">Nr.<text:s/></text:span><text:a xlink:href="https://www.e-tar.lt/portal/legalAct.html?documentId=TAR.BFAC0A34FF9D" office:target-frame-name="_top" xlink:show="replace"><text:span text:style-name="T2486">3D-503</text:span></text:a><text:span text:style-name="T2487">, 2010-05-27, Žin., 2010, Nr. 63-3130 (2010-05-31), i. k. 1102330ISAK003D-503</text:span></text:p>
      <text:p text:style-name="P2488"><text:span text:style-name="T2489">Nr.<text:s/></text:span><text:a xlink:href="https://www.e-tar.lt/portal/legalAct.html?documentId=TAR.F0CEF1687BDD" office:target-frame-name="_top" xlink:show="replace"><text:span text:style-name="T2490">3D-607</text:span></text:a><text:span text:style-name="T2491">, 2010-06-30, Žin., 2010, Nr. 79-4095 (2010-07-03), i. k. 1102330ISAK003D-607</text:span></text:p>
      <text:p text:style-name="P2492"><text:span text:style-name="T2493">Nr.<text:s/></text:span><text:a xlink:href="https://www.e-tar.lt/portal/legalAct.html?documentId=TAR.812555F90CCC" office:target-frame-name="_top" xlink:show="replace"><text:span text:style-name="T2494">3D-946</text:span></text:a><text:span text:style-name="T2495">,<text:s/></text:span><text:span text:style-name="T2496">2010-10-28, Žin., 2010, Nr. 129-6602 (2010-11-04), i. k. 1102330ISAK003D-946</text:span></text:p>
      <text:p text:style-name="Normal"/>
      <text:p text:style-name="P2497"><text:span text:style-name="T2498">1.147</text:span><text:span text:style-name="T2499">. Utenos regiono bendruomenės fondas, atstovaujamas direktorės Jolitos Umbrasienės;</text:span></text:p>
      <text:p text:style-name="P2500">Punkto numeracijos pakeitimas:</text:p>
      <text:p text:style-name="P2501"><text:span text:style-name="T2502">Nr.<text:s/></text:span><text:a xlink:href="https://www.e-tar.lt/portal/legalAct.html?documentId=TAR.8B89167F55E0" office:target-frame-name="_top" xlink:show="replace"><text:span text:style-name="T2503">3D-325</text:span></text:a><text:span text:style-name="T2504">, 2010-04-06, Žin., 2010, Nr. 42-2036 (2010-04-12), i. k. 1102330ISAK003D-325</text:span></text:p>
      <text:p text:style-name="P2505"><text:span text:style-name="T2506">Nr.<text:s/></text:span><text:a xlink:href="https://www.e-tar.lt/portal/legalAct.html?documentId=TAR.8A2D187FBFAA" office:target-frame-name="_top" xlink:show="replace"><text:span text:style-name="T2507">3D-413</text:span></text:a><text:span text:style-name="T2508">, 2010-05-04, Žin., 2010, Nr. 52-2576 (2010-05-0</text:span><text:span text:style-name="T2509">6), i. k. 1102330ISAK003D-413</text:span></text:p>
      <text:p text:style-name="P2510"><text:span text:style-name="T2511">Nr.<text:s/></text:span><text:a xlink:href="https://www.e-tar.lt/portal/legalAct.html?documentId=TAR.BFAC0A34FF9D" office:target-frame-name="_top" xlink:show="replace"><text:span text:style-name="T2512">3D-503</text:span></text:a><text:span text:style-name="T2513">, 2010-05-27, Žin., 2010, Nr. 63-3130 (2010-05-31), i. k. 1102330ISAK003D-503</text:span></text:p>
      <text:p text:style-name="P2514"><text:span text:style-name="T2515">Nr.<text:s/></text:span><text:a xlink:href="https://www.e-tar.lt/portal/legalAct.html?documentId=TAR.F0CEF1687BDD" office:target-frame-name="_top" xlink:show="replace"><text:span text:style-name="T2516">3D-607</text:span></text:a><text:span text:style-name="T2517">, 2010-06-30, Žin., 2010, Nr. 79-4095 (2010-07-03), i. k. 1102330ISAK003D-607</text:span></text:p>
      <text:p text:style-name="P2518"><text:span text:style-name="T2519">Nr.<text:s/></text:span><text:a xlink:href="https://www.e-tar.lt/portal/legalAct.html?documentId=TAR.812555F90CCC" office:target-frame-name="_top" xlink:show="replace"><text:span text:style-name="T2520">3D-946</text:span></text:a><text:span text:style-name="T2521">, 2010-10-28, Žin., 2010, Nr. 129-6602 (2010-11-04</text:span><text:span text:style-name="T2522">), i. k. 1102330ISAK003D-946</text:span></text:p>
      <text:p text:style-name="Normal"/>
      <text:p text:style-name="P2523"><text:span text:style-name="T2524">1.148</text:span><text:span text:style-name="T2525">. Valstybės įmonė Lietuvos žemės ūkio ir maisto produktų rinkos reguliavimo agentūra, atstovaujama generalinio direktoriaus Aristydo Kulvinsko;</text:span></text:p>
      <text:p text:style-name="P2526">Punkto numeracijos pakeitimas:</text:p>
      <text:p text:style-name="P2527"><text:span text:style-name="T2528">Nr.<text:s/></text:span><text:a xlink:href="https://www.e-tar.lt/portal/legalAct.html?documentId=TAR.8B89167F55E0" office:target-frame-name="_top" xlink:show="replace"><text:span text:style-name="T2529">3D-325</text:span></text:a><text:span text:style-name="T2530">, 2010-04-06, Žin., 2010, Nr. 42-2036 (2010-04-12), i. k. 1102330ISAK003D-325</text:span></text:p>
      <text:p text:style-name="P2531"><text:span text:style-name="T2532">Nr.<text:s/></text:span><text:a xlink:href="https://www.e-tar.lt/portal/legalAct.html?documentId=TAR.8A2D187FBFAA" office:target-frame-name="_top" xlink:show="replace"><text:span text:style-name="T2533">3D-413</text:span></text:a><text:span text:style-name="T2534">, 2010-05-04, Žin., 2010, Nr. 52-257</text:span><text:span text:style-name="T2535">6 (2010-05-06), i. k. 1102330ISAK003D-413</text:span></text:p>
      <text:p text:style-name="P2536"><text:span text:style-name="T2537">Nr.<text:s/></text:span><text:a xlink:href="https://www.e-tar.lt/portal/legalAct.html?documentId=TAR.BFAC0A34FF9D" office:target-frame-name="_top" xlink:show="replace"><text:span text:style-name="T2538">3D-503</text:span></text:a><text:span text:style-name="T2539">, 2010-05-27, Žin., 2010, Nr. 63-3130 (2010-05-31), i. k. 1102330ISAK003D-503</text:span></text:p>
      <text:soft-page-break/>
      <text:p text:style-name="P2540"><text:span text:style-name="T2541">Nr.<text:s/></text:span><text:a xlink:href="https://www.e-tar.lt/portal/legalAct.html?documentId=TAR.F0CEF1687BDD" office:target-frame-name="_top" xlink:show="replace"><text:span text:style-name="T2542">3D-607</text:span></text:a><text:span text:style-name="T2543">, 2010-06-30, Žin., 2010, Nr. 79-4095 (2010-07-03), i. k. 1102330ISAK003D-607</text:span></text:p>
      <text:p text:style-name="P2544"><text:span text:style-name="T2545">Nr.<text:s/></text:span><text:a xlink:href="https://www.e-tar.lt/portal/legalAct.html?documentId=TAR.812555F90CCC" office:target-frame-name="_top" xlink:show="replace"><text:span text:style-name="T2546">3D-946</text:span></text:a><text:span text:style-name="T2547">, 2010-10-28, Žin., 2010, Nr. 129-6602 (2010-11-04), i. k. 1102330ISAK003D-946</text:span></text:p>
      <text:p text:style-name="Normal"/>
      <text:p text:style-name="P2548"><text:span text:style-name="T2549">1.149</text:span><text:span text:style-name="T2550">. Valstybės įmonė Žemės ūkio informacijos ir kaimo verslo centras, atstovaujamas Rinkos informacijos ir ekonominės analizės skyriaus vadovo Aleksandro Savilionio;</text:span></text:p>
      <text:p text:style-name="P2551">Punkto numeracijos pakeitimas:</text:p>
      <text:p text:style-name="P2552"><text:span text:style-name="T2553">Nr.<text:s/></text:span><text:a xlink:href="https://www.e-tar.lt/portal/legalAct.html?documentId=TAR.8B89167F55E0" office:target-frame-name="_top" xlink:show="replace"><text:span text:style-name="T2554">3D-325</text:span></text:a><text:span text:style-name="T2555">, 2010-04-06, Žin., 2010, Nr. 42-2036 (2010-04-12), i. k. 1102330ISAK003D-325</text:span></text:p>
      <text:p text:style-name="P2556"><text:span text:style-name="T2557">Nr.<text:s/></text:span><text:a xlink:href="https://www.e-tar.lt/portal/legalAct.html?documentId=TAR.8A2D187FBFAA" office:target-frame-name="_top" xlink:show="replace"><text:span text:style-name="T2558">3D-413</text:span></text:a><text:span text:style-name="T2559">, 2010-05-04, Žin., 2010, Nr. 52-2576 (2010-05-06), i. k. 1102330ISAK003D-413</text:span></text:p>
      <text:p text:style-name="P2560"><text:span text:style-name="T2561">Nr.<text:s/></text:span><text:a xlink:href="https://www.e-tar.lt/portal/legalAct.html?documentId=TAR.BFAC0A34FF9D" office:target-frame-name="_top" xlink:show="replace"><text:span text:style-name="T2562">3D-503</text:span></text:a><text:span text:style-name="T2563">, 2010-05-27, Žin., 2010, Nr. 63-3130 (2010-05-31), i. k. 1102330ISAK003D-503</text:span></text:p>
      <text:p text:style-name="P2564"><text:span text:style-name="T2565">Nr.<text:s/></text:span><text:a xlink:href="https://www.e-tar.lt/portal/legalAct.html?documentId=TAR.F0CEF1687BDD" office:target-frame-name="_top" xlink:show="replace"><text:span text:style-name="T2566">3D-607</text:span></text:a><text:span text:style-name="T2567">, 2010-06-30, Žin., 2010, Nr. 79-4095 (2010-07-03), i. k. 1102330ISAK003D-607</text:span></text:p>
      <text:p text:style-name="P2568"><text:span text:style-name="T2569">Nr.<text:s/></text:span><text:a xlink:href="https://www.e-tar.lt/portal/legalAct.html?documentId=TAR.812555F90CCC" office:target-frame-name="_top" xlink:show="replace"><text:span text:style-name="T2570">3D-946</text:span></text:a><text:span text:style-name="T2571">, 2010-10-28, Žin., 2010, Nr. 129-6602 (2010-11-04), i. k. 1102330ISAK003D-946</text:span></text:p>
      <text:p text:style-name="Normal"/>
      <text:p text:style-name="P2572"><text:span text:style-name="T2573">1.150</text:span><text:span text:style-name="T2574">. Valstybinė augalų apsaugos tarnyba, atstovaujama viršininko Edmundo Morkevičiaus;</text:span></text:p>
      <text:p text:style-name="P2575">Punkto numeracijos pakeitimas:</text:p>
      <text:p text:style-name="P2576"><text:span text:style-name="T2577">Nr.<text:s/></text:span><text:a xlink:href="https://www.e-tar.lt/portal/legalAct.html?documentId=TAR.8B89167F55E0" office:target-frame-name="_top" xlink:show="replace"><text:span text:style-name="T2578">3D-325</text:span></text:a><text:span text:style-name="T2579">, 2010-04-06, Žin., 2010, Nr. 42-2036 (2010-04-12), i. k. 1102330ISAK003D-325</text:span></text:p>
      <text:p text:style-name="P2580"><text:span text:style-name="T2581">Nr.<text:s/></text:span><text:a xlink:href="https://www.e-tar.lt/portal/legalAct.html?documentId=TAR.8A2D187FBFAA" office:target-frame-name="_top" xlink:show="replace"><text:span text:style-name="T2582">3D-413</text:span></text:a><text:span text:style-name="T2583">, 2010-05-04, Žin., 2010, Nr. 52-2576 (2010-05-06), i. k. 1102330ISAK003D-413</text:span></text:p>
      <text:p text:style-name="P2584"><text:span text:style-name="T2585">Nr.<text:s/></text:span><text:a xlink:href="https://www.e-tar.lt/portal/legalAct.html?documentId=TAR.BFAC0A34FF9D" office:target-frame-name="_top" xlink:show="replace"><text:span text:style-name="T2586">3D-503</text:span></text:a><text:span text:style-name="T2587">, 2010-05-27, Žin., 2010, Nr. 63-3130 (2010-05-31), i. k. 1102330ISAK003D-503</text:span></text:p>
      <text:p text:style-name="P2588"><text:span text:style-name="T2589">Nr.<text:s/></text:span><text:a xlink:href="https://www.e-tar.lt/portal/legalAct.html?documentId=TAR.F0CEF1687BDD" office:target-frame-name="_top" xlink:show="replace"><text:span text:style-name="T2590">3D-607</text:span></text:a><text:span text:style-name="T2591">, 2010-06-30, Žin., 2010, Nr. 79-4095 (2010-07-03), i. k. 1102330ISAK003D-607</text:span></text:p>
      <text:p text:style-name="P2592"><text:span text:style-name="T2593">Nr.<text:s/></text:span><text:a xlink:href="https://www.e-tar.lt/portal/legalAct.html?documentId=TAR.812555F90CCC" office:target-frame-name="_top" xlink:show="replace"><text:span text:style-name="T2594">3D-946</text:span></text:a><text:span text:style-name="T2595">, 2010-10-28, Žin., 2010, Nr. 129-6602 (2010-11-04), i. k. 1102330ISAK003D-946</text:span></text:p>
      <text:p text:style-name="Normal"/>
      <text:p text:style-name="P2596"><text:span text:style-name="T2597">1.151</text:span><text:span text:style-name="T2598">. Valstybinė gyvulių veislininkystės priežiūros tarnyba prie Žemės ūkio ministerijo</text:span><text:span text:style-name="T2599">s, atstovaujama viršininko Arūno Jurgaičio;</text:span><text:s/></text:p>
      <text:p text:style-name="P2600">Punkto pakeitimai:</text:p>
      <text:p text:style-name="P2601"><text:span text:style-name="T2602">Nr.<text:s/></text:span><text:a xlink:href="https://www.e-tar.lt/portal/legalAct.html?documentId=TAR.8A2D187FBFAA" office:target-frame-name="_top" xlink:show="replace"><text:span text:style-name="T2603">3D-413</text:span></text:a><text:span text:style-name="T2604">, 2010-05-04, Žin., 2010, Nr. 52-2576 (2010-05-06), i. k. 1102330ISAK003D-413</text:span></text:p>
      <text:p text:style-name="P2605">Punkto numeracijos pakeitimas:</text:p>
      <text:p text:style-name="P2606"><text:span text:style-name="T2607">Nr.<text:s/></text:span><text:a xlink:href="https://www.e-tar.lt/portal/legalAct.html?documentId=TAR.8B89167F55E0" office:target-frame-name="_top" xlink:show="replace"><text:span text:style-name="T2608">3D-325</text:span></text:a><text:span text:style-name="T2609">, 2010-04-06, Žin., 2010, Nr. 42-2036 (2010-04-12), i. k. 1102330ISAK003D-325</text:span></text:p>
      <text:p text:style-name="P2610"><text:span text:style-name="T2611">Nr.<text:s/></text:span><text:a xlink:href="https://www.e-tar.lt/portal/legalAct.html?documentId=TAR.BFAC0A34FF9D" office:target-frame-name="_top" xlink:show="replace"><text:span text:style-name="T2612">3D-503</text:span></text:a><text:span text:style-name="T2613">, 2010-05-27, Žin., 2010, Nr. 63-3130 (2010-05-31), i. k. 1102330ISAK003D-503</text:span></text:p>
      <text:p text:style-name="P2614"><text:span text:style-name="T2615">Nr.<text:s/></text:span><text:a xlink:href="https://www.e-tar.lt/portal/legalAct.html?documentId=TAR.F0CEF1687BDD" office:target-frame-name="_top" xlink:show="replace"><text:span text:style-name="T2616">3D-607</text:span></text:a><text:span text:style-name="T2617">, 2010-06-30, Žin., 2010, Nr. 79-4095 (2010-07-03), i. k. 1102330ISAK00</text:span><text:span text:style-name="T2618">3D-607</text:span></text:p>
      <text:p text:style-name="P2619"><text:span text:style-name="T2620">Nr.<text:s/></text:span><text:a xlink:href="https://www.e-tar.lt/portal/legalAct.html?documentId=TAR.812555F90CCC" office:target-frame-name="_top" xlink:show="replace"><text:span text:style-name="T2621">3D-946</text:span></text:a><text:span text:style-name="T2622">, 2010-10-28, Žin., 2010, Nr. 129-6602 (2010-11-04), i. k. 1102330ISAK003D-946</text:span></text:p>
      <text:p text:style-name="Normal"/>
      <text:p text:style-name="P2623"><text:span text:style-name="T2624">1.152</text:span><text:span text:style-name="T2625">. Valstybės įmonė „Gyvulių produktyvumo kontrolė“, atstovaujama<text:s/></text:span><text:span text:style-name="T2626">direktorės Irenos Tabakajevienės;</text:span></text:p>
      <text:p text:style-name="P2627">Punkto numeracijos pakeitimas:</text:p>
      <text:p text:style-name="P2628"><text:span text:style-name="T2629">Nr.<text:s/></text:span><text:a xlink:href="https://www.e-tar.lt/portal/legalAct.html?documentId=TAR.8B89167F55E0" office:target-frame-name="_top" xlink:show="replace"><text:span text:style-name="T2630">3D-325</text:span></text:a><text:span text:style-name="T2631">, 2010-04-06, Žin., 2010, Nr. 42-2036 (2010-04-12), i. k. 1102330ISAK003D-325</text:span></text:p>
      <text:p text:style-name="P2632"><text:span text:style-name="T2633">Nr.<text:s/></text:span><text:a xlink:href="https://www.e-tar.lt/portal/legalAct.html?documentId=TAR.8A2D187FBFAA" office:target-frame-name="_top" xlink:show="replace"><text:span text:style-name="T2634">3D-413</text:span></text:a><text:span text:style-name="T2635">, 2010-05-04, Žin., 2010, Nr. 52-2576 (2010-05-06), i. k. 1102330ISAK003D-413</text:span></text:p>
      <text:p text:style-name="P2636"><text:span text:style-name="T2637">Nr.<text:s/></text:span><text:a xlink:href="https://www.e-tar.lt/portal/legalAct.html?documentId=TAR.BFAC0A34FF9D" office:target-frame-name="_top" xlink:show="replace"><text:span text:style-name="T2638">3D-503</text:span></text:a><text:span text:style-name="T2639">, 2010-05-27, Ž</text:span><text:span text:style-name="T2640">in., 2010, Nr. 63-3130 (2010-05-31), i. k. 1102330ISAK003D-503</text:span></text:p>
      <text:p text:style-name="P2641"><text:span text:style-name="T2642">Nr.<text:s/></text:span><text:a xlink:href="https://www.e-tar.lt/portal/legalAct.html?documentId=TAR.F0CEF1687BDD" office:target-frame-name="_top" xlink:show="replace"><text:span text:style-name="T2643">3D-607</text:span></text:a><text:span text:style-name="T2644">, 2010-06-30, Žin., 2010, Nr. 79-4095 (2010-07-03), i. k. 1102330ISAK003D-607</text:span></text:p>
      <text:p text:style-name="P2645"><text:span text:style-name="T2646">Nr.<text:s/></text:span><text:a xlink:href="https://www.e-tar.lt/portal/legalAct.html?documentId=TAR.812555F90CCC" office:target-frame-name="_top" xlink:show="replace"><text:span text:style-name="T2647">3D-946</text:span></text:a><text:span text:style-name="T2648">, 2010-10-28, Žin., 2010, Nr. 129-6602 (2010-11-04), i. k. 1102330ISAK003D-946</text:span></text:p>
      <text:p text:style-name="Normal"/>
      <text:p text:style-name="P2649"><text:span text:style-name="T2650">1.153</text:span><text:span text:style-name="T2651">. Veisiejų technologijos ir verslo mokykla, atstovaujama direktoriaus Stasio Sala</text:span><text:span text:style-name="T2652">dinsko;</text:span><text:s/></text:p>
      <text:p text:style-name="P2653">Papildyta punktu:</text:p>
      <text:p text:style-name="P2654"><text:span text:style-name="T2655">Nr.<text:s/></text:span><text:a xlink:href="https://www.e-tar.lt/portal/legalAct.html?documentId=TAR.8B89167F55E0" office:target-frame-name="_top" xlink:show="replace"><text:span text:style-name="T2656">3D-325</text:span></text:a><text:span text:style-name="T2657">, 2010-04-06, Žin., 2010, Nr. 42-2036 (2010-04-12), i. k. 1102330ISAK003D-325</text:span></text:p>
      <text:p text:style-name="P2658">Punkto numeracijos pakeitimas:</text:p>
      <text:p text:style-name="P2659"><text:span text:style-name="T2660">Nr.<text:s/></text:span><text:a xlink:href="https://www.e-tar.lt/portal/legalAct.html?documentId=TAR.8A2D187FBFAA" office:target-frame-name="_top" xlink:show="replace"><text:span text:style-name="T2661">3D-413</text:span></text:a><text:span text:style-name="T2662">, 2010-05-04, Žin., 2010, Nr. 52-2576 (2010-05-06), i. k. 1102330ISAK003D-413</text:span></text:p>
      <text:p text:style-name="P2663"><text:span text:style-name="T2664">Nr.<text:s/></text:span><text:a xlink:href="https://www.e-tar.lt/portal/legalAct.html?documentId=TAR.BFAC0A34FF9D" office:target-frame-name="_top" xlink:show="replace"><text:span text:style-name="T2665">3D-503</text:span></text:a><text:span text:style-name="T2666">, 2010-05-27, Žin.,<text:s/></text:span><text:span text:style-name="T2667">2010, Nr. 63-3130 (2010-05-31), i. k. 1102330ISAK003D-503</text:span></text:p>
      <text:p text:style-name="P2668"><text:span text:style-name="T2669">Nr.<text:s/></text:span><text:a xlink:href="https://www.e-tar.lt/portal/legalAct.html?documentId=TAR.F0CEF1687BDD" office:target-frame-name="_top" xlink:show="replace"><text:span text:style-name="T2670">3D-607</text:span></text:a><text:span text:style-name="T2671">, 2010-06-30, Žin., 2010, Nr. 79-4095 (2010-07-03), i. k. 1102330ISAK003D-607</text:span></text:p>
      <text:p text:style-name="P2672"><text:span text:style-name="T2673">Nr.<text:s/></text:span><text:a xlink:href="https://www.e-tar.lt/portal/legalAct.html?documentId=TAR.812555F90CCC" office:target-frame-name="_top" xlink:show="replace"><text:span text:style-name="T2674">3D-946</text:span></text:a><text:span text:style-name="T2675">, 2010-10-28, Žin., 2010, Nr. 129-6602 (2010-11-04), i. k. 1102330ISAK003D-946</text:span></text:p>
      <text:p text:style-name="Normal"/>
      <text:p text:style-name="P2676"><text:span text:style-name="T2677">1.154</text:span><text:span text:style-name="T2678">. Varėnos krašto vietos veiklos grupė, atstovaujama pirmininko Alvydo Valeišos;</text:span><text:s/></text:p>
      <text:p text:style-name="P2679">Papildyta punktu:</text:p>
      <text:p text:style-name="P2680"><text:span text:style-name="T2681">Nr.<text:s/></text:span><text:a xlink:href="https://www.e-tar.lt/portal/legalAct.html?documentId=TAR.8A2D187FBFAA" office:target-frame-name="_top" xlink:show="replace"><text:span text:style-name="T2682">3D-413</text:span></text:a><text:span text:style-name="T2683">, 2010-05-04, Žin., 2010, Nr. 52-2576 (2010-05-06), i. k. 1102330ISAK003D-413</text:span></text:p>
      <text:p text:style-name="P2684">Punkto numeracijos pakeitimas:</text:p>
      <text:p text:style-name="P2685"><text:span text:style-name="T2686">Nr.<text:s/></text:span><text:a xlink:href="https://www.e-tar.lt/portal/legalAct.html?documentId=TAR.BFAC0A34FF9D" office:target-frame-name="_top" xlink:show="replace"><text:span text:style-name="T2687">3D-503</text:span></text:a><text:span text:style-name="T2688">, 2010-05-27, Žin., 2010, Nr. 63-3130 (2010-05-31), i. k. 1102330ISAK003D-503</text:span></text:p>
      <text:p text:style-name="P2689"><text:span text:style-name="T2690">Nr.<text:s/></text:span><text:a xlink:href="https://www.e-tar.lt/portal/legalAct.html?documentId=TAR.F0CEF1687BDD" office:target-frame-name="_top" xlink:show="replace"><text:span text:style-name="T2691">3D-607</text:span></text:a><text:span text:style-name="T2692">, 2010-06-30, Žin., 2010, Nr. 79-4095 (2010-07-03), i</text:span><text:span text:style-name="T2693">. k. 1102330ISAK003D-607</text:span></text:p>
      <text:p text:style-name="P2694"><text:span text:style-name="T2695">Nr.<text:s/></text:span><text:a xlink:href="https://www.e-tar.lt/portal/legalAct.html?documentId=TAR.812555F90CCC" office:target-frame-name="_top" xlink:show="replace"><text:span text:style-name="T2696">3D-946</text:span></text:a><text:span text:style-name="T2697">, 2010-10-28, Žin., 2010, Nr. 129-6602 (2010-11-04), i. k. 1102330ISAK003D-946</text:span></text:p>
      <text:p text:style-name="Normal"/>
      <text:p text:style-name="P2698"><text:span text:style-name="T2699">1.155</text:span><text:span text:style-name="T2700">. Valstybinė sėklų ir grūdų tarnyba prie Žemės ūki</text:span><text:span text:style-name="T2701">o ministerijos, atstovaujama<text:s/></text:span><text:soft-page-break/><text:span text:style-name="T2702">viršininko pavaduotojos Irenos Adomaitytės;</text:span></text:p>
      <text:p text:style-name="P2703">Punkto numeracijos pakeitimas:</text:p>
      <text:p text:style-name="P2704"><text:span text:style-name="T2705">Nr.<text:s/></text:span><text:a xlink:href="https://www.e-tar.lt/portal/legalAct.html?documentId=TAR.8B89167F55E0" office:target-frame-name="_top" xlink:show="replace"><text:span text:style-name="T2706">3D-325</text:span></text:a><text:span text:style-name="T2707">, 2010-04-06, Žin., 2010, Nr. 42-2036 (2010-04-12), i. k.<text:s/></text:span><text:span text:style-name="T2708">1102330ISAK003D-325</text:span></text:p>
      <text:p text:style-name="P2709"><text:span text:style-name="T2710">Nr.<text:s/></text:span><text:a xlink:href="https://www.e-tar.lt/portal/legalAct.html?documentId=TAR.8A2D187FBFAA" office:target-frame-name="_top" xlink:show="replace"><text:span text:style-name="T2711">3D-413</text:span></text:a><text:span text:style-name="T2712">, 2010-05-04, Žin., 2010, Nr. 52-2576 (2010-05-06), i. k. 1102330ISAK003D-413</text:span></text:p>
      <text:p text:style-name="P2713"><text:span text:style-name="T2714">Nr.<text:s/></text:span><text:a xlink:href="https://www.e-tar.lt/portal/legalAct.html?documentId=TAR.BFAC0A34FF9D" office:target-frame-name="_top" xlink:show="replace"><text:span text:style-name="T2715">3D-503</text:span></text:a><text:span text:style-name="T2716">, 2010-05-27, Žin., 2010, Nr. 63-3130 (2010-05-31), i. k. 1102330ISAK003D-503</text:span></text:p>
      <text:p text:style-name="P2717"><text:span text:style-name="T2718">Nr.<text:s/></text:span><text:a xlink:href="https://www.e-tar.lt/portal/legalAct.html?documentId=TAR.F0CEF1687BDD" office:target-frame-name="_top" xlink:show="replace"><text:span text:style-name="T2719">3D-607</text:span></text:a><text:span text:style-name="T2720">, 2010-06-30, Žin., 2010, Nr. 79-4095 (2010-07-03), i. k. 11</text:span><text:span text:style-name="T2721">02330ISAK003D-607</text:span></text:p>
      <text:p text:style-name="P2722"><text:span text:style-name="T2723">Nr.<text:s/></text:span><text:a xlink:href="https://www.e-tar.lt/portal/legalAct.html?documentId=TAR.812555F90CCC" office:target-frame-name="_top" xlink:show="replace"><text:span text:style-name="T2724">3D-946</text:span></text:a><text:span text:style-name="T2725">, 2010-10-28, Žin., 2010, Nr. 129-6602 (2010-11-04), i. k. 1102330ISAK003D-946</text:span></text:p>
      <text:p text:style-name="Normal"/>
      <text:p text:style-name="P2726"><text:span text:style-name="T2727">1.156</text:span><text:span text:style-name="T2728">. Viešoji įstaiga Alantos technologijos ir verslo<text:s/></text:span><text:span text:style-name="T2729">mokykla, atstovaujama direktoriaus pavaduotojo Stasio Skebo;</text:span></text:p>
      <text:p text:style-name="P2730">Punkto numeracijos pakeitimas:</text:p>
      <text:p text:style-name="P2731"><text:span text:style-name="T2732">Nr.<text:s/></text:span><text:a xlink:href="https://www.e-tar.lt/portal/legalAct.html?documentId=TAR.8B89167F55E0" office:target-frame-name="_top" xlink:show="replace"><text:span text:style-name="T2733">3D-325</text:span></text:a><text:span text:style-name="T2734">, 2010-04-06, Žin., 2010, Nr. 42-2036 (2010-04-12), i. k. 1102330ISAK003</text:span><text:span text:style-name="T2735">D-325</text:span></text:p>
      <text:p text:style-name="P2736"><text:span text:style-name="T2737">Nr.<text:s/></text:span><text:a xlink:href="https://www.e-tar.lt/portal/legalAct.html?documentId=TAR.8A2D187FBFAA" office:target-frame-name="_top" xlink:show="replace"><text:span text:style-name="T2738">3D-413</text:span></text:a><text:span text:style-name="T2739">, 2010-05-04, Žin., 2010, Nr. 52-2576 (2010-05-06), i. k. 1102330ISAK003D-413</text:span></text:p>
      <text:p text:style-name="P2740"><text:span text:style-name="T2741">Nr.<text:s/></text:span><text:a xlink:href="https://www.e-tar.lt/portal/legalAct.html?documentId=TAR.BFAC0A34FF9D" office:target-frame-name="_top" xlink:show="replace"><text:span text:style-name="T2742">3D-503</text:span></text:a><text:span text:style-name="T2743">, 2010-05-27, Žin., 2010, Nr. 63-3130 (2010-05-31), i. k. 1102330ISAK003D-503</text:span></text:p>
      <text:p text:style-name="P2744"><text:span text:style-name="T2745">Nr.<text:s/></text:span><text:a xlink:href="https://www.e-tar.lt/portal/legalAct.html?documentId=TAR.F0CEF1687BDD" office:target-frame-name="_top" xlink:show="replace"><text:span text:style-name="T2746">3D-607</text:span></text:a><text:span text:style-name="T2747">, 2010-06-30, Žin., 2010, Nr. 79-4095 (2010-07-03), i. k. 1102330ISAK003D-</text:span><text:span text:style-name="T2748">607</text:span></text:p>
      <text:p text:style-name="P2749"><text:span text:style-name="T2750">Nr.<text:s/></text:span><text:a xlink:href="https://www.e-tar.lt/portal/legalAct.html?documentId=TAR.812555F90CCC" office:target-frame-name="_top" xlink:show="replace"><text:span text:style-name="T2751">3D-946</text:span></text:a><text:span text:style-name="T2752">, 2010-10-28, Žin., 2010, Nr. 129-6602 (2010-11-04), i. k. 1102330ISAK003D-946</text:span></text:p>
      <text:p text:style-name="Normal"/>
      <text:p text:style-name="P2753"><text:span text:style-name="T2754">1.157</text:span><text:span text:style-name="T2755">. Viešoji įstaiga Aplinkos vadybos ir audito institutas, atstovaujamas<text:s/></text:span><text:span text:style-name="T2756">direktoriaus Rimanto Budrio;</text:span></text:p>
      <text:p text:style-name="P2757">Punkto numeracijos pakeitimas:</text:p>
      <text:p text:style-name="P2758"><text:span text:style-name="T2759">Nr.<text:s/></text:span><text:a xlink:href="https://www.e-tar.lt/portal/legalAct.html?documentId=TAR.8B89167F55E0" office:target-frame-name="_top" xlink:show="replace"><text:span text:style-name="T2760">3D-325</text:span></text:a><text:span text:style-name="T2761">, 2010-04-06, Žin., 2010, Nr. 42-2036 (2010-04-12), i. k. 1102330ISAK003D-325</text:span></text:p>
      <text:p text:style-name="P2762"><text:span text:style-name="T2763">Nr.<text:s/></text:span><text:a xlink:href="https://www.e-tar.lt/portal/legalAct.html?documentId=TAR.8A2D187FBFAA" office:target-frame-name="_top" xlink:show="replace"><text:span text:style-name="T2764">3D-413</text:span></text:a><text:span text:style-name="T2765">, 2010-05-04, Žin., 2010, Nr. 52-2576 (2010-05-06), i. k. 1102330ISAK003D-413</text:span></text:p>
      <text:p text:style-name="P2766"><text:span text:style-name="T2767">Nr.<text:s/></text:span><text:a xlink:href="https://www.e-tar.lt/portal/legalAct.html?documentId=TAR.BFAC0A34FF9D" office:target-frame-name="_top" xlink:show="replace"><text:span text:style-name="T2768">3D-503</text:span></text:a><text:span text:style-name="T2769">, 2010-05-27, Žin.,<text:s/></text:span><text:span text:style-name="T2770">2010, Nr. 63-3130 (2010-05-31), i. k. 1102330ISAK003D-503</text:span></text:p>
      <text:p text:style-name="P2771"><text:span text:style-name="T2772">Nr.<text:s/></text:span><text:a xlink:href="https://www.e-tar.lt/portal/legalAct.html?documentId=TAR.F0CEF1687BDD" office:target-frame-name="_top" xlink:show="replace"><text:span text:style-name="T2773">3D-607</text:span></text:a><text:span text:style-name="T2774">, 2010-06-30, Žin., 2010, Nr. 79-4095 (2010-07-03), i. k. 1102330ISAK003D-607</text:span></text:p>
      <text:p text:style-name="P2775"><text:span text:style-name="T2776">Nr.<text:s/></text:span><text:a xlink:href="https://www.e-tar.lt/portal/legalAct.html?documentId=TAR.812555F90CCC" office:target-frame-name="_top" xlink:show="replace"><text:span text:style-name="T2777">3D-946</text:span></text:a><text:span text:style-name="T2778">, 2010-10-28, Žin., 2010, Nr. 129-6602 (2010-11-04), i. k. 1102330ISAK003D-946</text:span></text:p>
      <text:p text:style-name="Normal"/>
      <text:p text:style-name="P2779"><text:span text:style-name="T2780">1.158</text:span><text:span text:style-name="T2781">. Viešoji įstaiga „Kaimo iniciatyvų ir amatų centras“, atstovaujama steigėjos Dovilės Pėtnyčiaitės;</text:span><text:s/></text:p>
      <text:p text:style-name="P2782">Papildyta punktu:</text:p>
      <text:p text:style-name="P2783"><text:span text:style-name="T2784">Nr.<text:s/></text:span><text:a xlink:href="https://www.e-tar.lt/portal/legalAct.html?documentId=TAR.8B89167F55E0" office:target-frame-name="_top" xlink:show="replace"><text:span text:style-name="T2785">3D-325</text:span></text:a><text:span text:style-name="T2786">, 2010-04-06, Žin., 2010, Nr. 42-2036 (2010-04-12), i. k. 1102330ISAK003D-325</text:span></text:p>
      <text:p text:style-name="P2787">Punkto numeracijos pakeitimas:</text:p>
      <text:p text:style-name="P2788"><text:span text:style-name="T2789">Nr.<text:s/></text:span><text:a xlink:href="https://www.e-tar.lt/portal/legalAct.html?documentId=TAR.8A2D187FBFAA" office:target-frame-name="_top" xlink:show="replace"><text:span text:style-name="T2790">3D-413</text:span></text:a><text:span text:style-name="T2791">, 2010-05-04, Žin., 2010, Nr. 52-2576 (2010-05-06), i. k. 1102330ISAK003D-413</text:span></text:p>
      <text:p text:style-name="P2792"><text:span text:style-name="T2793">Nr.<text:s/></text:span><text:a xlink:href="https://www.e-tar.lt/portal/legalAct.html?documentId=TAR.BFAC0A34FF9D" office:target-frame-name="_top" xlink:show="replace"><text:span text:style-name="T2794">3D-503</text:span></text:a><text:span text:style-name="T2795">, 2010-05-27, Žin., 2010, Nr.<text:s/></text:span><text:span text:style-name="T2796">63-3130 (2010-05-31), i. k. 1102330ISAK003D-503</text:span></text:p>
      <text:p text:style-name="P2797"><text:span text:style-name="T2798">Nr.<text:s/></text:span><text:a xlink:href="https://www.e-tar.lt/portal/legalAct.html?documentId=TAR.F0CEF1687BDD" office:target-frame-name="_top" xlink:show="replace"><text:span text:style-name="T2799">3D-607</text:span></text:a><text:span text:style-name="T2800">, 2010-06-30, Žin., 2010, Nr. 79-4095 (2010-07-03), i. k. 1102330ISAK003D-607</text:span></text:p>
      <text:p text:style-name="P2801"><text:span text:style-name="T2802">Nr.<text:s/></text:span><text:a xlink:href="https://www.e-tar.lt/portal/legalAct.html?documentId=TAR.812555F90CCC" office:target-frame-name="_top" xlink:show="replace"><text:span text:style-name="T2803">3D-946</text:span></text:a><text:span text:style-name="T2804">, 2010-10-28, Žin., 2010, Nr. 129-6602 (2010-11-04), i. k. 1102330ISAK003D-946</text:span></text:p>
      <text:p text:style-name="Normal"/>
      <text:p text:style-name="P2805"><text:span text:style-name="T2806">1.159</text:span><text:span text:style-name="T2807">. Viešoji įstaiga Daugų technologijos ir verslo mokykla, atstovaujama direktoriaus Valentino Pakalniškio;</text:span><text:s/></text:p>
      <text:p text:style-name="P2808">Papildyta punktu:</text:p>
      <text:p text:style-name="P2809"><text:span text:style-name="T2810">Nr.<text:s/></text:span><text:a xlink:href="https://www.e-tar.lt/portal/legalAct.html?documentId=TAR.8A2D187FBFAA" office:target-frame-name="_top" xlink:show="replace"><text:span text:style-name="T2811">3D-413</text:span></text:a><text:span text:style-name="T2812">, 2010-05-04, Žin., 2010, Nr. 52-2576 (2010-05-06), i. k. 1102330ISAK003D-413</text:span></text:p>
      <text:p text:style-name="P2813">Punkto numeracijos pakeitimas:</text:p>
      <text:p text:style-name="P2814"><text:span text:style-name="T2815">Nr.<text:s/></text:span><text:a xlink:href="https://www.e-tar.lt/portal/legalAct.html?documentId=TAR.BFAC0A34FF9D" office:target-frame-name="_top" xlink:show="replace"><text:span text:style-name="T2816">3D-503</text:span></text:a><text:span text:style-name="T2817">, 2010-05-27, Žin., 2010, Nr. 63-3130 (2010-05-31), i. k. 1102330ISAK003D-503</text:span></text:p>
      <text:p text:style-name="P2818"><text:span text:style-name="T2819">Nr.<text:s/></text:span><text:a xlink:href="https://www.e-tar.lt/portal/legalAct.html?documentId=TAR.F0CEF1687BDD" office:target-frame-name="_top" xlink:show="replace"><text:span text:style-name="T2820">3D-607</text:span></text:a><text:span text:style-name="T2821">, 2010-06-30, Žin., 2010, Nr. 7</text:span><text:span text:style-name="T2822">9-4095 (2010-07-03), i. k. 1102330ISAK003D-607</text:span></text:p>
      <text:p text:style-name="P2823"><text:span text:style-name="T2824">Nr.<text:s/></text:span><text:a xlink:href="https://www.e-tar.lt/portal/legalAct.html?documentId=TAR.812555F90CCC" office:target-frame-name="_top" xlink:show="replace"><text:span text:style-name="T2825">3D-946</text:span></text:a><text:span text:style-name="T2826">, 2010-10-28, Žin., 2010, Nr. 129-6602 (2010-11-04), i. k. 1102330ISAK003D-946</text:span></text:p>
      <text:p text:style-name="Normal"/>
      <text:p text:style-name="P2827"><text:span text:style-name="T2828">1.160</text:span><text:span text:style-name="T2829">. Viešoji įstaiga „Dvi darna</text:span><text:span text:style-name="T2830">us vystymosi iniciatyvos“, atstovaujama direktorės Ingos Ringailaitės;</text:span><text:s/></text:p>
      <text:p text:style-name="P2831">Papildyta punktu:</text:p>
      <text:p text:style-name="P2832"><text:span text:style-name="T2833">Nr.<text:s/></text:span><text:a xlink:href="https://www.e-tar.lt/portal/legalAct.html?documentId=TAR.8A2D187FBFAA" office:target-frame-name="_top" xlink:show="replace"><text:span text:style-name="T2834">3D-413</text:span></text:a><text:span text:style-name="T2835">, 2010-05-04, Žin., 2010, Nr. 52-2576 (2010-05-06), i. k. 1102330ISAK003D-</text:span><text:span text:style-name="T2836">413</text:span></text:p>
      <text:p text:style-name="P2837">Punkto numeracijos pakeitimas:</text:p>
      <text:p text:style-name="P2838"><text:span text:style-name="T2839">Nr.<text:s/></text:span><text:a xlink:href="https://www.e-tar.lt/portal/legalAct.html?documentId=TAR.BFAC0A34FF9D" office:target-frame-name="_top" xlink:show="replace"><text:span text:style-name="T2840">3D-503</text:span></text:a><text:span text:style-name="T2841">, 2010-05-27, Žin., 2010, Nr. 63-3130 (2010-05-31), i. k. 1102330ISAK003D-503</text:span></text:p>
      <text:p text:style-name="P2842"><text:span text:style-name="T2843">Nr.<text:s/></text:span><text:a xlink:href="https://www.e-tar.lt/portal/legalAct.html?documentId=TAR.F0CEF1687BDD" office:target-frame-name="_top" xlink:show="replace"><text:span text:style-name="T2844">3D-607</text:span></text:a><text:span text:style-name="T2845">, 2010-06-30, Žin., 2010, Nr. 79-4095 (2010-07-03), i. k. 1102330ISAK003D-607</text:span></text:p>
      <text:p text:style-name="P2846"><text:span text:style-name="T2847">Nr.<text:s/></text:span><text:a xlink:href="https://www.e-tar.lt/portal/legalAct.html?documentId=TAR.812555F90CCC" office:target-frame-name="_top" xlink:show="replace"><text:span text:style-name="T2848">3D-946</text:span></text:a><text:span text:style-name="T2849">, 2010-10-28, Žin., 2010, Nr. 129-6602 (2010-11-04), i. k. 1102330ISAK003D-946</text:span></text:p>
      <text:p text:style-name="Normal"/>
      <text:p text:style-name="P2850"><text:span text:style-name="T2851">1.161</text:span><text:span text:style-name="T2852">. Viešoji įstaiga Aplinkosaugos valdymo ir technologijų centras, atstovaujamas direktorės Audronės Alijošiutės;</text:span></text:p>
      <text:p text:style-name="P2853">Punkto numeracijos pakeitimas:</text:p>
      <text:soft-page-break/>
      <text:p text:style-name="P2854"><text:span text:style-name="T2855">Nr.<text:s/></text:span><text:a xlink:href="https://www.e-tar.lt/portal/legalAct.html?documentId=TAR.8B89167F55E0" office:target-frame-name="_top" xlink:show="replace"><text:span text:style-name="T2856">3D-325</text:span></text:a><text:span text:style-name="T2857">, 2010-04-06, Žin., 2010, Nr. 42-2036 (2010-04-12), i. k. 1102330ISAK003D-325</text:span></text:p>
      <text:p text:style-name="P2858"><text:span text:style-name="T2859">Nr.<text:s/></text:span><text:a xlink:href="https://www.e-tar.lt/portal/legalAct.html?documentId=TAR.8A2D187FBFAA" office:target-frame-name="_top" xlink:show="replace"><text:span text:style-name="T2860">3D-413</text:span></text:a><text:span text:style-name="T2861">, 2010-05-04, Žin.</text:span><text:span text:style-name="T2862">, 2010, Nr. 52-2576 (2010-05-06), i. k. 1102330ISAK003D-413</text:span></text:p>
      <text:p text:style-name="P2863"><text:span text:style-name="T2864">Nr.<text:s/></text:span><text:a xlink:href="https://www.e-tar.lt/portal/legalAct.html?documentId=TAR.BFAC0A34FF9D" office:target-frame-name="_top" xlink:show="replace"><text:span text:style-name="T2865">3D-503</text:span></text:a><text:span text:style-name="T2866">, 2010-05-27, Žin., 2010, Nr. 63-3130 (2010-05-31), i. k. 1102330ISAK003D-503</text:span></text:p>
      <text:p text:style-name="P2867"><text:span text:style-name="T2868">Nr.<text:s/></text:span><text:a xlink:href="https://www.e-tar.lt/portal/legalAct.html?documentId=TAR.F0CEF1687BDD" office:target-frame-name="_top" xlink:show="replace"><text:span text:style-name="T2869">3D-607</text:span></text:a><text:span text:style-name="T2870">, 2010-06-30, Žin., 2010, Nr. 79-4095 (2010-07-03), i. k. 1102330ISAK003D-607</text:span></text:p>
      <text:p text:style-name="P2871"><text:span text:style-name="T2872">Nr.<text:s/></text:span><text:a xlink:href="https://www.e-tar.lt/portal/legalAct.html?documentId=TAR.812555F90CCC" office:target-frame-name="_top" xlink:show="replace"><text:span text:style-name="T2873">3D-946</text:span></text:a><text:span text:style-name="T2874">, 2010-10-28, Žin.,<text:s/></text:span><text:span text:style-name="T2875">2010, Nr. 129-6602 (2010-11-04), i. k. 1102330ISAK003D-946</text:span></text:p>
      <text:p text:style-name="Normal"/>
      <text:p text:style-name="P2876">1.162. VšĮ Lietuvos veterinarijos akademijos praktinio mokymo ir bandymų centras, atstovaujamas direktoriaus Sauliaus Makausko;<text:s/></text:p>
      <text:p text:style-name="P2877">Papildyta punktu:</text:p>
      <text:p text:style-name="P2878"><text:span text:style-name="T2879">Nr.<text:s/></text:span><text:a xlink:href="https://www.e-tar.lt/portal/legalAct.html?documentId=TAR.F0CEF1687BDD" office:target-frame-name="_top" xlink:show="replace"><text:span text:style-name="T2880">3D-607</text:span></text:a><text:span text:style-name="T2881">, 2010-06-30, Žin., 2010, Nr. 79-4095 (2010-07-03), i. k. 1102330ISAK003D-607</text:span></text:p>
      <text:p text:style-name="P2882">Punkto numeracijos pakeitimas:</text:p>
      <text:p text:style-name="P2883"><text:span text:style-name="T2884">Nr.<text:s/></text:span><text:a xlink:href="https://www.e-tar.lt/portal/legalAct.html?documentId=TAR.812555F90CCC" office:target-frame-name="_top" xlink:show="replace"><text:span text:style-name="T2885">3D-946</text:span></text:a><text:span text:style-name="T2886">, 2010-10-28, Žin., 2010, Nr. 129-6602 (2010-11-04), i. k. 1102330ISAK003D-946</text:span></text:p>
      <text:p text:style-name="Normal"/>
      <text:p text:style-name="P2887"><text:span text:style-name="T2888">1.163</text:span><text:span text:style-name="T2889">. Viešoji įstaiga „Panemunių žiedai“, atstovaujama direktorės Ivetos Balserienės;</text:span><text:s/></text:p>
      <text:p text:style-name="P2890">Papildyta punktu:</text:p>
      <text:p text:style-name="P2891"><text:span text:style-name="T2892">Nr.<text:s/></text:span><text:a xlink:href="https://www.e-tar.lt/portal/legalAct.html?documentId=TAR.812555F90CCC" office:target-frame-name="_top" xlink:show="replace"><text:span text:style-name="T2893">3D-946</text:span></text:a><text:span text:style-name="T2894">, 2010-10-28, Žin., 2010, Nr. 129-6602 (2010-11-04), i. k. 1102330ISAK003D-946</text:span></text:p>
      <text:p text:style-name="Normal"/>
      <text:p text:style-name="P2895"><text:span text:style-name="T2896">1.164</text:span><text:span text:style-name="T2897">. Viešoji įstaiga Panevėžio profesinio rengimo centras,</text:span><text:span text:style-name="T2898"><text:s/>atstovaujamas skyriaus vedėjos Dalios Kavaliauskienės;</text:span><text:s/></text:p>
      <text:p text:style-name="P2899">Papildyta punktu:</text:p>
      <text:p text:style-name="P2900"><text:span text:style-name="T2901">Nr.<text:s/></text:span><text:a xlink:href="https://www.e-tar.lt/portal/legalAct.html?documentId=TAR.812555F90CCC" office:target-frame-name="_top" xlink:show="replace"><text:span text:style-name="T2902">3D-946</text:span></text:a><text:span text:style-name="T2903">, 2010-10-28, Žin., 2010, Nr. 129-6602 (2010-11-04), i. k. 1102330ISAK003D-946</text:span></text:p>
      <text:p text:style-name="Normal"/>
      <text:p text:style-name="P2904"><text:span text:style-name="T2905">1.165</text:span><text:span text:style-name="T2906">. Viešoji įstaiga „Tatulos programa“, atstovaujama tarybos direktoriaus Almono Gutkausko;</text:span></text:p>
      <text:p text:style-name="P2907">Punkto numeracijos pakeitimas:</text:p>
      <text:p text:style-name="P2908"><text:span text:style-name="T2909">Nr.<text:s/></text:span><text:a xlink:href="https://www.e-tar.lt/portal/legalAct.html?documentId=TAR.8B89167F55E0" office:target-frame-name="_top" xlink:show="replace"><text:span text:style-name="T2910">3D-325</text:span></text:a><text:span text:style-name="T2911">, 2010-04-06, Žin., 2010, Nr. 42-2036 (2010</text:span><text:span text:style-name="T2912">-04-12), i. k. 1102330ISAK003D-325</text:span></text:p>
      <text:p text:style-name="P2913"><text:span text:style-name="T2914">Nr.<text:s/></text:span><text:a xlink:href="https://www.e-tar.lt/portal/legalAct.html?documentId=TAR.8A2D187FBFAA" office:target-frame-name="_top" xlink:show="replace"><text:span text:style-name="T2915">3D-413</text:span></text:a><text:span text:style-name="T2916">, 2010-05-04, Žin., 2010, Nr. 52-2576 (2010-05-06), i. k. 1102330ISAK003D-413</text:span></text:p>
      <text:p text:style-name="P2917"><text:span text:style-name="T2918">Nr.<text:s/></text:span><text:a xlink:href="https://www.e-tar.lt/portal/legalAct.html?documentId=TAR.BFAC0A34FF9D" office:target-frame-name="_top" xlink:show="replace"><text:span text:style-name="T2919">3D-503</text:span></text:a><text:span text:style-name="T2920">, 2010-05-27, Žin., 2010, Nr. 63-3130 (2010-05-31), i. k. 1102330ISAK003D-503</text:span></text:p>
      <text:p text:style-name="P2921"><text:span text:style-name="T2922">Nr.<text:s/></text:span><text:a xlink:href="https://www.e-tar.lt/portal/legalAct.html?documentId=TAR.F0CEF1687BDD" office:target-frame-name="_top" xlink:show="replace"><text:span text:style-name="T2923">3D-607</text:span></text:a><text:span text:style-name="T2924">, 2010-06-30, Žin., 2010, Nr. 79-4095<text:s/></text:span><text:span text:style-name="T2925">(2010-07-03), i. k. 1102330ISAK003D-607</text:span></text:p>
      <text:p text:style-name="P2926"><text:span text:style-name="T2927">Nr.<text:s/></text:span><text:a xlink:href="https://www.e-tar.lt/portal/legalAct.html?documentId=TAR.812555F90CCC" office:target-frame-name="_top" xlink:show="replace"><text:span text:style-name="T2928">3D-946</text:span></text:a><text:span text:style-name="T2929">, 2010-10-28, Žin., 2010, Nr. 129-6602 (2010-11-04), i. k. 1102330ISAK003D-946</text:span></text:p>
      <text:p text:style-name="Normal"/>
      <text:p text:style-name="P2930"><text:span text:style-name="T2931">1.166</text:span><text:span text:style-name="T2932">. Vietos veiklos grupė „Nemunas“, a</text:span><text:span text:style-name="T2933">tstovaujama pirmininko Egidijaus Giedraičio;</text:span></text:p>
      <text:p text:style-name="P2934">Punkto numeracijos pakeitimas:</text:p>
      <text:p text:style-name="P2935"><text:span text:style-name="T2936">Nr.<text:s/></text:span><text:a xlink:href="https://www.e-tar.lt/portal/legalAct.html?documentId=TAR.8B89167F55E0" office:target-frame-name="_top" xlink:show="replace"><text:span text:style-name="T2937">3D-325</text:span></text:a><text:span text:style-name="T2938">, 2010-04-06, Žin., 2010, Nr. 42-2036 (2010-04-12), i. k. 1102330ISAK003D-325</text:span></text:p>
      <text:p text:style-name="P2939"><text:span text:style-name="T2940">Nr.<text:s/></text:span><text:a xlink:href="https://www.e-tar.lt/portal/legalAct.html?documentId=TAR.8A2D187FBFAA" office:target-frame-name="_top" xlink:show="replace"><text:span text:style-name="T2941">3D-413</text:span></text:a><text:span text:style-name="T2942">, 2010-05-04, Žin., 2010, Nr. 52-2576 (2010-05-06), i. k. 1102330ISAK003D-413</text:span></text:p>
      <text:p text:style-name="P2943"><text:span text:style-name="T2944">Nr.<text:s/></text:span><text:a xlink:href="https://www.e-tar.lt/portal/legalAct.html?documentId=TAR.BFAC0A34FF9D" office:target-frame-name="_top" xlink:show="replace"><text:span text:style-name="T2945">3D-503</text:span></text:a><text:span text:style-name="T2946">, 20</text:span><text:span text:style-name="T2947">10-05-27, Žin., 2010, Nr. 63-3130 (2010-05-31), i. k. 1102330ISAK003D-503</text:span></text:p>
      <text:p text:style-name="P2948"><text:span text:style-name="T2949">Nr.<text:s/></text:span><text:a xlink:href="https://www.e-tar.lt/portal/legalAct.html?documentId=TAR.F0CEF1687BDD" office:target-frame-name="_top" xlink:show="replace"><text:span text:style-name="T2950">3D-607</text:span></text:a><text:span text:style-name="T2951">, 2010-06-30, Žin., 2010, Nr. 79-4095 (2010-07-03), i. k. 1102330ISAK003D-607</text:span></text:p>
      <text:p text:style-name="P2952"><text:span text:style-name="T2953">Nr.<text:s/></text:span><text:a xlink:href="https://www.e-tar.lt/portal/legalAct.html?documentId=TAR.812555F90CCC" office:target-frame-name="_top" xlink:show="replace"><text:span text:style-name="T2954">3D-946</text:span></text:a><text:span text:style-name="T2955">, 2010-10-28, Žin., 2010, Nr. 129-6602 (2010-11-04), i. k. 1102330ISAK003D-946</text:span></text:p>
      <text:p text:style-name="Normal"/>
      <text:p text:style-name="P2956"><text:span text:style-name="T2957">1.167</text:span><text:span text:style-name="T2958">. Vietos veiklos grupė „Radviliškio lyderis“, atstovaujama valdybos pirmininko Romo Kal</text:span><text:span text:style-name="T2959">vaičio;</text:span><text:s/></text:p>
      <text:p text:style-name="P2960">Papildyta punktu:</text:p>
      <text:p text:style-name="P2961"><text:span text:style-name="T2962">Nr.<text:s/></text:span><text:a xlink:href="https://www.e-tar.lt/portal/legalAct.html?documentId=TAR.8B89167F55E0" office:target-frame-name="_top" xlink:show="replace"><text:span text:style-name="T2963">3D-325</text:span></text:a><text:span text:style-name="T2964">, 2010-04-06, Žin., 2010, Nr. 42-2036 (2010-04-12), i. k. 1102330ISAK003D-325</text:span></text:p>
      <text:p text:style-name="P2965">Punkto numeracijos pakeitimas:</text:p>
      <text:p text:style-name="P2966"><text:span text:style-name="T2967">Nr.<text:s/></text:span><text:a xlink:href="https://www.e-tar.lt/portal/legalAct.html?documentId=TAR.8A2D187FBFAA" office:target-frame-name="_top" xlink:show="replace"><text:span text:style-name="T2968">3D-413</text:span></text:a><text:span text:style-name="T2969">, 2010-05-04, Žin., 2010, Nr. 52-2576 (2010-05-06), i. k. 1102330ISAK003D-413</text:span></text:p>
      <text:p text:style-name="P2970"><text:span text:style-name="T2971">Nr.<text:s/></text:span><text:a xlink:href="https://www.e-tar.lt/portal/legalAct.html?documentId=TAR.BFAC0A34FF9D" office:target-frame-name="_top" xlink:show="replace"><text:span text:style-name="T2972">3D-503</text:span></text:a><text:span text:style-name="T2973">, 2010-05-27, Žin., 2010, Nr. 63-3130 (2010-05-31), i. k. 1102330ISAK003D-503</text:span></text:p>
      <text:p text:style-name="P2974"><text:span text:style-name="T2975">Nr.<text:s/></text:span><text:a xlink:href="https://www.e-tar.lt/portal/legalAct.html?documentId=TAR.F0CEF1687BDD" office:target-frame-name="_top" xlink:show="replace"><text:span text:style-name="T2976">3D-607</text:span></text:a><text:span text:style-name="T2977">, 2010-06-30, Žin., 2010, Nr. 79-4095 (2010-07-03), i. k. 1102330ISAK003D-607</text:span></text:p>
      <text:p text:style-name="P2978"><text:span text:style-name="T2979">Nr.<text:s/></text:span><text:a xlink:href="https://www.e-tar.lt/portal/legalAct.html?documentId=TAR.812555F90CCC" office:target-frame-name="_top" xlink:show="replace"><text:span text:style-name="T2980">3D-946</text:span></text:a><text:span text:style-name="T2981">, 2010-10-28, Žin., 2010, Nr. 129-6602 (2010-11-04), i. k. 1102330ISAK003D-946</text:span></text:p>
      <text:p text:style-name="Normal"/>
      <text:p text:style-name="P2982"><text:span text:style-name="T2983">1.168</text:span><text:span text:style-name="T2984">. Vietos veiklos grupė „Pakruojo rajono partnerystė“, atstovaujama pirmininkės Mary</text:span><text:span text:style-name="T2985">tės Žiubrienės;</text:span></text:p>
      <text:p text:style-name="P2986">Punkto numeracijos pakeitimas:</text:p>
      <text:p text:style-name="P2987"><text:span text:style-name="T2988">Nr.<text:s/></text:span><text:a xlink:href="https://www.e-tar.lt/portal/legalAct.html?documentId=TAR.8B89167F55E0" office:target-frame-name="_top" xlink:show="replace"><text:span text:style-name="T2989">3D-325</text:span></text:a><text:span text:style-name="T2990">, 2010-04-06, Žin., 2010, Nr. 42-2036 (2010-04-12), i. k. 1102330ISAK003D-325</text:span></text:p>
      <text:p text:style-name="P2991"><text:span text:style-name="T2992">Nr.<text:s/></text:span><text:a xlink:href="https://www.e-tar.lt/portal/legalAct.html?documentId=TAR.8A2D187FBFAA" office:target-frame-name="_top" xlink:show="replace"><text:span text:style-name="T2993">3D-413</text:span></text:a><text:span text:style-name="T2994">, 2010-05-04, Žin., 2010, Nr. 52-2576 (2010-05-06), i. k. 1102330ISAK003D-413</text:span></text:p>
      <text:p text:style-name="P2995"><text:span text:style-name="T2996">Nr.<text:s/></text:span><text:a xlink:href="https://www.e-tar.lt/portal/legalAct.html?documentId=TAR.BFAC0A34FF9D" office:target-frame-name="_top" xlink:show="replace"><text:span text:style-name="T2997">3D-503</text:span></text:a><text:span text:style-name="T2998">, 2010-05-27, Žin., 2010, Nr. 63-</text:span><text:span text:style-name="T2999">3130 (2010-05-31), i. k. 1102330ISAK003D-503</text:span></text:p>
      <text:p text:style-name="P3000"><text:span text:style-name="T3001">Nr.<text:s/></text:span><text:a xlink:href="https://www.e-tar.lt/portal/legalAct.html?documentId=TAR.F0CEF1687BDD" office:target-frame-name="_top" xlink:show="replace"><text:span text:style-name="T3002">3D-607</text:span></text:a><text:span text:style-name="T3003">, 2010-06-30, Žin., 2010, Nr. 79-4095 (2010-07-03), i. k. 1102330ISAK003D-607</text:span></text:p>
      <text:p text:style-name="P3004"><text:span text:style-name="T3005">Nr.<text:s/></text:span><text:a xlink:href="https://www.e-tar.lt/portal/legalAct.html?documentId=TAR.812555F90CCC" office:target-frame-name="_top" xlink:show="replace"><text:span text:style-name="T3006">3D-946</text:span></text:a><text:span text:style-name="T3007">, 2010-10-28, Žin., 2010, Nr. 129-6602 (2010-11-04), i. k. 1102330ISAK003D-946</text:span></text:p>
      <text:p text:style-name="Normal"/>
      <text:p text:style-name="P3008"><text:span text:style-name="T3009">1.169</text:span><text:span text:style-name="T3010">. Vietos veiklos grupė „Rietavo iniciatyvos“, atstovaujama pirmininko pavaduotojo</text:span><text:span text:style-name="T3011">s Laimos Dockevičienės;</text:span></text:p>
      <text:p text:style-name="P3012">Punkto numeracijos pakeitimas:</text:p>
      <text:p text:style-name="P3013"><text:span text:style-name="T3014">Nr.<text:s/></text:span><text:a xlink:href="https://www.e-tar.lt/portal/legalAct.html?documentId=TAR.8B89167F55E0" office:target-frame-name="_top" xlink:show="replace"><text:span text:style-name="T3015">3D-325</text:span></text:a><text:span text:style-name="T3016">, 2010-04-06, Žin., 2010, Nr. 42-2036 (2010-04-12), i. k. 1102330ISAK003D-325</text:span></text:p>
      <text:p text:style-name="P3017"><text:span text:style-name="T3018">Nr.<text:s/></text:span><text:a xlink:href="https://www.e-tar.lt/portal/legalAct.html?documentId=TAR.8A2D187FBFAA" office:target-frame-name="_top" xlink:show="replace"><text:span text:style-name="T3019">3D-413</text:span></text:a><text:span text:style-name="T3020">, 2010-05-04, Žin., 2010, Nr. 52-2576 (2010-05-06), i. k. 1102330ISAK003D-413</text:span></text:p>
      <text:p text:style-name="P3021"><text:span text:style-name="T3022">Nr.<text:s/></text:span><text:a xlink:href="https://www.e-tar.lt/portal/legalAct.html?documentId=TAR.BFAC0A34FF9D" office:target-frame-name="_top" xlink:show="replace"><text:span text:style-name="T3023">3D-503</text:span></text:a><text:span text:style-name="T3024">, 2010-05-27, Žin., 2010,</text:span><text:span text:style-name="T3025"><text:s/>Nr. 63-3130 (2010-05-31), i. k. 1102330ISAK003D-503</text:span></text:p>
      <text:p text:style-name="P3026"><text:span text:style-name="T3027">Nr.<text:s/></text:span><text:a xlink:href="https://www.e-tar.lt/portal/legalAct.html?documentId=TAR.F0CEF1687BDD" office:target-frame-name="_top" xlink:show="replace"><text:span text:style-name="T3028">3D-607</text:span></text:a><text:span text:style-name="T3029">, 2010-06-30, Žin., 2010, Nr. 79-4095 (2010-07-03), i. k. 1102330ISAK003D-607</text:span></text:p>
      <text:p text:style-name="P3030"><text:span text:style-name="T3031">Nr.<text:s/></text:span><text:a xlink:href="https://www.e-tar.lt/portal/legalAct.html?documentId=TAR.812555F90CCC" office:target-frame-name="_top" xlink:show="replace"><text:span text:style-name="T3032">3D-946</text:span></text:a><text:span text:style-name="T3033">, 2010-10-28, Žin., 2010, Nr. 129-6602 (2010-11-04), i. k. 1102330ISAK003D-946</text:span></text:p>
      <text:p text:style-name="Normal"/>
      <text:p text:style-name="P3034"><text:span text:style-name="T3035">1.170</text:span><text:span text:style-name="T3036">. Vietos veiklos grupių tinklas, atstovaujamas Pasvalio VVG pirmininko Pauliaus Petkevičiaus;</text:span><text:s/></text:p>
      <text:p text:style-name="P3037">Punkto pakeitimai:</text:p>
      <text:p text:style-name="P3038"><text:span text:style-name="T3039">Nr.<text:s/></text:span><text:a xlink:href="https://www.e-tar.lt/portal/legalAct.html?documentId=TAR.812555F90CCC" office:target-frame-name="_top" xlink:show="replace"><text:span text:style-name="T3040">3D-946</text:span></text:a><text:span text:style-name="T3041">, 2010-10-28, Žin., 2010, Nr. 129-6602 (2010-11-04), i. k. 1102330ISAK003D-946</text:span></text:p>
      <text:p text:style-name="P3042">Punkto numeracijos pakeitimas:</text:p>
      <text:p text:style-name="P3043"><text:span text:style-name="T3044">Nr.<text:s/></text:span><text:a xlink:href="https://www.e-tar.lt/portal/legalAct.html?documentId=TAR.8B89167F55E0" office:target-frame-name="_top" xlink:show="replace"><text:span text:style-name="T3045">3D-325</text:span></text:a><text:span text:style-name="T3046">, 2010-04-06, Žin., 2010, Nr. 42-2036 (2010-04-12), i. k. 1102330ISAK003D-325</text:span></text:p>
      <text:p text:style-name="P3047"><text:span text:style-name="T3048">Nr.<text:s/></text:span><text:a xlink:href="https://www.e-tar.lt/portal/legalAct.html?documentId=TAR.8A2D187FBFAA" office:target-frame-name="_top" xlink:show="replace"><text:span text:style-name="T3049">3D-413</text:span></text:a><text:span text:style-name="T3050">, 2010-05-04, Žin., 2010, Nr. 52-2576 (2010-05-06), i. k. 1102330ISAK003D-413</text:span></text:p>
      <text:p text:style-name="P3051"><text:span text:style-name="T3052">Nr.<text:s/></text:span><text:a xlink:href="https://www.e-tar.lt/portal/legalAct.html?documentId=TAR.BFAC0A34FF9D" office:target-frame-name="_top" xlink:show="replace"><text:span text:style-name="T3053">3D-503</text:span></text:a><text:span text:style-name="T3054">, 2010-05-27, Žin., 2010, Nr. 63-3130 (2010-05-31), i. k. 1102330ISAK003D-503</text:span></text:p>
      <text:p text:style-name="P3055"><text:span text:style-name="T3056">Nr.<text:s/></text:span><text:a xlink:href="https://www.e-tar.lt/portal/legalAct.html?documentId=TAR.F0CEF1687BDD" office:target-frame-name="_top" xlink:show="replace"><text:span text:style-name="T3057">3D-607</text:span></text:a><text:span text:style-name="T3058">, 2010-06-30, Žin., 2010, Nr. 79-4095 (2010-07-03), i. k. 1102330ISAK003D-607</text:span></text:p>
      <text:p text:style-name="Normal"/>
      <text:p text:style-name="P3059"><text:span text:style-name="T3060">1.171</text:span><text:span text:style-name="T3061">. Vilkaviškio krašto vietos veiklos grupė, atstovaujama pirmininkės Linos Kružinausk</text:span><text:span text:style-name="T3062">ienės;</text:span></text:p>
      <text:p text:style-name="P3063">Punkto numeracijos pakeitimas:</text:p>
      <text:p text:style-name="P3064"><text:span text:style-name="T3065">Nr.<text:s/></text:span><text:a xlink:href="https://www.e-tar.lt/portal/legalAct.html?documentId=TAR.8B89167F55E0" office:target-frame-name="_top" xlink:show="replace"><text:span text:style-name="T3066">3D-325</text:span></text:a><text:span text:style-name="T3067">, 2010-04-06, Žin., 2010, Nr. 42-2036 (2010-04-12), i. k. 1102330ISAK003D-325</text:span></text:p>
      <text:p text:style-name="P3068"><text:span text:style-name="T3069">Nr.<text:s/></text:span><text:a xlink:href="https://www.e-tar.lt/portal/legalAct.html?documentId=TAR.8A2D187FBFAA" office:target-frame-name="_top" xlink:show="replace"><text:span text:style-name="T3070">3D-413</text:span></text:a><text:span text:style-name="T3071">, 2010-05-04, Žin., 2010, Nr. 52-2576 (2010-05-06), i. k. 1102330ISAK003D-413</text:span></text:p>
      <text:p text:style-name="P3072"><text:span text:style-name="T3073">Nr.<text:s/></text:span><text:a xlink:href="https://www.e-tar.lt/portal/legalAct.html?documentId=TAR.BFAC0A34FF9D" office:target-frame-name="_top" xlink:show="replace"><text:span text:style-name="T3074">3D-503</text:span></text:a><text:span text:style-name="T3075">, 2010-05-27, Žin., 2010, Nr. 63-3130 (201</text:span><text:span text:style-name="T3076">0-05-31), i. k. 1102330ISAK003D-503</text:span></text:p>
      <text:p text:style-name="P3077"><text:span text:style-name="T3078">Nr.<text:s/></text:span><text:a xlink:href="https://www.e-tar.lt/portal/legalAct.html?documentId=TAR.F0CEF1687BDD" office:target-frame-name="_top" xlink:show="replace"><text:span text:style-name="T3079">3D-607</text:span></text:a><text:span text:style-name="T3080">, 2010-06-30, Žin., 2010, Nr. 79-4095 (2010-07-03), i. k. 1102330ISAK003D-607</text:span></text:p>
      <text:p text:style-name="P3081"><text:span text:style-name="T3082">Nr.<text:s/></text:span><text:a xlink:href="https://www.e-tar.lt/portal/legalAct.html?documentId=TAR.812555F90CCC" office:target-frame-name="_top" xlink:show="replace"><text:span text:style-name="T3083">3D-946</text:span></text:a><text:span text:style-name="T3084">, 2010-10-28, Žin., 2010, Nr. 129-6602 (2010-11-04), i. k. 1102330ISAK003D-946</text:span></text:p>
      <text:p text:style-name="Normal"/>
      <text:p text:style-name="P3085"><text:span text:style-name="T3086">1.172</text:span><text:span text:style-name="T3087">. Vilkijos žemės ūkio mokykla, atstovaujama direktorės Dalytės Rudzevičienės;</text:span><text:s/></text:p>
      <text:p text:style-name="P3088">Papildyta punktu:</text:p>
      <text:p text:style-name="P3089"><text:span text:style-name="T3090">Nr.<text:s/></text:span><text:a xlink:href="https://www.e-tar.lt/portal/legalAct.html?documentId=TAR.8B89167F55E0" office:target-frame-name="_top" xlink:show="replace"><text:span text:style-name="T3091">3D-325</text:span></text:a><text:span text:style-name="T3092">, 2010-04-06, Žin., 2010, Nr. 42-2036 (2010-04-12), i. k. 1102330ISAK003D-325</text:span></text:p>
      <text:p text:style-name="P3093">Punkto numeracijos pakeitimas:</text:p>
      <text:p text:style-name="P3094"><text:span text:style-name="T3095">Nr.<text:s/></text:span><text:a xlink:href="https://www.e-tar.lt/portal/legalAct.html?documentId=TAR.8A2D187FBFAA" office:target-frame-name="_top" xlink:show="replace"><text:span text:style-name="T3096">3D-413</text:span></text:a><text:span text:style-name="T3097">, 2010-05-04, Žin., 2010, Nr. 52-2576 (2010-05-06), i. k. 1102330ISAK003D-413</text:span></text:p>
      <text:p text:style-name="P3098"><text:span text:style-name="T3099">Nr.<text:s/></text:span><text:a xlink:href="https://www.e-tar.lt/portal/legalAct.html?documentId=TAR.BFAC0A34FF9D" office:target-frame-name="_top" xlink:show="replace"><text:span text:style-name="T3100">3D-503</text:span></text:a><text:span text:style-name="T3101">, 2010-05-27, Žin., 2010, Nr. 63-3130 (2010-05-31), i.<text:s/></text:span><text:span text:style-name="T3102">k. 1102330ISAK003D-503</text:span></text:p>
      <text:p text:style-name="P3103"><text:span text:style-name="T3104">Nr.<text:s/></text:span><text:a xlink:href="https://www.e-tar.lt/portal/legalAct.html?documentId=TAR.F0CEF1687BDD" office:target-frame-name="_top" xlink:show="replace"><text:span text:style-name="T3105">3D-607</text:span></text:a><text:span text:style-name="T3106">, 2010-06-30, Žin., 2010, Nr. 79-4095 (2010-07-03), i. k. 1102330ISAK003D-607</text:span></text:p>
      <text:p text:style-name="P3107"><text:span text:style-name="T3108">Nr.<text:s/></text:span><text:a xlink:href="https://www.e-tar.lt/portal/legalAct.html?documentId=TAR.812555F90CCC" office:target-frame-name="_top" xlink:show="replace"><text:span text:style-name="T3109">3D-946</text:span></text:a><text:span text:style-name="T3110">, 2010-10-28, Žin., 2010, Nr. 129-6602 (2010-11-04), i. k. 1102330ISAK003D-946</text:span></text:p>
      <text:p text:style-name="Normal"/>
      <text:p text:style-name="P3111"><text:span text:style-name="T3112">1.173</text:span><text:span text:style-name="T3113">. Vilkaviškio rajono kaimo bendruomenių sąjunga, atstovaujama tarybos pirmininko Stanislovo Lopetos;</text:span></text:p>
      <text:p text:style-name="P3114">Punkto numeracijos pakeitimas:</text:p>
      <text:p text:style-name="P3115"><text:span text:style-name="T3116">Nr.<text:s/></text:span><text:a xlink:href="https://www.e-tar.lt/portal/legalAct.html?documentId=TAR.8B89167F55E0" office:target-frame-name="_top" xlink:show="replace"><text:span text:style-name="T3117">3D-325</text:span></text:a><text:span text:style-name="T3118">, 2010-04-06, Žin., 2010, Nr. 42-2036 (2010-04-12), i. k. 1102330ISAK003D-325</text:span></text:p>
      <text:p text:style-name="P3119"><text:span text:style-name="T3120">Nr.<text:s/></text:span><text:a xlink:href="https://www.e-tar.lt/portal/legalAct.html?documentId=TAR.8A2D187FBFAA" office:target-frame-name="_top" xlink:show="replace"><text:span text:style-name="T3121">3D-413</text:span></text:a><text:span text:style-name="T3122">, 2010-05-04, Žin., 2010, Nr. 52-2576 (2010-05-06), i. k. 1102330ISAK003D-413</text:span></text:p>
      <text:p text:style-name="P3123"><text:span text:style-name="T3124">Nr.<text:s/></text:span><text:a xlink:href="https://www.e-tar.lt/portal/legalAct.html?documentId=TAR.BFAC0A34FF9D" office:target-frame-name="_top" xlink:show="replace"><text:span text:style-name="T3125">3D-503</text:span></text:a><text:span text:style-name="T3126">, 2010-05-27, Žin., 2010, Nr. 63-3130 (2010-05-31), i. k. 1102330ISAK003D-503</text:span></text:p>
      <text:p text:style-name="P3127"><text:span text:style-name="T3128">Nr.<text:s/></text:span><text:a xlink:href="https://www.e-tar.lt/portal/legalAct.html?documentId=TAR.F0CEF1687BDD" office:target-frame-name="_top" xlink:show="replace"><text:span text:style-name="T3129">3D-607</text:span></text:a><text:span text:style-name="T3130">, 2010-06-30, Žin., 2010, Nr. 79-4095 (2010-07-03), i. k. 1102330ISAK003D-607</text:span></text:p>
      <text:p text:style-name="P3131"><text:span text:style-name="T3132">Nr.<text:s/></text:span><text:a xlink:href="https://www.e-tar.lt/portal/legalAct.html?documentId=TAR.812555F90CCC" office:target-frame-name="_top" xlink:show="replace"><text:span text:style-name="T3133">3D-946</text:span></text:a><text:span text:style-name="T3134">, 2010-10-28, Žin., 2010, Nr. 129-6602 (2010-11-04), i. k. 1102330ISAK003D-946</text:span></text:p>
      <text:p text:style-name="Normal"/>
      <text:p text:style-name="P3135"><text:span text:style-name="T3136">1.174</text:span><text:span text:style-name="T3137">. Vilniaus pedagoginis universitetas, atstovaujamas Aukštaitijos regiono edukacinio centro projektų vadovės Angelės Kaušylienės;</text:span></text:p>
      <text:p text:style-name="P3138">Punkto numeracijos pakeitimas:</text:p>
      <text:p text:style-name="P3139"><text:span text:style-name="T3140">Nr.<text:s/></text:span><text:a xlink:href="https://www.e-tar.lt/portal/legalAct.html?documentId=TAR.8B89167F55E0" office:target-frame-name="_top" xlink:show="replace"><text:span text:style-name="T3141">3D-325</text:span></text:a><text:span text:style-name="T3142">, 2010-04-06, Žin., 2010, Nr. 42-2036 (2010-04-12), i. k. 1102330ISAK003D-325</text:span></text:p>
      <text:p text:style-name="P3143"><text:span text:style-name="T3144">Nr.<text:s/></text:span><text:a xlink:href="https://www.e-tar.lt/portal/legalAct.html?documentId=TAR.8A2D187FBFAA" office:target-frame-name="_top" xlink:show="replace"><text:span text:style-name="T3145">3D-413</text:span></text:a><text:span text:style-name="T3146">,</text:span><text:span text:style-name="T3147"><text:s/>2010-05-04, Žin., 2010, Nr. 52-2576 (2010-05-06), i. k. 1102330ISAK003D-413</text:span></text:p>
      <text:p text:style-name="P3148"><text:span text:style-name="T3149">Nr.<text:s/></text:span><text:a xlink:href="https://www.e-tar.lt/portal/legalAct.html?documentId=TAR.BFAC0A34FF9D" office:target-frame-name="_top" xlink:show="replace"><text:span text:style-name="T3150">3D-503</text:span></text:a><text:span text:style-name="T3151">, 2010-05-27, Žin., 2010, Nr. 63-3130 (2010-05-31), i. k. 1102330ISAK003D-503</text:span></text:p>
      <text:p text:style-name="P3152"><text:span text:style-name="T3153">Nr.<text:s/></text:span><text:a xlink:href="https://www.e-tar.lt/portal/legalAct.html?documentId=TAR.F0CEF1687BDD" office:target-frame-name="_top" xlink:show="replace"><text:span text:style-name="T3154">3D-607</text:span></text:a><text:span text:style-name="T3155">, 2010-06-30, Žin., 2010, Nr. 79-4095 (2010-07-03), i. k. 1102330ISAK003D-607</text:span></text:p>
      <text:p text:style-name="P3156"><text:span text:style-name="T3157">Nr.<text:s/></text:span><text:a xlink:href="https://www.e-tar.lt/portal/legalAct.html?documentId=TAR.812555F90CCC" office:target-frame-name="_top" xlink:show="replace"><text:span text:style-name="T3158">3D-946</text:span></text:a><text:span text:style-name="T3159">, 2</text:span><text:span text:style-name="T3160">010-10-28, Žin., 2010, Nr. 129-6602 (2010-11-04), i. k. 1102330ISAK003D-946</text:span></text:p>
      <text:p text:style-name="Normal"/>
      <text:p text:style-name="P3161"><text:span text:style-name="T3162">1.175</text:span><text:span text:style-name="T3163">. Vilniaus rajono savivaldybės administracija, atstovaujama administracijos direktoriaus<text:s/></text:span><text:soft-page-break/><text:span text:style-name="T3164">pavaduotojos Ritos Tamašunienės;</text:span></text:p>
      <text:p text:style-name="P3165">Punkto numeracijos pakeitimas:</text:p>
      <text:p text:style-name="P3166"><text:span text:style-name="T3167">Nr.<text:s/></text:span><text:a xlink:href="https://www.e-tar.lt/portal/legalAct.html?documentId=TAR.8B89167F55E0" office:target-frame-name="_top" xlink:show="replace"><text:span text:style-name="T3168">3D-325</text:span></text:a><text:span text:style-name="T3169">, 2010-04-06, Žin., 2010, Nr. 42-2036 (2010-04-12), i. k. 1102330ISAK003D-325</text:span></text:p>
      <text:p text:style-name="P3170"><text:span text:style-name="T3171">Nr.<text:s/></text:span><text:a xlink:href="https://www.e-tar.lt/portal/legalAct.html?documentId=TAR.8A2D187FBFAA" office:target-frame-name="_top" xlink:show="replace"><text:span text:style-name="T3172">3D-413</text:span></text:a><text:span text:style-name="T3173">,<text:s/></text:span><text:span text:style-name="T3174">2010-05-04, Žin., 2010, Nr. 52-2576 (2010-05-06), i. k. 1102330ISAK003D-413</text:span></text:p>
      <text:p text:style-name="P3175"><text:span text:style-name="T3176">Nr.<text:s/></text:span><text:a xlink:href="https://www.e-tar.lt/portal/legalAct.html?documentId=TAR.BFAC0A34FF9D" office:target-frame-name="_top" xlink:show="replace"><text:span text:style-name="T3177">3D-503</text:span></text:a><text:span text:style-name="T3178">, 2010-05-27, Žin., 2010, Nr. 63-3130 (2010-05-31), i. k. 1102330ISAK003D-503</text:span></text:p>
      <text:p text:style-name="P3179"><text:span text:style-name="T3180">Nr.<text:s/></text:span><text:a xlink:href="https://www.e-tar.lt/portal/legalAct.html?documentId=TAR.F0CEF1687BDD" office:target-frame-name="_top" xlink:show="replace"><text:span text:style-name="T3181">3D-607</text:span></text:a><text:span text:style-name="T3182">, 2010-06-30, Žin., 2010, Nr. 79-4095 (2010-07-03), i. k. 1102330ISAK003D-607</text:span></text:p>
      <text:p text:style-name="P3183"><text:span text:style-name="T3184">Nr.<text:s/></text:span><text:a xlink:href="https://www.e-tar.lt/portal/legalAct.html?documentId=TAR.812555F90CCC" office:target-frame-name="_top" xlink:show="replace"><text:span text:style-name="T3185">3D-946</text:span></text:a><text:span text:style-name="T3186">, 20</text:span><text:span text:style-name="T3187">10-10-28, Žin., 2010, Nr. 129-6602 (2010-11-04), i. k. 1102330ISAK003D-946</text:span></text:p>
      <text:p text:style-name="Normal"/>
      <text:p text:style-name="P3188"><text:span text:style-name="T3189">1.176</text:span><text:span text:style-name="T3190">. Vilniaus rajono vietos veiklos grupė, atstovaujama pirmininkės Violetos Jankauskienės;</text:span></text:p>
      <text:p text:style-name="P3191">Punkto numeracijos pakeitimas:</text:p>
      <text:p text:style-name="P3192"><text:span text:style-name="T3193">Nr.<text:s/></text:span><text:a xlink:href="https://www.e-tar.lt/portal/legalAct.html?documentId=TAR.8B89167F55E0" office:target-frame-name="_top" xlink:show="replace"><text:span text:style-name="T3194">3D-325</text:span></text:a><text:span text:style-name="T3195">, 2010-04-06, Žin., 2010, Nr. 42-2036 (2010-04-12), i. k. 1102330ISAK003D-325</text:span></text:p>
      <text:p text:style-name="P3196"><text:span text:style-name="T3197">Nr.<text:s/></text:span><text:a xlink:href="https://www.e-tar.lt/portal/legalAct.html?documentId=TAR.8A2D187FBFAA" office:target-frame-name="_top" xlink:show="replace"><text:span text:style-name="T3198">3D-413</text:span></text:a><text:span text:style-name="T3199">, 2010-05-04, Žin., 2010, Nr. 52-2576 (2010-0</text:span><text:span text:style-name="T3200">5-06), i. k. 1102330ISAK003D-413</text:span></text:p>
      <text:p text:style-name="P3201"><text:span text:style-name="T3202">Nr.<text:s/></text:span><text:a xlink:href="https://www.e-tar.lt/portal/legalAct.html?documentId=TAR.BFAC0A34FF9D" office:target-frame-name="_top" xlink:show="replace"><text:span text:style-name="T3203">3D-503</text:span></text:a><text:span text:style-name="T3204">, 2010-05-27, Žin., 2010, Nr. 63-3130 (2010-05-31), i. k. 1102330ISAK003D-503</text:span></text:p>
      <text:p text:style-name="P3205"><text:span text:style-name="T3206">Nr.<text:s/></text:span><text:a xlink:href="https://www.e-tar.lt/portal/legalAct.html?documentId=TAR.F0CEF1687BDD" office:target-frame-name="_top" xlink:show="replace"><text:span text:style-name="T3207">3D-607</text:span></text:a><text:span text:style-name="T3208">, 2010-06-30, Žin., 2010, Nr. 79-4095 (2010-07-03), i. k. 1102330ISAK003D-607</text:span></text:p>
      <text:p text:style-name="P3209"><text:span text:style-name="T3210">Nr.<text:s/></text:span><text:a xlink:href="https://www.e-tar.lt/portal/legalAct.html?documentId=TAR.812555F90CCC" office:target-frame-name="_top" xlink:show="replace"><text:span text:style-name="T3211">3D-946</text:span></text:a><text:span text:style-name="T3212">, 2010-10-28, Žin., 2010, Nr. 129-6602 (2010-11</text:span><text:span text:style-name="T3213">-04), i. k. 1102330ISAK003D-946</text:span></text:p>
      <text:p text:style-name="Normal"/>
      <text:p text:style-name="P3214"><text:span text:style-name="T3215">1.177</text:span><text:span text:style-name="T3216">. Visuomeninė organizacija „Krašto informacija“, atstovaujama pirmininkės Janinos Skeberdienės;</text:span><text:s/></text:p>
      <text:p text:style-name="P3217">Papildyta punktu:</text:p>
      <text:p text:style-name="P3218"><text:span text:style-name="T3219">Nr.<text:s/></text:span><text:a xlink:href="https://www.e-tar.lt/portal/legalAct.html?documentId=TAR.8B89167F55E0" office:target-frame-name="_top" xlink:show="replace"><text:span text:style-name="T3220">3D-325</text:span></text:a><text:span text:style-name="T3221">,<text:s/></text:span><text:span text:style-name="T3222">2010-04-06, Žin., 2010, Nr. 42-2036 (2010-04-12), i. k. 1102330ISAK003D-325</text:span></text:p>
      <text:p text:style-name="P3223">Punkto numeracijos pakeitimas:</text:p>
      <text:p text:style-name="P3224"><text:span text:style-name="T3225">Nr.<text:s/></text:span><text:a xlink:href="https://www.e-tar.lt/portal/legalAct.html?documentId=TAR.8A2D187FBFAA" office:target-frame-name="_top" xlink:show="replace"><text:span text:style-name="T3226">3D-413</text:span></text:a><text:span text:style-name="T3227">, 2010-05-04, Žin., 2010, Nr. 52-2576 (2010-05-06), i. k.</text:span><text:span text:style-name="T3228"><text:s/>1102330ISAK003D-413</text:span></text:p>
      <text:p text:style-name="P3229"><text:span text:style-name="T3230">Nr.<text:s/></text:span><text:a xlink:href="https://www.e-tar.lt/portal/legalAct.html?documentId=TAR.BFAC0A34FF9D" office:target-frame-name="_top" xlink:show="replace"><text:span text:style-name="T3231">3D-503</text:span></text:a><text:span text:style-name="T3232">, 2010-05-27, Žin., 2010, Nr. 63-3130 (2010-05-31), i. k. 1102330ISAK003D-503</text:span></text:p>
      <text:p text:style-name="P3233"><text:span text:style-name="T3234">Nr.<text:s/></text:span><text:a xlink:href="https://www.e-tar.lt/portal/legalAct.html?documentId=TAR.F0CEF1687BDD" office:target-frame-name="_top" xlink:show="replace"><text:span text:style-name="T3235">3D-607</text:span></text:a><text:span text:style-name="T3236">, 2010-06-30, Žin., 2010, Nr. 79-4095 (2010-07-03), i. k. 1102330ISAK003D-607</text:span></text:p>
      <text:p text:style-name="P3237"><text:span text:style-name="T3238">Nr.<text:s/></text:span><text:a xlink:href="https://www.e-tar.lt/portal/legalAct.html?documentId=TAR.812555F90CCC" office:target-frame-name="_top" xlink:show="replace"><text:span text:style-name="T3239">3D-946</text:span></text:a><text:span text:style-name="T3240">, 2010-10-28, Žin., 2010, Nr. 129-6602 (2010-11-04), i. k.<text:s/></text:span><text:span text:style-name="T3241">1102330ISAK003D-946</text:span></text:p>
      <text:p text:style-name="Normal"/>
      <text:p text:style-name="P3242">1.178. Visuomeninė organizacija „Jaunimo edukacinis centras“, atstovaujama vadovės Rimutės Pilipavičienės;<text:s/></text:p>
      <text:p text:style-name="P3243">Papildyta punktu:</text:p>
      <text:p text:style-name="P3244"><text:span text:style-name="T3245">Nr.<text:s/></text:span><text:a xlink:href="https://www.e-tar.lt/portal/legalAct.html?documentId=TAR.F0CEF1687BDD" office:target-frame-name="_top" xlink:show="replace"><text:span text:style-name="T3246">3D-607</text:span></text:a><text:span text:style-name="T3247">, 2010-06-30,</text:span><text:span text:style-name="T3248"><text:s/>Žin., 2010, Nr. 79-4095 (2010-07-03), i. k. 1102330ISAK003D-607</text:span></text:p>
      <text:p text:style-name="P3249">Punkto numeracijos pakeitimas:</text:p>
      <text:p text:style-name="P3250"><text:span text:style-name="T3251">Nr.<text:s/></text:span><text:a xlink:href="https://www.e-tar.lt/portal/legalAct.html?documentId=TAR.812555F90CCC" office:target-frame-name="_top" xlink:show="replace"><text:span text:style-name="T3252">3D-946</text:span></text:a><text:span text:style-name="T3253">, 2010-10-28, Žin., 2010, Nr. 129-6602 (2010-11-04), i. k. 1102330IS</text:span><text:span text:style-name="T3254">AK003D-946</text:span></text:p>
      <text:p text:style-name="Normal"/>
      <text:p text:style-name="P3255"><text:span text:style-name="T3256">1.179</text:span><text:span text:style-name="T3257">. Vilniaus universitetas, atstovaujamas profesorės Izoldos Pašakinskienės;</text:span></text:p>
      <text:p text:style-name="P3258">Punkto numeracijos pakeitimas:</text:p>
      <text:p text:style-name="P3259"><text:span text:style-name="T3260">Nr.<text:s/></text:span><text:a xlink:href="https://www.e-tar.lt/portal/legalAct.html?documentId=TAR.8B89167F55E0" office:target-frame-name="_top" xlink:show="replace"><text:span text:style-name="T3261">3D-325</text:span></text:a><text:span text:style-name="T3262">, 2010-04-06, Žin., 2010, Nr. 42-2036</text:span><text:span text:style-name="T3263"><text:s/>(2010-04-12), i. k. 1102330ISAK003D-325</text:span></text:p>
      <text:p text:style-name="P3264"><text:span text:style-name="T3265">Nr.<text:s/></text:span><text:a xlink:href="https://www.e-tar.lt/portal/legalAct.html?documentId=TAR.8A2D187FBFAA" office:target-frame-name="_top" xlink:show="replace"><text:span text:style-name="T3266">3D-413</text:span></text:a><text:span text:style-name="T3267">, 2010-05-04, Žin., 2010, Nr. 52-2576 (2010-05-06), i. k. 1102330ISAK003D-413</text:span></text:p>
      <text:p text:style-name="P3268"><text:span text:style-name="T3269">Nr.<text:s/></text:span><text:a xlink:href="https://www.e-tar.lt/portal/legalAct.html?documentId=TAR.BFAC0A34FF9D" office:target-frame-name="_top" xlink:show="replace"><text:span text:style-name="T3270">3D-503</text:span></text:a><text:span text:style-name="T3271">, 2010-05-27, Žin., 2010, Nr. 63-3130 (2010-05-31), i. k. 1102330ISAK003D-503</text:span></text:p>
      <text:p text:style-name="P3272"><text:span text:style-name="T3273">Nr.<text:s/></text:span><text:a xlink:href="https://www.e-tar.lt/portal/legalAct.html?documentId=TAR.F0CEF1687BDD" office:target-frame-name="_top" xlink:show="replace"><text:span text:style-name="T3274">3D-607</text:span></text:a><text:span text:style-name="T3275">, 2010-06-30, Žin., 2010, Nr. 79-4095 (</text:span><text:span text:style-name="T3276">2010-07-03), i. k. 1102330ISAK003D-607</text:span></text:p>
      <text:p text:style-name="P3277"><text:span text:style-name="T3278">Nr.<text:s/></text:span><text:a xlink:href="https://www.e-tar.lt/portal/legalAct.html?documentId=TAR.812555F90CCC" office:target-frame-name="_top" xlink:show="replace"><text:span text:style-name="T3279">3D-946</text:span></text:a><text:span text:style-name="T3280">, 2010-10-28, Žin., 2010, Nr. 129-6602 (2010-11-04), i. k. 1102330ISAK003D-946</text:span></text:p>
      <text:p text:style-name="Normal"/>
      <text:p text:style-name="P3281"><text:span text:style-name="T3282">1.180</text:span><text:span text:style-name="T3283">. Visuomeninė organizacija „Moterys<text:s/></text:span><text:span text:style-name="T3284">ir verslas Lietuvoje“, atstovaujama direktorės Dovilės Kuliešienės;</text:span></text:p>
      <text:p text:style-name="P3285">Punkto numeracijos pakeitimas:</text:p>
      <text:p text:style-name="P3286"><text:span text:style-name="T3287">Nr.<text:s/></text:span><text:a xlink:href="https://www.e-tar.lt/portal/legalAct.html?documentId=TAR.8B89167F55E0" office:target-frame-name="_top" xlink:show="replace"><text:span text:style-name="T3288">3D-325</text:span></text:a><text:span text:style-name="T3289">, 2010-04-06, Žin., 2010, Nr. 42-2036 (2010-04-12), i. k. 1102330</text:span><text:span text:style-name="T3290">ISAK003D-325</text:span></text:p>
      <text:p text:style-name="P3291"><text:span text:style-name="T3292">Nr.<text:s/></text:span><text:a xlink:href="https://www.e-tar.lt/portal/legalAct.html?documentId=TAR.8A2D187FBFAA" office:target-frame-name="_top" xlink:show="replace"><text:span text:style-name="T3293">3D-413</text:span></text:a><text:span text:style-name="T3294">, 2010-05-04, Žin., 2010, Nr. 52-2576 (2010-05-06), i. k. 1102330ISAK003D-413</text:span></text:p>
      <text:p text:style-name="P3295"><text:span text:style-name="T3296">Nr.<text:s/></text:span><text:a xlink:href="https://www.e-tar.lt/portal/legalAct.html?documentId=TAR.BFAC0A34FF9D" office:target-frame-name="_top" xlink:show="replace"><text:span text:style-name="T3297">3D-503</text:span></text:a><text:span text:style-name="T3298">, 2010-05-27, Žin., 2010, Nr. 63-3130 (2010-05-31), i. k. 1102330ISAK003D-503</text:span></text:p>
      <text:p text:style-name="P3299"><text:span text:style-name="T3300">Nr.<text:s/></text:span><text:a xlink:href="https://www.e-tar.lt/portal/legalAct.html?documentId=TAR.F0CEF1687BDD" office:target-frame-name="_top" xlink:show="replace"><text:span text:style-name="T3301">3D-607</text:span></text:a><text:span text:style-name="T3302">, 2010-06-30, Žin., 2010, Nr. 79-4095 (2010-07-03), i. k. 1102330ISAK003D-607</text:span></text:p>
      <text:p text:style-name="P3303"><text:span text:style-name="T3304">Nr.<text:s/></text:span><text:a xlink:href="https://www.e-tar.lt/portal/legalAct.html?documentId=TAR.812555F90CCC" office:target-frame-name="_top" xlink:show="replace"><text:span text:style-name="T3305">3D-946</text:span></text:a><text:span text:style-name="T3306">, 2010-10-28, Žin., 2010, Nr. 129-6602 (2010-11-04), i. k. 1102330ISAK003D-946</text:span></text:p>
      <text:p text:style-name="Normal"/>
      <text:p text:style-name="P3307"><text:span text:style-name="T3308">1.181</text:span><text:span text:style-name="T3309">. Visuomeninė organizacija „SAVAVALDUS PILIETIS EUROPINEI CIVILIZACIJAI, ATEIČIAI, SANTARVEI“, atstovaujama prezidentės Janinos Stadalnykienės;</text:span><text:s/></text:p>
      <text:p text:style-name="P3310">Papildyta punktu:</text:p>
      <text:p text:style-name="P3311"><text:span text:style-name="T3312">Nr.<text:s/></text:span><text:a xlink:href="https://www.e-tar.lt/portal/legalAct.html?documentId=TAR.8A2D187FBFAA" office:target-frame-name="_top" xlink:show="replace"><text:span text:style-name="T3313">3D-413</text:span></text:a><text:span text:style-name="T3314">, 2010-05-04, Žin., 2010, Nr. 52-2576 (2010-05-06), i. k. 1102330ISAK003D-413</text:span></text:p>
      <text:p text:style-name="P3315">Punkto numeracijos pakeitimas:</text:p>
      <text:p text:style-name="P3316"><text:span text:style-name="T3317">Nr.<text:s/></text:span><text:a xlink:href="https://www.e-tar.lt/portal/legalAct.html?documentId=TAR.BFAC0A34FF9D" office:target-frame-name="_top" xlink:show="replace"><text:span text:style-name="T3318">3D-503</text:span></text:a><text:span text:style-name="T3319">, 2010-05-27, Žin., 2010, Nr. 63-3130 (2010-05-31</text:span><text:span text:style-name="T3320">), i. k. 1102330ISAK003D-503</text:span></text:p>
      <text:soft-page-break/>
      <text:p text:style-name="P3321"><text:span text:style-name="T3322">Nr.<text:s/></text:span><text:a xlink:href="https://www.e-tar.lt/portal/legalAct.html?documentId=TAR.F0CEF1687BDD" office:target-frame-name="_top" xlink:show="replace"><text:span text:style-name="T3323">3D-607</text:span></text:a><text:span text:style-name="T3324">, 2010-06-30, Žin., 2010, Nr. 79-4095 (2010-07-03), i. k. 1102330ISAK003D-607</text:span></text:p>
      <text:p text:style-name="P3325"><text:span text:style-name="T3326">Nr.<text:s/></text:span><text:a xlink:href="https://www.e-tar.lt/portal/legalAct.html?documentId=TAR.812555F90CCC" office:target-frame-name="_top" xlink:show="replace"><text:span text:style-name="T3327">3D-946</text:span></text:a><text:span text:style-name="T3328">, 2010-10-28, Žin., 2010, Nr. 129-6602 (2010-11-04), i. k. 1102330ISAK003D-946</text:span></text:p>
      <text:p text:style-name="Normal"/>
      <text:p text:style-name="P3329"><text:span text:style-name="T3330">1.182</text:span><text:span text:style-name="T3331">. Visuomeninė organizacija „Ukmergės rajono vietos veiklos grupė“, atstovaujama pirmininkės Klavdijos Stepanovos;</text:span></text:p>
      <text:p text:style-name="P3332">Punkto numeracijos<text:s/>pakeitimas:</text:p>
      <text:p text:style-name="P3333"><text:span text:style-name="T3334">Nr.<text:s/></text:span><text:a xlink:href="https://www.e-tar.lt/portal/legalAct.html?documentId=TAR.8B89167F55E0" office:target-frame-name="_top" xlink:show="replace"><text:span text:style-name="T3335">3D-325</text:span></text:a><text:span text:style-name="T3336">, 2010-04-06, Žin., 2010, Nr. 42-2036 (2010-04-12), i. k. 1102330ISAK003D-325</text:span></text:p>
      <text:p text:style-name="P3337"><text:span text:style-name="T3338">Nr.<text:s/></text:span><text:a xlink:href="https://www.e-tar.lt/portal/legalAct.html?documentId=TAR.8A2D187FBFAA" office:target-frame-name="_top" xlink:show="replace"><text:span text:style-name="T3339">3D-413</text:span></text:a><text:span text:style-name="T3340">, 2010-05-04, Žin., 2010, Nr. 52-2576 (2010-05-06), i. k. 1102330ISAK003D-413</text:span></text:p>
      <text:p text:style-name="P3341"><text:span text:style-name="T3342">Nr.<text:s/></text:span><text:a xlink:href="https://www.e-tar.lt/portal/legalAct.html?documentId=TAR.BFAC0A34FF9D" office:target-frame-name="_top" xlink:show="replace"><text:span text:style-name="T3343">3D-503</text:span></text:a><text:span text:style-name="T3344">, 2010-05-27, Žin., 2010, Nr. 63-3130 (2010-05-31), i. k. 1102330IS</text:span><text:span text:style-name="T3345">AK003D-503</text:span></text:p>
      <text:p text:style-name="P3346"><text:span text:style-name="T3347">Nr.<text:s/></text:span><text:a xlink:href="https://www.e-tar.lt/portal/legalAct.html?documentId=TAR.F0CEF1687BDD" office:target-frame-name="_top" xlink:show="replace"><text:span text:style-name="T3348">3D-607</text:span></text:a><text:span text:style-name="T3349">, 2010-06-30, Žin., 2010, Nr. 79-4095 (2010-07-03), i. k. 1102330ISAK003D-607</text:span></text:p>
      <text:p text:style-name="P3350"><text:span text:style-name="T3351">Nr.<text:s/></text:span><text:a xlink:href="https://www.e-tar.lt/portal/legalAct.html?documentId=TAR.812555F90CCC" office:target-frame-name="_top" xlink:show="replace"><text:span text:style-name="T3352">3D-946</text:span></text:a><text:span text:style-name="T3353">, 2010-10-28, Žin., 2010, Nr. 129-6602 (2010-11-04), i. k. 1102330ISAK003D-946</text:span></text:p>
      <text:p text:style-name="Normal"/>
      <text:p text:style-name="P3354"><text:span text:style-name="T3355">1.183</text:span><text:span text:style-name="T3356">. Vytauto Didžiojo universitetas, atstovaujamas Biologijos katedros vedėjo, profe</text:span><text:span text:style-name="T3357">soriaus Algimanto Paulausko;</text:span></text:p>
      <text:p text:style-name="P3358">Punkto numeracijos pakeitimas:</text:p>
      <text:p text:style-name="P3359"><text:span text:style-name="T3360">Nr.<text:s/></text:span><text:a xlink:href="https://www.e-tar.lt/portal/legalAct.html?documentId=TAR.8B89167F55E0" office:target-frame-name="_top" xlink:show="replace"><text:span text:style-name="T3361">3D-325</text:span></text:a><text:span text:style-name="T3362">, 2010-04-06, Žin., 2010, Nr. 42-2036 (2010-04-12), i. k. 1102330ISAK003D-325</text:span></text:p>
      <text:p text:style-name="P3363"><text:span text:style-name="T3364">Nr.<text:s/></text:span><text:a xlink:href="https://www.e-tar.lt/portal/legalAct.html?documentId=TAR.8A2D187FBFAA" office:target-frame-name="_top" xlink:show="replace"><text:span text:style-name="T3365">3D-413</text:span></text:a><text:span text:style-name="T3366">, 2010-05-04, Žin., 2010, Nr. 52-2576 (2010-05-06), i. k. 1102330ISAK003D-413</text:span></text:p>
      <text:p text:style-name="P3367"><text:span text:style-name="T3368">Nr.<text:s/></text:span><text:a xlink:href="https://www.e-tar.lt/portal/legalAct.html?documentId=TAR.BFAC0A34FF9D" office:target-frame-name="_top" xlink:show="replace"><text:span text:style-name="T3369">3D-503</text:span></text:a><text:span text:style-name="T3370">, 2010-05-27, Žin.,<text:s/></text:span><text:span text:style-name="T3371">2010, Nr. 63-3130 (2010-05-31), i. k. 1102330ISAK003D-503</text:span></text:p>
      <text:p text:style-name="P3372"><text:span text:style-name="T3373">Nr.<text:s/></text:span><text:a xlink:href="https://www.e-tar.lt/portal/legalAct.html?documentId=TAR.F0CEF1687BDD" office:target-frame-name="_top" xlink:show="replace"><text:span text:style-name="T3374">3D-607</text:span></text:a><text:span text:style-name="T3375">, 2010-06-30, Žin., 2010, Nr. 79-4095 (2010-07-03), i. k. 1102330ISAK003D-607</text:span></text:p>
      <text:p text:style-name="P3376"><text:span text:style-name="T3377">Nr.<text:s/></text:span><text:a xlink:href="https://www.e-tar.lt/portal/legalAct.html?documentId=TAR.812555F90CCC" office:target-frame-name="_top" xlink:show="replace"><text:span text:style-name="T3378">3D-946</text:span></text:a><text:span text:style-name="T3379">, 2010-10-28, Žin., 2010, Nr. 129-6602 (2010-11-04), i. k. 1102330ISAK003D-946</text:span></text:p>
      <text:p text:style-name="Normal"/>
      <text:p text:style-name="P3380"><text:span text:style-name="T3381">1.184</text:span><text:span text:style-name="T3382">. VVG „Pagėgių kraštas“, atstovaujama pirmininko pavaduotojo Sigito Stonio;</text:span></text:p>
      <text:p text:style-name="P3383">Punkto numeracijos pakeitimas:</text:p>
      <text:p text:style-name="P3384"><text:span text:style-name="T3385">Nr.<text:s/></text:span><text:a xlink:href="https://www.e-tar.lt/portal/legalAct.html?documentId=TAR.8B89167F55E0" office:target-frame-name="_top" xlink:show="replace"><text:span text:style-name="T3386">3D-325</text:span></text:a><text:span text:style-name="T3387">, 2010-04-06, Žin., 2010, Nr. 42-2036 (2010-04-12), i. k. 1102330ISAK003D-325</text:span></text:p>
      <text:p text:style-name="P3388"><text:span text:style-name="T3389">Nr.<text:s/></text:span><text:a xlink:href="https://www.e-tar.lt/portal/legalAct.html?documentId=TAR.8A2D187FBFAA" office:target-frame-name="_top" xlink:show="replace"><text:span text:style-name="T3390">3D-413</text:span></text:a><text:span text:style-name="T3391">, 2010-05-04, Žin., 2010, Nr. 52-2576 (2010-05-06), i. k. 1102330ISAK003D-413</text:span></text:p>
      <text:p text:style-name="P3392"><text:span text:style-name="T3393">Nr.<text:s/></text:span><text:a xlink:href="https://www.e-tar.lt/portal/legalAct.html?documentId=TAR.BFAC0A34FF9D" office:target-frame-name="_top" xlink:show="replace"><text:span text:style-name="T3394">3D-503</text:span></text:a><text:span text:style-name="T3395">, 2010-05-27, Žin., 2010, Nr. 63-3130 (2010-05-31), i.</text:span><text:span text:style-name="T3396"><text:s/>k. 1102330ISAK003D-503</text:span></text:p>
      <text:p text:style-name="P3397"><text:span text:style-name="T3398">Nr.<text:s/></text:span><text:a xlink:href="https://www.e-tar.lt/portal/legalAct.html?documentId=TAR.F0CEF1687BDD" office:target-frame-name="_top" xlink:show="replace"><text:span text:style-name="T3399">3D-607</text:span></text:a><text:span text:style-name="T3400">, 2010-06-30, Žin., 2010, Nr. 79-4095 (2010-07-03), i. k. 1102330ISAK003D-607</text:span></text:p>
      <text:p text:style-name="P3401"><text:span text:style-name="T3402">Nr.<text:s/></text:span><text:a xlink:href="https://www.e-tar.lt/portal/legalAct.html?documentId=TAR.812555F90CCC" office:target-frame-name="_top" xlink:show="replace"><text:span text:style-name="T3403">3D-946</text:span></text:a><text:span text:style-name="T3404">, 2010-10-28, Žin., 2010, Nr. 129-6602 (2010-11-04), i. k. 1102330ISAK003D-946</text:span></text:p>
      <text:p text:style-name="Normal"/>
      <text:p text:style-name="P3405"><text:span text:style-name="T3406">1.185</text:span><text:span text:style-name="T3407">. Zarasų rajono savivaldybė, atstovaujama mero Arnoldo Abramavičiaus;</text:span></text:p>
      <text:p text:style-name="P3408">Punkto numeracijos pakeitimas:</text:p>
      <text:p text:style-name="P3409"><text:span text:style-name="T3410">Nr.<text:s/></text:span><text:a xlink:href="https://www.e-tar.lt/portal/legalAct.html?documentId=TAR.8B89167F55E0" office:target-frame-name="_top" xlink:show="replace"><text:span text:style-name="T3411">3D-325</text:span></text:a><text:span text:style-name="T3412">, 2010-04-06, Žin., 2010, Nr. 42-2036 (2010-04-12), i. k. 1102330ISAK003D-325</text:span></text:p>
      <text:p text:style-name="P3413"><text:span text:style-name="T3414">Nr.<text:s/></text:span><text:a xlink:href="https://www.e-tar.lt/portal/legalAct.html?documentId=TAR.8A2D187FBFAA" office:target-frame-name="_top" xlink:show="replace"><text:span text:style-name="T3415">3D-413</text:span></text:a><text:span text:style-name="T3416">, 2010-05-04, Žin., 2010, Nr.<text:s/></text:span><text:span text:style-name="T3417">52-2576 (2010-05-06), i. k. 1102330ISAK003D-413</text:span></text:p>
      <text:p text:style-name="P3418"><text:span text:style-name="T3419">Nr.<text:s/></text:span><text:a xlink:href="https://www.e-tar.lt/portal/legalAct.html?documentId=TAR.BFAC0A34FF9D" office:target-frame-name="_top" xlink:show="replace"><text:span text:style-name="T3420">3D-503</text:span></text:a><text:span text:style-name="T3421">, 2010-05-27, Žin., 2010, Nr. 63-3130 (2010-05-31), i. k. 1102330ISAK003D-503</text:span></text:p>
      <text:p text:style-name="P3422"><text:span text:style-name="T3423">Nr.<text:s/></text:span><text:a xlink:href="https://www.e-tar.lt/portal/legalAct.html?documentId=TAR.F0CEF1687BDD" office:target-frame-name="_top" xlink:show="replace"><text:span text:style-name="T3424">3D-607</text:span></text:a><text:span text:style-name="T3425">, 2010-06-30, Žin., 2010, Nr. 79-4095 (2010-07-03), i. k. 1102330ISAK003D-607</text:span></text:p>
      <text:p text:style-name="P3426"><text:span text:style-name="T3427">Nr.<text:s/></text:span><text:a xlink:href="https://www.e-tar.lt/portal/legalAct.html?documentId=TAR.812555F90CCC" office:target-frame-name="_top" xlink:show="replace"><text:span text:style-name="T3428">3D-946</text:span></text:a><text:span text:style-name="T3429">, 2010-10-28, Žin., 2010, Nr. 12</text:span><text:span text:style-name="T3430">9-6602 (2010-11-04), i. k. 1102330ISAK003D-946</text:span></text:p>
      <text:p text:style-name="Normal"/>
      <text:p text:style-name="P3431"><text:span text:style-name="T3432">1.186</text:span><text:span text:style-name="T3433">. Zarasų žemės ūkio mokykla, atstovaujama metodininkės Inos Sarokinos;</text:span><text:s/></text:p>
      <text:p text:style-name="P3434">Papildyta punktu:</text:p>
      <text:p text:style-name="P3435"><text:span text:style-name="T3436">Nr.<text:s/></text:span><text:a xlink:href="https://www.e-tar.lt/portal/legalAct.html?documentId=TAR.8B89167F55E0" office:target-frame-name="_top" xlink:show="replace"><text:span text:style-name="T3437">3D-325</text:span></text:a><text:span text:style-name="T3438">, 2010-04-06,<text:s/></text:span><text:span text:style-name="T3439">Žin., 2010, Nr. 42-2036 (2010-04-12), i. k. 1102330ISAK003D-325</text:span></text:p>
      <text:p text:style-name="P3440">Punkto numeracijos pakeitimas:</text:p>
      <text:p text:style-name="P3441"><text:span text:style-name="T3442">Nr.<text:s/></text:span><text:a xlink:href="https://www.e-tar.lt/portal/legalAct.html?documentId=TAR.8A2D187FBFAA" office:target-frame-name="_top" xlink:show="replace"><text:span text:style-name="T3443">3D-413</text:span></text:a><text:span text:style-name="T3444">, 2010-05-04, Žin., 2010, Nr. 52-2576 (2010-05-06), i. k. 1102330ISAK</text:span><text:span text:style-name="T3445">003D-413</text:span></text:p>
      <text:p text:style-name="P3446"><text:span text:style-name="T3447">Nr.<text:s/></text:span><text:a xlink:href="https://www.e-tar.lt/portal/legalAct.html?documentId=TAR.BFAC0A34FF9D" office:target-frame-name="_top" xlink:show="replace"><text:span text:style-name="T3448">3D-503</text:span></text:a><text:span text:style-name="T3449">, 2010-05-27, Žin., 2010, Nr. 63-3130 (2010-05-31), i. k. 1102330ISAK003D-503</text:span></text:p>
      <text:p text:style-name="P3450"><text:span text:style-name="T3451">Nr.<text:s/></text:span><text:a xlink:href="https://www.e-tar.lt/portal/legalAct.html?documentId=TAR.F0CEF1687BDD" office:target-frame-name="_top" xlink:show="replace"><text:span text:style-name="T3452">3D-607</text:span></text:a><text:span text:style-name="T3453">, 2010-06-30, Žin., 2010, Nr. 79-4095 (2010-07-03), i. k. 1102330ISAK003D-607</text:span></text:p>
      <text:p text:style-name="P3454"><text:span text:style-name="T3455">Nr.<text:s/></text:span><text:a xlink:href="https://www.e-tar.lt/portal/legalAct.html?documentId=TAR.812555F90CCC" office:target-frame-name="_top" xlink:show="replace"><text:span text:style-name="T3456">3D-946</text:span></text:a><text:span text:style-name="T3457">, 2010-10-28, Žin., 2010, Nr. 129-6602 (2010-11-04), i. k. 1102330ISAK0</text:span><text:span text:style-name="T3458">03D-946</text:span></text:p>
      <text:p text:style-name="Normal"/>
      <text:p text:style-name="P3459"><text:span text:style-name="T3460">1.187</text:span><text:span text:style-name="T3461">. Zarasų savivaldybės VVG, atstovaujama pirmininko Arvydo Veikšros;</text:span></text:p>
      <text:p text:style-name="P3462">Punkto numeracijos pakeitimas:</text:p>
      <text:p text:style-name="P3463"><text:span text:style-name="T3464">Nr.<text:s/></text:span><text:a xlink:href="https://www.e-tar.lt/portal/legalAct.html?documentId=TAR.8B89167F55E0" office:target-frame-name="_top" xlink:show="replace"><text:span text:style-name="T3465">3D-325</text:span></text:a><text:span text:style-name="T3466">, 2010-04-06, Žin., 2010, Nr. 42-2036<text:s/></text:span><text:span text:style-name="T3467">(2010-04-12), i. k. 1102330ISAK003D-325</text:span></text:p>
      <text:p text:style-name="P3468"><text:span text:style-name="T3469">Nr.<text:s/></text:span><text:a xlink:href="https://www.e-tar.lt/portal/legalAct.html?documentId=TAR.8A2D187FBFAA" office:target-frame-name="_top" xlink:show="replace"><text:span text:style-name="T3470">3D-413</text:span></text:a><text:span text:style-name="T3471">, 2010-05-04, Žin., 2010, Nr. 52-2576 (2010-05-06), i. k. 1102330ISAK003D-413</text:span></text:p>
      <text:p text:style-name="P3472"><text:span text:style-name="T3473">Nr.<text:s/></text:span><text:a xlink:href="https://www.e-tar.lt/portal/legalAct.html?documentId=TAR.BFAC0A34FF9D" office:target-frame-name="_top" xlink:show="replace"><text:span text:style-name="T3474">3D-503</text:span></text:a><text:span text:style-name="T3475">, 2010-05-27, Žin., 2010, Nr. 63-3130 (2010-05-31), i. k. 1102330ISAK003D-503</text:span></text:p>
      <text:p text:style-name="P3476"><text:span text:style-name="T3477">Nr.<text:s/></text:span><text:a xlink:href="https://www.e-tar.lt/portal/legalAct.html?documentId=TAR.F0CEF1687BDD" office:target-frame-name="_top" xlink:show="replace"><text:span text:style-name="T3478">3D-607</text:span></text:a><text:span text:style-name="T3479">, 2010-06-30, Žin., 2010, Nr. 79-4095<text:s/></text:span><text:span text:style-name="T3480">(2010-07-03), i. k. 1102330ISAK003D-607</text:span></text:p>
      <text:p text:style-name="P3481"><text:span text:style-name="T3482">Nr.<text:s/></text:span><text:a xlink:href="https://www.e-tar.lt/portal/legalAct.html?documentId=TAR.812555F90CCC" office:target-frame-name="_top" xlink:show="replace"><text:span text:style-name="T3483">3D-946</text:span></text:a><text:span text:style-name="T3484">, 2010-10-28, Žin., 2010, Nr. 129-6602 (2010-11-04), i. k. 1102330ISAK003D-946</text:span></text:p>
      <text:p text:style-name="Normal"/>
      <text:p text:style-name="P3485"><text:span text:style-name="T3486">1.188</text:span><text:span text:style-name="T3487">. Žemaitukų arklių augintojų asocia</text:span><text:span text:style-name="T3488">cija, atstovaujama pirmininko Mindaugo Sekmoko;</text:span></text:p>
      <text:p text:style-name="P3489">Punkto numeracijos pakeitimas:</text:p>
      <text:p text:style-name="P3490"><text:span text:style-name="T3491">Nr.<text:s/></text:span><text:a xlink:href="https://www.e-tar.lt/portal/legalAct.html?documentId=TAR.8B89167F55E0" office:target-frame-name="_top" xlink:show="replace"><text:span text:style-name="T3492">3D-325</text:span></text:a><text:span text:style-name="T3493">, 2010-04-06, Žin., 2010, Nr. 42-2036 (2010-04-12), i. k. 1102330ISAK003D-325</text:span></text:p>
      <text:soft-page-break/>
      <text:p text:style-name="P3494"><text:span text:style-name="T3495">Nr.<text:s/></text:span><text:a xlink:href="https://www.e-tar.lt/portal/legalAct.html?documentId=TAR.8A2D187FBFAA" office:target-frame-name="_top" xlink:show="replace"><text:span text:style-name="T3496">3D-413</text:span></text:a><text:span text:style-name="T3497">, 2010-05-04, Žin., 2010, Nr. 52-2576 (2010-05-06), i. k. 1102330ISAK003D-413</text:span></text:p>
      <text:p text:style-name="P3498"><text:span text:style-name="T3499">Nr.<text:s/></text:span><text:a xlink:href="https://www.e-tar.lt/portal/legalAct.html?documentId=TAR.BFAC0A34FF9D" office:target-frame-name="_top" xlink:show="replace"><text:span text:style-name="T3500">3D-503</text:span></text:a><text:span text:style-name="T3501">,</text:span><text:span text:style-name="T3502"><text:s/>2010-05-27, Žin., 2010, Nr. 63-3130 (2010-05-31), i. k. 1102330ISAK003D-503</text:span></text:p>
      <text:p text:style-name="P3503"><text:span text:style-name="T3504">Nr.<text:s/></text:span><text:a xlink:href="https://www.e-tar.lt/portal/legalAct.html?documentId=TAR.F0CEF1687BDD" office:target-frame-name="_top" xlink:show="replace"><text:span text:style-name="T3505">3D-607</text:span></text:a><text:span text:style-name="T3506">, 2010-06-30, Žin., 2010, Nr. 79-4095 (2010-07-03), i. k. 1102330ISAK003D-607</text:span></text:p>
      <text:p text:style-name="P3507"><text:span text:style-name="T3508">Nr.<text:s/></text:span><text:a xlink:href="https://www.e-tar.lt/portal/legalAct.html?documentId=TAR.812555F90CCC" office:target-frame-name="_top" xlink:show="replace"><text:span text:style-name="T3509">3D-946</text:span></text:a><text:span text:style-name="T3510">, 2010-10-28, Žin., 2010, Nr. 129-6602 (2010-11-04), i. k. 1102330ISAK003D-946</text:span></text:p>
      <text:p text:style-name="Normal"/>
      <text:p text:style-name="P3511"><text:span text:style-name="T3512">1.189</text:span><text:span text:style-name="T3513">. Žirginio sporto asociacija, atstovaujama valdybos nario Vaclovo Macijausko.</text:span><text:s/></text:p>
      <text:p text:style-name="P3514">Punkto numeracijos pakeitimas:</text:p>
      <text:p text:style-name="P3515"><text:span text:style-name="T3516">Nr.<text:s/></text:span><text:a xlink:href="https://www.e-tar.lt/portal/legalAct.html?documentId=TAR.8B89167F55E0" office:target-frame-name="_top" xlink:show="replace"><text:span text:style-name="T3517">3D-325</text:span></text:a><text:span text:style-name="T3518">, 2010-04-06, Žin., 2010, Nr. 42-2036 (2010-04-12), i. k. 1102330ISAK003D-325</text:span></text:p>
      <text:p text:style-name="P3519"><text:span text:style-name="T3520">Nr.<text:s/></text:span><text:a xlink:href="https://www.e-tar.lt/portal/legalAct.html?documentId=TAR.8A2D187FBFAA" office:target-frame-name="_top" xlink:show="replace"><text:span text:style-name="T3521">3D-413</text:span></text:a><text:span text:style-name="T3522">, 2010-05-04, Žin., 2010, Nr. 52-2576 (2010-05-06), i. k. 1102330ISAK003D-413</text:span></text:p>
      <text:p text:style-name="P3523"><text:span text:style-name="T3524">Nr.<text:s/></text:span><text:a xlink:href="https://www.e-tar.lt/portal/legalAct.html?documentId=TAR.BFAC0A34FF9D" office:target-frame-name="_top" xlink:show="replace"><text:span text:style-name="T3525">3D-503</text:span></text:a><text:span text:style-name="T3526">, 2010-05-27, Žin., 2010, Nr. 63-3130 (2010-05-31), i. k. 1102330ISAK003D-503</text:span></text:p>
      <text:p text:style-name="P3527"><text:span text:style-name="T3528">Nr.<text:s/></text:span><text:a xlink:href="https://www.e-tar.lt/portal/legalAct.html?documentId=TAR.F0CEF1687BDD" office:target-frame-name="_top" xlink:show="replace"><text:span text:style-name="T3529">3D-607</text:span></text:a><text:span text:style-name="T3530">, 2010-06-30, Žin., 2010, Nr. 79-4095 (2010-07-03), i. k. 1102330ISAK003D-607</text:span></text:p>
      <text:p text:style-name="P3531"><text:span text:style-name="T3532">Nr.<text:s/></text:span><text:a xlink:href="https://www.e-tar.lt/portal/legalAct.html?documentId=TAR.812555F90CCC" office:target-frame-name="_top" xlink:show="replace"><text:span text:style-name="T3533">3D-946</text:span></text:a><text:span text:style-name="T3534">, 2010-10-28, Žin., 2010, Nr. 129-6602 (2010-11-04), i. k. 1102330ISAK003D-946</text:span></text:p>
      <text:p text:style-name="Normal"/>
      <text:p text:style-name="P3535">Punkto pakeitimai:</text:p>
      <text:p text:style-name="P3536"><text:span text:style-name="T3537">Nr.<text:s/></text:span><text:a xlink:href="https://www.e-tar.lt/portal/legalAct.html?documentId=TAR.128424738C5F" office:target-frame-name="_top" xlink:show="replace"><text:span text:style-name="T3538">3D-812</text:span></text:a><text:span text:style-name="T3539">, 2009-10-29, Žin., 2009, Nr. 130-5669 (2009-10-31), i. k. 1092330ISAK003D-812</text:span></text:p>
      <text:p text:style-name="P3540"><text:span text:style-name="T3541">Nr.<text:s/></text:span><text:a xlink:href="https://www.e-tar.lt/portal/legalAct.html?documentId=TAR.A4A9C9339F07" office:target-frame-name="_top" xlink:show="replace"><text:span text:style-name="T3542">3D-228</text:span></text:a><text:span text:style-name="T3543">, 2010-03-15, Žin., 2010, Nr. 31-1464 (2010-03-18), i. k. 110233</text:span><text:span text:style-name="T3544">0ISAK003D-228</text:span></text:p>
      <text:p text:style-name="Normal"/>
      <text:p text:style-name="P3545"><text:span text:style-name="T3546">2</text:span><text:span text:style-name="T3547">. Lietuvos kaimo tinklo nariais stebėtojais įvardyti šiuos juridinius asmenis:</text:span></text:p>
      <text:p text:style-name="P3548"><text:span text:style-name="T3549">2.1</text:span><text:span text:style-name="T3550">. Aleksandravėlės kaimo bendruomenė, atstovaujama tarybos pirmininkės Dovilės Pučinskienės;</text:span></text:p>
      <text:p text:style-name="P3551"><text:span text:style-name="T3552">2.2</text:span><text:span text:style-name="T3553">. Alksnėnų kaimo bendruomenė, atstovaujama<text:s/></text:span><text:span text:style-name="T3554">pirmininkės Janinos Juraitienės;</text:span></text:p>
      <text:p text:style-name="P3555"><text:span text:style-name="T3556">2.3</text:span><text:span text:style-name="T3557">. Alvito kaimo bendruomenė, atstovaujama pirmininkės Angelės Blažaitienės;</text:span></text:p>
      <text:p text:style-name="P3558">2.4. Anglininkų bendruomenė, atstovaujama valdybos narės Ritos Širvelienės;<text:s/></text:p>
      <text:p text:style-name="P3559">Papildyta punktu:</text:p>
      <text:p text:style-name="P3560"><text:span text:style-name="T3561">Nr.<text:s/></text:span><text:a xlink:href="https://www.e-tar.lt/portal/legalAct.html?documentId=TAR.F0CEF1687BDD" office:target-frame-name="_top" xlink:show="replace"><text:span text:style-name="T3562">3D-607</text:span></text:a><text:span text:style-name="T3563">, 2010-06-30, Žin., 2010, Nr. 79-4095 (2010-07-03), i. k. 1102330ISAK003D-607</text:span></text:p>
      <text:p text:style-name="Normal"/>
      <text:p text:style-name="P3564"><text:span text:style-name="T3565">2.5</text:span><text:span text:style-name="T3566">. Anykščių rajono Viešintų bendruomenė, atstovaujama pirmininko Vito Mykolo Zaikausk</text:span><text:span text:style-name="T3567">o;</text:span></text:p>
      <text:p text:style-name="P3568">Punkto numeracijos pakeitimas:</text:p>
      <text:p text:style-name="P3569"><text:span text:style-name="T3570">Nr.<text:s/></text:span><text:a xlink:href="https://www.e-tar.lt/portal/legalAct.html?documentId=TAR.F0CEF1687BDD" office:target-frame-name="_top" xlink:show="replace"><text:span text:style-name="T3571">3D-607</text:span></text:a><text:span text:style-name="T3572">, 2010-06-30, Žin., 2010, Nr. 79-4095 (2010-07-03), i. k. 1102330ISAK003D-607</text:span></text:p>
      <text:p text:style-name="Normal"/>
      <text:p text:style-name="P3573"><text:span text:style-name="T3574">2.6</text:span><text:span text:style-name="T3575">. Antanašės kaimo bendruomenės centras, atst</text:span><text:span text:style-name="T3576">ovaujamas tarybos pirmininkės Ritės Gernienės;</text:span></text:p>
      <text:p text:style-name="P3577">Punkto numeracijos pakeitimas:</text:p>
      <text:p text:style-name="P3578"><text:span text:style-name="T3579">Nr.<text:s/></text:span><text:a xlink:href="https://www.e-tar.lt/portal/legalAct.html?documentId=TAR.F0CEF1687BDD" office:target-frame-name="_top" xlink:show="replace"><text:span text:style-name="T3580">3D-607</text:span></text:a><text:span text:style-name="T3581">, 2010-06-30, Žin., 2010, Nr. 79-4095 (2010-07-03), i. k. 1102330ISAK003D-607</text:span></text:p>
      <text:p text:style-name="Normal"/>
      <text:p text:style-name="P3582"><text:span text:style-name="T3583">2.7</text:span><text:span text:style-name="T3584">. Antupių bendruomenė, atstovaujama pirmininkės Reginos Skinkienės;</text:span></text:p>
      <text:p text:style-name="P3585">Punkto numeracijos pakeitimas:</text:p>
      <text:p text:style-name="P3586"><text:span text:style-name="T3587">Nr.<text:s/></text:span><text:a xlink:href="https://www.e-tar.lt/portal/legalAct.html?documentId=TAR.F0CEF1687BDD" office:target-frame-name="_top" xlink:show="replace"><text:span text:style-name="T3588">3D-607</text:span></text:a><text:span text:style-name="T3589">, 2010-06-30, Žin., 2010, Nr. 79-4095 (2010-07-03), i. k. 1102330</text:span><text:span text:style-name="T3590">ISAK003D-607</text:span></text:p>
      <text:p text:style-name="Normal"/>
      <text:p text:style-name="P3591"><text:span text:style-name="T3592">2.8</text:span><text:span text:style-name="T3593">. Antanavo bendruomenė, atstovaujama valdybos narės Mildos Krepenskienės;</text:span></text:p>
      <text:p text:style-name="P3594">Punkto numeracijos pakeitimas:</text:p>
      <text:p text:style-name="P3595"><text:span text:style-name="T3596">Nr.<text:s/></text:span><text:a xlink:href="https://www.e-tar.lt/portal/legalAct.html?documentId=TAR.F0CEF1687BDD" office:target-frame-name="_top" xlink:show="replace"><text:span text:style-name="T3597">3D-607</text:span></text:a><text:span text:style-name="T3598">, 2010-06-30, Žin., 2010, Nr. 79-4095<text:s/></text:span><text:span text:style-name="T3599">(2010-07-03), i. k. 1102330ISAK003D-607</text:span></text:p>
      <text:p text:style-name="Normal"/>
      <text:p text:style-name="P3600"><text:span text:style-name="T3601">2.9</text:span><text:span text:style-name="T3602">. Asociacija „Dargužių kaimo bendruomenė“, atstovaujama pirmininkės Aldutės Jankauskienės;</text:span></text:p>
      <text:p text:style-name="P3603">Punkto numeracijos pakeitimas:</text:p>
      <text:p text:style-name="P3604"><text:span text:style-name="T3605">Nr.<text:s/></text:span><text:a xlink:href="https://www.e-tar.lt/portal/legalAct.html?documentId=TAR.F0CEF1687BDD" office:target-frame-name="_top" xlink:show="replace"><text:span text:style-name="T3606">3D-607</text:span></text:a><text:span text:style-name="T3607">, 2010-06-30, Žin., 2010, Nr. 79-4095 (2010-07-03), i. k. 1102330ISAK003D-607</text:span></text:p>
      <text:p text:style-name="Normal"/>
      <text:p text:style-name="P3608"><text:span text:style-name="T3609">2.10</text:span><text:span text:style-name="T3610">. Asociacija „Dirvonėnų bendruomenė“, atstovaujama pirmininko Petro Briko;</text:span><text:s/></text:p>
      <text:p text:style-name="P3611">Papildyta punktu:</text:p>
      <text:p text:style-name="P3612"><text:span text:style-name="T3613">Nr.<text:s/></text:span><text:a xlink:href="https://www.e-tar.lt/portal/legalAct.html?documentId=TAR.8A2D187FBFAA" office:target-frame-name="_top" xlink:show="replace"><text:span text:style-name="T3614">3D-413</text:span></text:a><text:span text:style-name="T3615">, 2010-05-04, Žin., 2010, Nr. 52-2576 (2010-05-06), i. k. 1102330ISAK003D-413</text:span></text:p>
      <text:p text:style-name="P3616">Punkto numeracijos pakeitimas:</text:p>
      <text:p text:style-name="P3617"><text:span text:style-name="T3618">Nr.<text:s/></text:span><text:a xlink:href="https://www.e-tar.lt/portal/legalAct.html?documentId=TAR.F0CEF1687BDD" office:target-frame-name="_top" xlink:show="replace"><text:span text:style-name="T3619">3D-607</text:span></text:a><text:span text:style-name="T3620">, 2010-06-30, Žin., 2010, Nr. 79</text:span><text:span text:style-name="T3621">-4095 (2010-07-03), i. k. 1102330ISAK003D-607</text:span></text:p>
      <text:p text:style-name="Normal"/>
      <text:p text:style-name="P3622"><text:span text:style-name="T3623">2.11</text:span><text:span text:style-name="T3624">. Asociacija „Gasčiūnų kaimo bendruomenė“, atstovaujama valdybos pirmininko Eligijaus Dargio;</text:span></text:p>
      <text:p text:style-name="P3625">Punkto numeracijos pakeitimas:</text:p>
      <text:p text:style-name="P3626"><text:span text:style-name="T3627">Nr.<text:s/></text:span><text:a xlink:href="https://www.e-tar.lt/portal/legalAct.html?documentId=TAR.8A2D187FBFAA" office:target-frame-name="_top" xlink:show="replace"><text:span text:style-name="T3628">3D-413</text:span></text:a><text:span text:style-name="T3629">, 2010-05-04, Žin., 2010, Nr. 52-2576 (2010-05-06), i. k. 1102330ISAK003D-413</text:span></text:p>
      <text:p text:style-name="P3630"><text:span text:style-name="T3631">Nr.<text:s/></text:span><text:a xlink:href="https://www.e-tar.lt/portal/legalAct.html?documentId=TAR.F0CEF1687BDD" office:target-frame-name="_top" xlink:show="replace"><text:span text:style-name="T3632">3D-607</text:span></text:a><text:span text:style-name="T3633">, 2010-06-30, Žin., 2010, Nr. 79-4095 (2010-07-03), i. k. 1102330ISAK0</text:span><text:span text:style-name="T3634">03D-607</text:span></text:p>
      <text:p text:style-name="Normal"/>
      <text:p text:style-name="P3635"><text:span text:style-name="T3636">2.12</text:span><text:span text:style-name="T3637">. Asociacija „Gataučių bendruomenė“, atstovaujama pirmininko pavaduotojos Onos Rutkuvienės;</text:span></text:p>
      <text:p text:style-name="P3638">Punkto numeracijos pakeitimas:</text:p>
      <text:p text:style-name="P3639"><text:span text:style-name="T3640">Nr.<text:s/></text:span><text:a xlink:href="https://www.e-tar.lt/portal/legalAct.html?documentId=TAR.8A2D187FBFAA" office:target-frame-name="_top" xlink:show="replace"><text:span text:style-name="T3641">3D-413</text:span></text:a><text:span text:style-name="T3642">, 2010-05-04, Žin., 2010</text:span><text:span text:style-name="T3643">, Nr. 52-2576 (2010-05-06), i. k. 1102330ISAK003D-413</text:span></text:p>
      <text:p text:style-name="P3644"><text:span text:style-name="T3645">Nr.<text:s/></text:span><text:a xlink:href="https://www.e-tar.lt/portal/legalAct.html?documentId=TAR.F0CEF1687BDD" office:target-frame-name="_top" xlink:show="replace"><text:span text:style-name="T3646">3D-607</text:span></text:a><text:span text:style-name="T3647">, 2010-06-30, Žin., 2010, Nr. 79-4095 (2010-07-03), i. k. 1102330ISAK003D-607</text:span></text:p>
      <text:p text:style-name="Normal"/>
      <text:p text:style-name="P3648"><text:span text:style-name="T3649">2.13</text:span><text:span text:style-name="T3650">. Asociacija „Gegužių<text:s/></text:span><text:span text:style-name="T3651">kaimo bendruomenė“, atstovaujama pirmininkės Aldonos Petravičienės;</text:span></text:p>
      <text:p text:style-name="P3652">Punkto numeracijos pakeitimas:</text:p>
      <text:p text:style-name="P3653"><text:span text:style-name="T3654">Nr.<text:s/></text:span><text:a xlink:href="https://www.e-tar.lt/portal/legalAct.html?documentId=TAR.8A2D187FBFAA" office:target-frame-name="_top" xlink:show="replace"><text:span text:style-name="T3655">3D-413</text:span></text:a><text:span text:style-name="T3656">, 2010-05-04, Žin., 2010, Nr. 52-2576 (2010-05-06), i. k. 1102330</text:span><text:span text:style-name="T3657">ISAK003D-413</text:span></text:p>
      <text:p text:style-name="P3658"><text:span text:style-name="T3659">Nr.<text:s/></text:span><text:a xlink:href="https://www.e-tar.lt/portal/legalAct.html?documentId=TAR.F0CEF1687BDD" office:target-frame-name="_top" xlink:show="replace"><text:span text:style-name="T3660">3D-607</text:span></text:a><text:span text:style-name="T3661">, 2010-06-30, Žin., 2010, Nr. 79-4095 (2010-07-03), i. k. 1102330ISAK003D-607</text:span></text:p>
      <text:p text:style-name="Normal"/>
      <text:p text:style-name="P3662"><text:span text:style-name="T3663">2.14</text:span><text:span text:style-name="T3664">. Asociacija Gilaičių bendruomenė, atstovaujama pirmininkės Iren</text:span><text:span text:style-name="T3665">os Šverienės;</text:span></text:p>
      <text:p text:style-name="P3666">Punkto numeracijos pakeitimas:</text:p>
      <text:p text:style-name="P3667"><text:span text:style-name="T3668">Nr.<text:s/></text:span><text:a xlink:href="https://www.e-tar.lt/portal/legalAct.html?documentId=TAR.8A2D187FBFAA" office:target-frame-name="_top" xlink:show="replace"><text:span text:style-name="T3669">3D-413</text:span></text:a><text:span text:style-name="T3670">, 2010-05-04, Žin., 2010, Nr. 52-2576 (2010-05-06), i. k. 1102330ISAK003D-413</text:span></text:p>
      <text:p text:style-name="P3671"><text:span text:style-name="T3672">Nr.<text:s/></text:span><text:a xlink:href="https://www.e-tar.lt/portal/legalAct.html?documentId=TAR.F0CEF1687BDD" office:target-frame-name="_top" xlink:show="replace"><text:span text:style-name="T3673">3D-607</text:span></text:a><text:span text:style-name="T3674">, 2010-06-30, Žin., 2010, Nr. 79-4095 (2010-07-03), i. k. 1102330ISAK003D-607</text:span></text:p>
      <text:p text:style-name="Normal"/>
      <text:p text:style-name="P3675"><text:span text:style-name="T3676">2.15</text:span><text:span text:style-name="T3677">. Asociacija Lauksargių kaimo bendruomenė „Lauksargiškiai“, atstovaujama pirmininko Kęstučio Vaidilausko;</text:span><text:s/></text:p>
      <text:p text:style-name="P3678">Papildyta<text:s/>punktu:</text:p>
      <text:p text:style-name="P3679"><text:span text:style-name="T3680">Nr.<text:s/></text:span><text:a xlink:href="https://www.e-tar.lt/portal/legalAct.html?documentId=TAR.8A2D187FBFAA" office:target-frame-name="_top" xlink:show="replace"><text:span text:style-name="T3681">3D-413</text:span></text:a><text:span text:style-name="T3682">, 2010-05-04, Žin., 2010, Nr. 52-2576 (2010-05-06), i. k. 1102330ISAK003D-413</text:span></text:p>
      <text:p text:style-name="P3683">Punkto numeracijos pakeitimas:</text:p>
      <text:p text:style-name="P3684"><text:span text:style-name="T3685">Nr.<text:s/></text:span><text:a xlink:href="https://www.e-tar.lt/portal/legalAct.html?documentId=TAR.F0CEF1687BDD" office:target-frame-name="_top" xlink:show="replace"><text:span text:style-name="T3686">3D-607</text:span></text:a><text:span text:style-name="T3687">, 2010-06-30, Žin., 2010, Nr. 79-4095 (2010-07-03), i. k. 1102330ISAK003D-607</text:span></text:p>
      <text:p text:style-name="Normal"/>
      <text:p text:style-name="P3688"><text:span text:style-name="T3689">2.16</text:span><text:span text:style-name="T3690">. Asociacija „Linkmenų moterų užimtumo centras“, atstovaujama pirmininkės Meilutės<text:s/></text:span><text:span text:style-name="T3691">Šerėnienės;</text:span></text:p>
      <text:p text:style-name="P3692">Punkto numeracijos pakeitimas:</text:p>
      <text:p text:style-name="P3693"><text:span text:style-name="T3694">Nr.<text:s/></text:span><text:a xlink:href="https://www.e-tar.lt/portal/legalAct.html?documentId=TAR.8A2D187FBFAA" office:target-frame-name="_top" xlink:show="replace"><text:span text:style-name="T3695">3D-413</text:span></text:a><text:span text:style-name="T3696">, 2010-05-04, Žin., 2010, Nr. 52-2576 (2010-05-06), i. k. 1102330ISAK003D-413</text:span></text:p>
      <text:p text:style-name="P3697"><text:span text:style-name="T3698">Nr.<text:s/></text:span><text:a xlink:href="https://www.e-tar.lt/portal/legalAct.html?documentId=TAR.F0CEF1687BDD" office:target-frame-name="_top" xlink:show="replace"><text:span text:style-name="T3699">3D-607</text:span></text:a><text:span text:style-name="T3700">, 2010-06-30, Žin., 2010, Nr. 79-4095 (2010-07-03), i. k. 1102330ISAK003D-607</text:span></text:p>
      <text:p text:style-name="Normal"/>
      <text:p text:style-name="P3701">2.17. Asociacija „Liutonių krašto bendruomenė“, atstovaujama pirmininkės Gražinos Morkūnaitės;<text:s/></text:p>
      <text:p text:style-name="P3702">Papildyta punktu:</text:p>
      <text:p text:style-name="P3703"><text:span text:style-name="T3704">Nr.<text:s/></text:span><text:a xlink:href="https://www.e-tar.lt/portal/legalAct.html?documentId=TAR.F0CEF1687BDD" office:target-frame-name="_top" xlink:show="replace"><text:span text:style-name="T3705">3D-607</text:span></text:a><text:span text:style-name="T3706">, 2010-06-30, Žin., 2010, Nr. 79-4095 (2010-07-03), i. k. 1102330ISAK003D-607</text:span></text:p>
      <text:p text:style-name="Normal"/>
      <text:p text:style-name="P3707"><text:span text:style-name="T3708">2.18</text:span><text:span text:style-name="T3709">. Asociacija „Upynos miestelio bendruomenė“, atstovaujama pirmininkės Virginijos Viliuš</text:span><text:span text:style-name="T3710">ienės;</text:span></text:p>
      <text:p text:style-name="P3711">Punkto numeracijos pakeitimas:</text:p>
      <text:p text:style-name="P3712"><text:span text:style-name="T3713">Nr.<text:s/></text:span><text:a xlink:href="https://www.e-tar.lt/portal/legalAct.html?documentId=TAR.8A2D187FBFAA" office:target-frame-name="_top" xlink:show="replace"><text:span text:style-name="T3714">3D-413</text:span></text:a><text:span text:style-name="T3715">, 2010-05-04, Žin., 2010, Nr. 52-2576 (2010-05-06), i. k. 1102330ISAK003D-413</text:span></text:p>
      <text:p text:style-name="P3716"><text:span text:style-name="T3717">Nr.<text:s/></text:span><text:a xlink:href="https://www.e-tar.lt/portal/legalAct.html?documentId=TAR.F0CEF1687BDD" office:target-frame-name="_top" xlink:show="replace"><text:span text:style-name="T3718">3D-607</text:span></text:a><text:span text:style-name="T3719">, 2010-06-30, Žin., 2010, Nr. 79-4095 (2010-07-03), i. k. 1102330ISAK003D-607</text:span></text:p>
      <text:p text:style-name="Normal"/>
      <text:p text:style-name="P3720"><text:span text:style-name="T3721">2.19</text:span><text:span text:style-name="T3722">. Asociacija „Vilnijos ekologinio-biodinaminio ūkininkavimo centras“, atstovaujama direktorės Zinos Gineitienės;</text:span></text:p>
      <text:p text:style-name="P3723">Punkto numeracijos pakeitimas:</text:p>
      <text:p text:style-name="P3724"><text:span text:style-name="T3725">Nr.<text:s/></text:span><text:a xlink:href="https://www.e-tar.lt/portal/legalAct.html?documentId=TAR.8A2D187FBFAA" office:target-frame-name="_top" xlink:show="replace"><text:span text:style-name="T3726">3D-413</text:span></text:a><text:span text:style-name="T3727">, 2010-05-04, Žin., 2010, Nr. 52-2576 (2010-05-06), i. k. 1102330ISAK003D-413</text:span></text:p>
      <text:p text:style-name="P3728"><text:span text:style-name="T3729">Nr.<text:s/></text:span><text:a xlink:href="https://www.e-tar.lt/portal/legalAct.html?documentId=TAR.F0CEF1687BDD" office:target-frame-name="_top" xlink:show="replace"><text:span text:style-name="T3730">3D-607</text:span></text:a><text:span text:style-name="T3731">, 2010-06-30, Žin., 2010, Nr. 79-4095 (2010-07-03), i. k. 1102330ISAK003D-607</text:span></text:p>
      <text:p text:style-name="Normal"/>
      <text:p text:style-name="P3732"><text:span text:style-name="T3733">2.20</text:span><text:span text:style-name="T3734">. Asociacija „Vizijos“, atstovaujama finansininkės Jadvygos Varinauskienės;</text:span></text:p>
      <text:p text:style-name="P3735">Punkto<text:s/>numeracijos pakeitimas:</text:p>
      <text:soft-page-break/>
      <text:p text:style-name="P3736"><text:span text:style-name="T3737">Nr.<text:s/></text:span><text:a xlink:href="https://www.e-tar.lt/portal/legalAct.html?documentId=TAR.8A2D187FBFAA" office:target-frame-name="_top" xlink:show="replace"><text:span text:style-name="T3738">3D-413</text:span></text:a><text:span text:style-name="T3739">, 2010-05-04, Žin., 2010, Nr. 52-2576 (2010-05-06), i. k. 1102330ISAK003D-413</text:span></text:p>
      <text:p text:style-name="P3740"><text:span text:style-name="T3741">Nr.<text:s/></text:span><text:a xlink:href="https://www.e-tar.lt/portal/legalAct.html?documentId=TAR.F0CEF1687BDD" office:target-frame-name="_top" xlink:show="replace"><text:span text:style-name="T3742">3D-607</text:span></text:a><text:span text:style-name="T3743">, 2010-06-30, Žin., 2010, Nr. 79-4095 (2010-07-03), i. k. 1102330ISAK003D-607</text:span></text:p>
      <text:p text:style-name="Normal"/>
      <text:p text:style-name="P3744"><text:span text:style-name="T3745">2.21</text:span><text:span text:style-name="T3746">. Aušgirių kaimo bendruomenė, atstovaujama pirmininkės Jurgitos Genutienės;</text:span><text:s/></text:p>
      <text:p text:style-name="P3747">Papildyta punktu:</text:p>
      <text:p text:style-name="P3748"><text:span text:style-name="T3749">Nr.<text:s/></text:span><text:a xlink:href="https://www.e-tar.lt/portal/legalAct.html?documentId=TAR.8A2D187FBFAA" office:target-frame-name="_top" xlink:show="replace"><text:span text:style-name="T3750">3D-413</text:span></text:a><text:span text:style-name="T3751">, 2010-05-04, Žin., 2010, Nr. 52-2576 (2010-05-06), i. k. 1102330ISAK003D-413</text:span></text:p>
      <text:p text:style-name="P3752">Punkto numeracijos pakeitimas:</text:p>
      <text:p text:style-name="P3753"><text:span text:style-name="T3754">Nr.<text:s/></text:span><text:a xlink:href="https://www.e-tar.lt/portal/legalAct.html?documentId=TAR.F0CEF1687BDD" office:target-frame-name="_top" xlink:show="replace"><text:span text:style-name="T3755">3D-607</text:span></text:a><text:span text:style-name="T3756">, 2010-</text:span><text:span text:style-name="T3757">06-30, Žin., 2010, Nr. 79-4095 (2010-07-03), i. k. 1102330ISAK003D-607</text:span></text:p>
      <text:p text:style-name="Normal"/>
      <text:p text:style-name="P3758"><text:span text:style-name="T3759">2.22</text:span><text:span text:style-name="T3760">. Bagotosios kaimo bendruomenė, atstovaujama pirmininkės Zanės Krupavičienės;</text:span></text:p>
      <text:p text:style-name="P3761">Punkto numeracijos pakeitimas:</text:p>
      <text:p text:style-name="P3762"><text:span text:style-name="T3763">Nr.<text:s/></text:span><text:a xlink:href="https://www.e-tar.lt/portal/legalAct.html?documentId=TAR.8A2D187FBFAA" office:target-frame-name="_top" xlink:show="replace"><text:span text:style-name="T3764">3D-413</text:span></text:a><text:span text:style-name="T3765">, 2010-05-04, Žin., 2010, Nr. 52-2576 (2010-05-06), i. k. 1102330ISAK003D-413</text:span></text:p>
      <text:p text:style-name="P3766"><text:span text:style-name="T3767">Nr.<text:s/></text:span><text:a xlink:href="https://www.e-tar.lt/portal/legalAct.html?documentId=TAR.F0CEF1687BDD" office:target-frame-name="_top" xlink:show="replace"><text:span text:style-name="T3768">3D-607</text:span></text:a><text:span text:style-name="T3769">, 2010-06-30, Žin., 2010, Nr. 79-4095 (2010-07-03), i. k.<text:s/></text:span><text:span text:style-name="T3770">1102330ISAK003D-607</text:span></text:p>
      <text:p text:style-name="Normal"/>
      <text:p text:style-name="P3771"><text:span text:style-name="T3772">2.23</text:span><text:span text:style-name="T3773">. Bebrininkų kaimo bendruomenė, atstovaujama pirmininkės Romos Čižauskienės;</text:span></text:p>
      <text:p text:style-name="P3774">Punkto numeracijos pakeitimas:</text:p>
      <text:p text:style-name="P3775"><text:span text:style-name="T3776">Nr.<text:s/></text:span><text:a xlink:href="https://www.e-tar.lt/portal/legalAct.html?documentId=TAR.8A2D187FBFAA" office:target-frame-name="_top" xlink:show="replace"><text:span text:style-name="T3777">3D-413</text:span></text:a><text:span text:style-name="T3778">, 2010-05-04, Žin., 2010, N</text:span><text:span text:style-name="T3779">r. 52-2576 (2010-05-06), i. k. 1102330ISAK003D-413</text:span></text:p>
      <text:p text:style-name="P3780"><text:span text:style-name="T3781">Nr.<text:s/></text:span><text:a xlink:href="https://www.e-tar.lt/portal/legalAct.html?documentId=TAR.F0CEF1687BDD" office:target-frame-name="_top" xlink:show="replace"><text:span text:style-name="T3782">3D-607</text:span></text:a><text:span text:style-name="T3783">, 2010-06-30, Žin., 2010, Nr. 79-4095 (2010-07-03), i. k. 1102330ISAK003D-607</text:span></text:p>
      <text:p text:style-name="Normal"/>
      <text:p text:style-name="P3784"><text:span text:style-name="T3785">2.24</text:span><text:span text:style-name="T3786">. Bebruliškės kaimo bendru</text:span><text:span text:style-name="T3787">omenė, atstovaujama pirmininkės Rimos Gruodienės;</text:span></text:p>
      <text:p text:style-name="P3788">Punkto numeracijos pakeitimas:</text:p>
      <text:p text:style-name="P3789"><text:span text:style-name="T3790">Nr.<text:s/></text:span><text:a xlink:href="https://www.e-tar.lt/portal/legalAct.html?documentId=TAR.8A2D187FBFAA" office:target-frame-name="_top" xlink:show="replace"><text:span text:style-name="T3791">3D-413</text:span></text:a><text:span text:style-name="T3792">, 2010-05-04, Žin., 2010, Nr. 52-2576 (2010-05-06), i. k. 1102330ISAK003D-413</text:span></text:p>
      <text:p text:style-name="P3793"><text:span text:style-name="T3794">Nr.<text:s/></text:span><text:a xlink:href="https://www.e-tar.lt/portal/legalAct.html?documentId=TAR.F0CEF1687BDD" office:target-frame-name="_top" xlink:show="replace"><text:span text:style-name="T3795">3D-607</text:span></text:a><text:span text:style-name="T3796">, 2010-06-30, Žin., 2010, Nr. 79-4095 (2010-07-03), i. k. 1102330ISAK003D-607</text:span></text:p>
      <text:p text:style-name="Normal"/>
      <text:p text:style-name="P3797"><text:span text:style-name="T3798">2.25</text:span><text:span text:style-name="T3799">. Bendruomenė „Jiestrakis“, atstovaujama pirmininkės Danutės Valaitienės;</text:span></text:p>
      <text:p text:style-name="P3800">Punkto numeracijos pakeitimas:</text:p>
      <text:p text:style-name="P3801"><text:span text:style-name="T3802">Nr.<text:s/></text:span><text:a xlink:href="https://www.e-tar.lt/portal/legalAct.html?documentId=TAR.8A2D187FBFAA" office:target-frame-name="_top" xlink:show="replace"><text:span text:style-name="T3803">3D-413</text:span></text:a><text:span text:style-name="T3804">, 2010-05-04, Žin., 2010, Nr. 52-2576 (2010-05-06), i. k. 1102330ISAK003D-413</text:span></text:p>
      <text:p text:style-name="P3805"><text:span text:style-name="T3806">Nr.<text:s/></text:span><text:a xlink:href="https://www.e-tar.lt/portal/legalAct.html?documentId=TAR.F0CEF1687BDD" office:target-frame-name="_top" xlink:show="replace"><text:span text:style-name="T3807">3D-607</text:span></text:a><text:span text:style-name="T3808">, 2010-06-30, Žin., 2010, Nr. 79-4095 (2010-07-03), i. k. 1102330ISAK003D-607</text:span></text:p>
      <text:p text:style-name="Normal"/>
      <text:p text:style-name="P3809"><text:span text:style-name="T3810">2.26</text:span><text:span text:style-name="T3811">. Bendruomenė „Rusnės šeima“, atstovaujama valdybos nario Sigito Grinčinaičio;</text:span><text:s/></text:p>
      <text:p text:style-name="P3812">Papildyta punktu:</text:p>
      <text:p text:style-name="P3813"><text:span text:style-name="T3814">Nr.<text:s/></text:span><text:a xlink:href="https://www.e-tar.lt/portal/legalAct.html?documentId=TAR.8A2D187FBFAA" office:target-frame-name="_top" xlink:show="replace"><text:span text:style-name="T3815">3D-413</text:span></text:a><text:span text:style-name="T3816">, 2010-05-04, Žin., 2010, Nr. 52-2576 (2010-05-06), i. k. 1102330ISAK003D-413</text:span></text:p>
      <text:p text:style-name="P3817">Punkto numeracijos pakeitimas:</text:p>
      <text:p text:style-name="P3818"><text:span text:style-name="T3819">Nr.<text:s/></text:span><text:a xlink:href="https://www.e-tar.lt/portal/legalAct.html?documentId=TAR.F0CEF1687BDD" office:target-frame-name="_top" xlink:show="replace"><text:span text:style-name="T3820">3D-607</text:span></text:a><text:span text:style-name="T3821">, 2010-06-30, Žin., 2010, Nr. 79-4095 (2010-07-03), i. k. 1102330ISAK003D-607</text:span></text:p>
      <text:p text:style-name="Normal"/>
      <text:p text:style-name="P3822"><text:span text:style-name="T3823">2.27</text:span><text:span text:style-name="T3824">. Bendruomenė „Virbalio vartai“, atstovaujama pirmininko Stanislovo Lopetos;</text:span></text:p>
      <text:p text:style-name="P3825">Punkto numeracijos pakeitimas:</text:p>
      <text:p text:style-name="P3826"><text:span text:style-name="T3827">Nr.<text:s/></text:span><text:a xlink:href="https://www.e-tar.lt/portal/legalAct.html?documentId=TAR.8A2D187FBFAA" office:target-frame-name="_top" xlink:show="replace"><text:span text:style-name="T3828">3D-413</text:span></text:a><text:span text:style-name="T3829">, 2010-05-04, Žin., 2010, Nr. 52-2576 (2010-05-06), i. k. 1102330ISAK003D-413</text:span></text:p>
      <text:p text:style-name="P3830"><text:span text:style-name="T3831">Nr.<text:s/></text:span><text:a xlink:href="https://www.e-tar.lt/portal/legalAct.html?documentId=TAR.F0CEF1687BDD" office:target-frame-name="_top" xlink:show="replace"><text:span text:style-name="T3832">3D-607</text:span></text:a><text:span text:style-name="T3833">, 2</text:span><text:span text:style-name="T3834">010-06-30, Žin., 2010, Nr. 79-4095 (2010-07-03), i. k. 1102330ISAK003D-607</text:span></text:p>
      <text:p text:style-name="Normal"/>
      <text:p text:style-name="P3835"><text:span text:style-name="T3836">2.28</text:span><text:span text:style-name="T3837">. Bijūnų bendruomenė, atstovaujama pirmininkės Irenos Stankevičienės;</text:span></text:p>
      <text:p text:style-name="P3838">Punkto numeracijos pakeitimas:</text:p>
      <text:p text:style-name="P3839"><text:span text:style-name="T3840">Nr.<text:s/></text:span><text:a xlink:href="https://www.e-tar.lt/portal/legalAct.html?documentId=TAR.8A2D187FBFAA" office:target-frame-name="_top" xlink:show="replace"><text:span text:style-name="T3841">3D-413</text:span></text:a><text:span text:style-name="T3842">, 2010-05-04, Žin., 2010, Nr. 52-2576 (2010-05-06), i. k. 1102330ISAK003D-413</text:span></text:p>
      <text:p text:style-name="P3843"><text:span text:style-name="T3844">Nr.<text:s/></text:span><text:a xlink:href="https://www.e-tar.lt/portal/legalAct.html?documentId=TAR.F0CEF1687BDD" office:target-frame-name="_top" xlink:show="replace"><text:span text:style-name="T3845">3D-607</text:span></text:a><text:span text:style-name="T3846">, 2010-06-30, Žin., 2010, Nr. 79-4095 (2010-07-03), i. k.<text:s/></text:span><text:span text:style-name="T3847">1102330ISAK003D-607</text:span></text:p>
      <text:p text:style-name="Normal"/>
      <text:p text:style-name="P3848"><text:span text:style-name="T3849">2.29</text:span><text:span text:style-name="T3850">. Bikavėnų kaimo bendruomenė, atstovaujama pirmininkės Marytės Matevičienės;</text:span><text:s/></text:p>
      <text:p text:style-name="P3851">Papildyta punktu:</text:p>
      <text:p text:style-name="P3852"><text:span text:style-name="T3853">Nr.<text:s/></text:span><text:a xlink:href="https://www.e-tar.lt/portal/legalAct.html?documentId=TAR.812555F90CCC" office:target-frame-name="_top" xlink:show="replace"><text:span text:style-name="T3854">3D-946</text:span></text:a><text:span text:style-name="T3855">, 2010-10-28, Žin., 2010, Nr. 129-6602<text:s/></text:span><text:span text:style-name="T3856">(2010-11-04), i. k. 1102330ISAK003D-946</text:span></text:p>
      <text:p text:style-name="Normal"/>
      <text:p text:style-name="P3857"><text:span text:style-name="T3858">2.30</text:span><text:span text:style-name="T3859">. Bitėnų kaimo visuomenės organizacija „Rambynas“, atstovaujama pirmininko Mindaugo Karklelio;</text:span><text:s/></text:p>
      <text:p text:style-name="P3860">Papildyta punktu:</text:p>
      <text:p text:style-name="P3861"><text:span text:style-name="T3862">Nr.<text:s/></text:span><text:a xlink:href="https://www.e-tar.lt/portal/legalAct.html?documentId=TAR.8A2D187FBFAA" office:target-frame-name="_top" xlink:show="replace"><text:span text:style-name="T3863">3D-413</text:span></text:a><text:span text:style-name="T3864">,</text:span><text:span text:style-name="T3865"><text:s/>2010-05-04, Žin., 2010, Nr. 52-2576 (2010-05-06), i. k. 1102330ISAK003D-413</text:span></text:p>
      <text:p text:style-name="P3866">Punkto numeracijos pakeitimas:</text:p>
      <text:p text:style-name="P3867"><text:span text:style-name="T3868">Nr.<text:s/></text:span><text:a xlink:href="https://www.e-tar.lt/portal/legalAct.html?documentId=TAR.F0CEF1687BDD" office:target-frame-name="_top" xlink:show="replace"><text:span text:style-name="T3869">3D-607</text:span></text:a><text:span text:style-name="T3870">, 2010-06-30, Žin., 2010, Nr. 79-4095 (2010-07-03), i.<text:s/></text:span><text:span text:style-name="T3871">k. 1102330ISAK003D-607</text:span></text:p>
      <text:p text:style-name="P3872"><text:span text:style-name="T3873">Nr.<text:s/></text:span><text:a xlink:href="https://www.e-tar.lt/portal/legalAct.html?documentId=TAR.812555F90CCC" office:target-frame-name="_top" xlink:show="replace"><text:span text:style-name="T3874">3D-946</text:span></text:a><text:span text:style-name="T3875">, 2010-10-28, Žin., 2010, Nr. 129-6602 (2010-11-04), i. k. 1102330ISAK003D-946</text:span></text:p>
      <text:p text:style-name="Normal"/>
      <text:p text:style-name="P3876"><text:span text:style-name="T3877">2.31</text:span><text:span text:style-name="T3878">. Braziūkų kaimo bendruomenė „Indrajos namai“, atstov</text:span><text:span text:style-name="T3879">aujama pirmininko Rolando Rimkaus;</text:span></text:p>
      <text:p text:style-name="P3880">Punkto numeracijos pakeitimas:</text:p>
      <text:p text:style-name="P3881"><text:span text:style-name="T3882">Nr.<text:s/></text:span><text:a xlink:href="https://www.e-tar.lt/portal/legalAct.html?documentId=TAR.8A2D187FBFAA" office:target-frame-name="_top" xlink:show="replace"><text:span text:style-name="T3883">3D-413</text:span></text:a><text:span text:style-name="T3884">, 2010-05-04, Žin., 2010, Nr. 52-2576 (2010-05-06), i. k. 1102330ISAK003D-413</text:span></text:p>
      <text:p text:style-name="P3885"><text:span text:style-name="T3886">Nr.<text:s/></text:span><text:a xlink:href="https://www.e-tar.lt/portal/legalAct.html?documentId=TAR.F0CEF1687BDD" office:target-frame-name="_top" xlink:show="replace"><text:span text:style-name="T3887">3D-607</text:span></text:a><text:span text:style-name="T3888">, 2010-06-30, Žin., 2010, Nr. 79-4095 (2010-07-03), i. k. 1102330ISAK003D-607</text:span></text:p>
      <text:p text:style-name="P3889"><text:span text:style-name="T3890">Nr.<text:s/></text:span><text:a xlink:href="https://www.e-tar.lt/portal/legalAct.html?documentId=TAR.812555F90CCC" office:target-frame-name="_top" xlink:show="replace"><text:span text:style-name="T3891">3D-946</text:span></text:a><text:span text:style-name="T3892">, 2010-10-28,<text:s/></text:span><text:span text:style-name="T3893">Žin., 2010, Nr. 129-6602 (2010-11-04), i. k. 1102330ISAK003D-946</text:span></text:p>
      <text:p text:style-name="Normal"/>
      <text:p text:style-name="P3894"><text:span text:style-name="T3895">2.32</text:span><text:span text:style-name="T3896">. Butėnų bendruomenė, atstovaujama valdybos pirmininkės Rasos Navickienės;</text:span></text:p>
      <text:p text:style-name="P3897">Punkto numeracijos pakeitimas:</text:p>
      <text:p text:style-name="P3898"><text:span text:style-name="T3899">Nr.<text:s/></text:span><text:a xlink:href="https://www.e-tar.lt/portal/legalAct.html?documentId=TAR.8A2D187FBFAA" office:target-frame-name="_top" xlink:show="replace"><text:span text:style-name="T3900">3D-413</text:span></text:a><text:span text:style-name="T3901">, 2010-05-04, Žin., 2010, Nr. 52-2576 (2010-05-06), i. k. 1102330ISAK003D-413</text:span></text:p>
      <text:p text:style-name="P3902"><text:span text:style-name="T3903">Nr.<text:s/></text:span><text:a xlink:href="https://www.e-tar.lt/portal/legalAct.html?documentId=TAR.F0CEF1687BDD" office:target-frame-name="_top" xlink:show="replace"><text:span text:style-name="T3904">3D-607</text:span></text:a><text:span text:style-name="T3905">, 2010-06-30, Žin., 2010, Nr. 79-4095 (2010-07-03), i. k. 1102330ISAK0</text:span><text:span text:style-name="T3906">03D-607</text:span></text:p>
      <text:p text:style-name="P3907"><text:span text:style-name="T3908">Nr.<text:s/></text:span><text:a xlink:href="https://www.e-tar.lt/portal/legalAct.html?documentId=TAR.812555F90CCC" office:target-frame-name="_top" xlink:show="replace"><text:span text:style-name="T3909">3D-946</text:span></text:a><text:span text:style-name="T3910">, 2010-10-28, Žin., 2010, Nr. 129-6602 (2010-11-04), i. k. 1102330ISAK003D-946</text:span></text:p>
      <text:p text:style-name="Normal"/>
      <text:p text:style-name="P3911"><text:span text:style-name="T3912">2.33</text:span><text:span text:style-name="T3913">. Būdos kaimo bendruomenė, atstovaujama pirmininko Virginijaus Gurev</text:span><text:span text:style-name="T3914">ičiaus;</text:span></text:p>
      <text:p text:style-name="P3915">Punkto numeracijos pakeitimas:</text:p>
      <text:p text:style-name="P3916"><text:span text:style-name="T3917">Nr.<text:s/></text:span><text:a xlink:href="https://www.e-tar.lt/portal/legalAct.html?documentId=TAR.8A2D187FBFAA" office:target-frame-name="_top" xlink:show="replace"><text:span text:style-name="T3918">3D-413</text:span></text:a><text:span text:style-name="T3919">, 2010-05-04, Žin., 2010, Nr. 52-2576 (2010-05-06), i. k. 1102330ISAK003D-413</text:span></text:p>
      <text:p text:style-name="P3920"><text:span text:style-name="T3921">Nr.<text:s/></text:span><text:a xlink:href="https://www.e-tar.lt/portal/legalAct.html?documentId=TAR.F0CEF1687BDD" office:target-frame-name="_top" xlink:show="replace"><text:span text:style-name="T3922">3D-607</text:span></text:a><text:span text:style-name="T3923">, 2010-06-30, Žin., 2010, Nr. 79-4095 (2010-07-03), i. k. 1102330ISAK003D-607</text:span></text:p>
      <text:p text:style-name="P3924"><text:span text:style-name="T3925">Nr.<text:s/></text:span><text:a xlink:href="https://www.e-tar.lt/portal/legalAct.html?documentId=TAR.812555F90CCC" office:target-frame-name="_top" xlink:show="replace"><text:span text:style-name="T3926">3D-946</text:span></text:a><text:span text:style-name="T3927">, 2010-10-28, Žin., 2010, Nr. 129-6602 (2</text:span><text:span text:style-name="T3928">010-11-04), i. k. 1102330ISAK003D-946</text:span></text:p>
      <text:p text:style-name="Normal"/>
      <text:p text:style-name="P3929"><text:span text:style-name="T3930">2.34</text:span><text:span text:style-name="T3931">. Čekiškės krašto bendruomenės centras, atstovaujamas pirmininko Valentino Savicko;</text:span></text:p>
      <text:p text:style-name="P3932">Punkto numeracijos pakeitimas:</text:p>
      <text:p text:style-name="P3933"><text:span text:style-name="T3934">Nr.<text:s/></text:span><text:a xlink:href="https://www.e-tar.lt/portal/legalAct.html?documentId=TAR.8A2D187FBFAA" office:target-frame-name="_top" xlink:show="replace"><text:span text:style-name="T3935">3D-413</text:span></text:a><text:span text:style-name="T3936">,<text:s/></text:span><text:span text:style-name="T3937">2010-05-04, Žin., 2010, Nr. 52-2576 (2010-05-06), i. k. 1102330ISAK003D-413</text:span></text:p>
      <text:p text:style-name="P3938"><text:span text:style-name="T3939">Nr.<text:s/></text:span><text:a xlink:href="https://www.e-tar.lt/portal/legalAct.html?documentId=TAR.F0CEF1687BDD" office:target-frame-name="_top" xlink:show="replace"><text:span text:style-name="T3940">3D-607</text:span></text:a><text:span text:style-name="T3941">, 2010-06-30, Žin., 2010, Nr. 79-4095 (2010-07-03), i. k. 1102330ISAK003D-607</text:span></text:p>
      <text:p text:style-name="P3942"><text:span text:style-name="T3943">Nr.<text:s/></text:span><text:a xlink:href="https://www.e-tar.lt/portal/legalAct.html?documentId=TAR.812555F90CCC" office:target-frame-name="_top" xlink:show="replace"><text:span text:style-name="T3944">3D-946</text:span></text:a><text:span text:style-name="T3945">, 2010-10-28, Žin., 2010, Nr. 129-6602 (2010-11-04), i. k. 1102330ISAK003D-946</text:span></text:p>
      <text:p text:style-name="Normal"/>
      <text:p text:style-name="P3946"><text:span text:style-name="T3947">2.35</text:span><text:span text:style-name="T3948">. Čyčkų kaimo bendruomenė, atstovaujama pirmininkės Astos Jurevičienės;</text:span></text:p>
      <text:p text:style-name="P3949">Punkto<text:s/>numeracijos pakeitimas:</text:p>
      <text:p text:style-name="P3950"><text:span text:style-name="T3951">Nr.<text:s/></text:span><text:a xlink:href="https://www.e-tar.lt/portal/legalAct.html?documentId=TAR.8A2D187FBFAA" office:target-frame-name="_top" xlink:show="replace"><text:span text:style-name="T3952">3D-413</text:span></text:a><text:span text:style-name="T3953">, 2010-05-04, Žin., 2010, Nr. 52-2576 (2010-05-06), i. k. 1102330ISAK003D-413</text:span></text:p>
      <text:p text:style-name="P3954"><text:span text:style-name="T3955">Nr.<text:s/></text:span><text:a xlink:href="https://www.e-tar.lt/portal/legalAct.html?documentId=TAR.F0CEF1687BDD" office:target-frame-name="_top" xlink:show="replace"><text:span text:style-name="T3956">3D-607</text:span></text:a><text:span text:style-name="T3957">, 2010-06-30, Žin., 2010, Nr. 79-4095 (2010-07-03), i. k. 1102330ISAK003D-607</text:span></text:p>
      <text:p text:style-name="P3958"><text:span text:style-name="T3959">Nr.<text:s/></text:span><text:a xlink:href="https://www.e-tar.lt/portal/legalAct.html?documentId=TAR.812555F90CCC" office:target-frame-name="_top" xlink:show="replace"><text:span text:style-name="T3960">3D-946</text:span></text:a><text:span text:style-name="T3961">, 2010-10-28, Žin., 2010, Nr. 129-6602 (2010-11-04), i.<text:s/></text:span><text:span text:style-name="T3962">k. 1102330ISAK003D-946</text:span></text:p>
      <text:p text:style-name="Normal"/>
      <text:p text:style-name="P3963"><text:span text:style-name="T3964">2.36</text:span><text:span text:style-name="T3965">. Daržininkų kaimo bendruomenė, atstovaujama pirmininkės Romos Kružikienės;</text:span></text:p>
      <text:p text:style-name="P3966">Punkto numeracijos pakeitimas:</text:p>
      <text:p text:style-name="P3967"><text:span text:style-name="T3968">Nr.<text:s/></text:span><text:a xlink:href="https://www.e-tar.lt/portal/legalAct.html?documentId=TAR.8A2D187FBFAA" office:target-frame-name="_top" xlink:show="replace"><text:span text:style-name="T3969">3D-413</text:span></text:a><text:span text:style-name="T3970">, 2010-05-04, Žin., 2010,</text:span><text:span text:style-name="T3971"><text:s/>Nr. 52-2576 (2010-05-06), i. k. 1102330ISAK003D-413</text:span></text:p>
      <text:p text:style-name="P3972"><text:span text:style-name="T3973">Nr.<text:s/></text:span><text:a xlink:href="https://www.e-tar.lt/portal/legalAct.html?documentId=TAR.F0CEF1687BDD" office:target-frame-name="_top" xlink:show="replace"><text:span text:style-name="T3974">3D-607</text:span></text:a><text:span text:style-name="T3975">, 2010-06-30, Žin., 2010, Nr. 79-4095 (2010-07-03), i. k. 1102330ISAK003D-607</text:span></text:p>
      <text:p text:style-name="P3976"><text:span text:style-name="T3977">Nr.<text:s/></text:span><text:a xlink:href="https://www.e-tar.lt/portal/legalAct.html?documentId=TAR.812555F90CCC" office:target-frame-name="_top" xlink:show="replace"><text:span text:style-name="T3978">3D-946</text:span></text:a><text:span text:style-name="T3979">, 2010-10-28, Žin., 2010, Nr. 129-6602 (2010-11-04), i. k. 1102330ISAK003D-946</text:span></text:p>
      <text:p text:style-name="Normal"/>
      <text:p text:style-name="P3980"><text:span text:style-name="T3981">2.37</text:span><text:span text:style-name="T3982">. Didkiemio kaimo bendruomenė, atstovaujama pirmininkės Renatos Dargužienės;</text:span></text:p>
      <text:p text:style-name="P3983">Punkto numeracijos pakeitimas:</text:p>
      <text:p text:style-name="P3984"><text:span text:style-name="T3985">Nr.<text:s/></text:span><text:a xlink:href="https://www.e-tar.lt/portal/legalAct.html?documentId=TAR.8A2D187FBFAA" office:target-frame-name="_top" xlink:show="replace"><text:span text:style-name="T3986">3D-413</text:span></text:a><text:span text:style-name="T3987">, 2010-05-04, Žin., 2010, Nr. 52-2576 (2010-05-06), i. k. 1102330ISAK003D-413</text:span></text:p>
      <text:p text:style-name="P3988"><text:span text:style-name="T3989">Nr.<text:s/></text:span><text:a xlink:href="https://www.e-tar.lt/portal/legalAct.html?documentId=TAR.F0CEF1687BDD" office:target-frame-name="_top" xlink:show="replace"><text:span text:style-name="T3990">3D-607</text:span></text:a><text:span text:style-name="T3991">, 2010-06-30, Žin., 2010, Nr. 79-4095 (2010-07-03), i. k. 1102330ISAK003D-607</text:span></text:p>
      <text:p text:style-name="P3992"><text:span text:style-name="T3993">Nr.<text:s/></text:span><text:a xlink:href="https://www.e-tar.lt/portal/legalAct.html?documentId=TAR.812555F90CCC" office:target-frame-name="_top" xlink:show="replace"><text:span text:style-name="T3994">3D-946</text:span></text:a><text:span text:style-name="T3995">, 2010-10-28, Žin., 2010, Nr. 129-6602 (2010-11-04), i</text:span><text:span text:style-name="T3996">. k. 1102330ISAK003D-946</text:span></text:p>
      <text:p text:style-name="Normal"/>
      <text:p text:style-name="P3997"><text:span text:style-name="T3998">2.38</text:span><text:span text:style-name="T3999">. Didžiųjų Šelvių kaimo bendruomenė, atstovaujama pirmininkės Leonardos Gaurylienės;</text:span></text:p>
      <text:p text:style-name="P4000">Punkto numeracijos pakeitimas:</text:p>
      <text:p text:style-name="P4001"><text:span text:style-name="T4002">Nr.<text:s/></text:span><text:a xlink:href="https://www.e-tar.lt/portal/legalAct.html?documentId=TAR.8A2D187FBFAA" office:target-frame-name="_top" xlink:show="replace"><text:span text:style-name="T4003">3D-413</text:span></text:a><text:span text:style-name="T4004">, 2010-05-04,<text:s/></text:span><text:span text:style-name="T4005">Žin., 2010, Nr. 52-2576 (2010-05-06), i. k. 1102330ISAK003D-413</text:span></text:p>
      <text:p text:style-name="P4006"><text:span text:style-name="T4007">Nr.<text:s/></text:span><text:a xlink:href="https://www.e-tar.lt/portal/legalAct.html?documentId=TAR.F0CEF1687BDD" office:target-frame-name="_top" xlink:show="replace"><text:span text:style-name="T4008">3D-607</text:span></text:a><text:span text:style-name="T4009">, 2010-06-30, Žin., 2010, Nr. 79-4095 (2010-07-03), i. k. 1102330ISAK003D-607</text:span></text:p>
      <text:p text:style-name="P4010"><text:span text:style-name="T4011">Nr.<text:s/></text:span><text:a xlink:href="https://www.e-tar.lt/portal/legalAct.html?documentId=TAR.812555F90CCC" office:target-frame-name="_top" xlink:show="replace"><text:span text:style-name="T4012">3D-946</text:span></text:a><text:span text:style-name="T4013">, 2010-10-28, Žin., 2010, Nr. 129-6602 (2010-11-04), i. k. 1102330ISAK003D-946</text:span></text:p>
      <text:p text:style-name="Normal"/>
      <text:p text:style-name="P4014"><text:span text:style-name="T4015">2.39</text:span><text:span text:style-name="T4016">. Dovilų bendruomenė, atstovaujama pirmininko Manto Kriščiūno;</text:span></text:p>
      <text:p text:style-name="P4017">Punkto numeracijos pakeitimas:</text:p>
      <text:p text:style-name="P4018"><text:span text:style-name="T4019">Nr.<text:s/></text:span><text:a xlink:href="https://www.e-tar.lt/portal/legalAct.html?documentId=TAR.8A2D187FBFAA" office:target-frame-name="_top" xlink:show="replace"><text:span text:style-name="T4020">3D-413</text:span></text:a><text:span text:style-name="T4021">, 2010-05-04, Žin., 2010, Nr. 52-2576 (2010-05-06), i. k. 1102330ISAK003D-413</text:span></text:p>
      <text:p text:style-name="P4022"><text:span text:style-name="T4023">Nr.<text:s/></text:span><text:a xlink:href="https://www.e-tar.lt/portal/legalAct.html?documentId=TAR.F0CEF1687BDD" office:target-frame-name="_top" xlink:show="replace"><text:span text:style-name="T4024">3D-607</text:span></text:a><text:span text:style-name="T4025">, 2010-06-30, Žin., 2010, Nr. 79-4095 (2010-07-03), i. k. 1102330ISAK003D-607</text:span></text:p>
      <text:p text:style-name="P4026"><text:span text:style-name="T4027">Nr.<text:s/></text:span><text:a xlink:href="https://www.e-tar.lt/portal/legalAct.html?documentId=TAR.812555F90CCC" office:target-frame-name="_top" xlink:show="replace"><text:span text:style-name="T4028">3D-946</text:span></text:a><text:span text:style-name="T4029">, 2010-10-28, Žin., 2010, Nr. 129-6602 (2010-11-04), i. k. 1102330ISAK003D-946</text:span></text:p>
      <text:p text:style-name="Normal"/>
      <text:p text:style-name="P4030"><text:span text:style-name="T4031">2.40</text:span><text:span text:style-name="T4032">. Dūkšto krašto bendruomenė, atstovaujama narės Onos Zaleckienės;</text:span></text:p>
      <text:p text:style-name="P4033">Punkto numeracijos pakeitimas:</text:p>
      <text:p text:style-name="P4034"><text:span text:style-name="T4035">Nr.<text:s/></text:span><text:a xlink:href="https://www.e-tar.lt/portal/legalAct.html?documentId=TAR.8A2D187FBFAA" office:target-frame-name="_top" xlink:show="replace"><text:span text:style-name="T4036">3D-413</text:span></text:a><text:span text:style-name="T4037">, 2010-05-04, Žin., 2010, Nr. 52-2576 (2010-05-06), i. k. 1</text:span><text:span text:style-name="T4038">102330ISAK003D-413</text:span></text:p>
      <text:p text:style-name="P4039"><text:span text:style-name="T4040">Nr.<text:s/></text:span><text:a xlink:href="https://www.e-tar.lt/portal/legalAct.html?documentId=TAR.F0CEF1687BDD" office:target-frame-name="_top" xlink:show="replace"><text:span text:style-name="T4041">3D-607</text:span></text:a><text:span text:style-name="T4042">, 2010-06-30, Žin., 2010, Nr. 79-4095 (2010-07-03), i. k. 1102330ISAK003D-607</text:span></text:p>
      <text:p text:style-name="P4043"><text:span text:style-name="T4044">Nr.<text:s/></text:span><text:a xlink:href="https://www.e-tar.lt/portal/legalAct.html?documentId=TAR.812555F90CCC" office:target-frame-name="_top" xlink:show="replace"><text:span text:style-name="T4045">3D-946</text:span></text:a><text:span text:style-name="T4046">, 2010-10-28, Žin., 2010, Nr. 129-6602 (2010-11-04), i. k. 1102330ISAK003D-946</text:span></text:p>
      <text:p text:style-name="Normal"/>
      <text:p text:style-name="P4047"><text:span text:style-name="T4048">2.41</text:span><text:span text:style-name="T4049">. Eičiūnų kaimo vaikų ir jaunimo užimtumo centras, atstovaujamas administratoriaus Zenono Anušausko;</text:span></text:p>
      <text:p text:style-name="P4050">Punkto numeracijos pakeitimas:</text:p>
      <text:p text:style-name="P4051"><text:span text:style-name="T4052">Nr.<text:s/></text:span><text:a xlink:href="https://www.e-tar.lt/portal/legalAct.html?documentId=TAR.8A2D187FBFAA" office:target-frame-name="_top" xlink:show="replace"><text:span text:style-name="T4053">3D-413</text:span></text:a><text:span text:style-name="T4054">, 2010-05-04, Žin., 2010, Nr. 52-2576 (2010-05-06), i. k. 1102330ISAK003D-413</text:span></text:p>
      <text:p text:style-name="P4055"><text:span text:style-name="T4056">Nr.<text:s/></text:span><text:a xlink:href="https://www.e-tar.lt/portal/legalAct.html?documentId=TAR.F0CEF1687BDD" office:target-frame-name="_top" xlink:show="replace"><text:span text:style-name="T4057">3D-607</text:span></text:a><text:span text:style-name="T4058">,<text:s/></text:span><text:span text:style-name="T4059">2010-06-30, Žin., 2010, Nr. 79-4095 (2010-07-03), i. k. 1102330ISAK003D-607</text:span></text:p>
      <text:p text:style-name="P4060"><text:span text:style-name="T4061">Nr.<text:s/></text:span><text:a xlink:href="https://www.e-tar.lt/portal/legalAct.html?documentId=TAR.812555F90CCC" office:target-frame-name="_top" xlink:show="replace"><text:span text:style-name="T4062">3D-946</text:span></text:a><text:span text:style-name="T4063">, 2010-10-28, Žin., 2010, Nr. 129-6602 (2010-11-04), i. k. 1102330ISAK003D-946</text:span></text:p>
      <text:p text:style-name="Normal"/>
      <text:p text:style-name="P4064">2.42. Gardamo kaimo bendruomenė „Tenenys“, atstovaujama tarybos narės Birutės Pocevičienės;<text:s/></text:p>
      <text:p text:style-name="P4065">Papildyta punktu:</text:p>
      <text:p text:style-name="P4066"><text:span text:style-name="T4067">Nr.<text:s/></text:span><text:a xlink:href="https://www.e-tar.lt/portal/legalAct.html?documentId=TAR.F0CEF1687BDD" office:target-frame-name="_top" xlink:show="replace"><text:span text:style-name="T4068">3D-607</text:span></text:a><text:span text:style-name="T4069">, 2010-06-30, Žin., 2010, Nr. 79-4095 (2010-07-03), i. k.</text:span><text:span text:style-name="T4070"><text:s/>1102330ISAK003D-607</text:span></text:p>
      <text:p text:style-name="P4071">Punkto numeracijos pakeitimas:</text:p>
      <text:p text:style-name="P4072"><text:span text:style-name="T4073">Nr.<text:s/></text:span><text:a xlink:href="https://www.e-tar.lt/portal/legalAct.html?documentId=TAR.812555F90CCC" office:target-frame-name="_top" xlink:show="replace"><text:span text:style-name="T4074">3D-946</text:span></text:a><text:span text:style-name="T4075">, 2010-10-28, Žin., 2010, Nr. 129-6602 (2010-11-04), i. k. 1102330ISAK003D-946</text:span></text:p>
      <text:p text:style-name="Normal"/>
      <text:p text:style-name="P4076"><text:span text:style-name="T4077">2.43</text:span><text:span text:style-name="T4078">. Gaižaičių kaimo bendru</text:span><text:span text:style-name="T4079">omenė, atstovaujama pirmininkės Laimutės Petkauskienės;</text:span></text:p>
      <text:p text:style-name="P4080">Punkto numeracijos pakeitimas:</text:p>
      <text:p text:style-name="P4081"><text:span text:style-name="T4082">Nr.<text:s/></text:span><text:a xlink:href="https://www.e-tar.lt/portal/legalAct.html?documentId=TAR.8A2D187FBFAA" office:target-frame-name="_top" xlink:show="replace"><text:span text:style-name="T4083">3D-413</text:span></text:a><text:span text:style-name="T4084">, 2010-05-04, Žin., 2010, Nr. 52-2576 (2010-05-06), i. k. 1102330ISAK003D-413</text:span></text:p>
      <text:p text:style-name="P4085"><text:span text:style-name="T4086">Nr.<text:s/></text:span><text:a xlink:href="https://www.e-tar.lt/portal/legalAct.html?documentId=TAR.F0CEF1687BDD" office:target-frame-name="_top" xlink:show="replace"><text:span text:style-name="T4087">3D-607</text:span></text:a><text:span text:style-name="T4088">, 2010-06-30, Žin., 2010, Nr. 79-4095 (2010-07-03), i. k. 1102330ISAK003D-607</text:span></text:p>
      <text:p text:style-name="P4089"><text:span text:style-name="T4090">Nr.<text:s/></text:span><text:a xlink:href="https://www.e-tar.lt/portal/legalAct.html?documentId=TAR.812555F90CCC" office:target-frame-name="_top" xlink:show="replace"><text:span text:style-name="T4091">3D-946</text:span></text:a><text:span text:style-name="T4092">, 2010-10-28, Žin., 2010, Nr. 129-6602 (2010-11-04), i. k. 1102330ISAK003D-946</text:span></text:p>
      <text:p text:style-name="Normal"/>
      <text:p text:style-name="P4093"><text:span text:style-name="T4094">2.44</text:span><text:span text:style-name="T4095">. Geisteriškių kaimo bendruomenė, atstovaujama pirmininkės Vilmos Čėsnienės;</text:span></text:p>
      <text:p text:style-name="P4096">Punkto numeracijos pakeitimas:</text:p>
      <text:p text:style-name="P4097"><text:span text:style-name="T4098">Nr.<text:s/></text:span><text:a xlink:href="https://www.e-tar.lt/portal/legalAct.html?documentId=TAR.8A2D187FBFAA" office:target-frame-name="_top" xlink:show="replace"><text:span text:style-name="T4099">3D-413</text:span></text:a><text:span text:style-name="T4100">, 2010-05-04, Žin., 2010, Nr. 52-2576 (2010-05-06), i. k. 1102330ISAK003D-413</text:span></text:p>
      <text:p text:style-name="P4101"><text:span text:style-name="T4102">Nr.<text:s/></text:span><text:a xlink:href="https://www.e-tar.lt/portal/legalAct.html?documentId=TAR.F0CEF1687BDD" office:target-frame-name="_top" xlink:show="replace"><text:span text:style-name="T4103">3D-607</text:span></text:a><text:span text:style-name="T4104">, 2010-06-30, Žin., 2010, Nr. 79-4095 (2010-07-03), i. k. 1102330ISAK003D-607</text:span></text:p>
      <text:p text:style-name="P4105"><text:span text:style-name="T4106">Nr.<text:s/></text:span><text:a xlink:href="https://www.e-tar.lt/portal/legalAct.html?documentId=TAR.812555F90CCC" office:target-frame-name="_top" xlink:show="replace"><text:span text:style-name="T4107">3D-946</text:span></text:a><text:span text:style-name="T4108">, 2010-10-28, Žin., 2010, Nr. 129-6602 (2010-11-04), i. k. 1102330ISAK003D-946</text:span></text:p>
      <text:p text:style-name="Normal"/>
      <text:p text:style-name="P4109"><text:span text:style-name="T4110">2.45</text:span><text:span text:style-name="T4111">. Gineikių kaimo bendruomenė, atstovaujama valdybos nario Antano Bartašiaus;</text:span></text:p>
      <text:p text:style-name="P4112">Punkto numeracijos pakeitimas:</text:p>
      <text:p text:style-name="P4113"><text:span text:style-name="T4114">Nr.<text:s/></text:span><text:a xlink:href="https://www.e-tar.lt/portal/legalAct.html?documentId=TAR.8A2D187FBFAA" office:target-frame-name="_top" xlink:show="replace"><text:span text:style-name="T4115">3D-413</text:span></text:a><text:span text:style-name="T4116">, 2010-05-04, Žin., 2010, Nr. 52-2576 (2010-05-06), i.</text:span><text:span text:style-name="T4117"><text:s/>k. 1102330ISAK003D-413</text:span></text:p>
      <text:p text:style-name="P4118"><text:span text:style-name="T4119">Nr.<text:s/></text:span><text:a xlink:href="https://www.e-tar.lt/portal/legalAct.html?documentId=TAR.F0CEF1687BDD" office:target-frame-name="_top" xlink:show="replace"><text:span text:style-name="T4120">3D-607</text:span></text:a><text:span text:style-name="T4121">, 2010-06-30, Žin., 2010, Nr. 79-4095 (2010-07-03), i. k. 1102330ISAK003D-607</text:span></text:p>
      <text:p text:style-name="P4122"><text:span text:style-name="T4123">Nr.<text:s/></text:span><text:a xlink:href="https://www.e-tar.lt/portal/legalAct.html?documentId=TAR.812555F90CCC" office:target-frame-name="_top" xlink:show="replace"><text:span text:style-name="T4124">3D-946</text:span></text:a><text:span text:style-name="T4125">, 2010-10-28, Žin., 2010, Nr. 129-6602 (2010-11-04), i. k. 1102330ISAK003D-946</text:span></text:p>
      <text:p text:style-name="Normal"/>
      <text:p text:style-name="P4126"><text:span text:style-name="T4127">2.46</text:span><text:span text:style-name="T4128">. Gražiškių seniūnijos kaimo bendruomenė, atstovaujama pirmininkės Alesės Jankauskienės;</text:span></text:p>
      <text:p text:style-name="P4129">Punkto numeracijos pakeitimas:</text:p>
      <text:p text:style-name="P4130"><text:span text:style-name="T4131">Nr.<text:s/></text:span><text:a xlink:href="https://www.e-tar.lt/portal/legalAct.html?documentId=TAR.8A2D187FBFAA" office:target-frame-name="_top" xlink:show="replace"><text:span text:style-name="T4132">3D-413</text:span></text:a><text:span text:style-name="T4133">, 2010-05-04, Žin., 2010, Nr. 52-2576 (2010-05-06), i. k. 1102330ISAK003D-413</text:span></text:p>
      <text:p text:style-name="P4134"><text:span text:style-name="T4135">Nr.<text:s/></text:span><text:a xlink:href="https://www.e-tar.lt/portal/legalAct.html?documentId=TAR.F0CEF1687BDD" office:target-frame-name="_top" xlink:show="replace"><text:span text:style-name="T4136">3D-607</text:span></text:a><text:span text:style-name="T4137">, 2010-06-30</text:span><text:span text:style-name="T4138">, Žin., 2010, Nr. 79-4095 (2010-07-03), i. k. 1102330ISAK003D-607</text:span></text:p>
      <text:p text:style-name="P4139"><text:span text:style-name="T4140">Nr.<text:s/></text:span><text:a xlink:href="https://www.e-tar.lt/portal/legalAct.html?documentId=TAR.812555F90CCC" office:target-frame-name="_top" xlink:show="replace"><text:span text:style-name="T4141">3D-946</text:span></text:a><text:span text:style-name="T4142">, 2010-10-28, Žin., 2010, Nr. 129-6602 (2010-11-04), i. k. 1102330ISAK003D-946</text:span></text:p>
      <text:p text:style-name="Normal"/>
      <text:p text:style-name="P4143"><text:span text:style-name="T4144">2.47</text:span><text:span text:style-name="T4145">. Gudelių<text:s/></text:span><text:span text:style-name="T4146">kaimo bendruomenė, atstovaujama pirmininko Dariaus Žvaigždžio;</text:span></text:p>
      <text:p text:style-name="P4147">Punkto numeracijos pakeitimas:</text:p>
      <text:p text:style-name="P4148"><text:span text:style-name="T4149">Nr.<text:s/></text:span><text:a xlink:href="https://www.e-tar.lt/portal/legalAct.html?documentId=TAR.8A2D187FBFAA" office:target-frame-name="_top" xlink:show="replace"><text:span text:style-name="T4150">3D-413</text:span></text:a><text:span text:style-name="T4151">, 2010-05-04, Žin., 2010, Nr. 52-2576 (2010-05-06), i. k. 1102330ISAK0</text:span><text:span text:style-name="T4152">03D-413</text:span></text:p>
      <text:p text:style-name="P4153"><text:span text:style-name="T4154">Nr.<text:s/></text:span><text:a xlink:href="https://www.e-tar.lt/portal/legalAct.html?documentId=TAR.F0CEF1687BDD" office:target-frame-name="_top" xlink:show="replace"><text:span text:style-name="T4155">3D-607</text:span></text:a><text:span text:style-name="T4156">, 2010-06-30, Žin., 2010, Nr. 79-4095 (2010-07-03), i. k. 1102330ISAK003D-607</text:span></text:p>
      <text:p text:style-name="P4157"><text:span text:style-name="T4158">Nr.<text:s/></text:span><text:a xlink:href="https://www.e-tar.lt/portal/legalAct.html?documentId=TAR.812555F90CCC" office:target-frame-name="_top" xlink:show="replace"><text:span text:style-name="T4159">3D-946</text:span></text:a><text:span text:style-name="T4160">, 2010-10-28, Žin., 2010, Nr. 129-6602 (2010-11-04), i. k. 1102330ISAK003D-946</text:span></text:p>
      <text:p text:style-name="Normal"/>
      <text:p text:style-name="P4161"><text:span text:style-name="T4162">2.48</text:span><text:span text:style-name="T4163">. Gudkaimio kaimo bendruomenė, atstovaujama pirmininko Ramūno Žemaičio;</text:span></text:p>
      <text:p text:style-name="P4164">Punkto numeracijos pakeitimas:</text:p>
      <text:p text:style-name="P4165"><text:span text:style-name="T4166">Nr.<text:s/></text:span><text:a xlink:href="https://www.e-tar.lt/portal/legalAct.html?documentId=TAR.8A2D187FBFAA" office:target-frame-name="_top" xlink:show="replace"><text:span text:style-name="T4167">3D-413</text:span></text:a><text:span text:style-name="T4168">, 2010-05-04, Žin., 2010, Nr. 52-2576 (2010-05-06), i. k. 1102330ISAK003D-413</text:span></text:p>
      <text:p text:style-name="P4169"><text:span text:style-name="T4170">Nr.<text:s/></text:span><text:a xlink:href="https://www.e-tar.lt/portal/legalAct.html?documentId=TAR.F0CEF1687BDD" office:target-frame-name="_top" xlink:show="replace"><text:span text:style-name="T4171">3D-607</text:span></text:a><text:span text:style-name="T4172">, 2010-06-30, Žin., 2010, Nr. 79-4095<text:s/></text:span><text:span text:style-name="T4173">(2010-07-03), i. k. 1102330ISAK003D-607</text:span></text:p>
      <text:p text:style-name="P4174"><text:span text:style-name="T4175">Nr.<text:s/></text:span><text:a xlink:href="https://www.e-tar.lt/portal/legalAct.html?documentId=TAR.812555F90CCC" office:target-frame-name="_top" xlink:show="replace"><text:span text:style-name="T4176">3D-946</text:span></text:a><text:span text:style-name="T4177">, 2010-10-28, Žin., 2010, Nr. 129-6602 (2010-11-04), i. k. 1102330ISAK003D-946</text:span></text:p>
      <text:p text:style-name="Normal"/>
      <text:p text:style-name="P4178"><text:span text:style-name="T4179">2.49</text:span><text:span text:style-name="T4180">. Jakiškių-Maironių kaimų bendruomen</text:span><text:span text:style-name="T4181">ė, atstovaujama pirmininkės Violetos Žemeckienės;</text:span><text:s/></text:p>
      <text:p text:style-name="P4182">Papildyta punktu:</text:p>
      <text:p text:style-name="P4183"><text:span text:style-name="T4184">Nr.<text:s/></text:span><text:a xlink:href="https://www.e-tar.lt/portal/legalAct.html?documentId=TAR.8A2D187FBFAA" office:target-frame-name="_top" xlink:show="replace"><text:span text:style-name="T4185">3D-413</text:span></text:a><text:span text:style-name="T4186">, 2010-05-04, Žin., 2010, Nr. 52-2576 (2010-05-06), i. k. 1102330ISAK003D-413</text:span></text:p>
      <text:p text:style-name="P4187">Punkto<text:s/>numeracijos pakeitimas:</text:p>
      <text:p text:style-name="P4188"><text:span text:style-name="T4189">Nr.<text:s/></text:span><text:a xlink:href="https://www.e-tar.lt/portal/legalAct.html?documentId=TAR.F0CEF1687BDD" office:target-frame-name="_top" xlink:show="replace"><text:span text:style-name="T4190">3D-607</text:span></text:a><text:span text:style-name="T4191">, 2010-06-30, Žin., 2010, Nr. 79-4095 (2010-07-03), i. k. 1102330ISAK003D-607</text:span></text:p>
      <text:p text:style-name="P4192"><text:span text:style-name="T4193">Nr.<text:s/></text:span><text:a xlink:href="https://www.e-tar.lt/portal/legalAct.html?documentId=TAR.812555F90CCC" office:target-frame-name="_top" xlink:show="replace"><text:span text:style-name="T4194">3D-946</text:span></text:a><text:span text:style-name="T4195">, 2010-10-28, Žin., 2010, Nr. 129-6602 (2010-11-04), i. k. 1102330ISAK003D-946</text:span></text:p>
      <text:p text:style-name="Normal"/>
      <text:p text:style-name="P4196"><text:span text:style-name="T4197">2.50</text:span><text:span text:style-name="T4198">. Jaunųjų ūkininkų ratelis „Pušelė“, atstovaujamas vadovės Janės Budrevičienės;</text:span></text:p>
      <text:p text:style-name="P4199">Punkto numeracijos pakeitimas:</text:p>
      <text:p text:style-name="P4200"><text:span text:style-name="T4201">Nr.<text:s/></text:span><text:a xlink:href="https://www.e-tar.lt/portal/legalAct.html?documentId=TAR.8A2D187FBFAA" office:target-frame-name="_top" xlink:show="replace"><text:span text:style-name="T4202">3D-413</text:span></text:a><text:span text:style-name="T4203">, 2010-05-04, Žin., 2010, Nr. 52-2576 (2010-05-06), i. k. 1102330ISAK003D-413</text:span></text:p>
      <text:p text:style-name="P4204"><text:span text:style-name="T4205">Nr.<text:s/></text:span><text:a xlink:href="https://www.e-tar.lt/portal/legalAct.html?documentId=TAR.F0CEF1687BDD" office:target-frame-name="_top" xlink:show="replace"><text:span text:style-name="T4206">3D-607</text:span></text:a><text:span text:style-name="T4207">, 2010-06-30, Žin., 2</text:span><text:span text:style-name="T4208">010, Nr. 79-4095 (2010-07-03), i. k. 1102330ISAK003D-607</text:span></text:p>
      <text:p text:style-name="P4209"><text:span text:style-name="T4210">Nr.<text:s/></text:span><text:a xlink:href="https://www.e-tar.lt/portal/legalAct.html?documentId=TAR.812555F90CCC" office:target-frame-name="_top" xlink:show="replace"><text:span text:style-name="T4211">3D-946</text:span></text:a><text:span text:style-name="T4212">, 2010-10-28, Žin., 2010, Nr. 129-6602 (2010-11-04), i. k. 1102330ISAK003D-946</text:span></text:p>
      <text:p text:style-name="Normal"/>
      <text:p text:style-name="P4213"><text:span text:style-name="T4214">2.51</text:span><text:span text:style-name="T4215">. Jonavos rajono Šv</text:span><text:span text:style-name="T4216">eicarijos kaimo bendruomenė, atstovaujama pirmininko Juozo Jokimo;</text:span></text:p>
      <text:p text:style-name="P4217">Punkto numeracijos pakeitimas:</text:p>
      <text:p text:style-name="P4218"><text:span text:style-name="T4219">Nr.<text:s/></text:span><text:a xlink:href="https://www.e-tar.lt/portal/legalAct.html?documentId=TAR.8A2D187FBFAA" office:target-frame-name="_top" xlink:show="replace"><text:span text:style-name="T4220">3D-413</text:span></text:a><text:span text:style-name="T4221">, 2010-05-04, Žin., 2010, Nr. 52-2576 (2010-05-06), i. k. 1102330I</text:span><text:span text:style-name="T4222">SAK003D-413</text:span></text:p>
      <text:p text:style-name="P4223"><text:span text:style-name="T4224">Nr.<text:s/></text:span><text:a xlink:href="https://www.e-tar.lt/portal/legalAct.html?documentId=TAR.F0CEF1687BDD" office:target-frame-name="_top" xlink:show="replace"><text:span text:style-name="T4225">3D-607</text:span></text:a><text:span text:style-name="T4226">, 2010-06-30, Žin., 2010, Nr. 79-4095 (2010-07-03), i. k. 1102330ISAK003D-607</text:span></text:p>
      <text:p text:style-name="P4227"><text:span text:style-name="T4228">Nr.<text:s/></text:span><text:a xlink:href="https://www.e-tar.lt/portal/legalAct.html?documentId=TAR.812555F90CCC" office:target-frame-name="_top" xlink:show="replace"><text:span text:style-name="T4229">3D-946</text:span></text:a><text:span text:style-name="T4230">, 2010-10-28, Žin., 2010, Nr. 129-6602 (2010-11-04), i. k. 1102330ISAK003D-946</text:span></text:p>
      <text:p text:style-name="Normal"/>
      <text:p text:style-name="P4231"><text:span text:style-name="T4232">2.52</text:span><text:span text:style-name="T4233">. Jonavos rajono Pasraučių, Mimainių ir Gaižiūnų kaimų bendruomenė, atstovaujama p</text:span><text:span text:style-name="T4234">irmininko pavaduotojo Česlovo Garnio;</text:span></text:p>
      <text:p text:style-name="P4235">Punkto numeracijos pakeitimas:</text:p>
      <text:p text:style-name="P4236"><text:span text:style-name="T4237">Nr.<text:s/></text:span><text:a xlink:href="https://www.e-tar.lt/portal/legalAct.html?documentId=TAR.8A2D187FBFAA" office:target-frame-name="_top" xlink:show="replace"><text:span text:style-name="T4238">3D-413</text:span></text:a><text:span text:style-name="T4239">, 2010-05-04, Žin., 2010, Nr. 52-2576 (2010-05-06), i. k. 1102330ISAK003D-413</text:span></text:p>
      <text:p text:style-name="P4240"><text:span text:style-name="T4241">Nr.<text:s/></text:span><text:a xlink:href="https://www.e-tar.lt/portal/legalAct.html?documentId=TAR.F0CEF1687BDD" office:target-frame-name="_top" xlink:show="replace"><text:span text:style-name="T4242">3D-607</text:span></text:a><text:span text:style-name="T4243">, 2010-06-30, Žin., 2010, Nr. 79-4095 (2010-07-03), i. k. 1102330ISAK003D-607</text:span></text:p>
      <text:p text:style-name="P4244"><text:span text:style-name="T4245">Nr.<text:s/></text:span><text:a xlink:href="https://www.e-tar.lt/portal/legalAct.html?documentId=TAR.812555F90CCC" office:target-frame-name="_top" xlink:show="replace"><text:span text:style-name="T4246">3D-946</text:span></text:a><text:span text:style-name="T4247">, 2010-10-2</text:span><text:span text:style-name="T4248">8, Žin., 2010, Nr. 129-6602 (2010-11-04), i. k. 1102330ISAK003D-946</text:span></text:p>
      <text:p text:style-name="Normal"/>
      <text:p text:style-name="P4249"><text:span text:style-name="T4250">2.53</text:span><text:span text:style-name="T4251">. Jonavos rajono Upninkų kaimo bendruomenės asociacija, atstovaujama pirmininkės pavaduotojo Valerijono Šemetos;</text:span></text:p>
      <text:p text:style-name="P4252">Punkto numeracijos pakeitimas:</text:p>
      <text:p text:style-name="P4253"><text:span text:style-name="T4254">Nr.<text:s/></text:span><text:a xlink:href="https://www.e-tar.lt/portal/legalAct.html?documentId=TAR.8A2D187FBFAA" office:target-frame-name="_top" xlink:show="replace"><text:span text:style-name="T4255">3D-413</text:span></text:a><text:span text:style-name="T4256">, 2010-05-04, Žin., 2010, Nr. 52-2576 (2010-05-06), i. k. 1102330ISAK003D-413</text:span></text:p>
      <text:p text:style-name="P4257"><text:span text:style-name="T4258">Nr.<text:s/></text:span><text:a xlink:href="https://www.e-tar.lt/portal/legalAct.html?documentId=TAR.F0CEF1687BDD" office:target-frame-name="_top" xlink:show="replace"><text:span text:style-name="T4259">3D-607</text:span></text:a><text:span text:style-name="T4260">, 2010-06-30, Žin., 2010, Nr. 79-4095 (2010-07-03), i. k. 1102330ISAK003D-607</text:span></text:p>
      <text:p text:style-name="P4261"><text:span text:style-name="T4262">Nr.<text:s/></text:span><text:a xlink:href="https://www.e-tar.lt/portal/legalAct.html?documentId=TAR.812555F90CCC" office:target-frame-name="_top" xlink:show="replace"><text:span text:style-name="T4263">3D-946</text:span></text:a><text:span text:style-name="T4264">, 2010-10-28, Žin., 2010, Nr. 129-6602 (2010-11-04), i. k. 1102330ISAK003D-946</text:span></text:p>
      <text:p text:style-name="Normal"/>
      <text:p text:style-name="P4265"><text:span text:style-name="T4266">2.54</text:span><text:span text:style-name="T4267">. Joniškio rajono kaimo bendruomenių sąjunga, atstovaujama valdybos narės Rasos Birutytės;</text:span><text:s/></text:p>
      <text:p text:style-name="P4268">Papildyta punktu:</text:p>
      <text:p text:style-name="P4269"><text:span text:style-name="T4270">Nr.<text:s/></text:span><text:a xlink:href="https://www.e-tar.lt/portal/legalAct.html?documentId=TAR.812555F90CCC" office:target-frame-name="_top" xlink:show="replace"><text:span text:style-name="T4271">3D-946</text:span></text:a><text:span text:style-name="T4272">, 2010-10-28, Žin., 2010, Nr. 129-6602 (2010-11-04),</text:span><text:span text:style-name="T4273"><text:s/>i. k. 1102330ISAK003D-946</text:span></text:p>
      <text:p text:style-name="Normal"/>
      <text:p text:style-name="P4274"><text:span text:style-name="T4275">2.55</text:span><text:span text:style-name="T4276">. Juknaičių kaimo bendruomenė, atstovaujama pirmininkės Laimos Barkauskienės;</text:span></text:p>
      <text:p text:style-name="P4277">Punkto numeracijos pakeitimas:</text:p>
      <text:p text:style-name="P4278"><text:span text:style-name="T4279">Nr.<text:s/></text:span><text:a xlink:href="https://www.e-tar.lt/portal/legalAct.html?documentId=TAR.8A2D187FBFAA" office:target-frame-name="_top" xlink:show="replace"><text:span text:style-name="T4280">3D-413</text:span></text:a><text:span text:style-name="T4281">, 2010-05-04, Žin.,</text:span><text:span text:style-name="T4282"><text:s/>2010, Nr. 52-2576 (2010-05-06), i. k. 1102330ISAK003D-413</text:span></text:p>
      <text:p text:style-name="P4283"><text:span text:style-name="T4284">Nr.<text:s/></text:span><text:a xlink:href="https://www.e-tar.lt/portal/legalAct.html?documentId=TAR.F0CEF1687BDD" office:target-frame-name="_top" xlink:show="replace"><text:span text:style-name="T4285">3D-607</text:span></text:a><text:span text:style-name="T4286">, 2010-06-30, Žin., 2010, Nr. 79-4095 (2010-07-03), i. k. 1102330ISAK003D-607</text:span></text:p>
      <text:p text:style-name="P4287"><text:span text:style-name="T4288">Nr.<text:s/></text:span><text:a xlink:href="https://www.e-tar.lt/portal/legalAct.html?documentId=TAR.812555F90CCC" office:target-frame-name="_top" xlink:show="replace"><text:span text:style-name="T4289">3D-946</text:span></text:a><text:span text:style-name="T4290">, 2010-10-28, Žin., 2010, Nr. 129-6602 (2010-11-04), i. k. 1102330ISAK003D-946</text:span></text:p>
      <text:p text:style-name="Normal"/>
      <text:p text:style-name="P4291"><text:span text:style-name="T4292">2.56</text:span><text:span text:style-name="T4293">. Jungtinė kaimų bendruomenė „Užugiriai“, atstovaujama pirmininkės Dominykos Dubauskaitės-Kairevičienės</text:span><text:span text:style-name="T4294">.</text:span></text:p>
      <text:p text:style-name="P4295">Punkto numeracijos pakeitimas:</text:p>
      <text:p text:style-name="P4296"><text:span text:style-name="T4297">Nr.<text:s/></text:span><text:a xlink:href="https://www.e-tar.lt/portal/legalAct.html?documentId=TAR.8A2D187FBFAA" office:target-frame-name="_top" xlink:show="replace"><text:span text:style-name="T4298">3D-413</text:span></text:a><text:span text:style-name="T4299">, 2010-05-04, Žin., 2010, Nr. 52-2576 (2010-05-06), i. k. 1102330ISAK003D-413</text:span></text:p>
      <text:p text:style-name="P4300"><text:span text:style-name="T4301">Nr.<text:s/></text:span><text:a xlink:href="https://www.e-tar.lt/portal/legalAct.html?documentId=TAR.F0CEF1687BDD" office:target-frame-name="_top" xlink:show="replace"><text:span text:style-name="T4302">3D-607</text:span></text:a><text:span text:style-name="T4303">, 2010-06-30, Žin., 2010, Nr. 79-4095 (2010-07-03), i. k. 1102330ISAK003D-607</text:span></text:p>
      <text:p text:style-name="P4304"><text:span text:style-name="T4305">Nr.<text:s/></text:span><text:a xlink:href="https://www.e-tar.lt/portal/legalAct.html?documentId=TAR.812555F90CCC" office:target-frame-name="_top" xlink:show="replace"><text:span text:style-name="T4306">3D-946</text:span></text:a><text:span text:style-name="T4307">, 2010-10-28, Žin., 2010, Nr. 129-6602<text:s/></text:span><text:span text:style-name="T4308">(2010-11-04), i. k. 1102330ISAK003D-946</text:span></text:p>
      <text:p text:style-name="Normal"/>
      <text:p text:style-name="P4309"><text:span text:style-name="T4310">2.57</text:span><text:span text:style-name="T4311">. Juodeikių kaimo bendruomenė, atstovaujama pirmininkės Eglės Ginkuvienės;</text:span></text:p>
      <text:p text:style-name="P4312">Punkto numeracijos pakeitimas:</text:p>
      <text:p text:style-name="P4313"><text:span text:style-name="T4314">Nr.<text:s/></text:span><text:a xlink:href="https://www.e-tar.lt/portal/legalAct.html?documentId=TAR.8A2D187FBFAA" office:target-frame-name="_top" xlink:show="replace"><text:span text:style-name="T4315">3D-413</text:span></text:a><text:span text:style-name="T4316">, 2010-05</text:span><text:span text:style-name="T4317">-04, Žin., 2010, Nr. 52-2576 (2010-05-06), i. k. 1102330ISAK003D-413</text:span></text:p>
      <text:p text:style-name="P4318"><text:span text:style-name="T4319">Nr.<text:s/></text:span><text:a xlink:href="https://www.e-tar.lt/portal/legalAct.html?documentId=TAR.F0CEF1687BDD" office:target-frame-name="_top" xlink:show="replace"><text:span text:style-name="T4320">3D-607</text:span></text:a><text:span text:style-name="T4321">, 2010-06-30, Žin., 2010, Nr. 79-4095 (2010-07-03), i. k. 1102330ISAK003D-607</text:span></text:p>
      <text:p text:style-name="P4322"><text:span text:style-name="T4323">Nr.<text:s/></text:span><text:a xlink:href="https://www.e-tar.lt/portal/legalAct.html?documentId=TAR.812555F90CCC" office:target-frame-name="_top" xlink:show="replace"><text:span text:style-name="T4324">3D-946</text:span></text:a><text:span text:style-name="T4325">, 2010-10-28, Žin., 2010, Nr. 129-6602 (2010-11-04), i. k. 1102330ISAK003D-946</text:span></text:p>
      <text:p text:style-name="Normal"/>
      <text:p text:style-name="P4326"><text:span text:style-name="T4327">2.58</text:span><text:span text:style-name="T4328">. Jurbarko verslo informacijos centras, atstovaujamas direktorės Gaivos Mačiulaiti</text:span><text:span text:style-name="T4329">enės;</text:span></text:p>
      <text:p text:style-name="P4330">Punkto numeracijos pakeitimas:</text:p>
      <text:p text:style-name="P4331"><text:span text:style-name="T4332">Nr.<text:s/></text:span><text:a xlink:href="https://www.e-tar.lt/portal/legalAct.html?documentId=TAR.8A2D187FBFAA" office:target-frame-name="_top" xlink:show="replace"><text:span text:style-name="T4333">3D-413</text:span></text:a><text:span text:style-name="T4334">, 2010-05-04, Žin., 2010, Nr. 52-2576 (2010-05-06), i. k. 1102330ISAK003D-413</text:span></text:p>
      <text:p text:style-name="P4335"><text:span text:style-name="T4336">Nr.<text:s/></text:span><text:a xlink:href="https://www.e-tar.lt/portal/legalAct.html?documentId=TAR.F0CEF1687BDD" office:target-frame-name="_top" xlink:show="replace"><text:span text:style-name="T4337">3D-607</text:span></text:a><text:span text:style-name="T4338">, 2010-06-30, Žin., 2010, Nr. 79-4095 (2010-07-03), i. k. 1102330ISAK003D-607</text:span></text:p>
      <text:p text:style-name="P4339"><text:span text:style-name="T4340">Nr.<text:s/></text:span><text:a xlink:href="https://www.e-tar.lt/portal/legalAct.html?documentId=TAR.812555F90CCC" office:target-frame-name="_top" xlink:show="replace"><text:span text:style-name="T4341">3D-946</text:span></text:a><text:span text:style-name="T4342">, 2010-10-28, Žin., 2010, Nr. 129-6602 (201</text:span><text:span text:style-name="T4343">0-11-04), i. k. 1102330ISAK003D-946</text:span></text:p>
      <text:p text:style-name="Normal"/>
      <text:p text:style-name="P4344"><text:span text:style-name="T4345">2.59</text:span><text:span text:style-name="T4346">. Kaimo bendruomenė „Mažonų rytas“, atstovaujama Laimos Šveikauskienės;</text:span><text:s/></text:p>
      <text:p text:style-name="P4347">Papildyta punktu:</text:p>
      <text:p text:style-name="P4348"><text:span text:style-name="T4349">Nr.<text:s/></text:span><text:a xlink:href="https://www.e-tar.lt/portal/legalAct.html?documentId=TAR.8A2D187FBFAA" office:target-frame-name="_top" xlink:show="replace"><text:span text:style-name="T4350">3D-413</text:span></text:a><text:span text:style-name="T4351">, 2010-05-04, Žin., 2010,<text:s/></text:span><text:span text:style-name="T4352">Nr. 52-2576 (2010-05-06), i. k. 1102330ISAK003D-413</text:span></text:p>
      <text:p text:style-name="P4353">Punkto numeracijos pakeitimas:</text:p>
      <text:p text:style-name="P4354"><text:span text:style-name="T4355">Nr.<text:s/></text:span><text:a xlink:href="https://www.e-tar.lt/portal/legalAct.html?documentId=TAR.F0CEF1687BDD" office:target-frame-name="_top" xlink:show="replace"><text:span text:style-name="T4356">3D-607</text:span></text:a><text:span text:style-name="T4357">, 2010-06-30, Žin., 2010, Nr. 79-4095 (2010-07-03), i. k. 1102330ISAK003D-607</text:span></text:p>
      <text:p text:style-name="P4358"><text:span text:style-name="T4359">Nr.</text:span><text:span text:style-name="T4360"><text:s/></text:span><text:a xlink:href="https://www.e-tar.lt/portal/legalAct.html?documentId=TAR.812555F90CCC" office:target-frame-name="_top" xlink:show="replace"><text:span text:style-name="T4361">3D-946</text:span></text:a><text:span text:style-name="T4362">, 2010-10-28, Žin., 2010, Nr. 129-6602 (2010-11-04), i. k. 1102330ISAK003D-946</text:span></text:p>
      <text:p text:style-name="Normal"/>
      <text:p text:style-name="P4363"><text:span text:style-name="T4364">2.60</text:span><text:span text:style-name="T4365">. Kaimo bendruomenė „Senieji Antupiai“, atstovaujama tarybos pirmininko Juozo B</text:span><text:span text:style-name="T4366">ernoto;</text:span></text:p>
      <text:p text:style-name="P4367">Punkto numeracijos pakeitimas:</text:p>
      <text:p text:style-name="P4368"><text:span text:style-name="T4369">Nr.<text:s/></text:span><text:a xlink:href="https://www.e-tar.lt/portal/legalAct.html?documentId=TAR.8A2D187FBFAA" office:target-frame-name="_top" xlink:show="replace"><text:span text:style-name="T4370">3D-413</text:span></text:a><text:span text:style-name="T4371">, 2010-05-04, Žin., 2010, Nr. 52-2576 (2010-05-06), i. k. 1102330ISAK003D-413</text:span></text:p>
      <text:p text:style-name="P4372"><text:span text:style-name="T4373">Nr.<text:s/></text:span><text:a xlink:href="https://www.e-tar.lt/portal/legalAct.html?documentId=TAR.F0CEF1687BDD" office:target-frame-name="_top" xlink:show="replace"><text:span text:style-name="T4374">3D-607</text:span></text:a><text:span text:style-name="T4375">, 2010-06-30, Žin., 2010, Nr. 79-4095 (2010-07-03), i. k. 1102330ISAK003D-607</text:span></text:p>
      <text:p text:style-name="P4376"><text:span text:style-name="T4377">Nr.<text:s/></text:span><text:a xlink:href="https://www.e-tar.lt/portal/legalAct.html?documentId=TAR.812555F90CCC" office:target-frame-name="_top" xlink:show="replace"><text:span text:style-name="T4378">3D-946</text:span></text:a><text:span text:style-name="T4379">, 2010-10-28, Žin., 2010, Nr. 129-6602 (2</text:span><text:span text:style-name="T4380">010-11-04), i. k. 1102330ISAK003D-946</text:span></text:p>
      <text:p text:style-name="Normal"/>
      <text:p text:style-name="P4381"><text:span text:style-name="T4382">2.61</text:span><text:span text:style-name="T4383">. Kaimo bendruomenė „Zanyla“, atstovaujama pirmininko Albino Savicko;</text:span></text:p>
      <text:p text:style-name="P4384">Punkto numeracijos pakeitimas:</text:p>
      <text:p text:style-name="P4385"><text:span text:style-name="T4386">Nr.<text:s/></text:span><text:a xlink:href="https://www.e-tar.lt/portal/legalAct.html?documentId=TAR.8A2D187FBFAA" office:target-frame-name="_top" xlink:show="replace"><text:span text:style-name="T4387">3D-413</text:span></text:a><text:span text:style-name="T4388">, 2010-05-04, Ži</text:span><text:span text:style-name="T4389">n., 2010, Nr. 52-2576 (2010-05-06), i. k. 1102330ISAK003D-413</text:span></text:p>
      <text:p text:style-name="P4390"><text:span text:style-name="T4391">Nr.<text:s/></text:span><text:a xlink:href="https://www.e-tar.lt/portal/legalAct.html?documentId=TAR.F0CEF1687BDD" office:target-frame-name="_top" xlink:show="replace"><text:span text:style-name="T4392">3D-607</text:span></text:a><text:span text:style-name="T4393">, 2010-06-30, Žin., 2010, Nr. 79-4095 (2010-07-03), i. k. 1102330ISAK003D-607</text:span></text:p>
      <text:p text:style-name="P4394"><text:span text:style-name="T4395">Nr.<text:s/></text:span><text:a xlink:href="https://www.e-tar.lt/portal/legalAct.html?documentId=TAR.812555F90CCC" office:target-frame-name="_top" xlink:show="replace"><text:span text:style-name="T4396">3D-946</text:span></text:a><text:span text:style-name="T4397">, 2010-10-28, Žin., 2010, Nr. 129-6602 (2010-11-04), i. k. 1102330ISAK003D-946</text:span></text:p>
      <text:p text:style-name="Normal"/>
      <text:p text:style-name="P4398"><text:span text:style-name="T4399">2.62</text:span><text:span text:style-name="T4400">. Kaimų bendruomenė „Berteškiai“, atstovaujama pirmininko pavaduotojos Gintos<text:s/></text:span><text:span text:style-name="T4401">Balsienės;</text:span></text:p>
      <text:p text:style-name="P4402">Punkto numeracijos pakeitimas:</text:p>
      <text:p text:style-name="P4403"><text:span text:style-name="T4404">Nr.<text:s/></text:span><text:a xlink:href="https://www.e-tar.lt/portal/legalAct.html?documentId=TAR.8A2D187FBFAA" office:target-frame-name="_top" xlink:show="replace"><text:span text:style-name="T4405">3D-413</text:span></text:a><text:span text:style-name="T4406">, 2010-05-04, Žin., 2010, Nr. 52-2576 (2010-05-06), i. k. 1102330ISAK003D-413</text:span></text:p>
      <text:p text:style-name="P4407"><text:span text:style-name="T4408">Nr.<text:s/></text:span><text:a xlink:href="https://www.e-tar.lt/portal/legalAct.html?documentId=TAR.F0CEF1687BDD" office:target-frame-name="_top" xlink:show="replace"><text:span text:style-name="T4409">3D-607</text:span></text:a><text:span text:style-name="T4410">, 2010-06-30, Žin., 2010, Nr. 79-4095 (2010-07-03), i. k. 1102330ISAK003D-607</text:span></text:p>
      <text:p text:style-name="P4411"><text:span text:style-name="T4412">Nr.<text:s/></text:span><text:a xlink:href="https://www.e-tar.lt/portal/legalAct.html?documentId=TAR.812555F90CCC" office:target-frame-name="_top" xlink:show="replace"><text:span text:style-name="T4413">3D-946</text:span></text:a><text:span text:style-name="T4414">, 2010-10-28, Žin., 2010, Nr. 129-6602</text:span><text:span text:style-name="T4415"><text:s/>(2010-11-04), i. k. 1102330ISAK003D-946</text:span></text:p>
      <text:p text:style-name="Normal"/>
      <text:p text:style-name="P4416"><text:span text:style-name="T4417">2.63</text:span><text:span text:style-name="T4418">. Kaimų bendruomenė „Biliūnai“, atstovaujama pirmininkės Vilmos Račkauskienės;</text:span></text:p>
      <text:p text:style-name="P4419">Punkto numeracijos pakeitimas:</text:p>
      <text:p text:style-name="P4420"><text:span text:style-name="T4421">Nr.<text:s/></text:span><text:a xlink:href="https://www.e-tar.lt/portal/legalAct.html?documentId=TAR.8A2D187FBFAA" office:target-frame-name="_top" xlink:show="replace"><text:span text:style-name="T4422">3D-413</text:span></text:a><text:span text:style-name="T4423">, 20</text:span><text:span text:style-name="T4424">10-05-04, Žin., 2010, Nr. 52-2576 (2010-05-06), i. k. 1102330ISAK003D-413</text:span></text:p>
      <text:p text:style-name="P4425"><text:span text:style-name="T4426">Nr.<text:s/></text:span><text:a xlink:href="https://www.e-tar.lt/portal/legalAct.html?documentId=TAR.F0CEF1687BDD" office:target-frame-name="_top" xlink:show="replace"><text:span text:style-name="T4427">3D-607</text:span></text:a><text:span text:style-name="T4428">, 2010-06-30, Žin., 2010, Nr. 79-4095 (2010-07-03), i. k. 1102330ISAK003D-607</text:span></text:p>
      <text:p text:style-name="P4429"><text:span text:style-name="T4430">Nr.<text:s/></text:span><text:a xlink:href="https://www.e-tar.lt/portal/legalAct.html?documentId=TAR.812555F90CCC" office:target-frame-name="_top" xlink:show="replace"><text:span text:style-name="T4431">3D-946</text:span></text:a><text:span text:style-name="T4432">, 2010-10-28, Žin., 2010, Nr. 129-6602 (2010-11-04), i. k. 1102330ISAK003D-946</text:span></text:p>
      <text:p text:style-name="Normal"/>
      <text:p text:style-name="P4433"><text:span text:style-name="T4434">2.64</text:span><text:span text:style-name="T4435">. Kaimų bendruomenė „Viltija“, atstovaujama tarybos pirmininkės Linos Balandienės;</text:span></text:p>
      <text:p text:style-name="P4436">Punkto numeracijos pakeitimas:</text:p>
      <text:p text:style-name="P4437"><text:span text:style-name="T4438">Nr.<text:s/></text:span><text:a xlink:href="https://www.e-tar.lt/portal/legalAct.html?documentId=TAR.8A2D187FBFAA" office:target-frame-name="_top" xlink:show="replace"><text:span text:style-name="T4439">3D-413</text:span></text:a><text:span text:style-name="T4440">, 2010-05-04, Žin., 2010, Nr. 52-2576 (2010-05-06), i. k. 1102330ISAK003D-413</text:span></text:p>
      <text:p text:style-name="P4441"><text:span text:style-name="T4442">Nr.<text:s/></text:span><text:a xlink:href="https://www.e-tar.lt/portal/legalAct.html?documentId=TAR.F0CEF1687BDD" office:target-frame-name="_top" xlink:show="replace"><text:span text:style-name="T4443">3D-607</text:span></text:a><text:span text:style-name="T4444">, 2010-06-30, Žin., 2010, Nr. 79-4095 (2010-07-03), i. k. 1102330ISAK003D-607</text:span></text:p>
      <text:p text:style-name="P4445"><text:span text:style-name="T4446">Nr.<text:s/></text:span><text:a xlink:href="https://www.e-tar.lt/portal/legalAct.html?documentId=TAR.812555F90CCC" office:target-frame-name="_top" xlink:show="replace"><text:span text:style-name="T4447">3D-946</text:span></text:a><text:span text:style-name="T4448">, 2010-10-28, Žin., 2010, Nr. 129-6602 (2010-11-0</text:span><text:span text:style-name="T4449">4), i. k. 1102330ISAK003D-946</text:span></text:p>
      <text:p text:style-name="Normal"/>
      <text:p text:style-name="P4450"><text:span text:style-name="T4451">2.65</text:span><text:span text:style-name="T4452">. Kaltinėnų miestelio bendruomenė, atstovaujama pirmininkės Astos Petravičienės;</text:span></text:p>
      <text:p text:style-name="P4453">Punkto numeracijos pakeitimas:</text:p>
      <text:p text:style-name="P4454"><text:span text:style-name="T4455">Nr.<text:s/></text:span><text:a xlink:href="https://www.e-tar.lt/portal/legalAct.html?documentId=TAR.8A2D187FBFAA" office:target-frame-name="_top" xlink:show="replace"><text:span text:style-name="T4456">3D-413</text:span></text:a><text:span text:style-name="T4457">, 2010-05-04,</text:span><text:span text:style-name="T4458"><text:s/>Žin., 2010, Nr. 52-2576 (2010-05-06), i. k. 1102330ISAK003D-413</text:span></text:p>
      <text:p text:style-name="P4459"><text:span text:style-name="T4460">Nr.<text:s/></text:span><text:a xlink:href="https://www.e-tar.lt/portal/legalAct.html?documentId=TAR.F0CEF1687BDD" office:target-frame-name="_top" xlink:show="replace"><text:span text:style-name="T4461">3D-607</text:span></text:a><text:span text:style-name="T4462">, 2010-06-30, Žin., 2010, Nr. 79-4095 (2010-07-03), i. k. 1102330ISAK003D-607</text:span></text:p>
      <text:p text:style-name="P4463"><text:span text:style-name="T4464">Nr.<text:s/></text:span><text:a xlink:href="https://www.e-tar.lt/portal/legalAct.html?documentId=TAR.812555F90CCC" office:target-frame-name="_top" xlink:show="replace"><text:span text:style-name="T4465">3D-946</text:span></text:a><text:span text:style-name="T4466">, 2010-10-28, Žin., 2010, Nr. 129-6602 (2010-11-04), i. k. 1102330ISAK003D-946</text:span></text:p>
      <text:p text:style-name="Normal"/>
      <text:p text:style-name="P4467"><text:span text:style-name="T4468">2.66</text:span><text:span text:style-name="T4469">. Kamajų bendruomenė, atstovaujama pirmininko pavaduotojos Dalios Marijos Vilienės;</text:span></text:p>
      <text:p text:style-name="P4470">Punkto numeracijos pakeitimas:</text:p>
      <text:p text:style-name="P4471"><text:span text:style-name="T4472">Nr.<text:s/></text:span><text:a xlink:href="https://www.e-tar.lt/portal/legalAct.html?documentId=TAR.8A2D187FBFAA" office:target-frame-name="_top" xlink:show="replace"><text:span text:style-name="T4473">3D-413</text:span></text:a><text:span text:style-name="T4474">, 2010-05-04, Žin., 2010, Nr. 52-2576 (2010-05-06), i. k. 1102330ISAK003D-413</text:span></text:p>
      <text:p text:style-name="P4475"><text:span text:style-name="T4476">Nr.<text:s/></text:span><text:a xlink:href="https://www.e-tar.lt/portal/legalAct.html?documentId=TAR.F0CEF1687BDD" office:target-frame-name="_top" xlink:show="replace"><text:span text:style-name="T4477">3D-607</text:span></text:a><text:span text:style-name="T4478">, 2010-06-30, Žin., 2010, Nr. 79-4095 (2010-07-03), i. k. 1102330ISAK003D-607</text:span></text:p>
      <text:p text:style-name="P4479"><text:span text:style-name="T4480">Nr.<text:s/></text:span><text:a xlink:href="https://www.e-tar.lt/portal/legalAct.html?documentId=TAR.812555F90CCC" office:target-frame-name="_top" xlink:show="replace"><text:span text:style-name="T4481">3D-946</text:span></text:a><text:span text:style-name="T4482">, 2010-10-28, Žin., 2010, Nr. 129-6602 (2010-11-04), i. k. 1102330ISAK003D-946</text:span></text:p>
      <text:p text:style-name="Normal"/>
      <text:p text:style-name="P4483"><text:span text:style-name="T4484">2.67</text:span><text:span text:style-name="T4485">. Karalių kaimo bendruomenė, atstovaujama pirmininko Vito Marcinkevičiaus;</text:span></text:p>
      <text:p text:style-name="P4486">Punkto numeracijos pakeitimas:</text:p>
      <text:p text:style-name="P4487"><text:span text:style-name="T4488">Nr.<text:s/></text:span><text:a xlink:href="https://www.e-tar.lt/portal/legalAct.html?documentId=TAR.8A2D187FBFAA" office:target-frame-name="_top" xlink:show="replace"><text:span text:style-name="T4489">3D-413</text:span></text:a><text:span text:style-name="T4490">, 2010-05-04, Žin., 2010, Nr. 52-2576 (2010-05-06), i. k. 1102330ISAK003D-413</text:span></text:p>
      <text:p text:style-name="P4491"><text:span text:style-name="T4492">Nr.<text:s/></text:span><text:a xlink:href="https://www.e-tar.lt/portal/legalAct.html?documentId=TAR.F0CEF1687BDD" office:target-frame-name="_top" xlink:show="replace"><text:span text:style-name="T4493">3D-607</text:span></text:a><text:span text:style-name="T4494">, 2010-06-30, Žin., 2010, Nr. 79-4095 (2010-07-03), i. k</text:span><text:span text:style-name="T4495">. 1102330ISAK003D-607</text:span></text:p>
      <text:p text:style-name="P4496"><text:span text:style-name="T4497">Nr.<text:s/></text:span><text:a xlink:href="https://www.e-tar.lt/portal/legalAct.html?documentId=TAR.812555F90CCC" office:target-frame-name="_top" xlink:show="replace"><text:span text:style-name="T4498">3D-946</text:span></text:a><text:span text:style-name="T4499">, 2010-10-28, Žin., 2010, Nr. 129-6602 (2010-11-04), i. k. 1102330ISAK003D-946</text:span></text:p>
      <text:p text:style-name="Normal"/>
      <text:p text:style-name="P4500"><text:span text:style-name="T4501">2.68</text:span><text:span text:style-name="T4502">. Kavoliškio kaimo bendruomenė, atstovaujama pirminink</text:span><text:span text:style-name="T4503">ės Danutės Kirstukienės;</text:span></text:p>
      <text:p text:style-name="P4504">Punkto numeracijos pakeitimas:</text:p>
      <text:p text:style-name="P4505"><text:span text:style-name="T4506">Nr.<text:s/></text:span><text:a xlink:href="https://www.e-tar.lt/portal/legalAct.html?documentId=TAR.8A2D187FBFAA" office:target-frame-name="_top" xlink:show="replace"><text:span text:style-name="T4507">3D-413</text:span></text:a><text:span text:style-name="T4508">, 2010-05-04, Žin., 2010, Nr. 52-2576 (2010-05-06), i. k. 1102330ISAK003D-413</text:span></text:p>
      <text:p text:style-name="P4509"><text:span text:style-name="T4510">Nr.<text:s/></text:span><text:a xlink:href="https://www.e-tar.lt/portal/legalAct.html?documentId=TAR.F0CEF1687BDD" office:target-frame-name="_top" xlink:show="replace"><text:span text:style-name="T4511">3D-607</text:span></text:a><text:span text:style-name="T4512">, 2010-06-30, Žin., 2010, Nr. 79-4095 (2010-07-03), i. k. 1102330ISAK003D-607</text:span></text:p>
      <text:p text:style-name="P4513"><text:span text:style-name="T4514">Nr.<text:s/></text:span><text:a xlink:href="https://www.e-tar.lt/portal/legalAct.html?documentId=TAR.812555F90CCC" office:target-frame-name="_top" xlink:show="replace"><text:span text:style-name="T4515">3D-946</text:span></text:a><text:span text:style-name="T4516">, 2010-10-28, Žin., 2010</text:span><text:span text:style-name="T4517">, Nr. 129-6602 (2010-11-04), i. k. 1102330ISAK003D-946</text:span></text:p>
      <text:p text:style-name="Normal"/>
      <text:p text:style-name="P4518"><text:span text:style-name="T4519">2.69</text:span><text:span text:style-name="T4520">. Kernavės bendruomenė, atstovaujama bendruomenės nario Lauryno Mikalausko;</text:span></text:p>
      <text:p text:style-name="P4521">Punkto numeracijos pakeitimas:</text:p>
      <text:p text:style-name="P4522"><text:span text:style-name="T4523">Nr.<text:s/></text:span><text:a xlink:href="https://www.e-tar.lt/portal/legalAct.html?documentId=TAR.8A2D187FBFAA" office:target-frame-name="_top" xlink:show="replace"><text:span text:style-name="T4524">3D-413</text:span></text:a><text:span text:style-name="T4525">, 2010-05-04, Žin., 2010, Nr. 52-2576 (2010-05-06), i. k. 1102330ISAK003D-413</text:span></text:p>
      <text:p text:style-name="P4526"><text:span text:style-name="T4527">Nr.<text:s/></text:span><text:a xlink:href="https://www.e-tar.lt/portal/legalAct.html?documentId=TAR.F0CEF1687BDD" office:target-frame-name="_top" xlink:show="replace"><text:span text:style-name="T4528">3D-607</text:span></text:a><text:span text:style-name="T4529">, 2010-06-30, Žin., 2010, Nr. 79-4095 (2010-07-03), i. k. 1102330ISAK003D-607</text:span></text:p>
      <text:p text:style-name="P4530"><text:span text:style-name="T4531">N</text:span><text:span text:style-name="T4532">r.<text:s/></text:span><text:a xlink:href="https://www.e-tar.lt/portal/legalAct.html?documentId=TAR.812555F90CCC" office:target-frame-name="_top" xlink:show="replace"><text:span text:style-name="T4533">3D-946</text:span></text:a><text:span text:style-name="T4534">, 2010-10-28, Žin., 2010, Nr. 129-6602 (2010-11-04), i. k. 1102330ISAK003D-946</text:span></text:p>
      <text:p text:style-name="Normal"/>
      <text:p text:style-name="P4535"><text:span text:style-name="T4536">2.70</text:span><text:span text:style-name="T4537">. Keturvalakių kaimo bendruomenė, atstovaujama pirmininkės Birutės Kailiuvien</text:span><text:span text:style-name="T4538">ės;</text:span></text:p>
      <text:p text:style-name="P4539">Punkto numeracijos pakeitimas:</text:p>
      <text:p text:style-name="P4540"><text:span text:style-name="T4541">Nr.<text:s/></text:span><text:a xlink:href="https://www.e-tar.lt/portal/legalAct.html?documentId=TAR.8A2D187FBFAA" office:target-frame-name="_top" xlink:show="replace"><text:span text:style-name="T4542">3D-413</text:span></text:a><text:span text:style-name="T4543">, 2010-05-04, Žin., 2010, Nr. 52-2576 (2010-05-06), i. k. 1102330ISAK003D-413</text:span></text:p>
      <text:p text:style-name="P4544"><text:span text:style-name="T4545">Nr.<text:s/></text:span><text:a xlink:href="https://www.e-tar.lt/portal/legalAct.html?documentId=TAR.F0CEF1687BDD" office:target-frame-name="_top" xlink:show="replace"><text:span text:style-name="T4546">3D-607</text:span></text:a><text:span text:style-name="T4547">, 2010-06-30, Žin., 2010, Nr. 79-4095 (2010-07-03), i. k. 1102330ISAK003D-607</text:span></text:p>
      <text:p text:style-name="P4548"><text:span text:style-name="T4549">Nr.<text:s/></text:span><text:a xlink:href="https://www.e-tar.lt/portal/legalAct.html?documentId=TAR.812555F90CCC" office:target-frame-name="_top" xlink:show="replace"><text:span text:style-name="T4550">3D-946</text:span></text:a><text:span text:style-name="T4551">, 2010-10-28, Žin., 2010, Nr. 129-6602 (2010-</text:span><text:span text:style-name="T4552">11-04), i. k. 1102330ISAK003D-946</text:span></text:p>
      <text:p text:style-name="Normal"/>
      <text:p text:style-name="P4553"><text:span text:style-name="T4554">2.71</text:span><text:span text:style-name="T4555">. Kėdainių krašto ūkininkų sąjunga, atstovaujama administratorės Jūratės Juodeikienės;</text:span><text:s/></text:p>
      <text:p text:style-name="P4556">Papildyta punktu:</text:p>
      <text:p text:style-name="P4557"><text:span text:style-name="T4558">Nr.<text:s/></text:span><text:a xlink:href="https://www.e-tar.lt/portal/legalAct.html?documentId=TAR.812555F90CCC" office:target-frame-name="_top" xlink:show="replace"><text:span text:style-name="T4559">3D-946</text:span></text:a><text:span text:style-name="T4560">, 2010-10-28,<text:s/></text:span><text:span text:style-name="T4561">Žin., 2010, Nr. 129-6602 (2010-11-04), i. k. 1102330ISAK003D-946</text:span></text:p>
      <text:p text:style-name="Normal"/>
      <text:p text:style-name="P4562"><text:span text:style-name="T4563">2.72</text:span><text:span text:style-name="T4564">. Kiauklių kaimo bendruomenė, atstovaujama pirmininkės Astos Amankavičienės;</text:span></text:p>
      <text:p text:style-name="P4565">Punkto numeracijos pakeitimas:</text:p>
      <text:p text:style-name="P4566"><text:span text:style-name="T4567">Nr.<text:s/></text:span><text:a xlink:href="https://www.e-tar.lt/portal/legalAct.html?documentId=TAR.8A2D187FBFAA" office:target-frame-name="_top" xlink:show="replace"><text:span text:style-name="T4568">3D-413</text:span></text:a><text:span text:style-name="T4569">, 2010-05-04, Žin., 2010, Nr. 52-2576 (2010-05-06), i. k. 1102330ISAK003D-413</text:span></text:p>
      <text:p text:style-name="P4570"><text:span text:style-name="T4571">Nr.<text:s/></text:span><text:a xlink:href="https://www.e-tar.lt/portal/legalAct.html?documentId=TAR.F0CEF1687BDD" office:target-frame-name="_top" xlink:show="replace"><text:span text:style-name="T4572">3D-607</text:span></text:a><text:span text:style-name="T4573">, 2010-06-30, Žin., 2010, Nr. 79-4095 (2010-07-03), i. k. 1102330ISAK003D-607</text:span></text:p>
      <text:p text:style-name="P4574"><text:span text:style-name="T4575">Nr.<text:s/></text:span><text:a xlink:href="https://www.e-tar.lt/portal/legalAct.html?documentId=TAR.812555F90CCC" office:target-frame-name="_top" xlink:show="replace"><text:span text:style-name="T4576">3D-946</text:span></text:a><text:span text:style-name="T4577">, 2010-10-28, Žin., 2010, Nr. 129-6602 (2010-11-04), i. k. 1102330ISAK003D-946</text:span></text:p>
      <text:p text:style-name="Normal"/>
      <text:p text:style-name="P4578"><text:span text:style-name="T4579">2.73</text:span><text:span text:style-name="T4580">. Klausučių kaimo bendruomenė, atstovaujama pirmininkės Violetos Stikliuvienės;</text:span></text:p>
      <text:p text:style-name="P4581">Punkto numeracijos pakeitimas:</text:p>
      <text:p text:style-name="P4582"><text:span text:style-name="T4583">Nr.<text:s/></text:span><text:a xlink:href="https://www.e-tar.lt/portal/legalAct.html?documentId=TAR.8A2D187FBFAA" office:target-frame-name="_top" xlink:show="replace"><text:span text:style-name="T4584">3D-413</text:span></text:a><text:span text:style-name="T4585">, 2010-05-04, Žin., 2010, Nr. 52-2576 (2010-05-06),</text:span><text:span text:style-name="T4586"><text:s/>i. k. 1102330ISAK003D-413</text:span></text:p>
      <text:p text:style-name="P4587"><text:span text:style-name="T4588">Nr.<text:s/></text:span><text:a xlink:href="https://www.e-tar.lt/portal/legalAct.html?documentId=TAR.F0CEF1687BDD" office:target-frame-name="_top" xlink:show="replace"><text:span text:style-name="T4589">3D-607</text:span></text:a><text:span text:style-name="T4590">, 2010-06-30, Žin., 2010, Nr. 79-4095 (2010-07-03), i. k. 1102330ISAK003D-607</text:span></text:p>
      <text:p text:style-name="P4591"><text:span text:style-name="T4592">Nr.<text:s/></text:span><text:a xlink:href="https://www.e-tar.lt/portal/legalAct.html?documentId=TAR.812555F90CCC" office:target-frame-name="_top" xlink:show="replace"><text:span text:style-name="T4593">3D-946</text:span></text:a><text:span text:style-name="T4594">, 2010-10-28, Žin., 2010, Nr. 129-6602 (2010-11-04), i. k. 1102330ISAK003D-946</text:span></text:p>
      <text:p text:style-name="Normal"/>
      <text:p text:style-name="P4595"><text:span text:style-name="T4596">2.74</text:span><text:span text:style-name="T4597">. Klampučių kaimo bendruomenė, atstovaujama pirmininkės Daivos Rudzevičienės;</text:span></text:p>
      <text:p text:style-name="P4598">Punkto numeracijos pakeitimas:</text:p>
      <text:p text:style-name="P4599"><text:span text:style-name="T4600">Nr.<text:s/></text:span><text:a xlink:href="https://www.e-tar.lt/portal/legalAct.html?documentId=TAR.8A2D187FBFAA" office:target-frame-name="_top" xlink:show="replace"><text:span text:style-name="T4601">3D-413</text:span></text:a><text:span text:style-name="T4602">, 2010-05-04, Žin., 2010, Nr. 52-2576 (2010-05-06), i. k. 1102330ISAK003D-413</text:span></text:p>
      <text:p text:style-name="P4603"><text:span text:style-name="T4604">Nr.<text:s/></text:span><text:a xlink:href="https://www.e-tar.lt/portal/legalAct.html?documentId=TAR.F0CEF1687BDD" office:target-frame-name="_top" xlink:show="replace"><text:span text:style-name="T4605">3D-607</text:span></text:a><text:span text:style-name="T4606">, 2010-06-30, Žin.,<text:s/></text:span><text:span text:style-name="T4607">2010, Nr. 79-4095 (2010-07-03), i. k. 1102330ISAK003D-607</text:span></text:p>
      <text:p text:style-name="P4608"><text:span text:style-name="T4609">Nr.<text:s/></text:span><text:a xlink:href="https://www.e-tar.lt/portal/legalAct.html?documentId=TAR.812555F90CCC" office:target-frame-name="_top" xlink:show="replace"><text:span text:style-name="T4610">3D-946</text:span></text:a><text:span text:style-name="T4611">, 2010-10-28, Žin., 2010, Nr. 129-6602 (2010-11-04), i. k. 1102330ISAK003D-946</text:span></text:p>
      <text:p text:style-name="Normal"/>
      <text:p text:style-name="P4612"><text:span text:style-name="T4613">2.75</text:span><text:span text:style-name="T4614">. Kriaunų kaimo be</text:span><text:span text:style-name="T4615">ndruomenė, atstovaujama pirmininko Ričardo Žukausko;</text:span></text:p>
      <text:p text:style-name="P4616">Punkto numeracijos pakeitimas:</text:p>
      <text:p text:style-name="P4617"><text:span text:style-name="T4618">Nr.<text:s/></text:span><text:a xlink:href="https://www.e-tar.lt/portal/legalAct.html?documentId=TAR.8A2D187FBFAA" office:target-frame-name="_top" xlink:show="replace"><text:span text:style-name="T4619">3D-413</text:span></text:a><text:span text:style-name="T4620">, 2010-05-04, Žin., 2010, Nr. 52-2576 (2010-05-06), i. k. 1102330ISAK003D-413</text:span></text:p>
      <text:p text:style-name="P4621"><text:span text:style-name="T4622">Nr</text:span><text:span text:style-name="T4623">.<text:s/></text:span><text:a xlink:href="https://www.e-tar.lt/portal/legalAct.html?documentId=TAR.F0CEF1687BDD" office:target-frame-name="_top" xlink:show="replace"><text:span text:style-name="T4624">3D-607</text:span></text:a><text:span text:style-name="T4625">, 2010-06-30, Žin., 2010, Nr. 79-4095 (2010-07-03), i. k. 1102330ISAK003D-607</text:span></text:p>
      <text:p text:style-name="P4626"><text:span text:style-name="T4627">Nr.<text:s/></text:span><text:a xlink:href="https://www.e-tar.lt/portal/legalAct.html?documentId=TAR.812555F90CCC" office:target-frame-name="_top" xlink:show="replace"><text:span text:style-name="T4628">3D</text:span><text:span text:style-name="T4629">-946</text:span></text:a><text:span text:style-name="T4630">, 2010-10-28, Žin., 2010, Nr. 129-6602 (2010-11-04), i. k. 1102330ISAK003D-946</text:span></text:p>
      <text:p text:style-name="Normal"/>
      <text:p text:style-name="P4631"><text:span text:style-name="T4632">2.76</text:span><text:span text:style-name="T4633">. Kriokiškių kaimo bendruomenė, atstovaujama pirmininkės Redos Tamašauskienės;</text:span><text:s/></text:p>
      <text:p text:style-name="P4634">Papildyta punktu:</text:p>
      <text:p text:style-name="P4635"><text:span text:style-name="T4636">Nr.<text:s/></text:span><text:a xlink:href="https://www.e-tar.lt/portal/legalAct.html?documentId=TAR.8A2D187FBFAA" office:target-frame-name="_top" xlink:show="replace"><text:span text:style-name="T4637">3D-413</text:span></text:a><text:span text:style-name="T4638">, 2010-05-04, Žin., 2010, Nr. 52-2576 (2010-05-06), i. k. 1102330ISAK003D-413</text:span></text:p>
      <text:p text:style-name="P4639">Punkto numeracijos pakeitimas:</text:p>
      <text:p text:style-name="P4640"><text:span text:style-name="T4641">Nr.<text:s/></text:span><text:a xlink:href="https://www.e-tar.lt/portal/legalAct.html?documentId=TAR.F0CEF1687BDD" office:target-frame-name="_top" xlink:show="replace"><text:span text:style-name="T4642">3D-607</text:span></text:a><text:span text:style-name="T4643">, 2010-06-30, Žin., 2010, Nr. 79-4095 (2010-07-03), i. k. 1102330ISAK003D-607</text:span></text:p>
      <text:p text:style-name="P4644"><text:span text:style-name="T4645">Nr.<text:s/></text:span><text:a xlink:href="https://www.e-tar.lt/portal/legalAct.html?documentId=TAR.812555F90CCC" office:target-frame-name="_top" xlink:show="replace"><text:span text:style-name="T4646">3D-946</text:span></text:a><text:span text:style-name="T4647">, 2010-10-28, Žin., 2010, Nr. 129-6602 (2010-11-04), i.</text:span><text:span text:style-name="T4648"><text:s/>k. 1102330ISAK003D-946</text:span></text:p>
      <text:p text:style-name="Normal"/>
      <text:p text:style-name="P4649"><text:span text:style-name="T4650">2.77</text:span><text:span text:style-name="T4651">. Kruopių kaimo bendruomenė, atstovaujama valdybos pirmininkės Vidutės Tamašauskienės;</text:span><text:s/></text:p>
      <text:p text:style-name="P4652">Papildyta punktu:</text:p>
      <text:p text:style-name="P4653"><text:span text:style-name="T4654">Nr.<text:s/></text:span><text:a xlink:href="https://www.e-tar.lt/portal/legalAct.html?documentId=TAR.8A2D187FBFAA" office:target-frame-name="_top" xlink:show="replace"><text:span text:style-name="T4655">3D-413</text:span></text:a><text:span text:style-name="T4656">, 2010-05-04, Žin., 2010,</text:span><text:span text:style-name="T4657"><text:s/>Nr. 52-2576 (2010-05-06), i. k. 1102330ISAK003D-413</text:span></text:p>
      <text:p text:style-name="P4658">Punkto numeracijos pakeitimas:</text:p>
      <text:p text:style-name="P4659"><text:span text:style-name="T4660">Nr.<text:s/></text:span><text:a xlink:href="https://www.e-tar.lt/portal/legalAct.html?documentId=TAR.F0CEF1687BDD" office:target-frame-name="_top" xlink:show="replace"><text:span text:style-name="T4661">3D-607</text:span></text:a><text:span text:style-name="T4662">, 2010-06-30, Žin., 2010, Nr. 79-4095 (2010-07-03), i. k. 1102330ISAK003D-607</text:span></text:p>
      <text:p text:style-name="P4663"><text:span text:style-name="T4664">Nr</text:span><text:span text:style-name="T4665">.<text:s/></text:span><text:a xlink:href="https://www.e-tar.lt/portal/legalAct.html?documentId=TAR.812555F90CCC" office:target-frame-name="_top" xlink:show="replace"><text:span text:style-name="T4666">3D-946</text:span></text:a><text:span text:style-name="T4667">, 2010-10-28, Žin., 2010, Nr. 129-6602 (2010-11-04), i. k. 1102330ISAK003D-946</text:span></text:p>
      <text:p text:style-name="Normal"/>
      <text:p text:style-name="P4668"><text:span text:style-name="T4669">2.78</text:span><text:span text:style-name="T4670">. Kulautuvos bendruomenės centras, atstovaujamas prezidentės Lauros Pėkienės;</text:span></text:p>
      <text:p text:style-name="P4671">Punkto numeracijos pakeitimas:</text:p>
      <text:p text:style-name="P4672"><text:span text:style-name="T4673">Nr.<text:s/></text:span><text:a xlink:href="https://www.e-tar.lt/portal/legalAct.html?documentId=TAR.8A2D187FBFAA" office:target-frame-name="_top" xlink:show="replace"><text:span text:style-name="T4674">3D-413</text:span></text:a><text:span text:style-name="T4675">, 2010-05-04, Žin., 2010, Nr. 52-2576 (2010-05-06), i. k. 1102330ISAK003D-413</text:span></text:p>
      <text:p text:style-name="P4676"><text:span text:style-name="T4677">Nr.<text:s/></text:span><text:a xlink:href="https://www.e-tar.lt/portal/legalAct.html?documentId=TAR.F0CEF1687BDD" office:target-frame-name="_top" xlink:show="replace"><text:span text:style-name="T4678">3D-607</text:span></text:a><text:span text:style-name="T4679">, 2010-06-30, Žin., 2010, Nr. 79-4095 (2010-07-03), i. k. 1102330ISAK003D-607</text:span></text:p>
      <text:p text:style-name="P4680"><text:span text:style-name="T4681">Nr.<text:s/></text:span><text:a xlink:href="https://www.e-tar.lt/portal/legalAct.html?documentId=TAR.812555F90CCC" office:target-frame-name="_top" xlink:show="replace"><text:span text:style-name="T4682">3D-946</text:span></text:a><text:span text:style-name="T4683">, 2010-10-28, Žin., 2010, Nr. 129-6602 (2010-11-0</text:span><text:span text:style-name="T4684">4), i. k. 1102330ISAK003D-946</text:span></text:p>
      <text:p text:style-name="Normal"/>
      <text:p text:style-name="P4685"><text:span text:style-name="T4686">2.79</text:span><text:span text:style-name="T4687">. Kvietiškio kaimo bendruomenė, atstovaujama pirmininkės Lenos Lelešienės;</text:span></text:p>
      <text:p text:style-name="P4688">Punkto numeracijos pakeitimas:</text:p>
      <text:p text:style-name="P4689"><text:span text:style-name="T4690">Nr.<text:s/></text:span><text:a xlink:href="https://www.e-tar.lt/portal/legalAct.html?documentId=TAR.8A2D187FBFAA" office:target-frame-name="_top" xlink:show="replace"><text:span text:style-name="T4691">3D-413</text:span></text:a><text:span text:style-name="T4692">, 2010-05-04, Žin.,</text:span><text:span text:style-name="T4693"><text:s/>2010, Nr. 52-2576 (2010-05-06), i. k. 1102330ISAK003D-413</text:span></text:p>
      <text:p text:style-name="P4694"><text:span text:style-name="T4695">Nr.<text:s/></text:span><text:a xlink:href="https://www.e-tar.lt/portal/legalAct.html?documentId=TAR.F0CEF1687BDD" office:target-frame-name="_top" xlink:show="replace"><text:span text:style-name="T4696">3D-607</text:span></text:a><text:span text:style-name="T4697">, 2010-06-30, Žin., 2010, Nr. 79-4095 (2010-07-03), i. k. 1102330ISAK003D-607</text:span></text:p>
      <text:p text:style-name="P4698"><text:span text:style-name="T4699">Nr.<text:s/></text:span><text:a xlink:href="https://www.e-tar.lt/portal/legalAct.html?documentId=TAR.812555F90CCC" office:target-frame-name="_top" xlink:show="replace"><text:span text:style-name="T4700">3D-946</text:span></text:a><text:span text:style-name="T4701">, 2010-10-28, Žin., 2010, Nr. 129-6602 (2010-11-04), i. k. 1102330ISAK003D-946</text:span></text:p>
      <text:p text:style-name="Normal"/>
      <text:p text:style-name="P4702"><text:span text:style-name="T4703">2.80</text:span><text:span text:style-name="T4704">. Kvietkinės kaimo bendruomenė, atstovaujama Danielės Buterlevičienės;</text:span></text:p>
      <text:p text:style-name="P4705">Punkto numeracijos pakeitimas:</text:p>
      <text:p text:style-name="P4706"><text:span text:style-name="T4707">Nr.<text:s/></text:span><text:a xlink:href="https://www.e-tar.lt/portal/legalAct.html?documentId=TAR.8A2D187FBFAA" office:target-frame-name="_top" xlink:show="replace"><text:span text:style-name="T4708">3D-413</text:span></text:a><text:span text:style-name="T4709">, 2010-05-04, Žin., 2010, Nr. 52-2576 (2010-05-06), i. k. 1102330ISAK003D-413</text:span></text:p>
      <text:p text:style-name="P4710"><text:span text:style-name="T4711">Nr.<text:s/></text:span><text:a xlink:href="https://www.e-tar.lt/portal/legalAct.html?documentId=TAR.F0CEF1687BDD" office:target-frame-name="_top" xlink:show="replace"><text:span text:style-name="T4712">3D-607</text:span></text:a><text:span text:style-name="T4713">, 2010-06-30, Žin., 2010, Nr. 79-4095 (2010-07-03), i. k. 1102330ISAK003D-607</text:span></text:p>
      <text:p text:style-name="P4714"><text:span text:style-name="T4715">Nr.<text:s/></text:span><text:a xlink:href="https://www.e-tar.lt/portal/legalAct.html?documentId=TAR.812555F90CCC" office:target-frame-name="_top" xlink:show="replace"><text:span text:style-name="T4716">3D-946</text:span></text:a><text:span text:style-name="T4717">, 2010-10-28, Žin., 2010, Nr. 129-6602 (2010-11-04), i. k. 1102330ISAK003D-946</text:span></text:p>
      <text:p text:style-name="Normal"/>
      <text:p text:style-name="P4718"><text:span text:style-name="T4719">2.81</text:span><text:span text:style-name="T4720">. Lakštučių kaimo bendruomenė, atstovaujama pirmininkės Žydrūnės Duobienės;</text:span></text:p>
      <text:p text:style-name="P4721">Punkto numeracijos pakeitimas:</text:p>
      <text:p text:style-name="P4722"><text:span text:style-name="T4723">Nr.<text:s/></text:span><text:a xlink:href="https://www.e-tar.lt/portal/legalAct.html?documentId=TAR.8A2D187FBFAA" office:target-frame-name="_top" xlink:show="replace"><text:span text:style-name="T4724">3D-413</text:span></text:a><text:span text:style-name="T4725">, 2010-05-04, Žin., 2010, Nr. 52-2576 (2010-05-06</text:span><text:span text:style-name="T4726">), i. k. 1102330ISAK003D-413</text:span></text:p>
      <text:p text:style-name="P4727"><text:span text:style-name="T4728">Nr.<text:s/></text:span><text:a xlink:href="https://www.e-tar.lt/portal/legalAct.html?documentId=TAR.F0CEF1687BDD" office:target-frame-name="_top" xlink:show="replace"><text:span text:style-name="T4729">3D-607</text:span></text:a><text:span text:style-name="T4730">, 2010-06-30, Žin., 2010, Nr. 79-4095 (2010-07-03), i. k. 1102330ISAK003D-607</text:span></text:p>
      <text:p text:style-name="P4731"><text:span text:style-name="T4732">Nr.<text:s/></text:span><text:a xlink:href="https://www.e-tar.lt/portal/legalAct.html?documentId=TAR.812555F90CCC" office:target-frame-name="_top" xlink:show="replace"><text:span text:style-name="T4733">3D-946</text:span></text:a><text:span text:style-name="T4734">, 2010-10-28, Žin., 2010, Nr. 129-6602 (2010-11-04), i. k. 1102330ISAK003D-946</text:span></text:p>
      <text:p text:style-name="Normal"/>
      <text:p text:style-name="P4735"><text:span text:style-name="T4736">2.82</text:span><text:span text:style-name="T4737">. Laukuvos seniūnijos moterų klubas, atstovaujamas pirmininkės Laimutės Rupšytės;</text:span></text:p>
      <text:p text:style-name="P4738">Punkto numeracijos pakeitimas:</text:p>
      <text:p text:style-name="P4739"><text:span text:style-name="T4740">Nr.<text:s/></text:span><text:a xlink:href="https://www.e-tar.lt/portal/legalAct.html?documentId=TAR.8A2D187FBFAA" office:target-frame-name="_top" xlink:show="replace"><text:span text:style-name="T4741">3D-413</text:span></text:a><text:span text:style-name="T4742">, 2010-05-04, Žin., 2010, Nr. 52-2576 (2010-05-06), i. k. 1102330ISAK003D-413</text:span></text:p>
      <text:p text:style-name="P4743"><text:span text:style-name="T4744">Nr.<text:s/></text:span><text:a xlink:href="https://www.e-tar.lt/portal/legalAct.html?documentId=TAR.F0CEF1687BDD" office:target-frame-name="_top" xlink:show="replace"><text:span text:style-name="T4745">3D-607</text:span></text:a><text:span text:style-name="T4746">, 2010-06-30, Žin., 2010, Nr. 79-4095 (2010-07-03), i. k. 1102330ISAK003D-607</text:span></text:p>
      <text:p text:style-name="P4747"><text:span text:style-name="T4748">Nr.<text:s/></text:span><text:a xlink:href="https://www.e-tar.lt/portal/legalAct.html?documentId=TAR.812555F90CCC" office:target-frame-name="_top" xlink:show="replace"><text:span text:style-name="T4749">3D-946</text:span></text:a><text:span text:style-name="T4750">, 2010-10-28, Žin., 2010, Nr. 129-6602 (2010-11-04), i. k. 1102330ISAK003D-946</text:span></text:p>
      <text:p text:style-name="Normal"/>
      <text:p text:style-name="P4751"><text:span text:style-name="T4752">2.83</text:span><text:span text:style-name="T4753">. Lazdijų rajono Kučiūnų kaimo bendruomenės komitetas, atstovaujamas pirmininko Pranciškaus Kundroto;</text:span><text:s/></text:p>
      <text:p text:style-name="P4754">Papildyta punktu:</text:p>
      <text:p text:style-name="P4755"><text:span text:style-name="T4756">Nr.<text:s/></text:span><text:a xlink:href="https://www.e-tar.lt/portal/legalAct.html?documentId=TAR.8A2D187FBFAA" office:target-frame-name="_top" xlink:show="replace"><text:span text:style-name="T4757">3D-413</text:span></text:a><text:span text:style-name="T4758">, 2010-05-04, Žin., 2010, Nr. 52-2576 (20</text:span><text:span text:style-name="T4759">10-05-06), i. k. 1102330ISAK003D-413</text:span></text:p>
      <text:p text:style-name="P4760">Punkto numeracijos pakeitimas:</text:p>
      <text:p text:style-name="P4761"><text:span text:style-name="T4762">Nr.<text:s/></text:span><text:a xlink:href="https://www.e-tar.lt/portal/legalAct.html?documentId=TAR.F0CEF1687BDD" office:target-frame-name="_top" xlink:show="replace"><text:span text:style-name="T4763">3D-607</text:span></text:a><text:span text:style-name="T4764">, 2010-06-30, Žin., 2010, Nr. 79-4095 (2010-07-03), i. k. 1102330ISAK003D-607</text:span></text:p>
      <text:p text:style-name="P4765"><text:span text:style-name="T4766">Nr.<text:s/></text:span><text:a xlink:href="https://www.e-tar.lt/portal/legalAct.html?documentId=TAR.812555F90CCC" office:target-frame-name="_top" xlink:show="replace"><text:span text:style-name="T4767">3D-946</text:span></text:a><text:span text:style-name="T4768">, 2010-10-28, Žin., 2010, Nr. 129-6602 (2010-11-04), i. k. 1102330ISAK003D-946</text:span></text:p>
      <text:p text:style-name="Normal"/>
      <text:p text:style-name="P4769"><text:span text:style-name="T4770">2.84</text:span><text:span text:style-name="T4771">. Lenkimų seniūnijos bendruomenė, atstovaujama pirmininkės Barboros Buitkienės;</text:span></text:p>
      <text:p text:style-name="P4772">Punkto numeracijos pakeitimas:</text:p>
      <text:p text:style-name="P4773"><text:span text:style-name="T4774">Nr.<text:s/></text:span><text:a xlink:href="https://www.e-tar.lt/portal/legalAct.html?documentId=TAR.8A2D187FBFAA" office:target-frame-name="_top" xlink:show="replace"><text:span text:style-name="T4775">3D-413</text:span></text:a><text:span text:style-name="T4776">, 2010-05-04, Žin., 2010, Nr. 52-2576 (2010-05-06), i. k. 1102330ISAK003D-413</text:span></text:p>
      <text:p text:style-name="P4777"><text:span text:style-name="T4778">Nr.<text:s/></text:span><text:a xlink:href="https://www.e-tar.lt/portal/legalAct.html?documentId=TAR.F0CEF1687BDD" office:target-frame-name="_top" xlink:show="replace"><text:span text:style-name="T4779">3D-607</text:span></text:a><text:span text:style-name="T4780">, 2010-06-30, Žin., 2010, Nr. 79-4095 (2010-07-03), i. k. 1102330ISAK003D-607</text:span></text:p>
      <text:p text:style-name="P4781"><text:span text:style-name="T4782">Nr.<text:s/></text:span><text:a xlink:href="https://www.e-tar.lt/portal/legalAct.html?documentId=TAR.812555F90CCC" office:target-frame-name="_top" xlink:show="replace"><text:span text:style-name="T4783">3D-946</text:span></text:a><text:span text:style-name="T4784">, 2010-10-28, Žin., 2010, Nr. 129-6602 (2010-11-04), i. k. 1102330ISAK003D-946</text:span></text:p>
      <text:p text:style-name="Normal"/>
      <text:p text:style-name="P4785"><text:span text:style-name="T4786">2.85</text:span><text:span text:style-name="T4787">. Lomių kaimo bendruomenė „Lomiai“, atstovaujama valdybos pirmininkės Dianos Černienės;</text:span><text:s/></text:p>
      <text:p text:style-name="P4788">Papildyta punktu:</text:p>
      <text:p text:style-name="P4789"><text:span text:style-name="T4790">Nr.<text:s/></text:span><text:a xlink:href="https://www.e-tar.lt/portal/legalAct.html?documentId=TAR.8A2D187FBFAA" office:target-frame-name="_top" xlink:show="replace"><text:span text:style-name="T4791">3D-413</text:span></text:a><text:span text:style-name="T4792">, 2010-05-04, Žin., 2010, Nr. 52-2576 (2010-05-06), i. k. 1102330ISAK003D-413</text:span></text:p>
      <text:p text:style-name="P4793">Punkto numeracijos pakeitimas:</text:p>
      <text:p text:style-name="P4794"><text:span text:style-name="T4795">Nr.<text:s/></text:span><text:a xlink:href="https://www.e-tar.lt/portal/legalAct.html?documentId=TAR.F0CEF1687BDD" office:target-frame-name="_top" xlink:show="replace"><text:span text:style-name="T4796">3D-607</text:span></text:a><text:span text:style-name="T4797">, 2010-06-30, Žin., 2010</text:span><text:span text:style-name="T4798">, Nr. 79-4095 (2010-07-03), i. k. 1102330ISAK003D-607</text:span></text:p>
      <text:p text:style-name="P4799"><text:span text:style-name="T4800">Nr.<text:s/></text:span><text:a xlink:href="https://www.e-tar.lt/portal/legalAct.html?documentId=TAR.812555F90CCC" office:target-frame-name="_top" xlink:show="replace"><text:span text:style-name="T4801">3D-946</text:span></text:a><text:span text:style-name="T4802">, 2010-10-28, Žin., 2010, Nr. 129-6602 (2010-11-04), i. k. 1102330ISAK003D-946</text:span></text:p>
      <text:p text:style-name="Normal"/>
      <text:p text:style-name="P4803"><text:span text:style-name="T4804">2.86</text:span><text:span text:style-name="T4805">. Lumpėnų kaimo bendru</text:span><text:span text:style-name="T4806">omenė, atstovaujama pirmininkės Aidos Šimkaitienės;</text:span><text:s/></text:p>
      <text:p text:style-name="P4807">Papildyta punktu:</text:p>
      <text:p text:style-name="P4808"><text:span text:style-name="T4809">Nr.<text:s/></text:span><text:a xlink:href="https://www.e-tar.lt/portal/legalAct.html?documentId=TAR.8A2D187FBFAA" office:target-frame-name="_top" xlink:show="replace"><text:span text:style-name="T4810">3D-413</text:span></text:a><text:span text:style-name="T4811">, 2010-05-04, Žin., 2010, Nr. 52-2576 (2010-05-06), i. k. 1102330ISAK003D-413</text:span></text:p>
      <text:p text:style-name="P4812">Punkto numeracijos pakeitimas:</text:p>
      <text:p text:style-name="P4813"><text:span text:style-name="T4814">Nr.<text:s/></text:span><text:a xlink:href="https://www.e-tar.lt/portal/legalAct.html?documentId=TAR.F0CEF1687BDD" office:target-frame-name="_top" xlink:show="replace"><text:span text:style-name="T4815">3D-607</text:span></text:a><text:span text:style-name="T4816">, 2010-06-30, Žin., 2010, Nr. 79-4095 (2010-07-03), i. k. 1102330ISAK003D-607</text:span></text:p>
      <text:p text:style-name="P4817"><text:span text:style-name="T4818">Nr.<text:s/></text:span><text:a xlink:href="https://www.e-tar.lt/portal/legalAct.html?documentId=TAR.812555F90CCC" office:target-frame-name="_top" xlink:show="replace"><text:span text:style-name="T4819">3D-946</text:span></text:a><text:span text:style-name="T4820">, 2010-10-28, Žin., 2010, Nr. 129-6602 (2010-11-04), i. k. 1102330ISAK003D-946</text:span></text:p>
      <text:p text:style-name="Normal"/>
      <text:p text:style-name="P4821"><text:span text:style-name="T4822">2.87</text:span><text:span text:style-name="T4823">. Luokės bendruomenė, atstovaujama pirmininkės Marytės Beleckienės;</text:span></text:p>
      <text:p text:style-name="P4824">Punkto numeracijos pakeitimas:</text:p>
      <text:p text:style-name="P4825"><text:span text:style-name="T4826">Nr.<text:s/></text:span><text:a xlink:href="https://www.e-tar.lt/portal/legalAct.html?documentId=TAR.8A2D187FBFAA" office:target-frame-name="_top" xlink:show="replace"><text:span text:style-name="T4827">3D-413</text:span></text:a><text:span text:style-name="T4828">, 2010-05-04, Žin., 2010, Nr. 52-2576 (2010-05-06), i. k. 1102330ISAK003D-413</text:span></text:p>
      <text:p text:style-name="P4829"><text:span text:style-name="T4830">Nr.<text:s/></text:span><text:a xlink:href="https://www.e-tar.lt/portal/legalAct.html?documentId=TAR.F0CEF1687BDD" office:target-frame-name="_top" xlink:show="replace"><text:span text:style-name="T4831">3D-607</text:span></text:a><text:span text:style-name="T4832">, 2010-06-30, Žin., 2010, Nr. 79-4095 (2010-07-03), i. k. 1102330ISAK003D-607</text:span></text:p>
      <text:p text:style-name="P4833"><text:span text:style-name="T4834">Nr.<text:s/></text:span><text:a xlink:href="https://www.e-tar.lt/portal/legalAct.html?documentId=TAR.812555F90CCC" office:target-frame-name="_top" xlink:show="replace"><text:span text:style-name="T4835">3D-946</text:span></text:a><text:span text:style-name="T4836">, 2010-10-28, Žin., 2010, Nr. 129-6602 (2010-11-04), i. k. 1102</text:span><text:span text:style-name="T4837">330ISAK003D-946</text:span></text:p>
      <text:p text:style-name="Normal"/>
      <text:p text:style-name="P4838"><text:span text:style-name="T4839">2.88</text:span><text:span text:style-name="T4840">. Matlaukio kaimo bendruomenė, atstovaujama pirmininkės Ramutės Raulušonienės;</text:span></text:p>
      <text:p text:style-name="P4841">Punkto numeracijos pakeitimas:</text:p>
      <text:p text:style-name="P4842"><text:span text:style-name="T4843">Nr.<text:s/></text:span><text:a xlink:href="https://www.e-tar.lt/portal/legalAct.html?documentId=TAR.8A2D187FBFAA" office:target-frame-name="_top" xlink:show="replace"><text:span text:style-name="T4844">3D-413</text:span></text:a><text:span text:style-name="T4845">, 2010-05-04, Žin., 2010, Nr.</text:span><text:span text:style-name="T4846"><text:s/>52-2576 (2010-05-06), i. k. 1102330ISAK003D-413</text:span></text:p>
      <text:p text:style-name="P4847"><text:span text:style-name="T4848">Nr.<text:s/></text:span><text:a xlink:href="https://www.e-tar.lt/portal/legalAct.html?documentId=TAR.F0CEF1687BDD" office:target-frame-name="_top" xlink:show="replace"><text:span text:style-name="T4849">3D-607</text:span></text:a><text:span text:style-name="T4850">, 2010-06-30, Žin., 2010, Nr. 79-4095 (2010-07-03), i. k. 1102330ISAK003D-607</text:span></text:p>
      <text:p text:style-name="P4851"><text:span text:style-name="T4852">Nr.<text:s/></text:span><text:a xlink:href="https://www.e-tar.lt/portal/legalAct.html?documentId=TAR.812555F90CCC" office:target-frame-name="_top" xlink:show="replace"><text:span text:style-name="T4853">3D-946</text:span></text:a><text:span text:style-name="T4854">, 2010-10-28, Žin., 2010, Nr. 129-6602 (2010-11-04), i. k. 1102330ISAK003D-946</text:span></text:p>
      <text:p text:style-name="Normal"/>
      <text:p text:style-name="P4855">2.89. Mekių kaimo bendruomenė, atstovaujama pirmininkės Deimantės Pelenytės;<text:s/></text:p>
      <text:p text:style-name="P4856">Papildyta punktu:</text:p>
      <text:p text:style-name="P4857"><text:span text:style-name="T4858">Nr.<text:s/></text:span><text:a xlink:href="https://www.e-tar.lt/portal/legalAct.html?documentId=TAR.F0CEF1687BDD" office:target-frame-name="_top" xlink:show="replace"><text:span text:style-name="T4859">3D-607</text:span></text:a><text:span text:style-name="T4860">, 2010-06-30, Žin., 2010, Nr. 79-4095 (2010-07-03), i. k. 1102330ISAK003D-607</text:span></text:p>
      <text:p text:style-name="P4861">Punkto numeracijos pakeitimas:</text:p>
      <text:p text:style-name="P4862"><text:span text:style-name="T4863">Nr.<text:s/></text:span><text:a xlink:href="https://www.e-tar.lt/portal/legalAct.html?documentId=TAR.812555F90CCC" office:target-frame-name="_top" xlink:show="replace"><text:span text:style-name="T4864">3D-946</text:span></text:a><text:span text:style-name="T4865">, 2010-10-28, Žin., 2010, Nr. 129-6602 (2010-11-04), i. k. 1102330ISAK003D-946</text:span></text:p>
      <text:p text:style-name="Normal"/>
      <text:p text:style-name="P4866"><text:span text:style-name="T4867">2.90</text:span><text:span text:style-name="T4868">. Mosėdžio miestelio bendruomenė, atstovaujama pirmininkės Jadvygos Laureckienės;</text:span><text:s/></text:p>
      <text:p text:style-name="P4869">Papildyta punktu:</text:p>
      <text:p text:style-name="P4870"><text:span text:style-name="T4871">Nr.<text:s/></text:span><text:a xlink:href="https://www.e-tar.lt/portal/legalAct.html?documentId=TAR.812555F90CCC" office:target-frame-name="_top" xlink:show="replace"><text:span text:style-name="T4872">3D-946</text:span></text:a><text:span text:style-name="T4873">, 2010-10-28, Žin., 2010, Nr. 129-6602 (2010-11-04), i. k. 1102330ISAK003D-946</text:span></text:p>
      <text:p text:style-name="Normal"/>
      <text:p text:style-name="P4874"><text:span text:style-name="T4875">2.91</text:span><text:span text:style-name="T4876">. Musninkų kaimo bendruomenė, atstovaujama nario Kęstučio Lubio;</text:span></text:p>
      <text:p text:style-name="P4877">Punkto numeracijos pakeitimas:</text:p>
      <text:p text:style-name="P4878"><text:span text:style-name="T4879">Nr.<text:s/></text:span><text:a xlink:href="https://www.e-tar.lt/portal/legalAct.html?documentId=TAR.8A2D187FBFAA" office:target-frame-name="_top" xlink:show="replace"><text:span text:style-name="T4880">3D-413</text:span></text:a><text:span text:style-name="T4881">, 2010-05-04, Žin., 2010, Nr. 52-2576 (2010-05-06), i. k. 1102330ISAK003D-413</text:span></text:p>
      <text:p text:style-name="P4882"><text:span text:style-name="T4883">Nr.<text:s/></text:span><text:a xlink:href="https://www.e-tar.lt/portal/legalAct.html?documentId=TAR.F0CEF1687BDD" office:target-frame-name="_top" xlink:show="replace"><text:span text:style-name="T4884">3D-607</text:span></text:a><text:span text:style-name="T4885">, 2010-06-30, Žin., 2010, Nr. 79-4095 (2010-07-03), i. k. 1102330ISAK003D-607</text:span></text:p>
      <text:p text:style-name="P4886"><text:span text:style-name="T4887">Nr.<text:s/></text:span><text:a xlink:href="https://www.e-tar.lt/portal/legalAct.html?documentId=TAR.812555F90CCC" office:target-frame-name="_top" xlink:show="replace"><text:span text:style-name="T4888">3D-946</text:span></text:a><text:span text:style-name="T4889">, 2010-10-28, Žin., 2010, Nr. 129-6602 (2010-11-04), i. k. 1102330ISAK00</text:span><text:span text:style-name="T4890">3D-946</text:span></text:p>
      <text:p text:style-name="Normal"/>
      <text:p text:style-name="P4891"><text:span text:style-name="T4892">2.92</text:span><text:span text:style-name="T4893">. Nerimdaičių kaimo bendruomenė, atstovaujama pirmininko Vytauto Rakicko;</text:span></text:p>
      <text:p text:style-name="P4894">Punkto numeracijos pakeitimas:</text:p>
      <text:p text:style-name="P4895"><text:span text:style-name="T4896">Nr.<text:s/></text:span><text:a xlink:href="https://www.e-tar.lt/portal/legalAct.html?documentId=TAR.8A2D187FBFAA" office:target-frame-name="_top" xlink:show="replace"><text:span text:style-name="T4897">3D-413</text:span></text:a><text:span text:style-name="T4898">, 2010-05-04, Žin., 2010, Nr. 52-2576<text:s/></text:span><text:span text:style-name="T4899">(2010-05-06), i. k. 1102330ISAK003D-413</text:span></text:p>
      <text:p text:style-name="P4900"><text:span text:style-name="T4901">Nr.<text:s/></text:span><text:a xlink:href="https://www.e-tar.lt/portal/legalAct.html?documentId=TAR.F0CEF1687BDD" office:target-frame-name="_top" xlink:show="replace"><text:span text:style-name="T4902">3D-607</text:span></text:a><text:span text:style-name="T4903">, 2010-06-30, Žin., 2010, Nr. 79-4095 (2010-07-03), i. k. 1102330ISAK003D-607</text:span></text:p>
      <text:p text:style-name="P4904"><text:span text:style-name="T4905">Nr.<text:s/></text:span><text:a xlink:href="https://www.e-tar.lt/portal/legalAct.html?documentId=TAR.812555F90CCC" office:target-frame-name="_top" xlink:show="replace"><text:span text:style-name="T4906">3D-946</text:span></text:a><text:span text:style-name="T4907">, 2010-10-28, Žin., 2010, Nr. 129-6602 (2010-11-04), i. k. 1102330ISAK003D-946</text:span></text:p>
      <text:p text:style-name="Normal"/>
      <text:p text:style-name="P4908"><text:span text:style-name="T4909">2.93</text:span><text:span text:style-name="T4910">. Nevarėnų bendruomenė „Ratas“, atstovaujama pirmininko Albino Šmukštos;</text:span></text:p>
      <text:p text:style-name="P4911">Punkto numeracijos pakeitimas:</text:p>
      <text:p text:style-name="P4912"><text:span text:style-name="T4913">Nr.<text:s/></text:span><text:a xlink:href="https://www.e-tar.lt/portal/legalAct.html?documentId=TAR.8A2D187FBFAA" office:target-frame-name="_top" xlink:show="replace"><text:span text:style-name="T4914">3D-413</text:span></text:a><text:span text:style-name="T4915">, 2010-05-04, Žin., 2010, Nr. 52-2576 (2010-05-06), i. k. 1102330ISAK003D-413</text:span></text:p>
      <text:p text:style-name="P4916"><text:span text:style-name="T4917">Nr.<text:s/></text:span><text:a xlink:href="https://www.e-tar.lt/portal/legalAct.html?documentId=TAR.F0CEF1687BDD" office:target-frame-name="_top" xlink:show="replace"><text:span text:style-name="T4918">3D-607</text:span></text:a><text:span text:style-name="T4919">, 2010-06-30, Žin., 2010, Nr. 79-4095 (2010-07-03), i. k. 1102330ISAK003D-607</text:span></text:p>
      <text:p text:style-name="P4920"><text:span text:style-name="T4921">Nr.<text:s/></text:span><text:a xlink:href="https://www.e-tar.lt/portal/legalAct.html?documentId=TAR.812555F90CCC" office:target-frame-name="_top" xlink:show="replace"><text:span text:style-name="T4922">3D-946</text:span></text:a><text:span text:style-name="T4923">, 2010-10-28, Žin., 2010, Nr. 129-6602 (2010-11-04), i. k. 1102330ISAK003D-946</text:span></text:p>
      <text:p text:style-name="Normal"/>
      <text:p text:style-name="P4924"><text:span text:style-name="T4925">2.94</text:span><text:span text:style-name="T4926">. Paeglesių kaimo bendruomenė, atstovaujama pirmininko Jono Činkos;</text:span><text:s/></text:p>
      <text:p text:style-name="P4927">Papildyta punktu:</text:p>
      <text:p text:style-name="P4928"><text:span text:style-name="T4929">Nr.<text:s/></text:span><text:a xlink:href="https://www.e-tar.lt/portal/legalAct.html?documentId=TAR.8A2D187FBFAA" office:target-frame-name="_top" xlink:show="replace"><text:span text:style-name="T4930">3D-413</text:span></text:a><text:span text:style-name="T4931">, 2010-05-04, Žin., 2010, Nr. 52-2576 (2010-05-06), i. k. 1102330ISAK003D-4</text:span><text:span text:style-name="T4932">13</text:span></text:p>
      <text:p text:style-name="P4933">Punkto numeracijos pakeitimas:</text:p>
      <text:p text:style-name="P4934"><text:span text:style-name="T4935">Nr.<text:s/></text:span><text:a xlink:href="https://www.e-tar.lt/portal/legalAct.html?documentId=TAR.F0CEF1687BDD" office:target-frame-name="_top" xlink:show="replace"><text:span text:style-name="T4936">3D-607</text:span></text:a><text:span text:style-name="T4937">, 2010-06-30, Žin., 2010, Nr. 79-4095 (2010-07-03), i. k. 1102330ISAK003D-607</text:span></text:p>
      <text:p text:style-name="P4938"><text:span text:style-name="T4939">Nr.<text:s/></text:span><text:a xlink:href="https://www.e-tar.lt/portal/legalAct.html?documentId=TAR.812555F90CCC" office:target-frame-name="_top" xlink:show="replace"><text:span text:style-name="T4940">3D-946</text:span></text:a><text:span text:style-name="T4941">, 2010-10-28, Žin., 2010, Nr. 129-6602 (2010-11-04), i. k. 1102330ISAK003D-946</text:span></text:p>
      <text:p text:style-name="Normal"/>
      <text:p text:style-name="P4942"><text:span text:style-name="T4943">2.95</text:span><text:span text:style-name="T4944">. Paežerių bendruomenė „Aukso ragas“, atstovaujama pirmininko Algirdo Aramino;</text:span></text:p>
      <text:p text:style-name="P4945">Punkto numeracijos pakeitimas:</text:p>
      <text:p text:style-name="P4946"><text:span text:style-name="T4947">Nr.<text:s/></text:span><text:a xlink:href="https://www.e-tar.lt/portal/legalAct.html?documentId=TAR.8A2D187FBFAA" office:target-frame-name="_top" xlink:show="replace"><text:span text:style-name="T4948">3D-413</text:span></text:a><text:span text:style-name="T4949">, 2010-05-04, Žin., 2010, Nr. 52-2576 (2010-05-06), i. k. 1102330ISAK003D-413</text:span></text:p>
      <text:p text:style-name="P4950"><text:span text:style-name="T4951">Nr.<text:s/></text:span><text:a xlink:href="https://www.e-tar.lt/portal/legalAct.html?documentId=TAR.F0CEF1687BDD" office:target-frame-name="_top" xlink:show="replace"><text:span text:style-name="T4952">3D-607</text:span></text:a><text:span text:style-name="T4953">, 2010-06-30, Žin., 2010, Nr. 79-4095 (2010-07-03), i. k. 1102330ISAK003D-607</text:span></text:p>
      <text:p text:style-name="P4954"><text:span text:style-name="T4955">Nr.<text:s/></text:span><text:a xlink:href="https://www.e-tar.lt/portal/legalAct.html?documentId=TAR.812555F90CCC" office:target-frame-name="_top" xlink:show="replace"><text:span text:style-name="T4956">3D-946</text:span></text:a><text:span text:style-name="T4957">, 2010-10-28, Žin., 2010, Nr. 129-6602 (2010-11-04),</text:span><text:span text:style-name="T4958"><text:s/>i. k. 1102330ISAK003D-946</text:span></text:p>
      <text:p text:style-name="Normal"/>
      <text:p text:style-name="P4959"><text:span text:style-name="T4960">2.96</text:span><text:span text:style-name="T4961">. Pagėgių bendruomenė, atstovaujama pirmininko Edmundo Inčiaus;</text:span><text:s/></text:p>
      <text:p text:style-name="P4962">Papildyta punktu:</text:p>
      <text:p text:style-name="P4963"><text:span text:style-name="T4964">Nr.<text:s/></text:span><text:a xlink:href="https://www.e-tar.lt/portal/legalAct.html?documentId=TAR.8A2D187FBFAA" office:target-frame-name="_top" xlink:show="replace"><text:span text:style-name="T4965">3D-413</text:span></text:a><text:span text:style-name="T4966">, 2010-05-04, Žin., 2010, Nr. 52-2576 (2010-0</text:span><text:span text:style-name="T4967">5-06), i. k. 1102330ISAK003D-413</text:span></text:p>
      <text:p text:style-name="P4968">Punkto numeracijos pakeitimas:</text:p>
      <text:p text:style-name="P4969"><text:span text:style-name="T4970">Nr.<text:s/></text:span><text:a xlink:href="https://www.e-tar.lt/portal/legalAct.html?documentId=TAR.F0CEF1687BDD" office:target-frame-name="_top" xlink:show="replace"><text:span text:style-name="T4971">3D-607</text:span></text:a><text:span text:style-name="T4972">, 2010-06-30, Žin., 2010, Nr. 79-4095 (2010-07-03), i. k. 1102330ISAK003D-607</text:span></text:p>
      <text:p text:style-name="P4973"><text:span text:style-name="T4974">Nr.<text:s/></text:span><text:a xlink:href="https://www.e-tar.lt/portal/legalAct.html?documentId=TAR.812555F90CCC" office:target-frame-name="_top" xlink:show="replace"><text:span text:style-name="T4975">3D-946</text:span></text:a><text:span text:style-name="T4976">, 2010-10-28, Žin., 2010, Nr. 129-6602 (2010-11-04), i. k. 1102330ISAK003D-946</text:span></text:p>
      <text:p text:style-name="Normal"/>
      <text:p text:style-name="P4977"><text:span text:style-name="T4978">2.97</text:span><text:span text:style-name="T4979">. Pagėgių savivaldybės Kentrių kaimo bendruomenė, atstovaujama pirmininkės Renutės Onos<text:s/></text:span><text:span text:style-name="T4980">Andrijauskienės;</text:span><text:s/></text:p>
      <text:p text:style-name="P4981">Papildyta punktu:</text:p>
      <text:p text:style-name="P4982"><text:span text:style-name="T4983">Nr.<text:s/></text:span><text:a xlink:href="https://www.e-tar.lt/portal/legalAct.html?documentId=TAR.8A2D187FBFAA" office:target-frame-name="_top" xlink:show="replace"><text:span text:style-name="T4984">3D-413</text:span></text:a><text:span text:style-name="T4985">, 2010-05-04, Žin., 2010, Nr. 52-2576 (2010-05-06), i. k. 1102330ISAK003D-413</text:span></text:p>
      <text:p text:style-name="P4986">Punkto numeracijos pakeitimas:</text:p>
      <text:p text:style-name="P4987"><text:span text:style-name="T4988">Nr.<text:s/></text:span><text:a xlink:href="https://www.e-tar.lt/portal/legalAct.html?documentId=TAR.F0CEF1687BDD" office:target-frame-name="_top" xlink:show="replace"><text:span text:style-name="T4989">3D-607</text:span></text:a><text:span text:style-name="T4990">, 2010-06-30, Žin., 2010, Nr. 79-4095 (2010-07-03), i. k. 1102330ISAK003D-607</text:span></text:p>
      <text:p text:style-name="P4991"><text:span text:style-name="T4992">Nr.<text:s/></text:span><text:a xlink:href="https://www.e-tar.lt/portal/legalAct.html?documentId=TAR.812555F90CCC" office:target-frame-name="_top" xlink:show="replace"><text:span text:style-name="T4993">3D-946</text:span></text:a><text:span text:style-name="T4994">, 2010-10-28, Žin., 2010, Nr. 129-6602 (2010-11-04), i. k. 1102330ISAK003D-946</text:span></text:p>
      <text:p text:style-name="Normal"/>
      <text:p text:style-name="P4995"><text:span text:style-name="T4996">2.98</text:span><text:span text:style-name="T4997">. Pagėgių savivaldybės Plaškių kaimo bendruomenė, atstovaujama pirmininkės Danutės Bardauskienės;</text:span><text:s/></text:p>
      <text:p text:style-name="P4998">Papildyta punktu:</text:p>
      <text:p text:style-name="P4999"><text:span text:style-name="T5000">Nr.<text:s/></text:span><text:a xlink:href="https://www.e-tar.lt/portal/legalAct.html?documentId=TAR.8A2D187FBFAA" office:target-frame-name="_top" xlink:show="replace"><text:span text:style-name="T5001">3D-413</text:span></text:a><text:span text:style-name="T5002">, 2010-05-04, Žin., 2010, Nr. 52-2576 (2010-05-06), i. k. 1102330ISAK003D-413</text:span></text:p>
      <text:p text:style-name="P5003">Punkto numeracijos pakeitimas:</text:p>
      <text:p text:style-name="P5004"><text:span text:style-name="T5005">Nr.<text:s/></text:span><text:a xlink:href="https://www.e-tar.lt/portal/legalAct.html?documentId=TAR.F0CEF1687BDD" office:target-frame-name="_top" xlink:show="replace"><text:span text:style-name="T5006">3D-607</text:span></text:a><text:span text:style-name="T5007">, 2010-06-30,<text:s/></text:span><text:span text:style-name="T5008">Žin., 2010, Nr. 79-4095 (2010-07-03), i. k. 1102330ISAK003D-607</text:span></text:p>
      <text:p text:style-name="P5009"><text:span text:style-name="T5010">Nr.<text:s/></text:span><text:a xlink:href="https://www.e-tar.lt/portal/legalAct.html?documentId=TAR.812555F90CCC" office:target-frame-name="_top" xlink:show="replace"><text:span text:style-name="T5011">3D-946</text:span></text:a><text:span text:style-name="T5012">, 2010-10-28, Žin., 2010, Nr. 129-6602 (2010-11-04), i. k. 1102330ISAK003D-946</text:span></text:p>
      <text:p text:style-name="Normal"/>
      <text:p text:style-name="P5013"><text:span text:style-name="T5014">2.99</text:span><text:span text:style-name="T5015">. Pagramanči</text:span><text:span text:style-name="T5016">o bendruomenės centras „Gramančia“, atstovaujamas pirmininko Algirdo Turčinavičiaus;</text:span></text:p>
      <text:p text:style-name="P5017">Punkto numeracijos pakeitimas:</text:p>
      <text:p text:style-name="P5018"><text:span text:style-name="T5019">Nr.<text:s/></text:span><text:a xlink:href="https://www.e-tar.lt/portal/legalAct.html?documentId=TAR.8A2D187FBFAA" office:target-frame-name="_top" xlink:show="replace"><text:span text:style-name="T5020">3D-413</text:span></text:a><text:span text:style-name="T5021">, 2010-05-04, Žin., 2010, Nr. 52-2576<text:s/></text:span><text:span text:style-name="T5022">(2010-05-06), i. k. 1102330ISAK003D-413</text:span></text:p>
      <text:p text:style-name="P5023"><text:span text:style-name="T5024">Nr.<text:s/></text:span><text:a xlink:href="https://www.e-tar.lt/portal/legalAct.html?documentId=TAR.F0CEF1687BDD" office:target-frame-name="_top" xlink:show="replace"><text:span text:style-name="T5025">3D-607</text:span></text:a><text:span text:style-name="T5026">, 2010-06-30, Žin., 2010, Nr. 79-4095 (2010-07-03), i. k. 1102330ISAK003D-607</text:span></text:p>
      <text:p text:style-name="P5027"><text:span text:style-name="T5028">Nr.<text:s/></text:span><text:a xlink:href="https://www.e-tar.lt/portal/legalAct.html?documentId=TAR.812555F90CCC" office:target-frame-name="_top" xlink:show="replace"><text:span text:style-name="T5029">3D-946</text:span></text:a><text:span text:style-name="T5030">, 2010-10-28, Žin., 2010, Nr. 129-6602 (2010-11-04), i. k. 1102330ISAK003D-946</text:span></text:p>
      <text:p text:style-name="Normal"/>
      <text:p text:style-name="P5031"><text:span text:style-name="T5032">2.100</text:span><text:span text:style-name="T5033">. Pagrynių kaimo bendruomenė, atstovaujama pirmininko Vyganto Kamarausko;</text:span></text:p>
      <text:p text:style-name="P5034">Punkto numeracijos pakeitimas:</text:p>
      <text:p text:style-name="P5035"><text:span text:style-name="T5036">Nr.<text:s/></text:span><text:a xlink:href="https://www.e-tar.lt/portal/legalAct.html?documentId=TAR.8A2D187FBFAA" office:target-frame-name="_top" xlink:show="replace"><text:span text:style-name="T5037">3D-413</text:span></text:a><text:span text:style-name="T5038">, 2010-05-04, Žin., 2010, Nr. 52-2576 (2010-05-06), i. k. 1102330ISAK003D-413</text:span></text:p>
      <text:p text:style-name="P5039"><text:span text:style-name="T5040">Nr.<text:s/></text:span><text:a xlink:href="https://www.e-tar.lt/portal/legalAct.html?documentId=TAR.F0CEF1687BDD" office:target-frame-name="_top" xlink:show="replace"><text:span text:style-name="T5041">3D-607</text:span></text:a><text:span text:style-name="T5042">, 2010-06-</text:span><text:span text:style-name="T5043">30, Žin., 2010, Nr. 79-4095 (2010-07-03), i. k. 1102330ISAK003D-607</text:span></text:p>
      <text:p text:style-name="P5044"><text:span text:style-name="T5045">Nr.<text:s/></text:span><text:a xlink:href="https://www.e-tar.lt/portal/legalAct.html?documentId=TAR.812555F90CCC" office:target-frame-name="_top" xlink:show="replace"><text:span text:style-name="T5046">3D-946</text:span></text:a><text:span text:style-name="T5047">, 2010-10-28, Žin., 2010, Nr. 129-6602 (2010-11-04), i. k. 1102330ISAK003D-946</text:span></text:p>
      <text:p text:style-name="Normal"/>
      <text:p text:style-name="P5048"><text:span text:style-name="T5049">2.101</text:span><text:span text:style-name="T5050">. Pajev</text:span><text:span text:style-name="T5051">onio kaimo bendruomenė „Jevonio versmė“, atstovaujama pirmininko Raimondo Vizbaros;</text:span></text:p>
      <text:p text:style-name="P5052">Punkto numeracijos pakeitimas:</text:p>
      <text:p text:style-name="P5053"><text:span text:style-name="T5054">Nr.<text:s/></text:span><text:a xlink:href="https://www.e-tar.lt/portal/legalAct.html?documentId=TAR.8A2D187FBFAA" office:target-frame-name="_top" xlink:show="replace"><text:span text:style-name="T5055">3D-413</text:span></text:a><text:span text:style-name="T5056">, 2010-05-04, Žin., 2010, Nr. 52-2576 (2010-05-06</text:span><text:span text:style-name="T5057">), i. k. 1102330ISAK003D-413</text:span></text:p>
      <text:p text:style-name="P5058"><text:span text:style-name="T5059">Nr.<text:s/></text:span><text:a xlink:href="https://www.e-tar.lt/portal/legalAct.html?documentId=TAR.F0CEF1687BDD" office:target-frame-name="_top" xlink:show="replace"><text:span text:style-name="T5060">3D-607</text:span></text:a><text:span text:style-name="T5061">, 2010-06-30, Žin., 2010, Nr. 79-4095 (2010-07-03), i. k. 1102330ISAK003D-607</text:span></text:p>
      <text:p text:style-name="P5062"><text:span text:style-name="T5063">Nr.<text:s/></text:span><text:a xlink:href="https://www.e-tar.lt/portal/legalAct.html?documentId=TAR.812555F90CCC" office:target-frame-name="_top" xlink:show="replace"><text:span text:style-name="T5064">3D-946</text:span></text:a><text:span text:style-name="T5065">, 2010-10-28, Žin., 2010, Nr. 129-6602 (2010-11-04), i. k. 1102330ISAK003D-946</text:span></text:p>
      <text:p text:style-name="Normal"/>
      <text:p text:style-name="P5066"><text:span text:style-name="T5067">2.102</text:span><text:span text:style-name="T5068">. Palentinio kaimo bendruomenė, atstovaujama pirmininkės Jolantos Kairienės;</text:span></text:p>
      <text:p text:style-name="P5069">Punkto numeracijos pakeitimas:</text:p>
      <text:p text:style-name="P5070"><text:span text:style-name="T5071">Nr.<text:s/></text:span><text:a xlink:href="https://www.e-tar.lt/portal/legalAct.html?documentId=TAR.8A2D187FBFAA" office:target-frame-name="_top" xlink:show="replace"><text:span text:style-name="T5072">3D-413</text:span></text:a><text:span text:style-name="T5073">, 2010-05-04, Žin., 2010, Nr. 52-2576 (2010-05-06), i. k. 1102330ISAK003D-413</text:span></text:p>
      <text:p text:style-name="P5074"><text:span text:style-name="T5075">Nr.<text:s/></text:span><text:a xlink:href="https://www.e-tar.lt/portal/legalAct.html?documentId=TAR.F0CEF1687BDD" office:target-frame-name="_top" xlink:show="replace"><text:span text:style-name="T5076">3D-607</text:span></text:a><text:span text:style-name="T5077">, 2010-06-30, Žin., 2010, Nr. 79-4095 (2010-07-03), i. k. 1102330ISAK003D-607</text:span></text:p>
      <text:p text:style-name="P5078"><text:span text:style-name="T5079">Nr.<text:s/></text:span><text:a xlink:href="https://www.e-tar.lt/portal/legalAct.html?documentId=TAR.812555F90CCC" office:target-frame-name="_top" xlink:show="replace"><text:span text:style-name="T5080">3D-946</text:span></text:a><text:span text:style-name="T5081">, 2010-10-28, Žin., 2010, Nr. 129-6602 (2010-11-0</text:span><text:span text:style-name="T5082">4), i. k. 1102330ISAK003D-946</text:span></text:p>
      <text:p text:style-name="Normal"/>
      <text:p text:style-name="P5083"><text:span text:style-name="T5084">2.103</text:span><text:span text:style-name="T5085">. Paluknio bendruomenė „Dienmedis“, atstovaujama pirmininkės Alinos Rizgelienės;</text:span></text:p>
      <text:p text:style-name="P5086">Punkto numeracijos pakeitimas:</text:p>
      <text:p text:style-name="P5087"><text:span text:style-name="T5088">Nr.<text:s/></text:span><text:a xlink:href="https://www.e-tar.lt/portal/legalAct.html?documentId=TAR.8A2D187FBFAA" office:target-frame-name="_top" xlink:show="replace"><text:span text:style-name="T5089">3D-413</text:span></text:a><text:span text:style-name="T5090">, 2010-05-04</text:span><text:span text:style-name="T5091">, Žin., 2010, Nr. 52-2576 (2010-05-06), i. k. 1102330ISAK003D-413</text:span></text:p>
      <text:p text:style-name="P5092"><text:span text:style-name="T5093">Nr.<text:s/></text:span><text:a xlink:href="https://www.e-tar.lt/portal/legalAct.html?documentId=TAR.F0CEF1687BDD" office:target-frame-name="_top" xlink:show="replace"><text:span text:style-name="T5094">3D-607</text:span></text:a><text:span text:style-name="T5095">, 2010-06-30, Žin., 2010, Nr. 79-4095 (2010-07-03), i. k. 1102330ISAK003D-607</text:span></text:p>
      <text:p text:style-name="P5096"><text:span text:style-name="T5097">Nr.<text:s/></text:span><text:a xlink:href="https://www.e-tar.lt/portal/legalAct.html?documentId=TAR.812555F90CCC" office:target-frame-name="_top" xlink:show="replace"><text:span text:style-name="T5098">3D-946</text:span></text:a><text:span text:style-name="T5099">, 2010-10-28, Žin., 2010, Nr. 129-6602 (2010-11-04), i. k. 1102330ISAK003D-946</text:span></text:p>
      <text:p text:style-name="Normal"/>
      <text:p text:style-name="P5100"><text:span text:style-name="T5101">2.104</text:span><text:span text:style-name="T5102">. Patunkiškių kaimo bendruomenė, atstovaujama Valentino Kružinausko;</text:span></text:p>
      <text:p text:style-name="P5103">Punkto numeracijos pakeitimas:</text:p>
      <text:p text:style-name="P5104"><text:span text:style-name="T5105">Nr.<text:s/></text:span><text:a xlink:href="https://www.e-tar.lt/portal/legalAct.html?documentId=TAR.8A2D187FBFAA" office:target-frame-name="_top" xlink:show="replace"><text:span text:style-name="T5106">3D-413</text:span></text:a><text:span text:style-name="T5107">, 2010-05-04, Žin., 2010, Nr. 52-2576 (2010-05-06), i. k. 1102330ISAK003D-413</text:span></text:p>
      <text:p text:style-name="P5108"><text:span text:style-name="T5109">Nr.<text:s/></text:span><text:a xlink:href="https://www.e-tar.lt/portal/legalAct.html?documentId=TAR.F0CEF1687BDD" office:target-frame-name="_top" xlink:show="replace"><text:span text:style-name="T5110">3D-607</text:span></text:a><text:span text:style-name="T5111">, 2010-06-30, Žin., 2010, Nr. 79-4095 (2010-07-03), i. k. 1102330ISAK003D-607</text:span></text:p>
      <text:p text:style-name="P5112"><text:span text:style-name="T5113">Nr.<text:s/></text:span><text:a xlink:href="https://www.e-tar.lt/portal/legalAct.html?documentId=TAR.812555F90CCC" office:target-frame-name="_top" xlink:show="replace"><text:span text:style-name="T5114">3D-946</text:span></text:a><text:span text:style-name="T5115">, 2010-10-28, Žin., 2010, Nr. 129-6602 (2010-11-04), i. k. 1102330ISAK003D-946</text:span></text:p>
      <text:p text:style-name="Normal"/>
      <text:p text:style-name="P5116">2.105. Pavartyčių bendruomenė, atstovaujama pirmininkės Irenos Gvazdauskienės;<text:s/></text:p>
      <text:p text:style-name="P5117">Papildyta punktu:</text:p>
      <text:p text:style-name="P5118"><text:span text:style-name="T5119">Nr.<text:s/></text:span><text:a xlink:href="https://www.e-tar.lt/portal/legalAct.html?documentId=TAR.F0CEF1687BDD" office:target-frame-name="_top" xlink:show="replace"><text:span text:style-name="T5120">3D-607</text:span></text:a><text:span text:style-name="T5121">, 2010-06-30, Žin., 2010, Nr. 79-4095 (2010-07-03), i. k. 1102330ISAK003D-607</text:span></text:p>
      <text:p text:style-name="P5122">Punkto numeracijos pakeitimas:</text:p>
      <text:p text:style-name="P5123"><text:span text:style-name="T5124">Nr.<text:s/></text:span><text:a xlink:href="https://www.e-tar.lt/portal/legalAct.html?documentId=TAR.812555F90CCC" office:target-frame-name="_top" xlink:show="replace"><text:span text:style-name="T5125">3D-946</text:span></text:a><text:span text:style-name="T5126">, 2010-10-28, Žin., 2010, Nr. 129-660</text:span><text:span text:style-name="T5127">2 (2010-11-04), i. k. 1102330ISAK003D-946</text:span></text:p>
      <text:p text:style-name="Normal"/>
      <text:p text:style-name="P5128"><text:span text:style-name="T5129">2.106</text:span><text:span text:style-name="T5130">. Paulių bendruomenė, atstovaujama pirmininkės Aurelijos Gedminienės;</text:span></text:p>
      <text:p text:style-name="P5131">Punkto numeracijos pakeitimas:</text:p>
      <text:p text:style-name="P5132"><text:span text:style-name="T5133">Nr.<text:s/></text:span><text:a xlink:href="https://www.e-tar.lt/portal/legalAct.html?documentId=TAR.8A2D187FBFAA" office:target-frame-name="_top" xlink:show="replace"><text:span text:style-name="T5134">3D-413</text:span></text:a><text:span text:style-name="T5135">,<text:s/></text:span><text:span text:style-name="T5136">2010-05-04, Žin., 2010, Nr. 52-2576 (2010-05-06), i. k. 1102330ISAK003D-413</text:span></text:p>
      <text:p text:style-name="P5137"><text:span text:style-name="T5138">Nr.<text:s/></text:span><text:a xlink:href="https://www.e-tar.lt/portal/legalAct.html?documentId=TAR.F0CEF1687BDD" office:target-frame-name="_top" xlink:show="replace"><text:span text:style-name="T5139">3D-607</text:span></text:a><text:span text:style-name="T5140">, 2010-06-30, Žin., 2010, Nr. 79-4095 (2010-07-03), i. k. 1102330ISAK003D-607</text:span></text:p>
      <text:p text:style-name="P5141"><text:span text:style-name="T5142">Nr.<text:s/></text:span><text:a xlink:href="https://www.e-tar.lt/portal/legalAct.html?documentId=TAR.812555F90CCC" office:target-frame-name="_top" xlink:show="replace"><text:span text:style-name="T5143">3D-946</text:span></text:a><text:span text:style-name="T5144">, 2010-10-28, Žin., 2010, Nr. 129-6602 (2010-11-04), i. k. 1102330ISAK003D-946</text:span></text:p>
      <text:p text:style-name="Normal"/>
      <text:p text:style-name="P5145"><text:span text:style-name="T5146">2.107</text:span><text:span text:style-name="T5147">. Piliakalnių kaimo bendruomenė, atstovaujama pirmininko Juozo Armino;</text:span></text:p>
      <text:p text:style-name="P5148">Punkto<text:s/>numeracijos pakeitimas:</text:p>
      <text:p text:style-name="P5149"><text:span text:style-name="T5150">Nr.<text:s/></text:span><text:a xlink:href="https://www.e-tar.lt/portal/legalAct.html?documentId=TAR.8A2D187FBFAA" office:target-frame-name="_top" xlink:show="replace"><text:span text:style-name="T5151">3D-413</text:span></text:a><text:span text:style-name="T5152">, 2010-05-04, Žin., 2010, Nr. 52-2576 (2010-05-06), i. k. 1102330ISAK003D-413</text:span></text:p>
      <text:p text:style-name="P5153"><text:span text:style-name="T5154">Nr.<text:s/></text:span><text:a xlink:href="https://www.e-tar.lt/portal/legalAct.html?documentId=TAR.F0CEF1687BDD" office:target-frame-name="_top" xlink:show="replace"><text:span text:style-name="T5155">3D-607</text:span></text:a><text:span text:style-name="T5156">, 2010-06-30, Žin., 2010, Nr. 79-4095 (2010-07-03), i. k. 1102330ISAK003D-607</text:span></text:p>
      <text:p text:style-name="P5157"><text:span text:style-name="T5158">Nr.<text:s/></text:span><text:a xlink:href="https://www.e-tar.lt/portal/legalAct.html?documentId=TAR.812555F90CCC" office:target-frame-name="_top" xlink:show="replace"><text:span text:style-name="T5159">3D-946</text:span></text:a><text:span text:style-name="T5160">, 2010-10-28, Žin., 2010, Nr. 129-6602 (2010-11-04), i.<text:s/></text:span><text:span text:style-name="T5161">k. 1102330ISAK003D-946</text:span></text:p>
      <text:p text:style-name="Normal"/>
      <text:p text:style-name="P5162"><text:span text:style-name="T5163">2.108</text:span><text:span text:style-name="T5164">. Piktupėnų kaimo bendruomenė, atstovaujama pirmininkės Vitalijos Golovko;</text:span><text:s/></text:p>
      <text:p text:style-name="P5165">Papildyta punktu:</text:p>
      <text:p text:style-name="P5166"><text:span text:style-name="T5167">Nr.<text:s/></text:span><text:a xlink:href="https://www.e-tar.lt/portal/legalAct.html?documentId=TAR.8A2D187FBFAA" office:target-frame-name="_top" xlink:show="replace"><text:span text:style-name="T5168">3D-413</text:span></text:a><text:span text:style-name="T5169">, 2010-05-04, Žin., 2010, Nr. 52-2576</text:span><text:span text:style-name="T5170"><text:s/>(2010-05-06), i. k. 1102330ISAK003D-413</text:span></text:p>
      <text:p text:style-name="P5171">Punkto numeracijos pakeitimas:</text:p>
      <text:p text:style-name="P5172"><text:span text:style-name="T5173">Nr.<text:s/></text:span><text:a xlink:href="https://www.e-tar.lt/portal/legalAct.html?documentId=TAR.F0CEF1687BDD" office:target-frame-name="_top" xlink:show="replace"><text:span text:style-name="T5174">3D-607</text:span></text:a><text:span text:style-name="T5175">, 2010-06-30, Žin., 2010, Nr. 79-4095 (2010-07-03), i. k. 1102330ISAK003D-607</text:span></text:p>
      <text:p text:style-name="P5176"><text:span text:style-name="T5177">Nr.<text:s/></text:span><text:a xlink:href="https://www.e-tar.lt/portal/legalAct.html?documentId=TAR.812555F90CCC" office:target-frame-name="_top" xlink:show="replace"><text:span text:style-name="T5178">3D-946</text:span></text:a><text:span text:style-name="T5179">, 2010-10-28, Žin., 2010, Nr. 129-6602 (2010-11-04), i. k. 1102330ISAK003D-946</text:span></text:p>
      <text:p text:style-name="Normal"/>
      <text:p text:style-name="P5180"><text:span text:style-name="T5181">2.109</text:span><text:span text:style-name="T5182">. Perlojos kaimo bendruomenė, atstovaujama pirmininko Juozo Baublio;</text:span></text:p>
      <text:p text:style-name="P5183">Punkto numeracijos pakeitimas:</text:p>
      <text:p text:style-name="P5184"><text:span text:style-name="T5185">Nr.<text:s/></text:span><text:a xlink:href="https://www.e-tar.lt/portal/legalAct.html?documentId=TAR.8A2D187FBFAA" office:target-frame-name="_top" xlink:show="replace"><text:span text:style-name="T5186">3D-413</text:span></text:a><text:span text:style-name="T5187">, 2010-05-04, Žin., 2010, Nr. 52-2576 (2010-05-06), i. k. 1102330ISAK003D-413</text:span></text:p>
      <text:p text:style-name="P5188"><text:span text:style-name="T5189">Nr.<text:s/></text:span><text:a xlink:href="https://www.e-tar.lt/portal/legalAct.html?documentId=TAR.F0CEF1687BDD" office:target-frame-name="_top" xlink:show="replace"><text:span text:style-name="T5190">3D-607</text:span></text:a><text:span text:style-name="T5191">, 2010-06-30, Žin., 2010, Nr. 79-4095 (2010-07-03), i. k. 1102330ISAK003D-607</text:span></text:p>
      <text:p text:style-name="P5192"><text:span text:style-name="T5193">Nr.<text:s/></text:span><text:a xlink:href="https://www.e-tar.lt/portal/legalAct.html?documentId=TAR.812555F90CCC" office:target-frame-name="_top" xlink:show="replace"><text:span text:style-name="T5194">3D-946</text:span></text:a><text:span text:style-name="T5195">, 2010-10-28, Žin., 2010, Nr. 129-6602 (2010-11-04), i. k. 1102330ISAK003D-946</text:span></text:p>
      <text:p text:style-name="Normal"/>
      <text:p text:style-name="P5196"><text:span text:style-name="T5197">2.110</text:span><text:span text:style-name="T5198">. Požerės kaimo bendruomenė, atstovaujama pirmininkės Dalios Petrošienės;</text:span></text:p>
      <text:p text:style-name="P5199">Punkto numeracijos pakeitimas:</text:p>
      <text:p text:style-name="P5200"><text:span text:style-name="T5201">Nr.<text:s/></text:span><text:a xlink:href="https://www.e-tar.lt/portal/legalAct.html?documentId=TAR.8A2D187FBFAA" office:target-frame-name="_top" xlink:show="replace"><text:span text:style-name="T5202">3D-413</text:span></text:a><text:span text:style-name="T5203">, 2010-05-04, Žin., 2010, Nr. 52-2576 (2010-05-06), i. k. 1102330ISAK003D-413</text:span></text:p>
      <text:p text:style-name="P5204"><text:span text:style-name="T5205">Nr.<text:s/></text:span><text:a xlink:href="https://www.e-tar.lt/portal/legalAct.html?documentId=TAR.F0CEF1687BDD" office:target-frame-name="_top" xlink:show="replace"><text:span text:style-name="T5206">3D-607</text:span></text:a><text:span text:style-name="T5207">, 2010-06-30, Žin., 2010, Nr. 79-4095 (2010-07-03), i.<text:s/></text:span><text:span text:style-name="T5208">k. 1102330ISAK003D-607</text:span></text:p>
      <text:p text:style-name="P5209"><text:span text:style-name="T5210">Nr.<text:s/></text:span><text:a xlink:href="https://www.e-tar.lt/portal/legalAct.html?documentId=TAR.812555F90CCC" office:target-frame-name="_top" xlink:show="replace"><text:span text:style-name="T5211">3D-946</text:span></text:a><text:span text:style-name="T5212">, 2010-10-28, Žin., 2010, Nr. 129-6602 (2010-11-04), i. k. 1102330ISAK003D-946</text:span></text:p>
      <text:p text:style-name="Normal"/>
      <text:p text:style-name="P5213"><text:span text:style-name="T5214">2.111</text:span><text:span text:style-name="T5215">. Privačių medžioklės plotų savininkų asociacija, at</text:span><text:span text:style-name="T5216">stovaujama pirmininko Rimvydo Antano Valiulio;</text:span></text:p>
      <text:p text:style-name="P5217">Punkto numeracijos pakeitimas:</text:p>
      <text:p text:style-name="P5218"><text:span text:style-name="T5219">Nr.<text:s/></text:span><text:a xlink:href="https://www.e-tar.lt/portal/legalAct.html?documentId=TAR.8A2D187FBFAA" office:target-frame-name="_top" xlink:show="replace"><text:span text:style-name="T5220">3D-413</text:span></text:a><text:span text:style-name="T5221">, 2010-05-04, Žin., 2010, Nr. 52-2576 (2010-05-06), i. k. 1102330ISAK003D-413</text:span></text:p>
      <text:p text:style-name="P5222"><text:span text:style-name="T5223">Nr.<text:s/></text:span><text:a xlink:href="https://www.e-tar.lt/portal/legalAct.html?documentId=TAR.F0CEF1687BDD" office:target-frame-name="_top" xlink:show="replace"><text:span text:style-name="T5224">3D-607</text:span></text:a><text:span text:style-name="T5225">, 2010-06-30, Žin., 2010, Nr. 79-4095 (2010-07-03), i. k. 1102330ISAK003D-607</text:span></text:p>
      <text:p text:style-name="P5226"><text:span text:style-name="T5227">Nr.<text:s/></text:span><text:a xlink:href="https://www.e-tar.lt/portal/legalAct.html?documentId=TAR.812555F90CCC" office:target-frame-name="_top" xlink:show="replace"><text:span text:style-name="T5228">3D-946</text:span></text:a><text:span text:style-name="T5229">,<text:s/></text:span><text:span text:style-name="T5230">2010-10-28, Žin., 2010, Nr. 129-6602 (2010-11-04), i. k. 1102330ISAK003D-946</text:span></text:p>
      <text:p text:style-name="Normal"/>
      <text:p text:style-name="P5231"><text:span text:style-name="T5232">2.112</text:span><text:span text:style-name="T5233">. Puskelnių kaimo bendruomenė, atstovaujama pirmininko Kęstučio Petruškevičiaus;</text:span></text:p>
      <text:p text:style-name="P5234">Punkto numeracijos pakeitimas:</text:p>
      <text:p text:style-name="P5235"><text:span text:style-name="T5236">Nr.<text:s/></text:span><text:a xlink:href="https://www.e-tar.lt/portal/legalAct.html?documentId=TAR.8A2D187FBFAA" office:target-frame-name="_top" xlink:show="replace"><text:span text:style-name="T5237">3D-413</text:span></text:a><text:span text:style-name="T5238">, 2010-05-04, Žin., 2010, Nr. 52-2576 (2010-05-06), i. k. 1102330ISAK003D-413</text:span></text:p>
      <text:p text:style-name="P5239"><text:span text:style-name="T5240">Nr.<text:s/></text:span><text:a xlink:href="https://www.e-tar.lt/portal/legalAct.html?documentId=TAR.F0CEF1687BDD" office:target-frame-name="_top" xlink:show="replace"><text:span text:style-name="T5241">3D-607</text:span></text:a><text:span text:style-name="T5242">, 2010-06-30, Žin., 2010, Nr. 79-4095 (2010-07-03),</text:span><text:span text:style-name="T5243"><text:s/>i. k. 1102330ISAK003D-607</text:span></text:p>
      <text:p text:style-name="P5244"><text:span text:style-name="T5245">Nr.<text:s/></text:span><text:a xlink:href="https://www.e-tar.lt/portal/legalAct.html?documentId=TAR.812555F90CCC" office:target-frame-name="_top" xlink:show="replace"><text:span text:style-name="T5246">3D-946</text:span></text:a><text:span text:style-name="T5247">, 2010-10-28, Žin., 2010, Nr. 129-6602 (2010-11-04), i. k. 1102330ISAK003D-946</text:span></text:p>
      <text:p text:style-name="Normal"/>
      <text:p text:style-name="P5248"><text:span text:style-name="T5249">2.113</text:span><text:span text:style-name="T5250">. Pūstapėdžių kaimo bendruomenė, atstovaujama pi</text:span><text:span text:style-name="T5251">rmininko Arvydo Šlivinsko;</text:span></text:p>
      <text:p text:style-name="P5252">Punkto numeracijos pakeitimas:</text:p>
      <text:p text:style-name="P5253"><text:span text:style-name="T5254">Nr.<text:s/></text:span><text:a xlink:href="https://www.e-tar.lt/portal/legalAct.html?documentId=TAR.8A2D187FBFAA" office:target-frame-name="_top" xlink:show="replace"><text:span text:style-name="T5255">3D-413</text:span></text:a><text:span text:style-name="T5256">, 2010-05-04, Žin., 2010, Nr. 52-2576 (2010-05-06), i. k. 1102330ISAK003D-413</text:span></text:p>
      <text:p text:style-name="P5257"><text:span text:style-name="T5258">Nr.<text:s/></text:span><text:a xlink:href="https://www.e-tar.lt/portal/legalAct.html?documentId=TAR.F0CEF1687BDD" office:target-frame-name="_top" xlink:show="replace"><text:span text:style-name="T5259">3D-607</text:span></text:a><text:span text:style-name="T5260">, 2010-06-30, Žin., 2010, Nr. 79-4095 (2010-07-03), i. k. 1102330ISAK003D-607</text:span></text:p>
      <text:p text:style-name="P5261"><text:span text:style-name="T5262">Nr.<text:s/></text:span><text:a xlink:href="https://www.e-tar.lt/portal/legalAct.html?documentId=TAR.812555F90CCC" office:target-frame-name="_top" xlink:show="replace"><text:span text:style-name="T5263">3D-946</text:span></text:a><text:span text:style-name="T5264">, 2010-10-28, Žin., 20</text:span><text:span text:style-name="T5265">10, Nr. 129-6602 (2010-11-04), i. k. 1102330ISAK003D-946</text:span></text:p>
      <text:p text:style-name="Normal"/>
      <text:p text:style-name="P5266"><text:span text:style-name="T5267">2.114</text:span><text:span text:style-name="T5268">. Ramoniškių kaimo bendruomenė, atstovaujama pirmininkės Neringos Budrevičienės;</text:span></text:p>
      <text:p text:style-name="P5269">Punkto numeracijos pakeitimas:</text:p>
      <text:p text:style-name="P5270"><text:span text:style-name="T5271">Nr.<text:s/></text:span><text:a xlink:href="https://www.e-tar.lt/portal/legalAct.html?documentId=TAR.8A2D187FBFAA" office:target-frame-name="_top" xlink:show="replace"><text:span text:style-name="T5272">3D-413</text:span></text:a><text:span text:style-name="T5273">, 2010-05-04, Žin., 2010, Nr. 52-2576 (2010-05-06), i. k. 1102330ISAK003D-413</text:span></text:p>
      <text:p text:style-name="P5274"><text:span text:style-name="T5275">Nr.<text:s/></text:span><text:a xlink:href="https://www.e-tar.lt/portal/legalAct.html?documentId=TAR.F0CEF1687BDD" office:target-frame-name="_top" xlink:show="replace"><text:span text:style-name="T5276">3D-607</text:span></text:a><text:span text:style-name="T5277">, 2010-06-30, Žin., 2010, Nr. 79-4095 (2010-07-03), i. k.<text:s/></text:span><text:span text:style-name="T5278">1102330ISAK003D-607</text:span></text:p>
      <text:p text:style-name="P5279"><text:span text:style-name="T5280">Nr.<text:s/></text:span><text:a xlink:href="https://www.e-tar.lt/portal/legalAct.html?documentId=TAR.812555F90CCC" office:target-frame-name="_top" xlink:show="replace"><text:span text:style-name="T5281">3D-946</text:span></text:a><text:span text:style-name="T5282">, 2010-10-28, Žin., 2010, Nr. 129-6602 (2010-11-04), i. k. 1102330ISAK003D-946</text:span></text:p>
      <text:p text:style-name="Normal"/>
      <text:p text:style-name="P5283"><text:span text:style-name="T5284">2.115</text:span><text:span text:style-name="T5285">. Ramonų kaimo bendruomenė, atstovaujama pirmininkės<text:s/></text:span><text:span text:style-name="T5286">Dalytės Raudonienės;</text:span><text:s/></text:p>
      <text:p text:style-name="P5287">Papildyta punktu:</text:p>
      <text:p text:style-name="P5288"><text:span text:style-name="T5289">Nr.<text:s/></text:span><text:a xlink:href="https://www.e-tar.lt/portal/legalAct.html?documentId=TAR.8A2D187FBFAA" office:target-frame-name="_top" xlink:show="replace"><text:span text:style-name="T5290">3D-413</text:span></text:a><text:span text:style-name="T5291">, 2010-05-04, Žin., 2010, Nr. 52-2576 (2010-05-06), i. k. 1102330ISAK003D-413</text:span></text:p>
      <text:p text:style-name="P5292">Punkto numeracijos pakeitimas:</text:p>
      <text:p text:style-name="P5293"><text:span text:style-name="T5294">Nr.<text:s/></text:span><text:a xlink:href="https://www.e-tar.lt/portal/legalAct.html?documentId=TAR.F0CEF1687BDD" office:target-frame-name="_top" xlink:show="replace"><text:span text:style-name="T5295">3D-607</text:span></text:a><text:span text:style-name="T5296">, 2010-06-30, Žin., 2010, Nr. 79-4095 (2010-07-03), i. k. 1102330ISAK003D-607</text:span></text:p>
      <text:p text:style-name="P5297"><text:span text:style-name="T5298">Nr.<text:s/></text:span><text:a xlink:href="https://www.e-tar.lt/portal/legalAct.html?documentId=TAR.812555F90CCC" office:target-frame-name="_top" xlink:show="replace"><text:span text:style-name="T5299">3D-946</text:span></text:a><text:span text:style-name="T5300">, 2010-10</text:span><text:span text:style-name="T5301">-28, Žin., 2010, Nr. 129-6602 (2010-11-04), i. k. 1102330ISAK003D-946</text:span></text:p>
      <text:p text:style-name="Normal"/>
      <text:p text:style-name="P5302"><text:span text:style-name="T5303">2.116</text:span><text:span text:style-name="T5304">. Ramučių kaimo bendruomenė „Navata“, atstovaujama tarybos pirmininkės Laimutės Rupainienės;</text:span><text:s/></text:p>
      <text:p text:style-name="P5305">Papildyta punktu:</text:p>
      <text:p text:style-name="P5306"><text:span text:style-name="T5307">Nr.<text:s/></text:span><text:a xlink:href="https://www.e-tar.lt/portal/legalAct.html?documentId=TAR.8A2D187FBFAA" office:target-frame-name="_top" xlink:show="replace"><text:span text:style-name="T5308">3D-413</text:span></text:a><text:span text:style-name="T5309">, 2010-05-04, Žin., 2010, Nr. 52-2576 (2010-05-06), i. k. 1102330ISAK003D-413</text:span></text:p>
      <text:p text:style-name="P5310">Punkto numeracijos pakeitimas:</text:p>
      <text:p text:style-name="P5311"><text:span text:style-name="T5312">Nr.<text:s/></text:span><text:a xlink:href="https://www.e-tar.lt/portal/legalAct.html?documentId=TAR.F0CEF1687BDD" office:target-frame-name="_top" xlink:show="replace"><text:span text:style-name="T5313">3D-607</text:span></text:a><text:span text:style-name="T5314">, 2010-06-30, Žin., 2010,<text:s/></text:span><text:span text:style-name="T5315">Nr. 79-4095 (2010-07-03), i. k. 1102330ISAK003D-607</text:span></text:p>
      <text:p text:style-name="P5316"><text:span text:style-name="T5317">Nr.<text:s/></text:span><text:a xlink:href="https://www.e-tar.lt/portal/legalAct.html?documentId=TAR.812555F90CCC" office:target-frame-name="_top" xlink:show="replace"><text:span text:style-name="T5318">3D-946</text:span></text:a><text:span text:style-name="T5319">, 2010-10-28, Žin., 2010, Nr. 129-6602 (2010-11-04), i. k. 1102330ISAK003D-946</text:span></text:p>
      <text:p text:style-name="Normal"/>
      <text:p text:style-name="P5320"><text:span text:style-name="T5321">2.117</text:span><text:span text:style-name="T5322">. Raseinių rajono kaimų</text:span><text:span text:style-name="T5323"><text:s/>bendruomenė „Betygala“, atstovaujama Tarybos pirmininkės Gemos Račienės;</text:span></text:p>
      <text:p text:style-name="P5324">Punkto numeracijos pakeitimas:</text:p>
      <text:p text:style-name="P5325"><text:span text:style-name="T5326">Nr.<text:s/></text:span><text:a xlink:href="https://www.e-tar.lt/portal/legalAct.html?documentId=TAR.8A2D187FBFAA" office:target-frame-name="_top" xlink:show="replace"><text:span text:style-name="T5327">3D-413</text:span></text:a><text:span text:style-name="T5328">, 2010-05-04, Žin., 2010, Nr. 52-2576 (2010-05-06), i. k. 1</text:span><text:span text:style-name="T5329">102330ISAK003D-413</text:span></text:p>
      <text:p text:style-name="P5330"><text:span text:style-name="T5331">Nr.<text:s/></text:span><text:a xlink:href="https://www.e-tar.lt/portal/legalAct.html?documentId=TAR.F0CEF1687BDD" office:target-frame-name="_top" xlink:show="replace"><text:span text:style-name="T5332">3D-607</text:span></text:a><text:span text:style-name="T5333">, 2010-06-30, Žin., 2010, Nr. 79-4095 (2010-07-03), i. k. 1102330ISAK003D-607</text:span></text:p>
      <text:p text:style-name="P5334"><text:span text:style-name="T5335">Nr.<text:s/></text:span><text:a xlink:href="https://www.e-tar.lt/portal/legalAct.html?documentId=TAR.812555F90CCC" office:target-frame-name="_top" xlink:show="replace"><text:span text:style-name="T5336">3D-946</text:span></text:a><text:span text:style-name="T5337">, 2010-10-28, Žin., 2010, Nr. 129-6602 (2010-11-04), i. k. 1102330ISAK003D-946</text:span></text:p>
      <text:p text:style-name="Normal"/>
      <text:p text:style-name="P5338"><text:span text:style-name="T5339">2.118</text:span><text:span text:style-name="T5340">. Riešės bendruomenė, atstovaujama renginių ir sporto komiteto vadovės Gražinos Zizienės;</text:span></text:p>
      <text:p text:style-name="P5341">Punkto numeracijos pakeitimas:</text:p>
      <text:p text:style-name="P5342"><text:span text:style-name="T5343">Nr.<text:s/></text:span><text:a xlink:href="https://www.e-tar.lt/portal/legalAct.html?documentId=TAR.8A2D187FBFAA" office:target-frame-name="_top" xlink:show="replace"><text:span text:style-name="T5344">3D-413</text:span></text:a><text:span text:style-name="T5345">, 2010-05-04, Žin., 2010, Nr. 52-2576 (2010-05-06), i. k. 1102330ISAK003D-413</text:span></text:p>
      <text:p text:style-name="P5346"><text:span text:style-name="T5347">Nr.<text:s/></text:span><text:a xlink:href="https://www.e-tar.lt/portal/legalAct.html?documentId=TAR.F0CEF1687BDD" office:target-frame-name="_top" xlink:show="replace"><text:span text:style-name="T5348">3D-607</text:span></text:a><text:span text:style-name="T5349">, 2010-06-30, Ž</text:span><text:span text:style-name="T5350">in., 2010, Nr. 79-4095 (2010-07-03), i. k. 1102330ISAK003D-607</text:span></text:p>
      <text:p text:style-name="P5351"><text:span text:style-name="T5352">Nr.<text:s/></text:span><text:a xlink:href="https://www.e-tar.lt/portal/legalAct.html?documentId=TAR.812555F90CCC" office:target-frame-name="_top" xlink:show="replace"><text:span text:style-name="T5353">3D-946</text:span></text:a><text:span text:style-name="T5354">, 2010-10-28, Žin., 2010, Nr. 129-6602 (2010-11-04), i. k. 1102330ISAK003D-946</text:span></text:p>
      <text:p text:style-name="Normal"/>
      <text:p text:style-name="P5355"><text:span text:style-name="T5356">2.119</text:span><text:span text:style-name="T5357">. Ringaudų<text:s/></text:span><text:span text:style-name="T5358">bendruomenės centras, atstovaujamas pirmininko Rimo Andžiulio;</text:span></text:p>
      <text:p text:style-name="P5359">Punkto numeracijos pakeitimas:</text:p>
      <text:p text:style-name="P5360"><text:span text:style-name="T5361">Nr.<text:s/></text:span><text:a xlink:href="https://www.e-tar.lt/portal/legalAct.html?documentId=TAR.8A2D187FBFAA" office:target-frame-name="_top" xlink:show="replace"><text:span text:style-name="T5362">3D-413</text:span></text:a><text:span text:style-name="T5363">, 2010-05-04, Žin., 2010, Nr. 52-2576 (2010-05-06), i. k.<text:s/></text:span><text:span text:style-name="T5364">1102330ISAK003D-413</text:span></text:p>
      <text:p text:style-name="P5365"><text:span text:style-name="T5366">Nr.<text:s/></text:span><text:a xlink:href="https://www.e-tar.lt/portal/legalAct.html?documentId=TAR.F0CEF1687BDD" office:target-frame-name="_top" xlink:show="replace"><text:span text:style-name="T5367">3D-607</text:span></text:a><text:span text:style-name="T5368">, 2010-06-30, Žin., 2010, Nr. 79-4095 (2010-07-03), i. k. 1102330ISAK003D-607</text:span></text:p>
      <text:p text:style-name="P5369"><text:span text:style-name="T5370">Nr.<text:s/></text:span><text:a xlink:href="https://www.e-tar.lt/portal/legalAct.html?documentId=TAR.812555F90CCC" office:target-frame-name="_top" xlink:show="replace"><text:span text:style-name="T5371">3D-946</text:span></text:a><text:span text:style-name="T5372">, 2010-10-28, Žin., 2010, Nr. 129-6602 (2010-11-04), i. k. 1102330ISAK003D-946</text:span></text:p>
      <text:p text:style-name="Normal"/>
      <text:p text:style-name="P5373"><text:span text:style-name="T5374">2.120</text:span><text:span text:style-name="T5375">. Rinkūnų bendruomenė, atstovaujama pirmininko Algio Pažemecko;</text:span><text:s/></text:p>
      <text:p text:style-name="P5376">Papildyta punktu:</text:p>
      <text:p text:style-name="P5377"><text:span text:style-name="T5378">Nr.<text:s/></text:span><text:a xlink:href="https://www.e-tar.lt/portal/legalAct.html?documentId=TAR.8A2D187FBFAA" office:target-frame-name="_top" xlink:show="replace"><text:span text:style-name="T5379">3D-413</text:span></text:a><text:span text:style-name="T5380">, 2010-05-04, Žin., 2010, Nr. 52-2576 (2010-05-06), i. k. 1102330ISAK003D-413</text:span></text:p>
      <text:p text:style-name="P5381">Punkto numeracijos pakeitimas:</text:p>
      <text:p text:style-name="P5382"><text:span text:style-name="T5383">Nr.<text:s/></text:span><text:a xlink:href="https://www.e-tar.lt/portal/legalAct.html?documentId=TAR.F0CEF1687BDD" office:target-frame-name="_top" xlink:show="replace"><text:span text:style-name="T5384">3D-607</text:span></text:a><text:span text:style-name="T5385">, 2010-06-30, Žin., 2</text:span><text:span text:style-name="T5386">010, Nr. 79-4095 (2010-07-03), i. k. 1102330ISAK003D-607</text:span></text:p>
      <text:p text:style-name="P5387"><text:span text:style-name="T5388">Nr.<text:s/></text:span><text:a xlink:href="https://www.e-tar.lt/portal/legalAct.html?documentId=TAR.812555F90CCC" office:target-frame-name="_top" xlink:show="replace"><text:span text:style-name="T5389">3D-946</text:span></text:a><text:span text:style-name="T5390">, 2010-10-28, Žin., 2010, Nr. 129-6602 (2010-11-04), i. k. 1102330ISAK003D-946</text:span></text:p>
      <text:p text:style-name="Normal"/>
      <text:p text:style-name="P5391"><text:span text:style-name="T5392">2.121</text:span><text:span text:style-name="T5393">. Salkininkų bendr</text:span><text:span text:style-name="T5394">uomenė, atstovaujama prezidento Manto Panavo;</text:span><text:s/></text:p>
      <text:p text:style-name="P5395">Papildyta punktu:</text:p>
      <text:p text:style-name="P5396"><text:span text:style-name="T5397">Nr.<text:s/></text:span><text:a xlink:href="https://www.e-tar.lt/portal/legalAct.html?documentId=TAR.8A2D187FBFAA" office:target-frame-name="_top" xlink:show="replace"><text:span text:style-name="T5398">3D-413</text:span></text:a><text:span text:style-name="T5399">, 2010-05-04, Žin., 2010, Nr. 52-2576 (2010-05-06), i. k. 1102330ISAK003D-413</text:span></text:p>
      <text:p text:style-name="P5400">Punkto numeracijos pakeitimas:</text:p>
      <text:p text:style-name="P5401"><text:span text:style-name="T5402">Nr.<text:s/></text:span><text:a xlink:href="https://www.e-tar.lt/portal/legalAct.html?documentId=TAR.F0CEF1687BDD" office:target-frame-name="_top" xlink:show="replace"><text:span text:style-name="T5403">3D-607</text:span></text:a><text:span text:style-name="T5404">, 2010-06-30, Žin., 2010, Nr. 79-4095 (2010-07-03), i. k. 1102330ISAK003D-607</text:span></text:p>
      <text:p text:style-name="P5405"><text:span text:style-name="T5406">Nr.<text:s/></text:span><text:a xlink:href="https://www.e-tar.lt/portal/legalAct.html?documentId=TAR.812555F90CCC" office:target-frame-name="_top" xlink:show="replace"><text:span text:style-name="T5407">3D-946</text:span></text:a><text:span text:style-name="T5408">, 2010-10-28, Žin., 2010, Nr. 129-6602 (2010-11-04), i. k. 1102330ISAK003D-946</text:span></text:p>
      <text:p text:style-name="Normal"/>
      <text:p text:style-name="P5409"><text:span text:style-name="T5410">2.122</text:span><text:span text:style-name="T5411">. Salų kaimo bendruomenė, atstovaujama pirmininkės Zitos Levaškevičienės;</text:span><text:s/></text:p>
      <text:p text:style-name="P5412">Papildyta punktu:</text:p>
      <text:p text:style-name="P5413"><text:span text:style-name="T5414">Nr.<text:s/></text:span><text:a xlink:href="https://www.e-tar.lt/portal/legalAct.html?documentId=TAR.8A2D187FBFAA" office:target-frame-name="_top" xlink:show="replace"><text:span text:style-name="T5415">3D-413</text:span></text:a><text:span text:style-name="T5416">, 2010-05-04, Žin., 2010, Nr. 52-2576 (2010-05-06), i. k. 1102330ISAK003D-413</text:span></text:p>
      <text:p text:style-name="P5417">Punkto numeracijos pakeitimas:</text:p>
      <text:p text:style-name="P5418"><text:span text:style-name="T5419">Nr.<text:s/></text:span><text:a xlink:href="https://www.e-tar.lt/portal/legalAct.html?documentId=TAR.F0CEF1687BDD" office:target-frame-name="_top" xlink:show="replace"><text:span text:style-name="T5420">3D-607</text:span></text:a><text:span text:style-name="T5421">, 2010-06-30, Žin., 2010, Nr. 79-4095 (2010-07-03), i. k. 1102330ISAK003D-607</text:span></text:p>
      <text:p text:style-name="P5422"><text:span text:style-name="T5423">Nr.<text:s/></text:span><text:a xlink:href="https://www.e-tar.lt/portal/legalAct.html?documentId=TAR.812555F90CCC" office:target-frame-name="_top" xlink:show="replace"><text:span text:style-name="T5424">3D-946</text:span></text:a><text:span text:style-name="T5425">, 2010-10-28, Žin., 2010, Nr. 129-660</text:span><text:span text:style-name="T5426">2 (2010-11-04), i. k. 1102330ISAK003D-946</text:span></text:p>
      <text:p text:style-name="Normal"/>
      <text:p text:style-name="P5427"><text:span text:style-name="T5428">2.123</text:span><text:span text:style-name="T5429">. Sargelių bendruomenės centras, atstovaujama pirmininkės Daivos Šeškauskaitės;</text:span></text:p>
      <text:p text:style-name="P5430">Punkto numeracijos pakeitimas:</text:p>
      <text:p text:style-name="P5431"><text:span text:style-name="T5432">Nr.<text:s/></text:span><text:a xlink:href="https://www.e-tar.lt/portal/legalAct.html?documentId=TAR.8A2D187FBFAA" office:target-frame-name="_top" xlink:show="replace"><text:span text:style-name="T5433">3D-413</text:span></text:a><text:span text:style-name="T5434">,</text:span><text:span text:style-name="T5435"><text:s/>2010-05-04, Žin., 2010, Nr. 52-2576 (2010-05-06), i. k. 1102330ISAK003D-413</text:span></text:p>
      <text:p text:style-name="P5436"><text:span text:style-name="T5437">Nr.<text:s/></text:span><text:a xlink:href="https://www.e-tar.lt/portal/legalAct.html?documentId=TAR.F0CEF1687BDD" office:target-frame-name="_top" xlink:show="replace"><text:span text:style-name="T5438">3D-607</text:span></text:a><text:span text:style-name="T5439">, 2010-06-30, Žin., 2010, Nr. 79-4095 (2010-07-03), i. k. 1102330ISAK003D-607</text:span></text:p>
      <text:p text:style-name="P5440"><text:span text:style-name="T5441">Nr.<text:s/></text:span><text:a xlink:href="https://www.e-tar.lt/portal/legalAct.html?documentId=TAR.812555F90CCC" office:target-frame-name="_top" xlink:show="replace"><text:span text:style-name="T5442">3D-946</text:span></text:a><text:span text:style-name="T5443">, 2010-10-28, Žin., 2010, Nr. 129-6602 (2010-11-04), i. k. 1102330ISAK003D-946</text:span></text:p>
      <text:p text:style-name="Normal"/>
      <text:p text:style-name="P5444"><text:span text:style-name="T5445">2.124</text:span><text:span text:style-name="T5446">. Sasnavos bendruomenė, atstovaujama pirmininkės Renatos Mažeikienės;</text:span></text:p>
      <text:p text:style-name="P5447">Punkto<text:s/>numeracijos pakeitimas:</text:p>
      <text:p text:style-name="P5448"><text:span text:style-name="T5449">Nr.<text:s/></text:span><text:a xlink:href="https://www.e-tar.lt/portal/legalAct.html?documentId=TAR.8A2D187FBFAA" office:target-frame-name="_top" xlink:show="replace"><text:span text:style-name="T5450">3D-413</text:span></text:a><text:span text:style-name="T5451">, 2010-05-04, Žin., 2010, Nr. 52-2576 (2010-05-06), i. k. 1102330ISAK003D-413</text:span></text:p>
      <text:p text:style-name="P5452"><text:span text:style-name="T5453">Nr.<text:s/></text:span><text:a xlink:href="https://www.e-tar.lt/portal/legalAct.html?documentId=TAR.F0CEF1687BDD" office:target-frame-name="_top" xlink:show="replace"><text:span text:style-name="T5454">3D-607</text:span></text:a><text:span text:style-name="T5455">, 2010-06-30, Žin., 2010, Nr. 79-4095 (2010-07-03), i. k. 1102330ISAK003D-607</text:span></text:p>
      <text:p text:style-name="P5456"><text:span text:style-name="T5457">Nr.<text:s/></text:span><text:a xlink:href="https://www.e-tar.lt/portal/legalAct.html?documentId=TAR.812555F90CCC" office:target-frame-name="_top" xlink:show="replace"><text:span text:style-name="T5458">3D-946</text:span></text:a><text:span text:style-name="T5459">, 2010-10-28, Žin., 2010, Nr. 129-6602 (2010-11-04), i.<text:s/></text:span><text:span text:style-name="T5460">k. 1102330ISAK003D-946</text:span></text:p>
      <text:p text:style-name="Normal"/>
      <text:p text:style-name="P5461"><text:span text:style-name="T5462">2.125</text:span><text:span text:style-name="T5463">. Senojo Tarpupio kaimo bendruomenė „Tarpupis“, atstovaujama pirmininkės Agnieškos Ščiglo;</text:span></text:p>
      <text:p text:style-name="P5464">Punkto numeracijos pakeitimas:</text:p>
      <text:p text:style-name="P5465"><text:span text:style-name="T5466">Nr.<text:s/></text:span><text:a xlink:href="https://www.e-tar.lt/portal/legalAct.html?documentId=TAR.8A2D187FBFAA" office:target-frame-name="_top" xlink:show="replace"><text:span text:style-name="T5467">3D-413</text:span></text:a><text:span text:style-name="T5468">, 2010-05</text:span><text:span text:style-name="T5469">-04, Žin., 2010, Nr. 52-2576 (2010-05-06), i. k. 1102330ISAK003D-413</text:span></text:p>
      <text:p text:style-name="P5470"><text:span text:style-name="T5471">Nr.<text:s/></text:span><text:a xlink:href="https://www.e-tar.lt/portal/legalAct.html?documentId=TAR.F0CEF1687BDD" office:target-frame-name="_top" xlink:show="replace"><text:span text:style-name="T5472">3D-607</text:span></text:a><text:span text:style-name="T5473">, 2010-06-30, Žin., 2010, Nr. 79-4095 (2010-07-03), i. k. 1102330ISAK003D-607</text:span></text:p>
      <text:p text:style-name="P5474"><text:span text:style-name="T5475">Nr.<text:s/></text:span><text:a xlink:href="https://www.e-tar.lt/portal/legalAct.html?documentId=TAR.812555F90CCC" office:target-frame-name="_top" xlink:show="replace"><text:span text:style-name="T5476">3D-946</text:span></text:a><text:span text:style-name="T5477">, 2010-10-28, Žin., 2010, Nr. 129-6602 (2010-11-04), i. k. 1102330ISAK003D-946</text:span></text:p>
      <text:p text:style-name="Normal"/>
      <text:p text:style-name="P5478"><text:span text:style-name="T5479">2.126</text:span><text:span text:style-name="T5480">. Skaistgirio miestelio bendruomenė, atstovaujama pirmininkės Redos Pečkuvienės;</text:span></text:p>
      <text:p text:style-name="P5481">Punkto numeracijos pakeitimas:</text:p>
      <text:p text:style-name="P5482"><text:span text:style-name="T5483">Nr.<text:s/></text:span><text:a xlink:href="https://www.e-tar.lt/portal/legalAct.html?documentId=TAR.8A2D187FBFAA" office:target-frame-name="_top" xlink:show="replace"><text:span text:style-name="T5484">3D-413</text:span></text:a><text:span text:style-name="T5485">, 2010-05-04, Žin., 2010, Nr. 52-2576 (2010-05-06), i. k. 1102330ISAK003D-413</text:span></text:p>
      <text:p text:style-name="P5486"><text:span text:style-name="T5487">Nr.<text:s/></text:span><text:a xlink:href="https://www.e-tar.lt/portal/legalAct.html?documentId=TAR.F0CEF1687BDD" office:target-frame-name="_top" xlink:show="replace"><text:span text:style-name="T5488">3D-607</text:span></text:a><text:span text:style-name="T5489">, 2010-06-30, Žin., 2010, Nr. 79-4095 (2010-07-03), i. k. 1102330ISAK003D-607</text:span></text:p>
      <text:p text:style-name="P5490"><text:span text:style-name="T5491">Nr.<text:s/></text:span><text:a xlink:href="https://www.e-tar.lt/portal/legalAct.html?documentId=TAR.812555F90CCC" office:target-frame-name="_top" xlink:show="replace"><text:span text:style-name="T5492">3D-946</text:span></text:a><text:span text:style-name="T5493">, 2010-10-28, Žin., 2010, Nr. 129-6602 (2010-11-04), i. k. 1102330ISAK003D-946</text:span></text:p>
      <text:p text:style-name="Normal"/>
      <text:p text:style-name="P5494"><text:span text:style-name="T5495">2.127</text:span><text:span text:style-name="T5496">. Skuodo rajono Nausėdų kaimo bendruomenė; atstovaujama pirmininkės Liudos Stanevičienės;</text:span></text:p>
      <text:p text:style-name="P5497">Punkto numeracijos pakeitimas:</text:p>
      <text:p text:style-name="P5498"><text:span text:style-name="T5499">Nr.<text:s/></text:span><text:a xlink:href="https://www.e-tar.lt/portal/legalAct.html?documentId=TAR.8A2D187FBFAA" office:target-frame-name="_top" xlink:show="replace"><text:span text:style-name="T5500">3D-413</text:span></text:a><text:span text:style-name="T5501">, 2010-05-04, Žin., 2010, Nr. 52-2576 (2010-05-06), i. k. 1102330ISAK003D-413</text:span></text:p>
      <text:p text:style-name="P5502"><text:span text:style-name="T5503">Nr.<text:s/></text:span><text:a xlink:href="https://www.e-tar.lt/portal/legalAct.html?documentId=TAR.F0CEF1687BDD" office:target-frame-name="_top" xlink:show="replace"><text:span text:style-name="T5504">3D-607</text:span></text:a><text:span text:style-name="T5505">, 2010-06-30, Žin., 2010, Nr. 79-4095 (2</text:span><text:span text:style-name="T5506">010-07-03), i. k. 1102330ISAK003D-607</text:span></text:p>
      <text:p text:style-name="P5507"><text:span text:style-name="T5508">Nr.<text:s/></text:span><text:a xlink:href="https://www.e-tar.lt/portal/legalAct.html?documentId=TAR.812555F90CCC" office:target-frame-name="_top" xlink:show="replace"><text:span text:style-name="T5509">3D-946</text:span></text:a><text:span text:style-name="T5510">, 2010-10-28, Žin., 2010, Nr. 129-6602 (2010-11-04), i. k. 1102330ISAK003D-946</text:span></text:p>
      <text:p text:style-name="Normal"/>
      <text:p text:style-name="P5511"><text:span text:style-name="T5512">2.128</text:span><text:span text:style-name="T5513">. Skuodo rajono Šauklių ir Šatraminių</text:span><text:span text:style-name="T5514"><text:s/>kaimų bendruomenė, atstovaujama narės Daivos Šukienės;</text:span></text:p>
      <text:p text:style-name="P5515">Punkto numeracijos pakeitimas:</text:p>
      <text:p text:style-name="P5516"><text:span text:style-name="T5517">Nr.<text:s/></text:span><text:a xlink:href="https://www.e-tar.lt/portal/legalAct.html?documentId=TAR.8A2D187FBFAA" office:target-frame-name="_top" xlink:show="replace"><text:span text:style-name="T5518">3D-413</text:span></text:a><text:span text:style-name="T5519">, 2010-05-04, Žin., 2010, Nr. 52-2576 (2010-05-06), i. k. 1102330ISAK003D-413</text:span></text:p>
      <text:p text:style-name="P5520"><text:span text:style-name="T5521">Nr.<text:s/></text:span><text:a xlink:href="https://www.e-tar.lt/portal/legalAct.html?documentId=TAR.F0CEF1687BDD" office:target-frame-name="_top" xlink:show="replace"><text:span text:style-name="T5522">3D-607</text:span></text:a><text:span text:style-name="T5523">, 2010-06-30, Žin., 2010, Nr. 79-4095 (2010-07-03), i. k. 1102330ISAK003D-607</text:span></text:p>
      <text:p text:style-name="P5524"><text:span text:style-name="T5525">Nr.<text:s/></text:span><text:a xlink:href="https://www.e-tar.lt/portal/legalAct.html?documentId=TAR.812555F90CCC" office:target-frame-name="_top" xlink:show="replace"><text:span text:style-name="T5526">3D-946</text:span></text:a><text:span text:style-name="T5527">, 2010-10-28, Žin., 2010, Nr. 129-6602 (2010-11-04), i. k. 1102330ISAK003D-946</text:span></text:p>
      <text:p text:style-name="Normal"/>
      <text:p text:style-name="P5528"><text:span text:style-name="T5529">2.129</text:span><text:span text:style-name="T5530">. Smalininkų bendruomenės centras, atstovaujamas pirmininkės Vandos Stonienės;</text:span></text:p>
      <text:p text:style-name="P5531">Punkto numeracijos pakeitimas:</text:p>
      <text:p text:style-name="P5532"><text:span text:style-name="T5533">Nr.<text:s/></text:span><text:a xlink:href="https://www.e-tar.lt/portal/legalAct.html?documentId=TAR.8A2D187FBFAA" office:target-frame-name="_top" xlink:show="replace"><text:span text:style-name="T5534">3D-413</text:span></text:a><text:span text:style-name="T5535">, 2010-05-04, Žin., 2010, Nr. 52-2576 (2010-05-06), i. k. 1102330ISAK003D-413</text:span></text:p>
      <text:p text:style-name="P5536"><text:span text:style-name="T5537">Nr.<text:s/></text:span><text:a xlink:href="https://www.e-tar.lt/portal/legalAct.html?documentId=TAR.F0CEF1687BDD" office:target-frame-name="_top" xlink:show="replace"><text:span text:style-name="T5538">3D-607</text:span></text:a><text:span text:style-name="T5539">, 2010-06-30, Žin., 2010, Nr. 79-4095 (2010-</text:span><text:span text:style-name="T5540">07-03), i. k. 1102330ISAK003D-607</text:span></text:p>
      <text:p text:style-name="P5541"><text:span text:style-name="T5542">Nr.<text:s/></text:span><text:a xlink:href="https://www.e-tar.lt/portal/legalAct.html?documentId=TAR.812555F90CCC" office:target-frame-name="_top" xlink:show="replace"><text:span text:style-name="T5543">3D-946</text:span></text:a><text:span text:style-name="T5544">, 2010-10-28, Žin., 2010, Nr. 129-6602 (2010-11-04), i. k. 1102330ISAK003D-946</text:span></text:p>
      <text:p text:style-name="Normal"/>
      <text:p text:style-name="P5545"><text:span text:style-name="T5546">2.130</text:span><text:span text:style-name="T5547">. Smilgių kaimo bendruomenė, atstovaujama</text:span><text:span text:style-name="T5548"><text:s/>pirmininko Nerijaus Sabo;</text:span></text:p>
      <text:p text:style-name="P5549">Punkto numeracijos pakeitimas:</text:p>
      <text:p text:style-name="P5550"><text:span text:style-name="T5551">Nr.<text:s/></text:span><text:a xlink:href="https://www.e-tar.lt/portal/legalAct.html?documentId=TAR.8A2D187FBFAA" office:target-frame-name="_top" xlink:show="replace"><text:span text:style-name="T5552">3D-413</text:span></text:a><text:span text:style-name="T5553">, 2010-05-04, Žin., 2010, Nr. 52-2576 (2010-05-06), i. k. 1102330ISAK003D-413</text:span></text:p>
      <text:p text:style-name="P5554"><text:span text:style-name="T5555">Nr.<text:s/></text:span><text:a xlink:href="https://www.e-tar.lt/portal/legalAct.html?documentId=TAR.F0CEF1687BDD" office:target-frame-name="_top" xlink:show="replace"><text:span text:style-name="T5556">3D-607</text:span></text:a><text:span text:style-name="T5557">, 2010-06-30, Žin., 2010, Nr. 79-4095 (2010-07-03), i. k. 1102330ISAK003D-607</text:span></text:p>
      <text:p text:style-name="P5558"><text:span text:style-name="T5559">Nr.<text:s/></text:span><text:a xlink:href="https://www.e-tar.lt/portal/legalAct.html?documentId=TAR.812555F90CCC" office:target-frame-name="_top" xlink:show="replace"><text:span text:style-name="T5560">3D-946</text:span></text:a><text:span text:style-name="T5561">, 2010-10-28, Žin., 20</text:span><text:span text:style-name="T5562">10, Nr. 129-6602 (2010-11-04), i. k. 1102330ISAK003D-946</text:span></text:p>
      <text:p text:style-name="Normal"/>
      <text:p text:style-name="P5563"><text:span text:style-name="T5564">2.131</text:span><text:span text:style-name="T5565">. Sūdavos kaimo bendruomenė, atstovaujama pirmininkės Ritos Brazaitienės;</text:span></text:p>
      <text:p text:style-name="P5566">Punkto numeracijos pakeitimas:</text:p>
      <text:p text:style-name="P5567"><text:span text:style-name="T5568">Nr.<text:s/></text:span><text:a xlink:href="https://www.e-tar.lt/portal/legalAct.html?documentId=TAR.8A2D187FBFAA" office:target-frame-name="_top" xlink:show="replace"><text:span text:style-name="T5569">3D-413</text:span></text:a><text:span text:style-name="T5570">, 2010-05-04, Žin., 2010, Nr. 52-2576 (2010-05-06), i. k. 1102330ISAK003D-413</text:span></text:p>
      <text:p text:style-name="P5571"><text:span text:style-name="T5572">Nr.<text:s/></text:span><text:a xlink:href="https://www.e-tar.lt/portal/legalAct.html?documentId=TAR.F0CEF1687BDD" office:target-frame-name="_top" xlink:show="replace"><text:span text:style-name="T5573">3D-607</text:span></text:a><text:span text:style-name="T5574">, 2010-06-30, Žin., 2010, Nr. 79-4095 (2010-07-03), i. k. 1102330ISAK003D-607</text:span></text:p>
      <text:p text:style-name="P5575"><text:span text:style-name="T5576">Nr.<text:s/></text:span><text:a xlink:href="https://www.e-tar.lt/portal/legalAct.html?documentId=TAR.812555F90CCC" office:target-frame-name="_top" xlink:show="replace"><text:span text:style-name="T5577">3D-946</text:span></text:a><text:span text:style-name="T5578">, 2010-10-28, Žin., 2010, Nr. 129-6602 (2010-11-04), i. k. 1102330ISAK003D-946</text:span></text:p>
      <text:p text:style-name="Normal"/>
      <text:p text:style-name="P5579"><text:span text:style-name="T5580">2.13</text:span><text:span text:style-name="T5581">2</text:span><text:span text:style-name="T5582">. Stoniškių kaimo bendruomenė, atstovaujama pirmininkės Stasės Bagdonienės;</text:span><text:s/></text:p>
      <text:p text:style-name="P5583">Papildyta punktu:</text:p>
      <text:p text:style-name="P5584"><text:span text:style-name="T5585">Nr.<text:s/></text:span><text:a xlink:href="https://www.e-tar.lt/portal/legalAct.html?documentId=TAR.8A2D187FBFAA" office:target-frame-name="_top" xlink:show="replace"><text:span text:style-name="T5586">3D-413</text:span></text:a><text:span text:style-name="T5587">, 2010-05-04, Žin., 2010, Nr. 52-2576 (2010-05-06), i. k.<text:s/></text:span><text:span text:style-name="T5588">1102330ISAK003D-413</text:span></text:p>
      <text:p text:style-name="P5589">Punkto numeracijos pakeitimas:</text:p>
      <text:p text:style-name="P5590"><text:span text:style-name="T5591">Nr.<text:s/></text:span><text:a xlink:href="https://www.e-tar.lt/portal/legalAct.html?documentId=TAR.F0CEF1687BDD" office:target-frame-name="_top" xlink:show="replace"><text:span text:style-name="T5592">3D-607</text:span></text:a><text:span text:style-name="T5593">, 2010-06-30, Žin., 2010, Nr. 79-4095 (2010-07-03), i. k. 1102330ISAK003D-607</text:span></text:p>
      <text:p text:style-name="P5594"><text:span text:style-name="T5595">Nr.<text:s/></text:span><text:a xlink:href="https://www.e-tar.lt/portal/legalAct.html?documentId=TAR.812555F90CCC" office:target-frame-name="_top" xlink:show="replace"><text:span text:style-name="T5596">3D-946</text:span></text:a><text:span text:style-name="T5597">, 2010-10-28, Žin., 2010, Nr. 129-6602 (2010-11-04), i. k. 1102330ISAK003D-946</text:span></text:p>
      <text:p text:style-name="Normal"/>
      <text:p text:style-name="P5598"><text:span text:style-name="T5599">2.133</text:span><text:span text:style-name="T5600">. Stupurų kaimo bendruomenė, atstovaujama pirmininkės Loretos Česnauskienės;</text:span></text:p>
      <text:p text:style-name="P5601">Punkto numeracijos pakeitimas:</text:p>
      <text:p text:style-name="P5602"><text:span text:style-name="T5603">Nr</text:span><text:span text:style-name="T5604">.<text:s/></text:span><text:a xlink:href="https://www.e-tar.lt/portal/legalAct.html?documentId=TAR.8A2D187FBFAA" office:target-frame-name="_top" xlink:show="replace"><text:span text:style-name="T5605">3D-413</text:span></text:a><text:span text:style-name="T5606">, 2010-05-04, Žin., 2010, Nr. 52-2576 (2010-05-06), i. k. 1102330ISAK003D-413</text:span></text:p>
      <text:p text:style-name="P5607"><text:span text:style-name="T5608">Nr.<text:s/></text:span><text:a xlink:href="https://www.e-tar.lt/portal/legalAct.html?documentId=TAR.F0CEF1687BDD" office:target-frame-name="_top" xlink:show="replace"><text:span text:style-name="T5609">3D</text:span><text:span text:style-name="T5610">-607</text:span></text:a><text:span text:style-name="T5611">, 2010-06-30, Žin., 2010, Nr. 79-4095 (2010-07-03), i. k. 1102330ISAK003D-607</text:span></text:p>
      <text:p text:style-name="P5612"><text:span text:style-name="T5613">Nr.<text:s/></text:span><text:a xlink:href="https://www.e-tar.lt/portal/legalAct.html?documentId=TAR.812555F90CCC" office:target-frame-name="_top" xlink:show="replace"><text:span text:style-name="T5614">3D-946</text:span></text:a><text:span text:style-name="T5615">, 2010-10-28, Žin., 2010, Nr. 129-6602 (2010-11-04), i. k. 1102330ISAK003D-946</text:span></text:p>
      <text:p text:style-name="Normal"/>
      <text:p text:style-name="P5616"><text:span text:style-name="T5617">2.134</text:span><text:span text:style-name="T5618">. Šapnagių kaimo bendruomenė „Gimtinė“, atstovaujama pirmininkės Reginos Paulauskienės;</text:span></text:p>
      <text:p text:style-name="P5619">Punkto numeracijos pakeitimas:</text:p>
      <text:p text:style-name="P5620"><text:span text:style-name="T5621">Nr.<text:s/></text:span><text:a xlink:href="https://www.e-tar.lt/portal/legalAct.html?documentId=TAR.8A2D187FBFAA" office:target-frame-name="_top" xlink:show="replace"><text:span text:style-name="T5622">3D-413</text:span></text:a><text:span text:style-name="T5623">, 2010-05-04, Žin., 2010, Nr. 52-2576<text:s/></text:span><text:span text:style-name="T5624">(2010-05-06), i. k. 1102330ISAK003D-413</text:span></text:p>
      <text:p text:style-name="P5625"><text:span text:style-name="T5626">Nr.<text:s/></text:span><text:a xlink:href="https://www.e-tar.lt/portal/legalAct.html?documentId=TAR.F0CEF1687BDD" office:target-frame-name="_top" xlink:show="replace"><text:span text:style-name="T5627">3D-607</text:span></text:a><text:span text:style-name="T5628">, 2010-06-30, Žin., 2010, Nr. 79-4095 (2010-07-03), i. k. 1102330ISAK003D-607</text:span></text:p>
      <text:p text:style-name="P5629"><text:span text:style-name="T5630">Nr.<text:s/></text:span><text:a xlink:href="https://www.e-tar.lt/portal/legalAct.html?documentId=TAR.812555F90CCC" office:target-frame-name="_top" xlink:show="replace"><text:span text:style-name="T5631">3D-946</text:span></text:a><text:span text:style-name="T5632">, 2010-10-28, Žin., 2010, Nr. 129-6602 (2010-11-04), i. k. 1102330ISAK003D-946</text:span></text:p>
      <text:p text:style-name="Normal"/>
      <text:p text:style-name="P5633"><text:span text:style-name="T5634">2.135</text:span><text:span text:style-name="T5635">. Šiaudiniškių kaimo bendruomenė, atstovaujama pirmininkės Irenos Senkuvienės;</text:span></text:p>
      <text:p text:style-name="P5636">Punkto numeracijos pakeitimas:</text:p>
      <text:p text:style-name="P5637"><text:span text:style-name="T5638">Nr.<text:s/></text:span><text:a xlink:href="https://www.e-tar.lt/portal/legalAct.html?documentId=TAR.8A2D187FBFAA" office:target-frame-name="_top" xlink:show="replace"><text:span text:style-name="T5639">3D-413</text:span></text:a><text:span text:style-name="T5640">, 2010-05-04, Žin., 2010, Nr. 52-2576 (2010-05-06), i. k. 1102330ISAK003D-413</text:span></text:p>
      <text:p text:style-name="P5641"><text:span text:style-name="T5642">Nr.<text:s/></text:span><text:a xlink:href="https://www.e-tar.lt/portal/legalAct.html?documentId=TAR.F0CEF1687BDD" office:target-frame-name="_top" xlink:show="replace"><text:span text:style-name="T5643">3D-607</text:span></text:a><text:span text:style-name="T5644">, 201</text:span><text:span text:style-name="T5645">0-06-30, Žin., 2010, Nr. 79-4095 (2010-07-03), i. k. 1102330ISAK003D-607</text:span></text:p>
      <text:p text:style-name="P5646"><text:span text:style-name="T5647">Nr.<text:s/></text:span><text:a xlink:href="https://www.e-tar.lt/portal/legalAct.html?documentId=TAR.812555F90CCC" office:target-frame-name="_top" xlink:show="replace"><text:span text:style-name="T5648">3D-946</text:span></text:a><text:span text:style-name="T5649">, 2010-10-28, Žin., 2010, Nr. 129-6602 (2010-11-04), i. k. 1102330ISAK003D-946</text:span></text:p>
      <text:p text:style-name="Normal"/>
      <text:p text:style-name="P5650"><text:span text:style-name="T5651">2.136</text:span><text:span text:style-name="T5652">.<text:s/></text:span><text:span text:style-name="T5653">Šilgalių kaimo bendruomenė, atstovaujama pirmininkės Jūratės Daugalienės;</text:span><text:s/></text:p>
      <text:p text:style-name="P5654">Papildyta punktu:</text:p>
      <text:p text:style-name="P5655"><text:span text:style-name="T5656">Nr.<text:s/></text:span><text:a xlink:href="https://www.e-tar.lt/portal/legalAct.html?documentId=TAR.8A2D187FBFAA" office:target-frame-name="_top" xlink:show="replace"><text:span text:style-name="T5657">3D-413</text:span></text:a><text:span text:style-name="T5658">, 2010-05-04, Žin., 2010, Nr. 52-2576 (2010-05-06), i. k.<text:s/></text:span><text:span text:style-name="T5659">1102330ISAK003D-413</text:span></text:p>
      <text:p text:style-name="P5660">Punkto numeracijos pakeitimas:</text:p>
      <text:p text:style-name="P5661"><text:span text:style-name="T5662">Nr.<text:s/></text:span><text:a xlink:href="https://www.e-tar.lt/portal/legalAct.html?documentId=TAR.F0CEF1687BDD" office:target-frame-name="_top" xlink:show="replace"><text:span text:style-name="T5663">3D-607</text:span></text:a><text:span text:style-name="T5664">, 2010-06-30, Žin., 2010, Nr. 79-4095 (2010-07-03), i. k. 1102330ISAK003D-607</text:span></text:p>
      <text:p text:style-name="P5665"><text:span text:style-name="T5666">Nr.<text:s/></text:span><text:a xlink:href="https://www.e-tar.lt/portal/legalAct.html?documentId=TAR.812555F90CCC" office:target-frame-name="_top" xlink:show="replace"><text:span text:style-name="T5667">3D-946</text:span></text:a><text:span text:style-name="T5668">, 2010-10-28, Žin., 2010, Nr. 129-6602 (2010-11-04), i. k. 1102330ISAK003D-946</text:span></text:p>
      <text:p text:style-name="Normal"/>
      <text:p text:style-name="P5669"><text:span text:style-name="T5670">2.137</text:span><text:span text:style-name="T5671">. Šiupylių kaimo bendruomenė, atstovaujama pirmininkės Laimos Skopienės;</text:span><text:s/></text:p>
      <text:p text:style-name="P5672">Papildyta punktu:</text:p>
      <text:p text:style-name="P5673"><text:span text:style-name="T5674">Nr.<text:s/></text:span><text:a xlink:href="https://www.e-tar.lt/portal/legalAct.html?documentId=TAR.8A2D187FBFAA" office:target-frame-name="_top" xlink:show="replace"><text:span text:style-name="T5675">3D-413</text:span></text:a><text:span text:style-name="T5676">, 2010-05-04, Žin., 2010, Nr. 52-2576 (2010-05-06), i. k. 1102330ISAK003D-413</text:span></text:p>
      <text:p text:style-name="P5677">Punkto numeracijos pakeitimas:</text:p>
      <text:p text:style-name="P5678"><text:span text:style-name="T5679">Nr.<text:s/></text:span><text:a xlink:href="https://www.e-tar.lt/portal/legalAct.html?documentId=TAR.F0CEF1687BDD" office:target-frame-name="_top" xlink:show="replace"><text:span text:style-name="T5680">3D-607</text:span></text:a><text:span text:style-name="T5681">, 2010-06-30, Žin., 2010, Nr. 79-4095 (2010-07-03), i. k. 1102330ISAK003D-607</text:span></text:p>
      <text:p text:style-name="P5682"><text:span text:style-name="T5683">Nr.<text:s/></text:span><text:a xlink:href="https://www.e-tar.lt/portal/legalAct.html?documentId=TAR.812555F90CCC" office:target-frame-name="_top" xlink:show="replace"><text:span text:style-name="T5684">3D-946</text:span></text:a><text:span text:style-name="T5685">, 2010-10-28, Žin., 2010, Nr. 129-6602</text:span><text:span text:style-name="T5686"><text:s/>(2010-11-04), i. k. 1102330ISAK003D-946</text:span></text:p>
      <text:p text:style-name="Normal"/>
      <text:p text:style-name="P5687"><text:span text:style-name="T5688">2.138</text:span><text:span text:style-name="T5689">. Šylių kaimo bendruomenė „Švylys“, atstovaujama tarybos nario Arūno Uselio;</text:span><text:s/></text:p>
      <text:p text:style-name="P5690">Papildyta punktu:</text:p>
      <text:p text:style-name="P5691"><text:span text:style-name="T5692">Nr.<text:s/></text:span><text:a xlink:href="https://www.e-tar.lt/portal/legalAct.html?documentId=TAR.812555F90CCC" office:target-frame-name="_top" xlink:show="replace"><text:span text:style-name="T5693">3D-946</text:span></text:a><text:span text:style-name="T5694">, 2010-10-28, Žin</text:span><text:span text:style-name="T5695">., 2010, Nr. 129-6602 (2010-11-04), i. k. 1102330ISAK003D-946</text:span></text:p>
      <text:p text:style-name="Normal"/>
      <text:p text:style-name="P5696">2.139. Šventragio kaimo bendruomenė, atstovaujama pirmininkės Gretos Karpavičienės;<text:s/></text:p>
      <text:p text:style-name="P5697">Papildyta punktu:</text:p>
      <text:p text:style-name="P5698"><text:span text:style-name="T5699">Nr.<text:s/></text:span><text:a xlink:href="https://www.e-tar.lt/portal/legalAct.html?documentId=TAR.F0CEF1687BDD" office:target-frame-name="_top" xlink:show="replace"><text:span text:style-name="T5700">3D-607</text:span></text:a><text:span text:style-name="T5701">, 2010-06-30, Žin., 2010, Nr. 79-4095 (2010-07-03), i. k. 1102330ISAK003D-607</text:span></text:p>
      <text:p text:style-name="P5702">Punkto pakeitimai:</text:p>
      <text:p text:style-name="P5703"><text:span text:style-name="T5704">Nr.<text:s/></text:span><text:a xlink:href="https://www.e-tar.lt/portal/legalAct.html?documentId=TAR.812555F90CCC" office:target-frame-name="_top" xlink:show="replace"><text:span text:style-name="T5705">3D-946</text:span></text:a><text:span text:style-name="T5706">, 2010-10-28, Žin., 2010, Nr. 129-6602 (2010-11-04), i. k. 11</text:span><text:span text:style-name="T5707">02330ISAK003D-946</text:span></text:p>
      <text:p text:style-name="P5708">Punkto numeracijos pakeitimas:</text:p>
      <text:p text:style-name="P5709"><text:span text:style-name="T5710">Nr.<text:s/></text:span><text:a xlink:href="https://www.e-tar.lt/portal/legalAct.html?documentId=TAR.812555F90CCC" office:target-frame-name="_top" xlink:show="replace"><text:span text:style-name="T5711">3D-946</text:span></text:a><text:span text:style-name="T5712">, 2010-10-28, Žin., 2010, Nr. 129-6602 (2010-11-04), i. k. 1102330ISAK003D-946</text:span></text:p>
      <text:p text:style-name="Normal"/>
      <text:p text:style-name="P5713"><text:span text:style-name="T5714">2.140</text:span><text:span text:style-name="T5715">. Tautkaičių kaimo bendruo</text:span><text:span text:style-name="T5716">menė, atstovaujama pirmininko pavaduotojos Audros Skirkienės;</text:span></text:p>
      <text:p text:style-name="P5717">Punkto numeracijos pakeitimas:</text:p>
      <text:p text:style-name="P5718"><text:span text:style-name="T5719">Nr.<text:s/></text:span><text:a xlink:href="https://www.e-tar.lt/portal/legalAct.html?documentId=TAR.8A2D187FBFAA" office:target-frame-name="_top" xlink:show="replace"><text:span text:style-name="T5720">3D-413</text:span></text:a><text:span text:style-name="T5721">, 2010-05-04, Žin., 2010, Nr. 52-2576 (2010-05-06), i. k. 1102330ISAK00</text:span><text:span text:style-name="T5722">3D-413</text:span></text:p>
      <text:p text:style-name="P5723"><text:span text:style-name="T5724">Nr.<text:s/></text:span><text:a xlink:href="https://www.e-tar.lt/portal/legalAct.html?documentId=TAR.F0CEF1687BDD" office:target-frame-name="_top" xlink:show="replace"><text:span text:style-name="T5725">3D-607</text:span></text:a><text:span text:style-name="T5726">, 2010-06-30, Žin., 2010, Nr. 79-4095 (2010-07-03), i. k. 1102330ISAK003D-607</text:span></text:p>
      <text:p text:style-name="P5727"><text:span text:style-name="T5728">Nr.<text:s/></text:span><text:a xlink:href="https://www.e-tar.lt/portal/legalAct.html?documentId=TAR.812555F90CCC" office:target-frame-name="_top" xlink:show="replace"><text:span text:style-name="T5729">3D-946</text:span></text:a><text:span text:style-name="T5730">, 2010-10-28, Žin., 2010, Nr. 129-6602 (2010-11-04), i. k. 1102330ISAK003D-946</text:span></text:p>
      <text:p text:style-name="Normal"/>
      <text:p text:style-name="P5731"><text:span text:style-name="T5732">2.141</text:span><text:span text:style-name="T5733">. Teiberių ir Mažųjų Šelvių kaimo bendruomenė, atstovaujama pirmininkės Onos Albi</text:span><text:span text:style-name="T5734">nos Meištienės;</text:span></text:p>
      <text:p text:style-name="P5735">Punkto numeracijos pakeitimas:</text:p>
      <text:p text:style-name="P5736"><text:span text:style-name="T5737">Nr.<text:s/></text:span><text:a xlink:href="https://www.e-tar.lt/portal/legalAct.html?documentId=TAR.8A2D187FBFAA" office:target-frame-name="_top" xlink:show="replace"><text:span text:style-name="T5738">3D-413</text:span></text:a><text:span text:style-name="T5739">, 2010-05-04, Žin., 2010, Nr. 52-2576 (2010-05-06), i. k. 1102330ISAK003D-413</text:span></text:p>
      <text:p text:style-name="P5740"><text:span text:style-name="T5741">Nr.<text:s/></text:span><text:a xlink:href="https://www.e-tar.lt/portal/legalAct.html?documentId=TAR.F0CEF1687BDD" office:target-frame-name="_top" xlink:show="replace"><text:span text:style-name="T5742">3D-607</text:span></text:a><text:span text:style-name="T5743">, 2010-06-30, Žin., 2010, Nr. 79-4095 (2010-07-03), i. k. 1102330ISAK003D-607</text:span></text:p>
      <text:p text:style-name="P5744"><text:span text:style-name="T5745">Nr.<text:s/></text:span><text:a xlink:href="https://www.e-tar.lt/portal/legalAct.html?documentId=TAR.812555F90CCC" office:target-frame-name="_top" xlink:show="replace"><text:span text:style-name="T5746">3D-946</text:span></text:a><text:span text:style-name="T5747">, 2010-10-28, Žin., 2010, Nr. 129-6602 (2010-11-04), i. k. 1102330ISAK003D-946</text:span></text:p>
      <text:p text:style-name="Normal"/>
      <text:p text:style-name="P5748"><text:span text:style-name="T5749">2.142</text:span><text:span text:style-name="T5750">. Telšių rajono Viešvėnų kaimo bendruomenė, atstovaujama pirmininkės Zitos Bumblauskienės;</text:span></text:p>
      <text:p text:style-name="P5751">Punkto numeracijos pakeitimas:</text:p>
      <text:p text:style-name="P5752"><text:span text:style-name="T5753">Nr.<text:s/></text:span><text:a xlink:href="https://www.e-tar.lt/portal/legalAct.html?documentId=TAR.8A2D187FBFAA" office:target-frame-name="_top" xlink:show="replace"><text:span text:style-name="T5754">3D-413</text:span></text:a><text:span text:style-name="T5755">, 2010-05-04, Žin., 2010, Nr. 52-2576 (2010-05-06), i. k. 1102330ISAK003D-413</text:span></text:p>
      <text:p text:style-name="P5756"><text:span text:style-name="T5757">Nr.<text:s/></text:span><text:a xlink:href="https://www.e-tar.lt/portal/legalAct.html?documentId=TAR.F0CEF1687BDD" office:target-frame-name="_top" xlink:show="replace"><text:span text:style-name="T5758">3D-607</text:span></text:a><text:span text:style-name="T5759">, 2010-06-30, Žin., 2010, Nr. 79-4095 (</text:span><text:span text:style-name="T5760">2010-07-03), i. k. 1102330ISAK003D-607</text:span></text:p>
      <text:p text:style-name="P5761"><text:span text:style-name="T5762">Nr.<text:s/></text:span><text:a xlink:href="https://www.e-tar.lt/portal/legalAct.html?documentId=TAR.812555F90CCC" office:target-frame-name="_top" xlink:show="replace"><text:span text:style-name="T5763">3D-946</text:span></text:a><text:span text:style-name="T5764">, 2010-10-28, Žin., 2010, Nr. 129-6602 (2010-11-04), i. k. 1102330ISAK003D-946</text:span></text:p>
      <text:p text:style-name="Normal"/>
      <text:p text:style-name="P5765"><text:span text:style-name="T5766">2.143</text:span><text:span text:style-name="T5767">. Trakų rajono Tiltų kaimo bendruome</text:span><text:span text:style-name="T5768">nė, atstovaujama pirmininkės Laimos Kamaitienės;</text:span></text:p>
      <text:p text:style-name="P5769">Punkto numeracijos pakeitimas:</text:p>
      <text:p text:style-name="P5770"><text:span text:style-name="T5771">Nr.<text:s/></text:span><text:a xlink:href="https://www.e-tar.lt/portal/legalAct.html?documentId=TAR.8A2D187FBFAA" office:target-frame-name="_top" xlink:show="replace"><text:span text:style-name="T5772">3D-413</text:span></text:a><text:span text:style-name="T5773">, 2010-05-04, Žin., 2010, Nr. 52-2576 (2010-05-06), i. k. 1102330ISAK003D-413</text:span></text:p>
      <text:p text:style-name="P5774"><text:span text:style-name="T5775">Nr.<text:s/></text:span><text:a xlink:href="https://www.e-tar.lt/portal/legalAct.html?documentId=TAR.F0CEF1687BDD" office:target-frame-name="_top" xlink:show="replace"><text:span text:style-name="T5776">3D-607</text:span></text:a><text:span text:style-name="T5777">, 2010-06-30, Žin., 2010, Nr. 79-4095 (2010-07-03), i. k. 1102330ISAK003D-607</text:span></text:p>
      <text:p text:style-name="P5778"><text:span text:style-name="T5779">Nr.<text:s/></text:span><text:a xlink:href="https://www.e-tar.lt/portal/legalAct.html?documentId=TAR.812555F90CCC" office:target-frame-name="_top" xlink:show="replace"><text:span text:style-name="T5780">3D-946</text:span></text:a><text:span text:style-name="T5781">, 2010-10-28, Žin., 2010, Nr. 129-6602 (2010-11-04), i. k. 1102330ISAK003D-946</text:span></text:p>
      <text:p text:style-name="Normal"/>
      <text:p text:style-name="P5782"><text:span text:style-name="T5783">2.144</text:span><text:span text:style-name="T5784">. Turžėnų bendruomenės centras „Menų artelė“, atstovaujamas pirmininko Romualdo Petkevičiaus;</text:span></text:p>
      <text:p text:style-name="P5785">Punkto numeracijos pakeitimas:</text:p>
      <text:p text:style-name="P5786"><text:span text:style-name="T5787">Nr.<text:s/></text:span><text:a xlink:href="https://www.e-tar.lt/portal/legalAct.html?documentId=TAR.8A2D187FBFAA" office:target-frame-name="_top" xlink:show="replace"><text:span text:style-name="T5788">3D-413</text:span></text:a><text:span text:style-name="T5789">, 2010-05-04, Žin., 2010, Nr. 52-2576 (2010-05-06), i. k. 1102330ISAK003D-413</text:span></text:p>
      <text:p text:style-name="P5790"><text:span text:style-name="T5791">Nr.<text:s/></text:span><text:a xlink:href="https://www.e-tar.lt/portal/legalAct.html?documentId=TAR.F0CEF1687BDD" office:target-frame-name="_top" xlink:show="replace"><text:span text:style-name="T5792">3D-607</text:span></text:a><text:span text:style-name="T5793">, 2010-06-30, Žin., 2010, Nr. 79-409</text:span><text:span text:style-name="T5794">5 (2010-07-03), i. k. 1102330ISAK003D-607</text:span></text:p>
      <text:p text:style-name="P5795"><text:span text:style-name="T5796">Nr.<text:s/></text:span><text:a xlink:href="https://www.e-tar.lt/portal/legalAct.html?documentId=TAR.812555F90CCC" office:target-frame-name="_top" xlink:show="replace"><text:span text:style-name="T5797">3D-946</text:span></text:a><text:span text:style-name="T5798">, 2010-10-28, Žin., 2010, Nr. 129-6602 (2010-11-04), i. k. 1102330ISAK003D-946</text:span></text:p>
      <text:p text:style-name="Normal"/>
      <text:p text:style-name="P5799"><text:span text:style-name="T5800">2.145</text:span><text:span text:style-name="T5801">. Ukmergės rajono Deltuvos mieste</text:span><text:span text:style-name="T5802">lio bendruomenė, atstovaujama pirmininkės Genovaitės Sakalauskienės;</text:span></text:p>
      <text:p text:style-name="P5803">Punkto numeracijos pakeitimas:</text:p>
      <text:p text:style-name="P5804"><text:span text:style-name="T5805">Nr.<text:s/></text:span><text:a xlink:href="https://www.e-tar.lt/portal/legalAct.html?documentId=TAR.8A2D187FBFAA" office:target-frame-name="_top" xlink:show="replace"><text:span text:style-name="T5806">3D-413</text:span></text:a><text:span text:style-name="T5807">, 2010-05-04, Žin., 2010, Nr. 52-2576 (2010-05-06), i. k.<text:s/></text:span><text:span text:style-name="T5808">1102330ISAK003D-413</text:span></text:p>
      <text:p text:style-name="P5809"><text:span text:style-name="T5810">Nr.<text:s/></text:span><text:a xlink:href="https://www.e-tar.lt/portal/legalAct.html?documentId=TAR.F0CEF1687BDD" office:target-frame-name="_top" xlink:show="replace"><text:span text:style-name="T5811">3D-607</text:span></text:a><text:span text:style-name="T5812">, 2010-06-30, Žin., 2010, Nr. 79-4095 (2010-07-03), i. k. 1102330ISAK003D-607</text:span></text:p>
      <text:p text:style-name="P5813"><text:span text:style-name="T5814">Nr.<text:s/></text:span><text:a xlink:href="https://www.e-tar.lt/portal/legalAct.html?documentId=TAR.812555F90CCC" office:target-frame-name="_top" xlink:show="replace"><text:span text:style-name="T5815">3D-946</text:span></text:a><text:span text:style-name="T5816">, 2010-10-28, Žin., 2010, Nr. 129-6602 (2010-11-04), i. k. 1102330ISAK003D-946</text:span></text:p>
      <text:p text:style-name="Normal"/>
      <text:p text:style-name="P5817"><text:span text:style-name="T5818">2.146</text:span><text:span text:style-name="T5819">. Ukmergės rajono Lyduokių kaimo bendruomenė, atstovaujama pirmininkės Auksės Pusvaškienės;</text:span></text:p>
      <text:p text:style-name="P5820">Punkto numeracijos pakeitimas:</text:p>
      <text:p text:style-name="P5821"><text:span text:style-name="T5822">Nr.<text:s/></text:span><text:a xlink:href="https://www.e-tar.lt/portal/legalAct.html?documentId=TAR.8A2D187FBFAA" office:target-frame-name="_top" xlink:show="replace"><text:span text:style-name="T5823">3D-413</text:span></text:a><text:span text:style-name="T5824">, 2010-05-04, Žin., 2010, Nr. 52-2576 (2010-05-06), i. k. 1102330ISAK003D-413</text:span></text:p>
      <text:p text:style-name="P5825"><text:span text:style-name="T5826">Nr.<text:s/></text:span><text:a xlink:href="https://www.e-tar.lt/portal/legalAct.html?documentId=TAR.F0CEF1687BDD" office:target-frame-name="_top" xlink:show="replace"><text:span text:style-name="T5827">3D-607</text:span></text:a><text:span text:style-name="T5828">, 2010-06-30, Žin., 2010, Nr. 79-4095 (2010-07-03), i. k. 1102330ISAK003D-607</text:span></text:p>
      <text:p text:style-name="P5829"><text:span text:style-name="T5830">Nr.<text:s/></text:span><text:a xlink:href="https://www.e-tar.lt/portal/legalAct.html?documentId=TAR.812555F90CCC" office:target-frame-name="_top" xlink:show="replace"><text:span text:style-name="T5831">3D-946</text:span></text:a><text:span text:style-name="T5832">, 2010-10-28, Žin., 2010, Nr. 129-6602 (2010-11-04), i. k. 1102330ISAK003D-946</text:span></text:p>
      <text:p text:style-name="Normal"/>
      <text:p text:style-name="P5833"><text:span text:style-name="T5834">2.14</text:span><text:span text:style-name="T5835">7</text:span><text:span text:style-name="T5836">. Ukmergės rajono Padvarių kaimo bendruomenė, atstovaujama pirmininkės Genovaitės Rakauskienės;</text:span></text:p>
      <text:p text:style-name="P5837">Punkto numeracijos pakeitimas:</text:p>
      <text:p text:style-name="P5838"><text:span text:style-name="T5839">Nr.<text:s/></text:span><text:a xlink:href="https://www.e-tar.lt/portal/legalAct.html?documentId=TAR.8A2D187FBFAA" office:target-frame-name="_top" xlink:show="replace"><text:span text:style-name="T5840">3D-413</text:span></text:a><text:span text:style-name="T5841">, 2010-05-04, Žin., 2010, Nr. 52-2</text:span><text:span text:style-name="T5842">576 (2010-05-06), i. k. 1102330ISAK003D-413</text:span></text:p>
      <text:p text:style-name="P5843"><text:span text:style-name="T5844">Nr.<text:s/></text:span><text:a xlink:href="https://www.e-tar.lt/portal/legalAct.html?documentId=TAR.F0CEF1687BDD" office:target-frame-name="_top" xlink:show="replace"><text:span text:style-name="T5845">3D-607</text:span></text:a><text:span text:style-name="T5846">, 2010-06-30, Žin., 2010, Nr. 79-4095 (2010-07-03), i. k. 1102330ISAK003D-607</text:span></text:p>
      <text:p text:style-name="P5847"><text:span text:style-name="T5848">Nr.<text:s/></text:span><text:a xlink:href="https://www.e-tar.lt/portal/legalAct.html?documentId=TAR.812555F90CCC" office:target-frame-name="_top" xlink:show="replace"><text:span text:style-name="T5849">3D-946</text:span></text:a><text:span text:style-name="T5850">, 2010-10-28, Žin., 2010, Nr. 129-6602 (2010-11-04), i. k. 1102330ISAK003D-946</text:span></text:p>
      <text:p text:style-name="Normal"/>
      <text:p text:style-name="P5851"><text:span text:style-name="T5852">2.148</text:span><text:span text:style-name="T5853">. Ukmergės rajono Šešuolių seniūnijos kaimų bendruomenė, atstovaujama pirmininkės Ramutės Dudėnienės;</text:span></text:p>
      <text:p text:style-name="P5854">Punkto numeracijos pakeitimas:</text:p>
      <text:p text:style-name="P5855"><text:span text:style-name="T5856">Nr.<text:s/></text:span><text:a xlink:href="https://www.e-tar.lt/portal/legalAct.html?documentId=TAR.8A2D187FBFAA" office:target-frame-name="_top" xlink:show="replace"><text:span text:style-name="T5857">3D-413</text:span></text:a><text:span text:style-name="T5858">, 2010-05-04, Žin., 2010, Nr. 52-2576 (2010-05-06), i. k. 1102330ISAK003D-413</text:span></text:p>
      <text:p text:style-name="P5859"><text:span text:style-name="T5860">Nr.<text:s/></text:span><text:a xlink:href="https://www.e-tar.lt/portal/legalAct.html?documentId=TAR.F0CEF1687BDD" office:target-frame-name="_top" xlink:show="replace"><text:span text:style-name="T5861">3D-607</text:span></text:a><text:span text:style-name="T5862">, 2010-06-30, Žin., 2010, Nr. 79-4095 (2010-07-03), i. k. 1102330ISAK003D-607</text:span></text:p>
      <text:p text:style-name="P5863"><text:span text:style-name="T5864">Nr.<text:s/></text:span><text:a xlink:href="https://www.e-tar.lt/portal/legalAct.html?documentId=TAR.812555F90CCC" office:target-frame-name="_top" xlink:show="replace"><text:span text:style-name="T5865">3D-946</text:span></text:a><text:span text:style-name="T5866">, 2010-10-28, Žin., 2010, Nr. 129-6602 (2010-11-04), i. k.<text:s/></text:span><text:span text:style-name="T5867">1102330ISAK003D-946</text:span></text:p>
      <text:p text:style-name="Normal"/>
      <text:p text:style-name="P5868">2.149. Usėnų seniūnijos bendruomenė, atstovaujama pirmininkės Gražinos Bardauskienės;<text:s/></text:p>
      <text:p text:style-name="P5869">Papildyta punktu:</text:p>
      <text:p text:style-name="P5870"><text:span text:style-name="T5871">Nr.<text:s/></text:span><text:a xlink:href="https://www.e-tar.lt/portal/legalAct.html?documentId=TAR.F0CEF1687BDD" office:target-frame-name="_top" xlink:show="replace"><text:span text:style-name="T5872">3D-607</text:span></text:a><text:span text:style-name="T5873">, 2010-06-30, Žin., 2010, Nr. 79-4</text:span><text:span text:style-name="T5874">095 (2010-07-03), i. k. 1102330ISAK003D-607</text:span></text:p>
      <text:p text:style-name="P5875">Punkto numeracijos pakeitimas:</text:p>
      <text:p text:style-name="P5876"><text:span text:style-name="T5877">Nr.<text:s/></text:span><text:a xlink:href="https://www.e-tar.lt/portal/legalAct.html?documentId=TAR.812555F90CCC" office:target-frame-name="_top" xlink:show="replace"><text:span text:style-name="T5878">3D-946</text:span></text:a><text:span text:style-name="T5879">, 2010-10-28, Žin., 2010, Nr. 129-6602 (2010-11-04), i. k. 1102330ISAK003D-946</text:span></text:p>
      <text:p text:style-name="Normal"/>
      <text:p text:style-name="P5880"><text:span text:style-name="T5881">2.150</text:span><text:span text:style-name="T5882">. Užupių kaimo bendruomenė, atstovaujama prezidentės Jurgitos Šermukšnienės;</text:span></text:p>
      <text:p text:style-name="P5883">Punkto numeracijos pakeitimas:</text:p>
      <text:p text:style-name="P5884"><text:span text:style-name="T5885">Nr.<text:s/></text:span><text:a xlink:href="https://www.e-tar.lt/portal/legalAct.html?documentId=TAR.8A2D187FBFAA" office:target-frame-name="_top" xlink:show="replace"><text:span text:style-name="T5886">3D-413</text:span></text:a><text:span text:style-name="T5887">, 2010-05-04, Žin., 2010, Nr. 52-2576 (2010-05-06), i. k</text:span><text:span text:style-name="T5888">. 1102330ISAK003D-413</text:span></text:p>
      <text:p text:style-name="P5889"><text:span text:style-name="T5890">Nr.<text:s/></text:span><text:a xlink:href="https://www.e-tar.lt/portal/legalAct.html?documentId=TAR.F0CEF1687BDD" office:target-frame-name="_top" xlink:show="replace"><text:span text:style-name="T5891">3D-607</text:span></text:a><text:span text:style-name="T5892">, 2010-06-30, Žin., 2010, Nr. 79-4095 (2010-07-03), i. k. 1102330ISAK003D-607</text:span></text:p>
      <text:p text:style-name="P5893"><text:span text:style-name="T5894">Nr.<text:s/></text:span><text:a xlink:href="https://www.e-tar.lt/portal/legalAct.html?documentId=TAR.812555F90CCC" office:target-frame-name="_top" xlink:show="replace"><text:span text:style-name="T5895">3D-946</text:span></text:a><text:span text:style-name="T5896">, 2010-10-28, Žin., 2010, Nr. 129-6602 (2010-11-04), i. k. 1102330ISAK003D-946</text:span></text:p>
      <text:p text:style-name="Normal"/>
      <text:p text:style-name="P5897"><text:span text:style-name="T5898">2.151</text:span><text:span text:style-name="T5899">. Vaškų karšto bendruomenė, atstovaujama pirmininko Arvydo Vaitiekūno;</text:span></text:p>
      <text:p text:style-name="P5900">Punkto numeracijos pakeitimas:</text:p>
      <text:p text:style-name="P5901"><text:span text:style-name="T5902">Nr.<text:s/></text:span><text:a xlink:href="https://www.e-tar.lt/portal/legalAct.html?documentId=TAR.8A2D187FBFAA" office:target-frame-name="_top" xlink:show="replace"><text:span text:style-name="T5903">3D-413</text:span></text:a><text:span text:style-name="T5904">, 2010-05-04, Žin., 2010, Nr. 52-2576 (2010-05-06), i. k. 1102330ISAK003D-413</text:span></text:p>
      <text:p text:style-name="P5905"><text:span text:style-name="T5906">Nr.<text:s/></text:span><text:a xlink:href="https://www.e-tar.lt/portal/legalAct.html?documentId=TAR.F0CEF1687BDD" office:target-frame-name="_top" xlink:show="replace"><text:span text:style-name="T5907">3D-607</text:span></text:a><text:span text:style-name="T5908">, 2010-06-30, Žin., 2010, Nr.<text:s/></text:span><text:span text:style-name="T5909">79-4095 (2010-07-03), i. k. 1102330ISAK003D-607</text:span></text:p>
      <text:p text:style-name="P5910"><text:span text:style-name="T5911">Nr.<text:s/></text:span><text:a xlink:href="https://www.e-tar.lt/portal/legalAct.html?documentId=TAR.812555F90CCC" office:target-frame-name="_top" xlink:show="replace"><text:span text:style-name="T5912">3D-946</text:span></text:a><text:span text:style-name="T5913">, 2010-10-28, Žin., 2010, Nr. 129-6602 (2010-11-04), i. k. 1102330ISAK003D-946</text:span></text:p>
      <text:p text:style-name="Normal"/>
      <text:p text:style-name="P5914"><text:span text:style-name="T5915">2.152</text:span><text:span text:style-name="T5916">. Ventos kaimo bendruomenė<text:s/></text:span><text:span text:style-name="T5917">„Briedis“, atstovaujama pirmininkės Janinos Jastrižemskienės;</text:span><text:s/></text:p>
      <text:p text:style-name="P5918">Papildyta punktu:</text:p>
      <text:p text:style-name="P5919"><text:span text:style-name="T5920">Nr.<text:s/></text:span><text:a xlink:href="https://www.e-tar.lt/portal/legalAct.html?documentId=TAR.8A2D187FBFAA" office:target-frame-name="_top" xlink:show="replace"><text:span text:style-name="T5921">3D-413</text:span></text:a><text:span text:style-name="T5922">, 2010-05-04, Žin., 2010, Nr. 52-2576 (2010-05-06), i. k. 1102330ISAK003D-413</text:span></text:p>
      <text:p text:style-name="P5923">Punkto numeracijos pakeitimas:</text:p>
      <text:p text:style-name="P5924"><text:span text:style-name="T5925">Nr.<text:s/></text:span><text:a xlink:href="https://www.e-tar.lt/portal/legalAct.html?documentId=TAR.F0CEF1687BDD" office:target-frame-name="_top" xlink:show="replace"><text:span text:style-name="T5926">3D-607</text:span></text:a><text:span text:style-name="T5927">, 2010-06-30, Žin., 2010, Nr. 79-4095 (2010-07-03), i. k. 1102330ISAK003D-607</text:span></text:p>
      <text:p text:style-name="P5928"><text:span text:style-name="T5929">Nr.<text:s/></text:span><text:a xlink:href="https://www.e-tar.lt/portal/legalAct.html?documentId=TAR.812555F90CCC" office:target-frame-name="_top" xlink:show="replace"><text:span text:style-name="T5930">3D-946</text:span></text:a><text:span text:style-name="T5931">, 2010-10-28, Žin., 2010, Nr. 129-6602 (2010-11-04), i. k. 1102330ISAK003D-946</text:span></text:p>
      <text:p text:style-name="Normal"/>
      <text:p text:style-name="P5932"><text:span text:style-name="T5933">2.153</text:span><text:span text:style-name="T5934">. Ventos miesto bendruomenės centras „PRIE VENTOS“, atstovaujamas pirmininko Stanislovo Mačiaus;</text:span><text:s/></text:p>
      <text:p text:style-name="P5935">Papildyta punktu:</text:p>
      <text:p text:style-name="P5936"><text:span text:style-name="T5937">Nr.<text:s/></text:span><text:a xlink:href="https://www.e-tar.lt/portal/legalAct.html?documentId=TAR.8A2D187FBFAA" office:target-frame-name="_top" xlink:show="replace"><text:span text:style-name="T5938">3D-413</text:span></text:a><text:span text:style-name="T5939">, 2010-05-04, Žin., 2010, Nr. 52-2576 (2010-05-06), i. k. 1102330ISAK003D-413</text:span></text:p>
      <text:p text:style-name="P5940">Punkto numeracijos pakeitimas:</text:p>
      <text:p text:style-name="P5941"><text:span text:style-name="T5942">Nr.<text:s/></text:span><text:a xlink:href="https://www.e-tar.lt/portal/legalAct.html?documentId=TAR.F0CEF1687BDD" office:target-frame-name="_top" xlink:show="replace"><text:span text:style-name="T5943">3D-607</text:span></text:a><text:span text:style-name="T5944">, 2010-06-30, Žin., 2010, Nr. 79-4095 (2010-07-03), i. k. 1102330ISAK003D-607</text:span></text:p>
      <text:p text:style-name="P5945"><text:span text:style-name="T5946">Nr.<text:s/></text:span><text:a xlink:href="https://www.e-tar.lt/portal/legalAct.html?documentId=TAR.812555F90CCC" office:target-frame-name="_top" xlink:show="replace"><text:span text:style-name="T5947">3D-946</text:span></text:a><text:span text:style-name="T5948">, 2010-10-28, Žin., 2010, Nr. 129-6602 (2010-11-04), i. k.<text:s/></text:span><text:span text:style-name="T5949">1102330ISAK003D-946</text:span></text:p>
      <text:p text:style-name="Normal"/>
      <text:p text:style-name="P5950"><text:span text:style-name="T5951">2.154</text:span><text:span text:style-name="T5952">. Viešoji įstaiga Darbo kompiuteriu mokymo centras, atstovaujamas pareigos vadybininko Sauliaus Ganiprausko;</text:span></text:p>
      <text:p text:style-name="P5953">Punkto numeracijos pakeitimas:</text:p>
      <text:p text:style-name="P5954"><text:span text:style-name="T5955">Nr.<text:s/></text:span><text:a xlink:href="https://www.e-tar.lt/portal/legalAct.html?documentId=TAR.8A2D187FBFAA" office:target-frame-name="_top" xlink:show="replace"><text:span text:style-name="T5956">3D-413</text:span></text:a><text:span text:style-name="T5957">, 2010-05-04, Žin., 2010, Nr. 52-2576 (2010-05-06), i. k. 1102330ISAK003D-413</text:span></text:p>
      <text:p text:style-name="P5958"><text:span text:style-name="T5959">Nr.<text:s/></text:span><text:a xlink:href="https://www.e-tar.lt/portal/legalAct.html?documentId=TAR.F0CEF1687BDD" office:target-frame-name="_top" xlink:show="replace"><text:span text:style-name="T5960">3D-607</text:span></text:a><text:span text:style-name="T5961">, 2010-06-30, Žin., 2010, Nr. 79-4095 (2010-07-03), i. k. 1102330ISAK003D-607</text:span></text:p>
      <text:p text:style-name="P5962"><text:span text:style-name="T5963">Nr</text:span><text:span text:style-name="T5964">.<text:s/></text:span><text:a xlink:href="https://www.e-tar.lt/portal/legalAct.html?documentId=TAR.812555F90CCC" office:target-frame-name="_top" xlink:show="replace"><text:span text:style-name="T5965">3D-946</text:span></text:a><text:span text:style-name="T5966">, 2010-10-28, Žin., 2010, Nr. 129-6602 (2010-11-04), i. k. 1102330ISAK003D-946</text:span></text:p>
      <text:p text:style-name="Normal"/>
      <text:p text:style-name="P5967"><text:span text:style-name="T5968">2.155</text:span><text:span text:style-name="T5969">. Viešoji įstaiga Inovacijų valdymo centras, atstovaujamas direktorės Danguol</text:span><text:span text:style-name="T5970">ės Kuzmienės;</text:span></text:p>
      <text:p text:style-name="P5971">Punkto numeracijos pakeitimas:</text:p>
      <text:p text:style-name="P5972"><text:span text:style-name="T5973">Nr.<text:s/></text:span><text:a xlink:href="https://www.e-tar.lt/portal/legalAct.html?documentId=TAR.8A2D187FBFAA" office:target-frame-name="_top" xlink:show="replace"><text:span text:style-name="T5974">3D-413</text:span></text:a><text:span text:style-name="T5975">, 2010-05-04, Žin., 2010, Nr. 52-2576 (2010-05-06), i. k. 1102330ISAK003D-413</text:span></text:p>
      <text:p text:style-name="P5976"><text:span text:style-name="T5977">Nr.<text:s/></text:span><text:a xlink:href="https://www.e-tar.lt/portal/legalAct.html?documentId=TAR.F0CEF1687BDD" office:target-frame-name="_top" xlink:show="replace"><text:span text:style-name="T5978">3D-607</text:span></text:a><text:span text:style-name="T5979">, 2010-06-30, Žin., 2010, Nr. 79-4095 (2010-07-03), i. k. 1102330ISAK003D-607</text:span></text:p>
      <text:p text:style-name="P5980"><text:span text:style-name="T5981">Nr.<text:s/></text:span><text:a xlink:href="https://www.e-tar.lt/portal/legalAct.html?documentId=TAR.812555F90CCC" office:target-frame-name="_top" xlink:show="replace"><text:span text:style-name="T5982">3D-946</text:span></text:a><text:span text:style-name="T5983">, 2010-10-28, Žin., 2010, Nr. 129-6</text:span><text:span text:style-name="T5984">602 (2010-11-04), i. k. 1102330ISAK003D-946</text:span></text:p>
      <text:p text:style-name="Normal"/>
      <text:p text:style-name="P5985"><text:span text:style-name="T5986">2.156</text:span><text:span text:style-name="T5987">. Viešoji įstaiga „Vienaragių šilas“, atstovaujama direktoriaus Džiugo Petraičio;</text:span><text:s/></text:p>
      <text:p text:style-name="P5988">Papildyta punktu:</text:p>
      <text:p text:style-name="P5989"><text:span text:style-name="T5990">Nr.<text:s/></text:span><text:a xlink:href="https://www.e-tar.lt/portal/legalAct.html?documentId=TAR.812555F90CCC" office:target-frame-name="_top" xlink:show="replace"><text:span text:style-name="T5991">3D-946</text:span></text:a><text:span text:style-name="T5992">,<text:s/></text:span><text:span text:style-name="T5993">2010-10-28, Žin., 2010, Nr. 129-6602 (2010-11-04), i. k. 1102330ISAK003D-946</text:span></text:p>
      <text:p text:style-name="Normal"/>
      <text:p text:style-name="P5994"><text:span text:style-name="T5995">2.157</text:span><text:span text:style-name="T5996">. Viešvilės bendruomenės centras „Skalvija“, atstovaujama tarybos narės Eglės Untulytės;</text:span></text:p>
      <text:p text:style-name="P5997">Punkto numeracijos pakeitimas:</text:p>
      <text:p text:style-name="P5998"><text:span text:style-name="T5999">Nr.<text:s/></text:span><text:a xlink:href="https://www.e-tar.lt/portal/legalAct.html?documentId=TAR.8A2D187FBFAA" office:target-frame-name="_top" xlink:show="replace"><text:span text:style-name="T6000">3D-413</text:span></text:a><text:span text:style-name="T6001">, 2010-05-04, Žin., 2010, Nr. 52-2576 (2010-05-06), i. k. 1102330ISAK003D-413</text:span></text:p>
      <text:p text:style-name="P6002"><text:span text:style-name="T6003">Nr.<text:s/></text:span><text:a xlink:href="https://www.e-tar.lt/portal/legalAct.html?documentId=TAR.F0CEF1687BDD" office:target-frame-name="_top" xlink:show="replace"><text:span text:style-name="T6004">3D-607</text:span></text:a><text:span text:style-name="T6005">, 2010-06-30, Žin., 2010, Nr. 79-4095 (2010</text:span><text:span text:style-name="T6006">-07-03), i. k. 1102330ISAK003D-607</text:span></text:p>
      <text:p text:style-name="P6007"><text:span text:style-name="T6008">Nr.<text:s/></text:span><text:a xlink:href="https://www.e-tar.lt/portal/legalAct.html?documentId=TAR.812555F90CCC" office:target-frame-name="_top" xlink:show="replace"><text:span text:style-name="T6009">3D-946</text:span></text:a><text:span text:style-name="T6010">, 2010-10-28, Žin., 2010, Nr. 129-6602 (2010-11-04), i. k. 1102330ISAK003D-946</text:span></text:p>
      <text:p text:style-name="Normal"/>
      <text:p text:style-name="P6011"><text:span text:style-name="T6012">2.158</text:span><text:span text:style-name="T6013">. Vilkaviškio rajono Vartų kaimo bendruo</text:span><text:span text:style-name="T6014">menė, atstovaujama pirmininko Zigmo Parulio;</text:span></text:p>
      <text:p text:style-name="P6015">Punkto numeracijos pakeitimas:</text:p>
      <text:p text:style-name="P6016"><text:span text:style-name="T6017">Nr.<text:s/></text:span><text:a xlink:href="https://www.e-tar.lt/portal/legalAct.html?documentId=TAR.8A2D187FBFAA" office:target-frame-name="_top" xlink:show="replace"><text:span text:style-name="T6018">3D-413</text:span></text:a><text:span text:style-name="T6019">, 2010-05-04, Žin., 2010, Nr. 52-2576 (2010-05-06), i. k. 1102330ISAK003D-413</text:span></text:p>
      <text:p text:style-name="P6020"><text:span text:style-name="T6021">Nr.<text:s/></text:span><text:a xlink:href="https://www.e-tar.lt/portal/legalAct.html?documentId=TAR.F0CEF1687BDD" office:target-frame-name="_top" xlink:show="replace"><text:span text:style-name="T6022">3D-607</text:span></text:a><text:span text:style-name="T6023">, 2010-06-30, Žin., 2010, Nr. 79-4095 (2010-07-03), i. k. 1102330ISAK003D-607</text:span></text:p>
      <text:p text:style-name="P6024"><text:span text:style-name="T6025">Nr.<text:s/></text:span><text:a xlink:href="https://www.e-tar.lt/portal/legalAct.html?documentId=TAR.812555F90CCC" office:target-frame-name="_top" xlink:show="replace"><text:span text:style-name="T6026">3D-946</text:span></text:a><text:span text:style-name="T6027">,<text:s/></text:span><text:span text:style-name="T6028">2010-10-28, Žin., 2010, Nr. 129-6602 (2010-11-04), i. k. 1102330ISAK003D-946</text:span></text:p>
      <text:p text:style-name="Normal"/>
      <text:p text:style-name="P6029"><text:span text:style-name="T6030">2.159</text:span><text:span text:style-name="T6031">. Vilkyškių bendruomenė, atstovaujama pirmininko Leono Mišeikio;</text:span><text:s/></text:p>
      <text:p text:style-name="P6032">Papildyta punktu:</text:p>
      <text:p text:style-name="P6033"><text:span text:style-name="T6034">Nr.<text:s/></text:span><text:a xlink:href="https://www.e-tar.lt/portal/legalAct.html?documentId=TAR.8A2D187FBFAA" office:target-frame-name="_top" xlink:show="replace"><text:span text:style-name="T6035">3D-413</text:span></text:a><text:span text:style-name="T6036">, 2010-05-04, Žin., 2010, Nr. 52-2576 (2010-05-06), i. k. 1102330ISAK003D-413</text:span></text:p>
      <text:p text:style-name="P6037">Punkto numeracijos pakeitimas:</text:p>
      <text:p text:style-name="P6038"><text:span text:style-name="T6039">Nr.<text:s/></text:span><text:a xlink:href="https://www.e-tar.lt/portal/legalAct.html?documentId=TAR.F0CEF1687BDD" office:target-frame-name="_top" xlink:show="replace"><text:span text:style-name="T6040">3D-607</text:span></text:a><text:span text:style-name="T6041">, 2010-06-30, Žin., 2010, Nr. 79-4095 (2010-07-0</text:span><text:span text:style-name="T6042">3), i. k. 1102330ISAK003D-607</text:span></text:p>
      <text:p text:style-name="P6043"><text:span text:style-name="T6044">Nr.<text:s/></text:span><text:a xlink:href="https://www.e-tar.lt/portal/legalAct.html?documentId=TAR.812555F90CCC" office:target-frame-name="_top" xlink:show="replace"><text:span text:style-name="T6045">3D-946</text:span></text:a><text:span text:style-name="T6046">, 2010-10-28, Žin., 2010, Nr. 129-6602 (2010-11-04), i. k. 1102330ISAK003D-946</text:span></text:p>
      <text:p text:style-name="Normal"/>
      <text:p text:style-name="P6047"><text:span text:style-name="T6048">2.160</text:span><text:span text:style-name="T6049">. Visuomeninė organizacija Akmenupio bendruom</text:span><text:span text:style-name="T6050">enė, atstovaujama pirmininkės Vitalijos Žakienės;</text:span></text:p>
      <text:p text:style-name="P6051">Punkto numeracijos pakeitimas:</text:p>
      <text:p text:style-name="P6052"><text:span text:style-name="T6053">Nr.<text:s/></text:span><text:a xlink:href="https://www.e-tar.lt/portal/legalAct.html?documentId=TAR.8A2D187FBFAA" office:target-frame-name="_top" xlink:show="replace"><text:span text:style-name="T6054">3D-413</text:span></text:a><text:span text:style-name="T6055">, 2010-05-04, Žin., 2010, Nr. 52-2576 (2010-05-06), i. k. 1102330ISAK003D-413</text:span></text:p>
      <text:p text:style-name="P6056"><text:span text:style-name="T6057">Nr.<text:s/></text:span><text:a xlink:href="https://www.e-tar.lt/portal/legalAct.html?documentId=TAR.F0CEF1687BDD" office:target-frame-name="_top" xlink:show="replace"><text:span text:style-name="T6058">3D-607</text:span></text:a><text:span text:style-name="T6059">, 2010-06-30, Žin., 2010, Nr. 79-4095 (2010-07-03), i. k. 1102330ISAK003D-607</text:span></text:p>
      <text:p text:style-name="P6060"><text:span text:style-name="T6061">Nr.<text:s/></text:span><text:a xlink:href="https://www.e-tar.lt/portal/legalAct.html?documentId=TAR.812555F90CCC" office:target-frame-name="_top" xlink:show="replace"><text:span text:style-name="T6062">3D-94</text:span><text:span text:style-name="T6063">6</text:span></text:a><text:span text:style-name="T6064">, 2010-10-28, Žin., 2010, Nr. 129-6602 (2010-11-04), i. k. 1102330ISAK003D-946</text:span></text:p>
      <text:p text:style-name="Normal"/>
      <text:p text:style-name="P6065"><text:span text:style-name="T6066">2.161</text:span><text:span text:style-name="T6067">. Visuomeninė organizacija „Alkūnų bendruomenės centras“, atstovaujama pirmininkės Valdos Čyvienės;</text:span></text:p>
      <text:p text:style-name="P6068">Punkto numeracijos pakeitimas:</text:p>
      <text:p text:style-name="P6069"><text:span text:style-name="T6070">Nr.<text:s/></text:span><text:a xlink:href="https://www.e-tar.lt/portal/legalAct.html?documentId=TAR.8A2D187FBFAA" office:target-frame-name="_top" xlink:show="replace"><text:span text:style-name="T6071">3D-413</text:span></text:a><text:span text:style-name="T6072">, 2010-05-04, Žin., 2010, Nr. 52-2576 (2010-05-06), i. k. 1102330ISAK003D-413</text:span></text:p>
      <text:p text:style-name="P6073"><text:span text:style-name="T6074">Nr.<text:s/></text:span><text:a xlink:href="https://www.e-tar.lt/portal/legalAct.html?documentId=TAR.F0CEF1687BDD" office:target-frame-name="_top" xlink:show="replace"><text:span text:style-name="T6075">3D-607</text:span></text:a><text:span text:style-name="T6076">, 2010-06-30, Žin., 2010, Nr.</text:span><text:span text:style-name="T6077"><text:s/>79-4095 (2010-07-03), i. k. 1102330ISAK003D-607</text:span></text:p>
      <text:p text:style-name="P6078"><text:span text:style-name="T6079">Nr.<text:s/></text:span><text:a xlink:href="https://www.e-tar.lt/portal/legalAct.html?documentId=TAR.812555F90CCC" office:target-frame-name="_top" xlink:show="replace"><text:span text:style-name="T6080">3D-946</text:span></text:a><text:span text:style-name="T6081">, 2010-10-28, Žin., 2010, Nr. 129-6602 (2010-11-04), i. k. 1102330ISAK003D-946</text:span></text:p>
      <text:p text:style-name="Normal"/>
      <text:p text:style-name="P6082"><text:span text:style-name="T6083">2.162</text:span><text:span text:style-name="T6084">. Visuomeninė organizacija</text:span><text:span text:style-name="T6085"><text:s/>bendruomenė „VIENKIEMIS“, atstovaujama pirmininkės Ingridos Didžiokienės;</text:span></text:p>
      <text:p text:style-name="P6086">Punkto numeracijos pakeitimas:</text:p>
      <text:p text:style-name="P6087"><text:span text:style-name="T6088">Nr.<text:s/></text:span><text:a xlink:href="https://www.e-tar.lt/portal/legalAct.html?documentId=TAR.8A2D187FBFAA" office:target-frame-name="_top" xlink:show="replace"><text:span text:style-name="T6089">3D-413</text:span></text:a><text:span text:style-name="T6090">, 2010-05-04, Žin., 2010, Nr. 52-2576 (2010-05-06), i. k.<text:s/></text:span><text:span text:style-name="T6091">1102330ISAK003D-413</text:span></text:p>
      <text:p text:style-name="P6092"><text:span text:style-name="T6093">Nr.<text:s/></text:span><text:a xlink:href="https://www.e-tar.lt/portal/legalAct.html?documentId=TAR.F0CEF1687BDD" office:target-frame-name="_top" xlink:show="replace"><text:span text:style-name="T6094">3D-607</text:span></text:a><text:span text:style-name="T6095">, 2010-06-30, Žin., 2010, Nr. 79-4095 (2010-07-03), i. k. 1102330ISAK003D-607</text:span></text:p>
      <text:p text:style-name="P6096"><text:span text:style-name="T6097">Nr.<text:s/></text:span><text:a xlink:href="https://www.e-tar.lt/portal/legalAct.html?documentId=TAR.812555F90CCC" office:target-frame-name="_top" xlink:show="replace"><text:span text:style-name="T6098">3D-946</text:span></text:a><text:span text:style-name="T6099">, 2010-10-28, Žin., 2010, Nr. 129-6602 (2010-11-04), i. k. 1102330ISAK003D-946</text:span></text:p>
      <text:p text:style-name="Normal"/>
      <text:p text:style-name="P6100"><text:span text:style-name="T6101">2.163</text:span><text:span text:style-name="T6102">. Visuomeninė organizacija „Gelvonų krašto bendruomenė“, atstovaujama pirmininkės Onos Valančienės;</text:span></text:p>
      <text:p text:style-name="P6103">Punkto numeracijos pakeitimas:</text:p>
      <text:p text:style-name="P6104"><text:span text:style-name="T6105">Nr.<text:s/></text:span><text:a xlink:href="https://www.e-tar.lt/portal/legalAct.html?documentId=TAR.8A2D187FBFAA" office:target-frame-name="_top" xlink:show="replace"><text:span text:style-name="T6106">3D-413</text:span></text:a><text:span text:style-name="T6107">, 2010-05-04, Žin., 2010, Nr. 52-2576 (2010-05-06), i. k. 1102330ISAK003D-413</text:span></text:p>
      <text:p text:style-name="P6108"><text:span text:style-name="T6109">Nr.<text:s/></text:span><text:a xlink:href="https://www.e-tar.lt/portal/legalAct.html?documentId=TAR.F0CEF1687BDD" office:target-frame-name="_top" xlink:show="replace"><text:span text:style-name="T6110">3D-607</text:span></text:a><text:span text:style-name="T6111">, 2010-06-30, Žin., 2010, Nr. 79-4095 (2010-07-03), i. k. 1102330ISAK003D-607</text:span></text:p>
      <text:p text:style-name="P6112"><text:span text:style-name="T6113">Nr.<text:s/></text:span><text:a xlink:href="https://www.e-tar.lt/portal/legalAct.html?documentId=TAR.812555F90CCC" office:target-frame-name="_top" xlink:show="replace"><text:span text:style-name="T6114">3D-946</text:span></text:a><text:span text:style-name="T6115">, 2010-10-28, Žin., 2010, Nr. 129-6602 (2010-11-04), i. k. 1102330ISAK003D-946</text:span></text:p>
      <text:p text:style-name="Normal"/>
      <text:p text:style-name="P6116"><text:span text:style-name="T6117">2.164</text:span><text:span text:style-name="T6118">. Visuomeninė organizacija „Juškonių bendruomenės centras“, atstovaujamas pirmininko Raimundo Volbergo;</text:span></text:p>
      <text:p text:style-name="P6119">Punkto numeracijos pakeitimas:</text:p>
      <text:p text:style-name="P6120"><text:span text:style-name="T6121">Nr.<text:s/></text:span><text:a xlink:href="https://www.e-tar.lt/portal/legalAct.html?documentId=TAR.8A2D187FBFAA" office:target-frame-name="_top" xlink:show="replace"><text:span text:style-name="T6122">3D-413</text:span></text:a><text:span text:style-name="T6123">, 2010-05-04, Žin., 20</text:span><text:span text:style-name="T6124">10, Nr. 52-2576 (2010-05-06), i. k. 1102330ISAK003D-413</text:span></text:p>
      <text:p text:style-name="P6125"><text:span text:style-name="T6126">Nr.<text:s/></text:span><text:a xlink:href="https://www.e-tar.lt/portal/legalAct.html?documentId=TAR.F0CEF1687BDD" office:target-frame-name="_top" xlink:show="replace"><text:span text:style-name="T6127">3D-607</text:span></text:a><text:span text:style-name="T6128">, 2010-06-30, Žin., 2010, Nr. 79-4095 (2010-07-03), i. k. 1102330ISAK003D-607</text:span></text:p>
      <text:p text:style-name="P6129"><text:span text:style-name="T6130">Nr.<text:s/></text:span><text:a xlink:href="https://www.e-tar.lt/portal/legalAct.html?documentId=TAR.812555F90CCC" office:target-frame-name="_top" xlink:show="replace"><text:span text:style-name="T6131">3D-946</text:span></text:a><text:span text:style-name="T6132">, 2010-10-28, Žin., 2010, Nr. 129-6602 (2010-11-04), i. k. 1102330ISAK003D-946</text:span></text:p>
      <text:p text:style-name="Normal"/>
      <text:p text:style-name="P6133"><text:span text:style-name="T6134">2.165</text:span><text:span text:style-name="T6135">. Visuomeninė organizacija kaimų bendruomenė „Butkiškės“, atstovaujama pirmininko Lino Bielskio;</text:span><text:s/></text:p>
      <text:p text:style-name="P6136">Papildyta punktu:</text:p>
      <text:p text:style-name="P6137"><text:span text:style-name="T6138">Nr.<text:s/></text:span><text:a xlink:href="https://www.e-tar.lt/portal/legalAct.html?documentId=TAR.812555F90CCC" office:target-frame-name="_top" xlink:show="replace"><text:span text:style-name="T6139">3D-946</text:span></text:a><text:span text:style-name="T6140">, 2010-10-28, Žin., 2010, Nr. 129-6602 (2010-11-04), i. k. 1102330ISAK003D-946</text:span></text:p>
      <text:p text:style-name="Normal"/>
      <text:p text:style-name="P6141"><text:span text:style-name="T6142">2.166</text:span><text:span text:style-name="T6143">. Visuomeninė organizacija Kaltinėnų bendruomenė, atstovaujama v</text:span><text:span text:style-name="T6144">aldybos pirmininko Giedriaus Dainio;</text:span></text:p>
      <text:p text:style-name="P6145">Punkto numeracijos pakeitimas:</text:p>
      <text:p text:style-name="P6146"><text:span text:style-name="T6147">Nr.<text:s/></text:span><text:a xlink:href="https://www.e-tar.lt/portal/legalAct.html?documentId=TAR.8A2D187FBFAA" office:target-frame-name="_top" xlink:show="replace"><text:span text:style-name="T6148">3D-413</text:span></text:a><text:span text:style-name="T6149">, 2010-05-04, Žin., 2010, Nr. 52-2576 (2010-05-06), i. k. 1102330ISAK003D-413</text:span></text:p>
      <text:p text:style-name="P6150"><text:span text:style-name="T6151">Nr.<text:s/></text:span><text:a xlink:href="https://www.e-tar.lt/portal/legalAct.html?documentId=TAR.F0CEF1687BDD" office:target-frame-name="_top" xlink:show="replace"><text:span text:style-name="T6152">3D-607</text:span></text:a><text:span text:style-name="T6153">, 2010-06-30, Žin., 2010, Nr. 79-4095 (2010-07-03), i. k. 1102330ISAK003D-607</text:span></text:p>
      <text:p text:style-name="P6154"><text:span text:style-name="T6155">Nr.<text:s/></text:span><text:a xlink:href="https://www.e-tar.lt/portal/legalAct.html?documentId=TAR.812555F90CCC" office:target-frame-name="_top" xlink:show="replace"><text:span text:style-name="T6156">3D-946</text:span></text:a><text:span text:style-name="T6157">, 2010-10-28</text:span><text:span text:style-name="T6158">, Žin., 2010, Nr. 129-6602 (2010-11-04), i. k. 1102330ISAK003D-946</text:span></text:p>
      <text:p text:style-name="Normal"/>
      <text:p text:style-name="P6159"><text:span text:style-name="T6160">2.167</text:span><text:span text:style-name="T6161">. Visuomeninė organizacija „Kaulakių kaimo bendruomenė“, atstovaujama pirmininkės Elenos Pocienės;</text:span></text:p>
      <text:p text:style-name="P6162">Punkto numeracijos pakeitimas:</text:p>
      <text:p text:style-name="P6163"><text:span text:style-name="T6164">Nr.<text:s/></text:span><text:a xlink:href="https://www.e-tar.lt/portal/legalAct.html?documentId=TAR.8A2D187FBFAA" office:target-frame-name="_top" xlink:show="replace"><text:span text:style-name="T6165">3D-413</text:span></text:a><text:span text:style-name="T6166">, 2010-05-04, Žin., 2010, Nr. 52-2576 (2010-05-06), i. k. 1102330ISAK003D-413</text:span></text:p>
      <text:p text:style-name="P6167"><text:span text:style-name="T6168">Nr.<text:s/></text:span><text:a xlink:href="https://www.e-tar.lt/portal/legalAct.html?documentId=TAR.F0CEF1687BDD" office:target-frame-name="_top" xlink:show="replace"><text:span text:style-name="T6169">3D-607</text:span></text:a><text:span text:style-name="T6170">, 2010-06-30, Žin., 2010, Nr. 79-4095 (2010-07-03), i. k. 1102330ISAK003D-607</text:span></text:p>
      <text:p text:style-name="P6171"><text:span text:style-name="T6172">Nr.<text:s/></text:span><text:a xlink:href="https://www.e-tar.lt/portal/legalAct.html?documentId=TAR.812555F90CCC" office:target-frame-name="_top" xlink:show="replace"><text:span text:style-name="T6173">3D-946</text:span></text:a><text:span text:style-name="T6174">, 2010-10-28, Žin., 2010, Nr. 129-6602 (2010-11-04), i. k. 1102330ISAK003D-946</text:span></text:p>
      <text:p text:style-name="Normal"/>
      <text:p text:style-name="P6175"><text:span text:style-name="T6176">2.168</text:span><text:span text:style-name="T6177">. Visuomeninė organizacija Kretingalės bendruomenė, atstovaujama pirmininko Sauliaus Paukščio;</text:span></text:p>
      <text:p text:style-name="P6178">Punkto numeracijos pakeitimas:</text:p>
      <text:p text:style-name="P6179"><text:span text:style-name="T6180">Nr.<text:s/></text:span><text:a xlink:href="https://www.e-tar.lt/portal/legalAct.html?documentId=TAR.8A2D187FBFAA" office:target-frame-name="_top" xlink:show="replace"><text:span text:style-name="T6181">3D-413</text:span></text:a><text:span text:style-name="T6182">, 2010-05-04, Žin., 2010, Nr. 5</text:span><text:span text:style-name="T6183">2-2576 (2010-05-06), i. k. 1102330ISAK003D-413</text:span></text:p>
      <text:p text:style-name="P6184"><text:span text:style-name="T6185">Nr.<text:s/></text:span><text:a xlink:href="https://www.e-tar.lt/portal/legalAct.html?documentId=TAR.F0CEF1687BDD" office:target-frame-name="_top" xlink:show="replace"><text:span text:style-name="T6186">3D-607</text:span></text:a><text:span text:style-name="T6187">, 2010-06-30, Žin., 2010, Nr. 79-4095 (2010-07-03), i. k. 1102330ISAK003D-607</text:span></text:p>
      <text:p text:style-name="P6188"><text:span text:style-name="T6189">Nr.<text:s/></text:span><text:a xlink:href="https://www.e-tar.lt/portal/legalAct.html?documentId=TAR.812555F90CCC" office:target-frame-name="_top" xlink:show="replace"><text:span text:style-name="T6190">3D-946</text:span></text:a><text:span text:style-name="T6191">, 2010-10-28, Žin., 2010, Nr. 129-6602 (2010-11-04), i. k. 1102330ISAK003D-946</text:span></text:p>
      <text:p text:style-name="Normal"/>
      <text:p text:style-name="P6192"><text:span text:style-name="T6193">2.169</text:span><text:span text:style-name="T6194">. Visuomeninė organizacija „Lukšių kaimo bendruomenė“, atstovaujama pirmininkės Vidutės Meižienės;</text:span></text:p>
      <text:p text:style-name="P6195">Punkto numeracijos pakeitimas:</text:p>
      <text:p text:style-name="P6196"><text:span text:style-name="T6197">Nr.<text:s/></text:span><text:a xlink:href="https://www.e-tar.lt/portal/legalAct.html?documentId=TAR.8A2D187FBFAA" office:target-frame-name="_top" xlink:show="replace"><text:span text:style-name="T6198">3D-413</text:span></text:a><text:span text:style-name="T6199">, 2010-05-04, Žin., 2010, Nr. 52-2576 (2010-05-06), i. k. 1102330ISAK003D-413</text:span></text:p>
      <text:p text:style-name="P6200"><text:span text:style-name="T6201">Nr.<text:s/></text:span><text:a xlink:href="https://www.e-tar.lt/portal/legalAct.html?documentId=TAR.F0CEF1687BDD" office:target-frame-name="_top" xlink:show="replace"><text:span text:style-name="T6202">3D-607</text:span></text:a><text:span text:style-name="T6203">, 2010-06-30, Žin., 2010, Nr. 79-4095 (2010-07-03), i. k. 1102330ISAK003D-607</text:span></text:p>
      <text:p text:style-name="P6204"><text:span text:style-name="T6205">Nr.<text:s/></text:span><text:a xlink:href="https://www.e-tar.lt/portal/legalAct.html?documentId=TAR.812555F90CCC" office:target-frame-name="_top" xlink:show="replace"><text:span text:style-name="T6206">3D-946</text:span></text:a><text:span text:style-name="T6207">, 2010-10-28, Žin., 2010, Nr. 129-6602 (2010-11-04), i. k. 1102330ISAK003D-946</text:span></text:p>
      <text:p text:style-name="Normal"/>
      <text:p text:style-name="P6208"><text:span text:style-name="T6209">2.170</text:span><text:span text:style-name="T6210">. Visuomeninė organizacija „Naujasodžio kaimo bendruomenė“, atstovaujama pirmininkės Lionginos Lasienės;</text:span></text:p>
      <text:p text:style-name="P6211">Punkto numeracijos pakeitimas:</text:p>
      <text:p text:style-name="P6212"><text:span text:style-name="T6213">Nr.<text:s/></text:span><text:a xlink:href="https://www.e-tar.lt/portal/legalAct.html?documentId=TAR.8A2D187FBFAA" office:target-frame-name="_top" xlink:show="replace"><text:span text:style-name="T6214">3D-413</text:span></text:a><text:span text:style-name="T6215">, 2010-05-04, Žin., 2010, Nr. 52-2576 (2010-05-06), i. k. 1102330ISAK003D-413</text:span></text:p>
      <text:p text:style-name="P6216"><text:span text:style-name="T6217">Nr.<text:s/></text:span><text:a xlink:href="https://www.e-tar.lt/portal/legalAct.html?documentId=TAR.F0CEF1687BDD" office:target-frame-name="_top" xlink:show="replace"><text:span text:style-name="T6218">3D-607</text:span></text:a><text:span text:style-name="T6219">, 2010-06-30, Žin., 2010,</text:span><text:span text:style-name="T6220"><text:s/>Nr. 79-4095 (2010-07-03), i. k. 1102330ISAK003D-607</text:span></text:p>
      <text:p text:style-name="P6221"><text:span text:style-name="T6222">Nr.<text:s/></text:span><text:a xlink:href="https://www.e-tar.lt/portal/legalAct.html?documentId=TAR.812555F90CCC" office:target-frame-name="_top" xlink:show="replace"><text:span text:style-name="T6223">3D-946</text:span></text:a><text:span text:style-name="T6224">, 2010-10-28, Žin., 2010, Nr. 129-6602 (2010-11-04), i. k. 1102330ISAK003D-946</text:span></text:p>
      <text:p text:style-name="Normal"/>
      <text:p text:style-name="P6225"><text:span text:style-name="T6226">2.171</text:span><text:span text:style-name="T6227">. Visuomeninė organiza</text:span><text:span text:style-name="T6228">cija Noreikių bendruomenė, atstovaujama pirmininko Povilo Zavecko;</text:span></text:p>
      <text:p text:style-name="P6229">Punkto numeracijos pakeitimas:</text:p>
      <text:p text:style-name="P6230"><text:span text:style-name="T6231">Nr.<text:s/></text:span><text:a xlink:href="https://www.e-tar.lt/portal/legalAct.html?documentId=TAR.8A2D187FBFAA" office:target-frame-name="_top" xlink:show="replace"><text:span text:style-name="T6232">3D-413</text:span></text:a><text:span text:style-name="T6233">, 2010-05-04, Žin., 2010, Nr. 52-2576 (2010-05-06), i. k. 1102330I</text:span><text:span text:style-name="T6234">SAK003D-413</text:span></text:p>
      <text:p text:style-name="P6235"><text:span text:style-name="T6236">Nr.<text:s/></text:span><text:a xlink:href="https://www.e-tar.lt/portal/legalAct.html?documentId=TAR.F0CEF1687BDD" office:target-frame-name="_top" xlink:show="replace"><text:span text:style-name="T6237">3D-607</text:span></text:a><text:span text:style-name="T6238">, 2010-06-30, Žin., 2010, Nr. 79-4095 (2010-07-03), i. k. 1102330ISAK003D-607</text:span></text:p>
      <text:p text:style-name="P6239"><text:span text:style-name="T6240">Nr.<text:s/></text:span><text:a xlink:href="https://www.e-tar.lt/portal/legalAct.html?documentId=TAR.812555F90CCC" office:target-frame-name="_top" xlink:show="replace"><text:span text:style-name="T6241">3D-946</text:span></text:a><text:span text:style-name="T6242">, 2010-10-28, Žin., 2010, Nr. 129-6602 (2010-11-04), i. k. 1102330ISAK003D-946</text:span></text:p>
      <text:p text:style-name="Normal"/>
      <text:p text:style-name="P6243"><text:span text:style-name="T6244">2.172</text:span><text:span text:style-name="T6245">. Vištyčio seniūnijos Girėnų krašto kaimo bendruomenė, atstovaujama pirmininko Vyto Klimausko;</text:span></text:p>
      <text:p text:style-name="P6246">Punkto numeracijos pakeitimas:</text:p>
      <text:p text:style-name="P6247"><text:span text:style-name="T6248">Nr.<text:s/></text:span><text:a xlink:href="https://www.e-tar.lt/portal/legalAct.html?documentId=TAR.8A2D187FBFAA" office:target-frame-name="_top" xlink:show="replace"><text:span text:style-name="T6249">3D-413</text:span></text:a><text:span text:style-name="T6250">, 2010-05-04, Žin., 2010, Nr. 52-2576 (2010-05-06), i. k. 1102330ISAK003D-413</text:span></text:p>
      <text:p text:style-name="P6251"><text:span text:style-name="T6252">Nr.<text:s/></text:span><text:a xlink:href="https://www.e-tar.lt/portal/legalAct.html?documentId=TAR.F0CEF1687BDD" office:target-frame-name="_top" xlink:show="replace"><text:span text:style-name="T6253">3D-607</text:span></text:a><text:span text:style-name="T6254">, 2010-06-30, Žin., 2010, Nr. 79-4095 (2010-07-03), i. k. 1102330ISAK003D-607</text:span></text:p>
      <text:p text:style-name="P6255"><text:span text:style-name="T6256">Nr.<text:s/></text:span><text:a xlink:href="https://www.e-tar.lt/portal/legalAct.html?documentId=TAR.812555F90CCC" office:target-frame-name="_top" xlink:show="replace"><text:span text:style-name="T6257">3D-946</text:span></text:a><text:span text:style-name="T6258">, 2010-10-28, Žin., 2010, Nr. 129-6602 (2010-11-04), i. k. 1102330ISAK003D-946</text:span></text:p>
      <text:p text:style-name="Normal"/>
      <text:p text:style-name="P6259"><text:span text:style-name="T6260">2.17</text:span><text:span text:style-name="T6261">3</text:span><text:span text:style-name="T6262">. Vištyčio seniūnijos kaimo bendruomenė, atstovaujama pirmininkės Vilmos Mečinskienės;</text:span></text:p>
      <text:p text:style-name="P6263">Punkto numeracijos pakeitimas:</text:p>
      <text:p text:style-name="P6264"><text:span text:style-name="T6265">Nr.<text:s/></text:span><text:a xlink:href="https://www.e-tar.lt/portal/legalAct.html?documentId=TAR.8A2D187FBFAA" office:target-frame-name="_top" xlink:show="replace"><text:span text:style-name="T6266">3D-413</text:span></text:a><text:span text:style-name="T6267">, 2010-05-04, Žin., 2010, Nr. 52-2576 (2010</text:span><text:span text:style-name="T6268">-05-06), i. k. 1102330ISAK003D-413</text:span></text:p>
      <text:p text:style-name="P6269"><text:span text:style-name="T6270">Nr.<text:s/></text:span><text:a xlink:href="https://www.e-tar.lt/portal/legalAct.html?documentId=TAR.F0CEF1687BDD" office:target-frame-name="_top" xlink:show="replace"><text:span text:style-name="T6271">3D-607</text:span></text:a><text:span text:style-name="T6272">, 2010-06-30, Žin., 2010, Nr. 79-4095 (2010-07-03), i. k. 1102330ISAK003D-607</text:span></text:p>
      <text:p text:style-name="P6273"><text:span text:style-name="T6274">Nr.<text:s/></text:span><text:a xlink:href="https://www.e-tar.lt/portal/legalAct.html?documentId=TAR.812555F90CCC" office:target-frame-name="_top" xlink:show="replace"><text:span text:style-name="T6275">3D-946</text:span></text:a><text:span text:style-name="T6276">, 2010-10-28, Žin., 2010, Nr. 129-6602 (2010-11-04), i. k. 1102330ISAK003D-946</text:span></text:p>
      <text:p text:style-name="Normal"/>
      <text:p text:style-name="P6277"><text:span text:style-name="T6278">2.174</text:span><text:span text:style-name="T6279">. Vytogalos kaimo bendruomenė, atstovaujama pirmininkės Linos Gudeliūnienės;</text:span><text:s/></text:p>
      <text:p text:style-name="P6280">Papildyta punktu:</text:p>
      <text:p text:style-name="P6281"><text:span text:style-name="T6282">Nr.<text:s/></text:span><text:a xlink:href="https://www.e-tar.lt/portal/legalAct.html?documentId=TAR.8A2D187FBFAA" office:target-frame-name="_top" xlink:show="replace"><text:span text:style-name="T6283">3D-413</text:span></text:a><text:span text:style-name="T6284">, 2010-05-04, Žin., 2010, Nr. 52-2576 (2010-05-06), i. k. 1102330ISAK003D-413</text:span></text:p>
      <text:p text:style-name="P6285">Punkto numeracijos pakeitimas:</text:p>
      <text:p text:style-name="P6286"><text:span text:style-name="T6287">Nr.<text:s/></text:span><text:a xlink:href="https://www.e-tar.lt/portal/legalAct.html?documentId=TAR.F0CEF1687BDD" office:target-frame-name="_top" xlink:show="replace"><text:span text:style-name="T6288">3D-607</text:span></text:a><text:span text:style-name="T6289">, 2010-06-30, Žin., 2010, Nr. 79-4095 (2010-07-03), i. k. 1102330ISAK003D-607</text:span></text:p>
      <text:p text:style-name="P6290"><text:span text:style-name="T6291">Nr.<text:s/></text:span><text:a xlink:href="https://www.e-tar.lt/portal/legalAct.html?documentId=TAR.812555F90CCC" office:target-frame-name="_top" xlink:show="replace"><text:span text:style-name="T6292">3D-946</text:span></text:a><text:span text:style-name="T6293">, 2010-10-28, Žin., 2010, Nr. 129-6602 (2010-11-04), i. k. 1102330ISAK003D-946</text:span></text:p>
      <text:p text:style-name="Normal"/>
      <text:p text:style-name="P6294"><text:span text:style-name="T6295">2.175</text:span><text:span text:style-name="T6296">. Ziniūnų kaimo bendruomenė „Obelėlė“, atstovaujama pirmininkės Irenos Vilkonienės;</text:span></text:p>
      <text:p text:style-name="P6297">Punkto numeracijos pakeitimas:</text:p>
      <text:p text:style-name="P6298"><text:span text:style-name="T6299">Nr.<text:s/></text:span><text:a xlink:href="https://www.e-tar.lt/portal/legalAct.html?documentId=TAR.8A2D187FBFAA" office:target-frame-name="_top" xlink:show="replace"><text:span text:style-name="T6300">3D-413</text:span></text:a><text:span text:style-name="T6301">, 2010-05-04, Žin., 2010, Nr. 52-2576 (</text:span><text:span text:style-name="T6302">2010-05-06), i. k. 1102330ISAK003D-413</text:span></text:p>
      <text:p text:style-name="P6303"><text:span text:style-name="T6304">Nr.<text:s/></text:span><text:a xlink:href="https://www.e-tar.lt/portal/legalAct.html?documentId=TAR.F0CEF1687BDD" office:target-frame-name="_top" xlink:show="replace"><text:span text:style-name="T6305">3D-607</text:span></text:a><text:span text:style-name="T6306">, 2010-06-30, Žin., 2010, Nr. 79-4095 (2010-07-03), i. k. 1102330ISAK003D-607</text:span></text:p>
      <text:p text:style-name="P6307"><text:span text:style-name="T6308">Nr.<text:s/></text:span><text:a xlink:href="https://www.e-tar.lt/portal/legalAct.html?documentId=TAR.812555F90CCC" office:target-frame-name="_top" xlink:show="replace"><text:span text:style-name="T6309">3D-946</text:span></text:a><text:span text:style-name="T6310">, 2010-10-28, Žin., 2010, Nr. 129-6602 (2010-11-04), i. k. 1102330ISAK003D-946</text:span></text:p>
      <text:p text:style-name="Normal"/>
      <text:p text:style-name="P6311"><text:span text:style-name="T6312">2.176</text:span><text:span text:style-name="T6313">. Žaiginio bendruomenė „Bitupis“, atstovaujama pirmininko Albino Kuviko;</text:span></text:p>
      <text:p text:style-name="P6314">Punkto numeracijos pakeitimas:</text:p>
      <text:p text:style-name="P6315"><text:span text:style-name="T6316">Nr.<text:s/></text:span><text:a xlink:href="https://www.e-tar.lt/portal/legalAct.html?documentId=TAR.8A2D187FBFAA" office:target-frame-name="_top" xlink:show="replace"><text:span text:style-name="T6317">3D-413</text:span></text:a><text:span text:style-name="T6318">, 2010-05-04, Žin., 2010, Nr. 52-2576 (2010-05-06), i. k. 1102330ISAK003D-413</text:span></text:p>
      <text:p text:style-name="P6319"><text:span text:style-name="T6320">Nr.<text:s/></text:span><text:a xlink:href="https://www.e-tar.lt/portal/legalAct.html?documentId=TAR.F0CEF1687BDD" office:target-frame-name="_top" xlink:show="replace"><text:span text:style-name="T6321">3D-607</text:span></text:a><text:span text:style-name="T6322">, 2010-06-30</text:span><text:span text:style-name="T6323">, Žin., 2010, Nr. 79-4095 (2010-07-03), i. k. 1102330ISAK003D-607</text:span></text:p>
      <text:p text:style-name="P6324"><text:span text:style-name="T6325">Nr.<text:s/></text:span><text:a xlink:href="https://www.e-tar.lt/portal/legalAct.html?documentId=TAR.812555F90CCC" office:target-frame-name="_top" xlink:show="replace"><text:span text:style-name="T6326">3D-946</text:span></text:a><text:span text:style-name="T6327">, 2010-10-28, Žin., 2010, Nr. 129-6602 (2010-11-04), i. k. 1102330ISAK003D-946</text:span></text:p>
      <text:p text:style-name="Normal"/>
      <text:p text:style-name="P6328"><text:span text:style-name="T6329">2.177</text:span><text:span text:style-name="T6330">.<text:s/></text:span><text:span text:style-name="T6331">Žaliosios kaimo bendruomenė, atstovaujama pirmininkės Janinos Nikliauzienės;</text:span></text:p>
      <text:p text:style-name="P6332">Punkto numeracijos pakeitimas:</text:p>
      <text:p text:style-name="P6333"><text:span text:style-name="T6334">Nr.<text:s/></text:span><text:a xlink:href="https://www.e-tar.lt/portal/legalAct.html?documentId=TAR.8A2D187FBFAA" office:target-frame-name="_top" xlink:show="replace"><text:span text:style-name="T6335">3D-413</text:span></text:a><text:span text:style-name="T6336">, 2010-05-04, Žin., 2010, Nr. 52-2576 (2010-05-06), i. k</text:span><text:span text:style-name="T6337">. 1102330ISAK003D-413</text:span></text:p>
      <text:p text:style-name="P6338"><text:span text:style-name="T6339">Nr.<text:s/></text:span><text:a xlink:href="https://www.e-tar.lt/portal/legalAct.html?documentId=TAR.F0CEF1687BDD" office:target-frame-name="_top" xlink:show="replace"><text:span text:style-name="T6340">3D-607</text:span></text:a><text:span text:style-name="T6341">, 2010-06-30, Žin., 2010, Nr. 79-4095 (2010-07-03), i. k. 1102330ISAK003D-607</text:span></text:p>
      <text:p text:style-name="P6342"><text:span text:style-name="T6343">Nr.<text:s/></text:span><text:a xlink:href="https://www.e-tar.lt/portal/legalAct.html?documentId=TAR.812555F90CCC" office:target-frame-name="_top" xlink:show="replace"><text:span text:style-name="T6344">3D-946</text:span></text:a><text:span text:style-name="T6345">, 2010-10-28, Žin., 2010, Nr. 129-6602 (2010-11-04), i. k. 1102330ISAK003D-946</text:span></text:p>
      <text:p text:style-name="Normal"/>
      <text:p text:style-name="P6346">2.178. Žaslių geležinkelio stoties bendruomenė, atstovaujama pirmininkės Liudos Petrauskienės;<text:s/></text:p>
      <text:p text:style-name="P6347">Papildyta punktu:</text:p>
      <text:p text:style-name="P6348"><text:span text:style-name="T6349">Nr.<text:s/></text:span><text:a xlink:href="https://www.e-tar.lt/portal/legalAct.html?documentId=TAR.F0CEF1687BDD" office:target-frame-name="_top" xlink:show="replace"><text:span text:style-name="T6350">3D-607</text:span></text:a><text:span text:style-name="T6351">, 2010-06-30, Žin., 2010, Nr. 79-4095 (2010-07-03), i. k. 1102330ISAK003D-607</text:span></text:p>
      <text:p text:style-name="P6352">Punkto numeracijos pakeitimas:</text:p>
      <text:p text:style-name="P6353"><text:span text:style-name="T6354">Nr.<text:s/></text:span><text:a xlink:href="https://www.e-tar.lt/portal/legalAct.html?documentId=TAR.812555F90CCC" office:target-frame-name="_top" xlink:show="replace"><text:span text:style-name="T6355">3D-946</text:span></text:a><text:span text:style-name="T6356">, 2010-10-28, Žin., 2010, Nr. 129-6602 (2010-11-04), i. k. 1102330ISAK003D-946</text:span></text:p>
      <text:p text:style-name="Normal"/>
      <text:p text:style-name="P6357"><text:span text:style-name="T6358">2.179</text:span><text:span text:style-name="T6359">. Žerkščių kaimo bendruomenė, atstovaujama pirmininkės Laimos Levanienės;</text:span><text:s/></text:p>
      <text:p text:style-name="P6360">Punkto numeracijos pakeitimas:</text:p>
      <text:p text:style-name="P6361"><text:span text:style-name="T6362">Nr.<text:s/></text:span><text:a xlink:href="https://www.e-tar.lt/portal/legalAct.html?documentId=TAR.8A2D187FBFAA" office:target-frame-name="_top" xlink:show="replace"><text:span text:style-name="T6363">3D-413</text:span></text:a><text:span text:style-name="T6364">, 2010-05-04, Žin., 2010, Nr. 52-2576 (2010-05-06), i. k. 1102330ISAK003D-413</text:span></text:p>
      <text:p text:style-name="P6365"><text:span text:style-name="T6366">Nr.<text:s/></text:span><text:a xlink:href="https://www.e-tar.lt/portal/legalAct.html?documentId=TAR.F0CEF1687BDD" office:target-frame-name="_top" xlink:show="replace"><text:span text:style-name="T6367">3D-607</text:span></text:a><text:span text:style-name="T6368">, 2010-06-30, Žin., 2010, Nr. 79-4095<text:s/></text:span><text:span text:style-name="T6369">(2010-07-03), i. k. 1102330ISAK003D-607</text:span></text:p>
      <text:p text:style-name="P6370"><text:span text:style-name="T6371">Nr.<text:s/></text:span><text:a xlink:href="https://www.e-tar.lt/portal/legalAct.html?documentId=TAR.812555F90CCC" office:target-frame-name="_top" xlink:show="replace"><text:span text:style-name="T6372">3D-946</text:span></text:a><text:span text:style-name="T6373">, 2010-10-28, Žin., 2010, Nr. 129-6602 (2010-11-04), i. k. 1102330ISAK003D-946</text:span></text:p>
      <text:p text:style-name="Normal"/>
      <text:p text:style-name="P6374"><text:span text:style-name="T6375">2.180</text:span><text:span text:style-name="T6376">. Žukų kaimo bendruomenė, atstovauj</text:span><text:span text:style-name="T6377">ama pirmininkės Anastazijos Kubilienės.</text:span><text:s/></text:p>
      <text:p text:style-name="P6378">Papildyta punktu:</text:p>
      <text:p text:style-name="P6379"><text:span text:style-name="T6380">Nr.<text:s/></text:span><text:a xlink:href="https://www.e-tar.lt/portal/legalAct.html?documentId=TAR.8A2D187FBFAA" office:target-frame-name="_top" xlink:show="replace"><text:span text:style-name="T6381">3D-413</text:span></text:a><text:span text:style-name="T6382">, 2010-05-04, Žin., 2010, Nr. 52-2576 (2010-05-06), i. k. 1102330ISAK003D-413</text:span></text:p>
      <text:p text:style-name="P6383">Punkto numeracijos pakeitimas:</text:p>
      <text:p text:style-name="P6384"><text:span text:style-name="T6385">Nr.<text:s/></text:span><text:a xlink:href="https://www.e-tar.lt/portal/legalAct.html?documentId=TAR.F0CEF1687BDD" office:target-frame-name="_top" xlink:show="replace"><text:span text:style-name="T6386">3D-607</text:span></text:a><text:span text:style-name="T6387">, 2010-06-30, Žin., 2010, Nr. 79-4095 (2010-07-03), i. k. 1102330ISAK003D-607</text:span></text:p>
      <text:p text:style-name="P6388"><text:span text:style-name="T6389">Nr.<text:s/></text:span><text:a xlink:href="https://www.e-tar.lt/portal/legalAct.html?documentId=TAR.812555F90CCC" office:target-frame-name="_top" xlink:show="replace"><text:span text:style-name="T6390">3D-946</text:span></text:a><text:span text:style-name="T6391">, 2010-10-28, Žin., 2010, Nr. 129-6602 (2010-11-04), i. k. 1102330ISAK003D-946</text:span></text:p>
      <text:p text:style-name="Normal"/>
      <text:p text:style-name="P6392">Punkto pakeitimai:</text:p>
      <text:p text:style-name="P6393"><text:span text:style-name="T6394">Nr.<text:s/></text:span><text:a xlink:href="https://www.e-tar.lt/portal/legalAct.html?documentId=TAR.128424738C5F" office:target-frame-name="_top" xlink:show="replace"><text:span text:style-name="T6395">3D-812</text:span></text:a><text:span text:style-name="T6396">, 2009-10-29, Žin., 2009, Nr. 130-5669 (2009-10-31),<text:s/></text:span><text:span text:style-name="T6397">i. k. 1092330ISAK003D-812</text:span></text:p>
      <text:p text:style-name="P6398"><text:span text:style-name="T6399">Nr.<text:s/></text:span><text:a xlink:href="https://www.e-tar.lt/portal/legalAct.html?documentId=TAR.D104782FDEF0" office:target-frame-name="_top" xlink:show="replace"><text:span text:style-name="T6400">3D-873</text:span></text:a><text:span text:style-name="T6401">, 2009-11-13, Žin., 2009, Nr. 137-6040 (2009-11-19), i. k. 1092330ISAK003D-873</text:span></text:p>
      <text:p text:style-name="P6402"><text:span text:style-name="T6403">Nr.<text:s/></text:span><text:a xlink:href="https://www.e-tar.lt/portal/legalAct.html?documentId=TAR.B81DD0451C41" office:target-frame-name="_top" xlink:show="replace"><text:span text:style-name="T6404">3D-36</text:span></text:a><text:span text:style-name="T6405">, 2010-01-22, Žin., 2010, Nr. 11-544 (2010-01-28), i. k. 1102330ISAK0003D-36</text:span></text:p>
      <text:p text:style-name="P6406"><text:span text:style-name="T6407">Nr.<text:s/></text:span><text:a xlink:href="https://www.e-tar.lt/portal/legalAct.html?documentId=TAR.A4A9C9339F07" office:target-frame-name="_top" xlink:show="replace"><text:span text:style-name="T6408">3D-228</text:span></text:a><text:span text:style-name="T6409">, 2010-03-15, Žin., 2010, Nr. 31-1464 (2010-03-18), i.<text:s/></text:span><text:span text:style-name="T6410">k. 1102330ISAK003D-228</text:span></text:p>
      <text:p text:style-name="P6411"><text:span text:style-name="T6412">Nr.<text:s/></text:span><text:a xlink:href="https://www.e-tar.lt/portal/legalAct.html?documentId=TAR.8B89167F55E0" office:target-frame-name="_top" xlink:show="replace"><text:span text:style-name="T6413">3D-325</text:span></text:a><text:span text:style-name="T6414">, 2010-04-06, Žin., 2010, Nr. 42-2036 (2010-04-12), i. k. 1102330ISAK003D-325</text:span></text:p>
      <text:p text:style-name="Normal"/>
      <text:p text:style-name="P6415"/>
      <text:p text:style-name="P6416"/>
      <text:p text:style-name="P6417"/>
      <text:p text:style-name="P6418"><text:span text:style-name="T6419">ŽEMĖS ŪKIO MINISTRAS<text:s/></text:span><text:span text:style-name="T6420"><text:tab/>KAZYS STARKEVIČIUS</text:span></text:p>
      <text:p text:style-name="Normal"/>
      <text:p text:style-name="P6421"/>
      <text:p text:style-name="P6422"/>
      <text:p text:style-name="P6423"><text:span text:style-name="T6424">Pakeitimai:</text:span></text:p>
      <text:p text:style-name="P6425"/>
      <text:p text:style-name="P6426"><text:span text:style-name="T6427">1.</text:span></text:p>
      <text:p text:style-name="P6428"><text:span text:style-name="T6429">Lietuvos Respublikos žemės ūkio ministerija, Įsakymas</text:span></text:p>
      <text:p text:style-name="P6430"><text:span text:style-name="T6431">Nr.<text:s/></text:span><text:a xlink:href="https://www.e-tar.lt/portal/legalAct.html?documentId=TAR.07F8B39AE4CD" office:target-frame-name="_top" xlink:show="replace"><text:span text:style-name="T6432">3D-375</text:span></text:a><text:span text:style-name="T6433">, 2009-05-27, Žin., 2009, Nr. 64-2584 (2009-05-30), i. k. 1092330ISAK003D-375</text:span></text:p>
      <text:p text:style-name="P6434"><text:span text:style-name="T6435">Dėl žemės ūkio ministro 200</text:span><text:span text:style-name="T6436">9 m. kovo 19 d. įsakymo Nr. 3D-180 "Dėl Lietuvos kaimo tinklo narių sąrašo patvirtinimo" pakeitimo</text:span></text:p>
      <text:p text:style-name="P6437"/>
      <text:p text:style-name="P6438"><text:span text:style-name="T6439">2.</text:span></text:p>
      <text:p text:style-name="P6440"><text:span text:style-name="T6441">Lietuvos Respublikos žemės ūkio ministerija, Įsakymas</text:span></text:p>
      <text:p text:style-name="P6442"><text:span text:style-name="T6443">Nr.<text:s/></text:span><text:a xlink:href="https://www.e-tar.lt/portal/legalAct.html?documentId=TAR.69F41B2A01D7" office:target-frame-name="_top" xlink:show="replace"><text:span text:style-name="T6444">3D-472</text:span></text:a><text:span text:style-name="T6445">, 2009-</text:span><text:span text:style-name="T6446">06-30, Žin., 2009, Nr. 81-3406 (2009-07-09), i. k. 1092330ISAK003D-472</text:span></text:p>
      <text:p text:style-name="P6447"><text:span text:style-name="T6448">Dėl žemės ūkio ministro 2009 m. kovo 19 d. įsakymo Nr. 3D-180 "Dėl Lietuvos kaimo tinklo narių sąrašo patvirtinimo" pakeitimo</text:span></text:p>
      <text:p text:style-name="P6449"/>
      <text:p text:style-name="P6450"><text:span text:style-name="T6451">3.</text:span></text:p>
      <text:p text:style-name="P6452"><text:span text:style-name="T6453">Lietuvos Respublikos žemės ūkio ministerija, Įsakymas</text:span></text:p>
      <text:p text:style-name="P6454"><text:span text:style-name="T6455">Nr.<text:s/></text:span><text:a xlink:href="https://www.e-tar.lt/portal/legalAct.html?documentId=TAR.E55AD840FD79" office:target-frame-name="_top" xlink:show="replace"><text:span text:style-name="T6456">3D-562</text:span></text:a><text:span text:style-name="T6457">, 2009-08-03, Žin., 2009, Nr. 95-4065 (2009-08-08), i. k. 1092330ISAK003D-562</text:span></text:p>
      <text:p text:style-name="P6458"><text:span text:style-name="T6459">Dėl žemės ūkio ministro 2009 m. kovo 19 d. įsakymo Nr. 3D-180 "Dėl Lietuvos kaimo tink</text:span><text:span text:style-name="T6460">lo narių sąrašo patvirtinimo" pakeitimo</text:span></text:p>
      <text:p text:style-name="P6461"/>
      <text:p text:style-name="P6462"><text:span text:style-name="T6463">4.</text:span></text:p>
      <text:p text:style-name="P6464"><text:span text:style-name="T6465">Lietuvos Respublikos žemės ūkio ministerija, Įsakymas</text:span></text:p>
      <text:p text:style-name="P6466"><text:span text:style-name="T6467">Nr.<text:s/></text:span><text:a xlink:href="https://www.e-tar.lt/portal/legalAct.html?documentId=TAR.9364FB7A1D59" office:target-frame-name="_top" xlink:show="replace"><text:span text:style-name="T6468">3D-582</text:span></text:a><text:span text:style-name="T6469">, 2009-08-10, Žin., 2009, Nr. 98-4143 (2009-08-18), i. k. 1092330I</text:span><text:span text:style-name="T6470">SAK003D-582</text:span></text:p>
      <text:p text:style-name="P6471"><text:span text:style-name="T6472">Dėl žemės ūkio ministro 2009 m. kovo 19 d. įsakymo Nr. 3D-180 "Dėl Lietuvos kaimo tinklo narių sąrašo patvirtinimo" pakeitimo</text:span></text:p>
      <text:p text:style-name="P6473"/>
      <text:p text:style-name="P6474"><text:span text:style-name="T6475">5.</text:span></text:p>
      <text:p text:style-name="P6476"><text:span text:style-name="T6477">Lietuvos Respublikos žemės ūkio ministerija, Įsakymas</text:span></text:p>
      <text:p text:style-name="P6478"><text:span text:style-name="T6479">Nr.<text:s/></text:span><text:a xlink:href="https://www.e-tar.lt/portal/legalAct.html?documentId=TAR.8841CBF9DC1F" office:target-frame-name="_top" xlink:show="replace"><text:span text:style-name="T6480">3D-618</text:span></text:a><text:span text:style-name="T6481">, 2009-08-26, Žin., 2009, Nr. 104-4356 (2009-08-31), i. k. 1092330ISAK003D-618</text:span></text:p>
      <text:p text:style-name="P6482"><text:span text:style-name="T6483">Dėl žemės ūkio ministro 2009 m. kovo 19 d. įsakymo Nr. 3d-180 "Dėl Lietuvos kaimo tinklo narių sąrašo patvirtinimo" pakeitimo</text:span></text:p>
      <text:p text:style-name="P6484"/>
      <text:p text:style-name="P6485"><text:span text:style-name="T6486">6.</text:span></text:p>
      <text:p text:style-name="P6487"><text:span text:style-name="T6488">Lietuvos Respub</text:span><text:span text:style-name="T6489">likos žemės ūkio ministerija, Įsakymas</text:span></text:p>
      <text:p text:style-name="P6490"><text:span text:style-name="T6491">Nr.<text:s/></text:span><text:a xlink:href="https://www.e-tar.lt/portal/legalAct.html?documentId=TAR.128424738C5F" office:target-frame-name="_top" xlink:show="replace"><text:span text:style-name="T6492">3D-812</text:span></text:a><text:span text:style-name="T6493">, 2009-10-29, Žin., 2009, Nr. 130-5669 (2009-10-31), i. k. 1092330ISAK003D-812</text:span></text:p>
      <text:p text:style-name="P6494"><text:span text:style-name="T6495">Dėl žemės ūkio ministro 2009 m. kovo 19 d. įsa</text:span><text:span text:style-name="T6496">kymo Nr. 3D-180 "Dėl Lietuvos kaimo tinklo narių sąrašo patvirtinimo" pakeitimo</text:span></text:p>
      <text:p text:style-name="P6497"/>
      <text:p text:style-name="P6498"><text:span text:style-name="T6499">7.</text:span></text:p>
      <text:p text:style-name="P6500"><text:span text:style-name="T6501">Lietuvos Respublikos žemės ūkio ministerija, Įsakymas</text:span></text:p>
      <text:p text:style-name="P6502"><text:span text:style-name="T6503">Nr.<text:s/></text:span><text:a xlink:href="https://www.e-tar.lt/portal/legalAct.html?documentId=TAR.D104782FDEF0" office:target-frame-name="_top" xlink:show="replace"><text:span text:style-name="T6504">3D-873</text:span></text:a><text:span text:style-name="T6505">, 2009-11-13, Žin., 2009,<text:s/></text:span><text:span text:style-name="T6506">Nr. 137-6040 (2009-11-19), i. k. 1092330ISAK003D-873</text:span></text:p>
      <text:p text:style-name="P6507"><text:span text:style-name="T6508">Dėl žemės ūkio ministro 2009 m. kovo 19 d. įsakymo Nr. 3D-180 "Dėl Lietuvos kaimo tinklo narių sąrašo patvirtinimo" pakeitimo</text:span></text:p>
      <text:p text:style-name="P6509"/>
      <text:p text:style-name="P6510"><text:span text:style-name="T6511">8.</text:span></text:p>
      <text:p text:style-name="P6512"><text:span text:style-name="T6513">Lietuvos Respublikos žemės ūkio ministerija, Įsakymas</text:span></text:p>
      <text:p text:style-name="P6514"><text:span text:style-name="T6515">Nr.<text:s/></text:span><text:a xlink:href="https://www.e-tar.lt/portal/legalAct.html?documentId=TAR.EA0F9D7D1CD1" office:target-frame-name="_top" xlink:show="replace"><text:span text:style-name="T6516">3D-966</text:span></text:a><text:span text:style-name="T6517">, 2009-12-11, Žin., 2009, Nr. 149-6671 (2009-12-17), i. k. 1092330ISAK003D-966</text:span></text:p>
      <text:p text:style-name="P6518"><text:span text:style-name="T6519">Dėl žemės ūkio ministro 2009 m. kovo 19 d. įsakymo Nr. 3D-180 "Dėl Lietuvos kaimo tinklo narių sąrašo<text:s/></text:span><text:span text:style-name="T6520">patvirtinimo" pakeitimo</text:span></text:p>
      <text:p text:style-name="P6521"/>
      <text:p text:style-name="P6522"><text:span text:style-name="T6523">9.</text:span></text:p>
      <text:p text:style-name="P6524"><text:span text:style-name="T6525">Lietuvos Respublikos žemės ūkio ministerija, Įsakymas</text:span></text:p>
      <text:p text:style-name="P6526"><text:span text:style-name="T6527">Nr.<text:s/></text:span><text:a xlink:href="https://www.e-tar.lt/portal/legalAct.html?documentId=TAR.B81DD0451C41" office:target-frame-name="_top" xlink:show="replace"><text:span text:style-name="T6528">3D-36</text:span></text:a><text:span text:style-name="T6529">, 2010-01-22, Žin., 2010, Nr. 11-544 (2010-01-28), i. k. 1102330ISAK0003D-36</text:span></text:p>
      <text:p text:style-name="P6530"><text:span text:style-name="T6531">Dėl<text:s/></text:span><text:span text:style-name="T6532">žemės ūkio ministro 2009 m. kovo 19 d. įsakymo Nr. 3D-180 "Dėl Lietuvos kaimo tinklo narių sąrašo patvirtinimo" pakeitimo</text:span></text:p>
      <text:p text:style-name="P6533"/>
      <text:p text:style-name="P6534"><text:span text:style-name="T6535">10.</text:span></text:p>
      <text:p text:style-name="P6536"><text:span text:style-name="T6537">Lietuvos Respublikos žemės ūkio ministerija, Įsakymas</text:span></text:p>
      <text:p text:style-name="P6538"><text:span text:style-name="T6539">Nr.<text:s/></text:span><text:a xlink:href="https://www.e-tar.lt/portal/legalAct.html?documentId=TAR.25E0C99EDC43" office:target-frame-name="_top" xlink:show="replace"><text:span text:style-name="T6540">3D-95</text:span></text:a><text:span text:style-name="T6541">, 2010-02-09, Žin., 2010, Nr. 19-915 (2010-02-13), i. k. 1102330ISAK0003D-95</text:span></text:p>
      <text:p text:style-name="P6542"><text:span text:style-name="T6543">Dėl žemės ūkio ministro 2009 m. kovo 19 d. įsakymo Nr. 3D-180 " dėl Lietuvos kaimo tinklo narių sąrašo patvirtinimo" pakeitimo</text:span></text:p>
      <text:p text:style-name="P6544"/>
      <text:p text:style-name="P6545"><text:span text:style-name="T6546">11.</text:span></text:p>
      <text:p text:style-name="P6547"><text:span text:style-name="T6548">Lietuvos Respublikos žemės ūkio</text:span><text:span text:style-name="T6549"><text:s/>ministerija, Įsakymas</text:span></text:p>
      <text:p text:style-name="P6550"><text:span text:style-name="T6551">Nr.<text:s/></text:span><text:a xlink:href="https://www.e-tar.lt/portal/legalAct.html?documentId=TAR.53C96E8094B6" office:target-frame-name="_top" xlink:show="replace"><text:span text:style-name="T6552">3D-178</text:span></text:a><text:span text:style-name="T6553">, 2010-02-26, Žin., 2010, Nr. 27-1247 (2010-03-06), i. k. 1102330ISAK003D-178</text:span></text:p>
      <text:p text:style-name="P6554"><text:span text:style-name="T6555">Dėl žemės ūkio ministro 2009 m. kovo 19 d. įsakymo Nr. 3D-180 "</text:span><text:span text:style-name="T6556">Dėl Lietuvos kaimo tinklo narių sąrašo patvirtinimo" pakeitimo</text:span></text:p>
      <text:p text:style-name="P6557"/>
      <text:p text:style-name="P6558"><text:span text:style-name="T6559">12.</text:span></text:p>
      <text:p text:style-name="P6560"><text:span text:style-name="T6561">Lietuvos Respublikos žemės ūkio ministerija, Įsakymas</text:span></text:p>
      <text:p text:style-name="P6562"><text:span text:style-name="T6563">Nr.<text:s/></text:span><text:a xlink:href="https://www.e-tar.lt/portal/legalAct.html?documentId=TAR.A4A9C9339F07" office:target-frame-name="_top" xlink:show="replace"><text:span text:style-name="T6564">3D-228</text:span></text:a><text:span text:style-name="T6565">, 2010-03-15, Žin., 2010, Nr. 31-1464 (201</text:span><text:span text:style-name="T6566">0-03-18), i. k. 1102330ISAK003D-228</text:span></text:p>
      <text:p text:style-name="P6567"><text:span text:style-name="T6568">Dėl žemės ūkio ministro 2009 m. kovo 19 d. įsakymo Nr. 3D-180 "Dėl Lietuvos kaimo tinklo narių sąrašo patvirtinimo" pakeitimo</text:span></text:p>
      <text:p text:style-name="P6569"/>
      <text:p text:style-name="P6570"><text:span text:style-name="T6571">13.</text:span></text:p>
      <text:p text:style-name="P6572"><text:span text:style-name="T6573">Lietuvos Respublikos žemės ūkio ministerija, Įsakymas</text:span></text:p>
      <text:p text:style-name="P6574"><text:span text:style-name="T6575">Nr.<text:s/></text:span><text:a xlink:href="https://www.e-tar.lt/portal/legalAct.html?documentId=TAR.8B89167F55E0" office:target-frame-name="_top" xlink:show="replace"><text:span text:style-name="T6576">3D-325</text:span></text:a><text:span text:style-name="T6577">, 2010-04-06, Žin., 2010, Nr. 42-2036 (2010-04-12), i. k. 1102330ISAK003D-325</text:span></text:p>
      <text:p text:style-name="P6578"><text:span text:style-name="T6579">Dėl žemės ūkio ministro 2009 m. kovo 19 d. įsakymo Nr. 3D-180 "Dėl Lietuvos kaimo tinklo narių sąrašo patvirtinimo" pakei</text:span><text:span text:style-name="T6580">timo</text:span></text:p>
      <text:p text:style-name="P6581"/>
      <text:p text:style-name="P6582"><text:span text:style-name="T6583">14.</text:span></text:p>
      <text:p text:style-name="P6584"><text:span text:style-name="T6585">Lietuvos Respublikos žemės ūkio ministerija, Įsakymas</text:span></text:p>
      <text:p text:style-name="P6586"><text:span text:style-name="T6587">Nr.<text:s/></text:span><text:a xlink:href="https://www.e-tar.lt/portal/legalAct.html?documentId=TAR.8A2D187FBFAA" office:target-frame-name="_top" xlink:show="replace"><text:span text:style-name="T6588">3D-413</text:span></text:a><text:span text:style-name="T6589">, 2010-05-04, Žin., 2010, Nr. 52-2576 (2010-05-06), i. k. 1102330ISAK003D-413</text:span></text:p>
      <text:p text:style-name="P6590"><text:span text:style-name="T6591">Dėl žemės ūkio<text:s/></text:span><text:span text:style-name="T6592">ministro 2009 m. kovo 19 d. įsakymo Nr. 3D-180 "Dėl Lietuvos kaimo tinklo narių sąrašo patvirtinimo" pakeitimo</text:span></text:p>
      <text:p text:style-name="P6593"/>
      <text:p text:style-name="P6594"><text:span text:style-name="T6595">15.</text:span></text:p>
      <text:p text:style-name="P6596"><text:span text:style-name="T6597">Lietuvos Respublikos žemės ūkio ministerija, Įsakymas</text:span></text:p>
      <text:p text:style-name="P6598"><text:span text:style-name="T6599">Nr.<text:s/></text:span><text:a xlink:href="https://www.e-tar.lt/portal/legalAct.html?documentId=TAR.BFAC0A34FF9D" office:target-frame-name="_top" xlink:show="replace"><text:span text:style-name="T6600">3D-503</text:span></text:a><text:span text:style-name="T6601">, 2010-05-27, Žin., 2010, Nr. 63-3130 (2010-05-31), i. k. 1102330ISAK003D-503</text:span></text:p>
      <text:p text:style-name="P6602"><text:span text:style-name="T6603">Dėl žemės ūkio ministro 2009 m. kovo 19 d. įsakymo Nr. 3D-180 "Dėl Lietuvos kaimo tinklo narių sąrašo patvirtinimo" pakeitimo</text:span></text:p>
      <text:p text:style-name="P6604"/>
      <text:p text:style-name="P6605"><text:span text:style-name="T6606">16.</text:span></text:p>
      <text:p text:style-name="P6607"><text:span text:style-name="T6608">Lietuvos Respublikos žemės ūkio ministeri</text:span><text:span text:style-name="T6609">ja, Įsakymas</text:span></text:p>
      <text:p text:style-name="P6610"><text:span text:style-name="T6611">Nr.<text:s/></text:span><text:a xlink:href="https://www.e-tar.lt/portal/legalAct.html?documentId=TAR.F0CEF1687BDD" office:target-frame-name="_top" xlink:show="replace"><text:span text:style-name="T6612">3D-607</text:span></text:a><text:span text:style-name="T6613">, 2010-06-30, Žin., 2010, Nr. 79-4095 (2010-07-03), i. k. 1102330ISAK003D-607</text:span></text:p>
      <text:p text:style-name="P6614"><text:span text:style-name="T6615">Dėl žemės ūkio ministro 2009 m. kovo 19 d. įsakymo Nr. 3D-180 "Dėl Lietuv</text:span><text:span text:style-name="T6616">os kaimo tinklo narių sąrašo patvirtinimo" pakeitimo</text:span></text:p>
      <text:p text:style-name="P6617"/>
      <text:p text:style-name="P6618"><text:span text:style-name="T6619">17.</text:span></text:p>
      <text:p text:style-name="P6620"><text:span text:style-name="T6621">Lietuvos Respublikos žemės ūkio ministerija, Įsakymas</text:span></text:p>
      <text:p text:style-name="P6622"><text:span text:style-name="T6623">Nr.<text:s/></text:span><text:a xlink:href="https://www.e-tar.lt/portal/legalAct.html?documentId=TAR.812555F90CCC" office:target-frame-name="_top" xlink:show="replace"><text:span text:style-name="T6624">3D-946</text:span></text:a><text:span text:style-name="T6625">, 2010-10-28, Žin., 2010, Nr. 129-6602 (2010-11-04),</text:span><text:span text:style-name="T6626"><text:s/>i. k. 1102330ISAK003D-946</text:span></text:p>
      <text:p text:style-name="P6627"><text:span text:style-name="T6628">Dėl žemės ūkio ministro 2009 m. kovo 19 d. įsakymo Nr. 3D-180 "Dėl Lietuvos kaimo tinklo narių sąrašo patvirtinimo" pakeitimo</text:span></text:p>
      <text:p text:style-name="P6629"/>
      <text:p text:style-name="P6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28" meta:paragraph-count="2752" meta:word-count="26311" meta:character-count="242207" meta:row-count="8098" meta:non-whitespace-character-count="218648"/>
  </office:meta>
</office:document-meta>
</file>