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letter-spacing="0.0416in"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fo:font-variant="small-cap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fo:text-indent="0.3937in"/>
      <style:text-properties style:font-size-complex="12p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text-align="justify" fo:text-indent="0.3937in"/>
      <style:text-properties style:font-size-complex="12pt"/>
    </style:style>
    <style:style style:name="P43" style:parent-style-name="Normal" style:family="paragraph">
      <style:paragraph-properties fo:text-align="justify" fo:text-indent="0.3937in"/>
      <style:text-properties style:font-size-complex="12pt"/>
    </style:style>
    <style:style style:name="P44" style:parent-style-name="Normal" style:family="paragraph">
      <style:paragraph-properties fo:text-align="justify" fo:text-indent="0.3937in"/>
      <style:text-properties style:font-size-complex="12pt"/>
    </style:style>
    <style:style style:name="P45" style:parent-style-name="Normal" style:family="paragraph">
      <style:paragraph-properties fo:text-align="justify" fo:text-indent="0.3937in"/>
      <style:text-properties style:font-size-complex="12pt"/>
    </style:style>
    <style:style style:name="P46" style:parent-style-name="Normal" style:family="paragraph">
      <style:paragraph-properties fo:text-align="justify" fo:text-indent="0.3937in"/>
      <style:text-properties style:font-size-complex="12pt"/>
    </style:style>
    <style:style style:name="P47" style:parent-style-name="Normal" style:family="paragraph">
      <style:paragraph-properties fo:text-align="justify" fo:text-indent="0.3937in"/>
      <style:text-properties style:font-size-complex="12p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fo:text-indent="0.3937in"/>
      <style:text-properties style:font-size-complex="12pt"/>
    </style:style>
    <style:style style:name="P50" style:parent-style-name="Normal" style:family="paragraph">
      <style:paragraph-properties fo:text-align="justify" fo:text-indent="0.3937in"/>
      <style:text-properties style:font-size-complex="12pt"/>
    </style:style>
    <style:style style:name="P51" style:parent-style-name="Normal" style:family="paragraph">
      <style:paragraph-properties fo:text-align="justify" fo:text-indent="0.3937in"/>
      <style:text-properties style:font-size-complex="12pt"/>
    </style:style>
    <style:style style:name="P52" style:parent-style-name="Normal" style:family="paragraph">
      <style:paragraph-properties fo:text-align="justify" fo:text-indent="0.3937in"/>
      <style:text-properties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justify" fo:text-indent="0.3937in"/>
      <style:text-properties style:font-size-complex="12pt"/>
    </style:style>
    <style:style style:name="P56" style:parent-style-name="Normal" style:family="paragraph">
      <style:paragraph-properties fo:text-align="justify" fo:text-indent="0.3937in"/>
      <style:text-properties style:font-size-complex="12pt"/>
    </style:style>
    <style:style style:name="P57" style:parent-style-name="Normal" style:family="paragraph">
      <style:paragraph-properties fo:text-align="justify" fo:text-indent="0.3937in"/>
      <style:text-properties style:font-size-complex="12pt"/>
    </style:style>
    <style:style style:name="P58" style:parent-style-name="Normal" style:family="paragraph">
      <style:paragraph-properties fo:text-align="justify" fo:text-indent="0.3937in"/>
      <style:text-properties style:font-size-complex="12p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text-align="justify" fo:text-indent="0.3937in"/>
      <style:text-properties style:font-size-complex="12pt"/>
    </style:style>
    <style:style style:name="P61" style:parent-style-name="Normal" style:family="paragraph">
      <style:paragraph-properties fo:text-align="justify" fo:text-indent="0.3937in"/>
      <style:text-properties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text-properties style:font-size-complex="12pt"/>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paragraph-properties fo:text-align="justify" fo:text-indent="0.3937in"/>
      <style:text-properties style:font-size-complex="12pt"/>
    </style:style>
    <style:style style:name="P66" style:parent-style-name="Normal" style:family="paragraph">
      <style:paragraph-properties fo:text-align="justify" fo:text-indent="0.3937in"/>
      <style:text-properties style:font-size-complex="12pt"/>
    </style:style>
    <style:style style:name="P67" style:parent-style-name="Normal" style:family="paragraph">
      <style:paragraph-properties fo:text-align="justify" fo:text-indent="0.3937in"/>
      <style:text-properties style:font-size-complex="12pt"/>
    </style:style>
    <style:style style:name="P68" style:parent-style-name="Normal" style:family="paragraph">
      <style:paragraph-properties fo:text-align="justify" fo:text-indent="0.3937in"/>
      <style:text-properties style:font-size-complex="12pt"/>
    </style:style>
    <style:style style:name="P69" style:parent-style-name="Normal" style:family="paragraph">
      <style:paragraph-properties fo:text-align="justify" fo:text-indent="0.3937in"/>
      <style:text-properties style:font-size-complex="12pt"/>
    </style:style>
    <style:style style:name="P70" style:parent-style-name="Normal" style:family="paragraph">
      <style:paragraph-properties fo:text-align="justify" fo:text-indent="0.3937in"/>
      <style:text-properties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text-indent="0.3937in"/>
      <style:text-properties style:font-size-complex="12pt"/>
    </style:style>
    <style:style style:name="P73" style:parent-style-name="Normal" style:family="paragraph">
      <style:paragraph-properties fo:text-align="justify" fo:text-indent="0.3937in"/>
      <style:text-properties style:font-size-complex="12pt"/>
    </style:style>
    <style:style style:name="P74" style:parent-style-name="Normal" style:family="paragraph">
      <style:paragraph-properties fo:text-align="justify" fo:text-indent="0.3937in"/>
      <style:text-properties style:font-size-complex="12pt"/>
    </style:style>
    <style:style style:name="P75" style:parent-style-name="Normal" style:family="paragraph">
      <style:paragraph-properties fo:text-align="justify" fo:text-indent="0.3937in"/>
      <style:text-properties style:font-size-complex="12pt"/>
    </style:style>
    <style:style style:name="P76" style:parent-style-name="Normal" style:family="paragraph">
      <style:paragraph-properties fo:text-align="justify" fo:text-indent="0.3937in"/>
      <style:text-properties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3937in"/>
      <style:text-properties style:font-size-complex="12pt"/>
    </style:style>
    <style:style style:name="P79" style:parent-style-name="Normal" style:family="paragraph">
      <style:paragraph-properties fo:text-align="justify" fo:text-indent="0.3937in"/>
      <style:text-properties style:font-size-complex="12pt"/>
    </style:style>
    <style:style style:name="P80" style:parent-style-name="Normal" style:family="paragraph">
      <style:paragraph-properties fo:text-align="justify" fo:text-indent="0.3937in"/>
      <style:text-properties style:font-size-complex="12pt"/>
    </style:style>
    <style:style style:name="P81" style:parent-style-name="Normal" style:family="paragraph">
      <style:paragraph-properties fo:text-align="justify" fo:text-indent="0.3937in"/>
      <style:text-properties style:font-size-complex="12pt"/>
    </style:style>
    <style:style style:name="P82" style:parent-style-name="Normal" style:family="paragraph">
      <style:paragraph-properties fo:text-align="justify" fo:text-indent="0.3937in"/>
      <style:text-properties style:font-size-complex="12pt"/>
    </style:style>
    <style:style style:name="P83" style:parent-style-name="Normal" style:family="paragraph">
      <style:paragraph-properties fo:text-align="justify" fo:text-indent="0.3937in"/>
      <style:text-properties style:font-size-complex="12pt"/>
    </style:style>
    <style:style style:name="P84" style:parent-style-name="Normal" style:family="paragraph">
      <style:paragraph-properties fo:text-align="justify" fo:text-indent="0.3937in"/>
      <style:text-properties style:font-size-complex="12pt"/>
    </style:style>
    <style:style style:name="P85" style:parent-style-name="Normal" style:family="paragraph">
      <style:paragraph-properties fo:text-align="justify" fo:text-indent="0.3937in"/>
      <style:text-properties style:font-size-complex="12pt"/>
    </style:style>
    <style:style style:name="P86" style:parent-style-name="Normal" style:family="paragraph">
      <style:paragraph-properties fo:text-align="justify" fo:text-indent="0.3937in"/>
      <style:text-properties style:font-size-complex="12pt"/>
    </style:style>
    <style:style style:name="P87" style:parent-style-name="Normal" style:family="paragraph">
      <style:paragraph-properties fo:text-align="justify" fo:text-indent="0.3937in"/>
      <style:text-properties style:font-size-complex="12pt"/>
    </style:style>
    <style:style style:name="P88" style:parent-style-name="Normal" style:family="paragraph">
      <style:paragraph-properties fo:text-align="justify" fo:text-indent="0.3937in"/>
      <style:text-properties style:font-size-complex="12pt"/>
    </style:style>
    <style:style style:name="P89" style:parent-style-name="Normal" style:family="paragraph">
      <style:paragraph-properties fo:text-align="justify" fo:text-indent="0.3937in"/>
      <style:text-properties style:font-size-complex="12pt"/>
    </style:style>
    <style:style style:name="P90" style:parent-style-name="Normal" style:family="paragraph">
      <style:paragraph-properties fo:text-align="justify" fo:text-indent="0.3937in"/>
      <style:text-properties style:font-size-complex="12pt"/>
    </style:style>
    <style:style style:name="P91" style:parent-style-name="Normal" style:family="paragraph">
      <style:paragraph-properties fo:text-align="justify" fo:text-indent="0.3937in"/>
      <style:text-properties style:font-size-complex="12pt"/>
    </style:style>
    <style:style style:name="P92" style:parent-style-name="Normal" style:family="paragraph">
      <style:paragraph-properties fo:text-align="justify" fo:text-indent="0.3937in"/>
      <style:text-properties style:font-size-complex="12pt"/>
    </style:style>
    <style:style style:name="P93" style:parent-style-name="Normal" style:family="paragraph">
      <style:paragraph-properties fo:text-align="justify" fo:text-indent="0.3937in"/>
      <style:text-properties style:font-size-complex="12pt"/>
    </style:style>
    <style:style style:name="P94" style:parent-style-name="Normal" style:family="paragraph">
      <style:paragraph-properties fo:text-align="justify" fo:text-indent="0.3937in"/>
      <style:text-properties style:font-size-complex="12pt"/>
    </style:style>
    <style:style style:name="P95" style:parent-style-name="Normal" style:family="paragraph">
      <style:paragraph-properties fo:text-align="justify" fo:text-indent="0.3937in"/>
      <style:text-properties style:font-size-complex="12pt"/>
    </style:style>
    <style:style style:name="P96" style:parent-style-name="Normal" style:family="paragraph">
      <style:paragraph-properties fo:text-align="justify" fo:text-indent="0.3937in"/>
      <style:text-properties style:font-size-complex="12pt"/>
    </style:style>
    <style:style style:name="P97" style:parent-style-name="Normal" style:family="paragraph">
      <style:paragraph-properties fo:text-align="justify" fo:text-indent="0.3937in"/>
      <style:text-properties style:font-size-complex="12pt"/>
    </style:style>
    <style:style style:name="P98" style:parent-style-name="Normal" style:family="paragraph">
      <style:paragraph-properties fo:text-align="justify" fo:text-indent="0.3937in"/>
      <style:text-properties style:font-size-complex="12pt"/>
    </style:style>
    <style:style style:name="P99" style:parent-style-name="Normal" style:family="paragraph">
      <style:paragraph-properties fo:text-align="justify" fo:text-indent="0.3937in"/>
      <style:text-properties style:font-size-complex="12pt"/>
    </style:style>
    <style:style style:name="P100" style:parent-style-name="Normal" style:family="paragraph">
      <style:paragraph-properties fo:text-align="justify" fo:text-indent="0.3937in"/>
      <style:text-properties style:font-size-complex="12pt"/>
    </style:style>
    <style:style style:name="P101" style:parent-style-name="Normal" style:family="paragraph">
      <style:paragraph-properties fo:text-align="justify" fo:text-indent="0.3937in"/>
      <style:text-properties style:font-size-complex="12pt"/>
    </style:style>
    <style:style style:name="P102" style:parent-style-name="Normal" style:family="paragraph">
      <style:paragraph-properties fo:text-align="justify" fo:text-indent="0.3937in"/>
      <style:text-properties style:font-size-complex="12pt"/>
    </style:style>
    <style:style style:name="P103" style:parent-style-name="Normal" style:family="paragraph">
      <style:paragraph-properties fo:text-align="justify" fo:text-indent="0.3937in"/>
      <style:text-properties style:font-size-complex="12pt"/>
    </style:style>
    <style:style style:name="P104" style:parent-style-name="Normal" style:family="paragraph">
      <style:paragraph-properties fo:text-align="justify" fo:text-indent="0.3937in"/>
      <style:text-properties style:font-size-complex="12pt"/>
    </style:style>
    <style:style style:name="P105" style:parent-style-name="Normal" style:family="paragraph">
      <style:paragraph-properties fo:text-align="justify" fo:text-indent="0.3937in"/>
      <style:text-properties style:font-size-complex="12pt"/>
    </style:style>
    <style:style style:name="P106" style:parent-style-name="Normal" style:family="paragraph">
      <style:paragraph-properties fo:text-align="justify" fo:text-indent="0.3937in"/>
      <style:text-properties style:font-size-complex="12pt"/>
    </style:style>
    <style:style style:name="P107" style:parent-style-name="Normal" style:family="paragraph">
      <style:paragraph-properties fo:text-align="justify" fo:text-indent="0.3937in"/>
      <style:text-properties style:font-size-complex="12pt"/>
    </style:style>
    <style:style style:name="P108" style:parent-style-name="Normal" style:family="paragraph">
      <style:paragraph-properties fo:text-align="justify" fo:text-indent="0.3937in"/>
      <style:text-properties style:font-size-complex="12pt"/>
    </style:style>
    <style:style style:name="P109" style:parent-style-name="Normal" style:family="paragraph">
      <style:paragraph-properties fo:text-align="justify" fo:text-indent="0.3937in"/>
      <style:text-properties style:font-size-complex="12pt"/>
    </style:style>
    <style:style style:name="P110" style:parent-style-name="Normal" style:family="paragraph">
      <style:paragraph-properties fo:text-align="justify" fo:text-indent="0.3937in"/>
      <style:text-properties style:font-size-complex="12pt"/>
    </style:style>
    <style:style style:name="P111" style:parent-style-name="Normal" style:family="paragraph">
      <style:paragraph-properties fo:text-align="justify" fo:text-indent="0.3937in"/>
      <style:text-properties style:font-size-complex="12pt"/>
    </style:style>
    <style:style style:name="P112" style:parent-style-name="Normal" style:family="paragraph">
      <style:paragraph-properties fo:text-align="justify" fo:text-indent="0.3937in"/>
      <style:text-properties style:font-size-complex="12pt"/>
    </style:style>
    <style:style style:name="P113" style:parent-style-name="Normal" style:family="paragraph">
      <style:paragraph-properties fo:text-align="justify" fo:text-indent="0.3937in"/>
      <style:text-properties style:font-size-complex="12pt"/>
    </style:style>
    <style:style style:name="P114" style:parent-style-name="Normal" style:family="paragraph">
      <style:paragraph-properties fo:text-align="justify" fo:text-indent="0.3937in"/>
      <style:text-properties style:font-size-complex="12pt"/>
    </style:style>
    <style:style style:name="P115" style:parent-style-name="Normal" style:family="paragraph">
      <style:paragraph-properties fo:text-align="justify" fo:text-indent="0.3937in"/>
      <style:text-properties style:font-size-complex="12pt"/>
    </style:style>
    <style:style style:name="P116" style:parent-style-name="Normal" style:family="paragraph">
      <style:paragraph-properties fo:text-align="justify" fo:text-indent="0.3937in"/>
      <style:text-properties style:font-size-complex="12pt"/>
    </style:style>
    <style:style style:name="P117" style:parent-style-name="Normal" style:family="paragraph">
      <style:paragraph-properties fo:text-align="justify" fo:text-indent="0.3937in"/>
      <style:text-properties style:font-size-complex="12pt"/>
    </style:style>
    <style:style style:name="P118" style:parent-style-name="Normal" style:family="paragraph">
      <style:paragraph-properties fo:text-align="justify" fo:text-indent="0.3937in"/>
      <style:text-properties style:font-size-complex="12pt"/>
    </style:style>
    <style:style style:name="P119" style:parent-style-name="Normal" style:family="paragraph">
      <style:paragraph-properties fo:text-align="justify" fo:text-indent="0.3937in"/>
      <style:text-properties style:font-size-complex="12pt"/>
    </style:style>
    <style:style style:name="P120" style:parent-style-name="Normal" style:family="paragraph">
      <style:paragraph-properties fo:text-align="justify" fo:text-indent="0.3937in"/>
      <style:text-properties style:font-size-complex="12pt"/>
    </style:style>
    <style:style style:name="P121" style:parent-style-name="Normal" style:family="paragraph">
      <style:paragraph-properties fo:text-align="justify" fo:text-indent="0.3937in"/>
      <style:text-properties style:font-size-complex="12pt"/>
    </style:style>
    <style:style style:name="P122" style:parent-style-name="Normal" style:family="paragraph">
      <style:paragraph-properties fo:text-align="justify" fo:text-indent="0.3937in"/>
      <style:text-properties style:font-size-complex="12pt"/>
    </style:style>
    <style:style style:name="P123" style:parent-style-name="Normal" style:family="paragraph">
      <style:paragraph-properties fo:text-align="justify" fo:text-indent="0.3937in"/>
      <style:text-properties style:font-size-complex="12pt"/>
    </style:style>
    <style:style style:name="P124" style:parent-style-name="Normal" style:family="paragraph">
      <style:paragraph-properties fo:text-align="justify" fo:text-indent="0.3937in"/>
      <style:text-properties style:font-size-complex="12pt"/>
    </style:style>
    <style:style style:name="P125" style:parent-style-name="Normal" style:family="paragraph">
      <style:paragraph-properties fo:text-align="justify" fo:text-indent="0.3937in"/>
      <style:text-properties style:font-size-complex="12pt"/>
    </style:style>
    <style:style style:name="P126" style:parent-style-name="Normal" style:family="paragraph">
      <style:paragraph-properties fo:text-align="justify" fo:text-indent="0.3937in"/>
      <style:text-properties style:font-size-complex="12pt"/>
    </style:style>
    <style:style style:name="P127" style:parent-style-name="Normal" style:family="paragraph">
      <style:paragraph-properties fo:text-align="justify" fo:text-indent="0.3937in"/>
      <style:text-properties style:font-size-complex="12pt"/>
    </style:style>
    <style:style style:name="P128" style:parent-style-name="Normal" style:family="paragraph">
      <style:paragraph-properties fo:text-align="justify" fo:text-indent="0.3937in"/>
      <style:text-properties style:font-size-complex="12pt"/>
    </style:style>
    <style:style style:name="P129" style:parent-style-name="Normal" style:family="paragraph">
      <style:paragraph-properties fo:text-align="justify" fo:text-indent="0.3937in"/>
      <style:text-properties style:font-size-complex="12pt"/>
    </style:style>
    <style:style style:name="P130" style:parent-style-name="Normal" style:family="paragraph">
      <style:paragraph-properties fo:text-align="justify" fo:text-indent="0.3937in"/>
      <style:text-properties style:font-size-complex="12pt"/>
    </style:style>
    <style:style style:name="P131" style:parent-style-name="Normal" style:family="paragraph">
      <style:paragraph-properties fo:text-align="justify" fo:text-indent="0.3937in"/>
      <style:text-properties style:font-size-complex="12pt"/>
    </style:style>
    <style:style style:name="P132" style:parent-style-name="Normal" style:family="paragraph">
      <style:paragraph-properties fo:text-align="justify" fo:text-indent="0.3937in"/>
      <style:text-properties style:font-size-complex="12pt"/>
    </style:style>
    <style:style style:name="P133" style:parent-style-name="Normal" style:family="paragraph">
      <style:paragraph-properties fo:text-align="justify" fo:text-indent="0.3937in"/>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right" style:position="6.2993in"/>
        </style:tab-stops>
      </style:paragraph-properties>
    </style:style>
    <style:style style:name="P145" style:parent-style-name="Normal" style:family="paragraph">
      <style:paragraph-properties>
        <style:tab-stops>
          <style:tab-stop style:type="right" style:position="6.2993in"/>
        </style:tab-stops>
      </style:paragraph-properties>
    </style:style>
    <style:style style:name="P146" style:parent-style-name="Normal" style:family="paragraph">
      <style:paragraph-properties>
        <style:tab-stops>
          <style:tab-stop style:type="right" style:position="6.2993in"/>
        </style:tab-stops>
      </style:paragraph-properties>
    </style:style>
    <style:style style:name="P147" style:parent-style-name="Normal" style:family="paragraph">
      <style:paragraph-properties>
        <style:tab-stops>
          <style:tab-stop style:type="right" style:position="6.299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4">Suvestinė redakcija nuo 2009-07-10 iki 2009-08-08</text:span></text:p>
      <text:p text:style-name="P5"/>
      <text:p text:style-name="P6"><text:span text:style-name="T7">Įsakymas paskelbtas: Žin. 2009, Nr.<text:s/></text:span><text:a xlink:href="https://www.e-tar.lt/portal/legalAct.html?documentId=TAR.F7967514FF87" office:target-frame-name="_top" xlink:show="replace"><text:span text:style-name="T8">34-1314</text:span></text:a><text:span text:style-name="T9">, i. k. 1092330ISAK003D-180</text:span></text:p>
      <text:p text:style-name="P10"/>
      <text:p text:style-name="P11"><text:span text:style-name="T12"/><text:span text:style-name="T13">LIETUVOS RESPUBLIKOS<text:s/></text:span></text:p>
      <text:p text:style-name="P14">ŽEMĖS ŪKIO MINISTRO<text:s/></text:p>
      <text:p text:style-name="P15">ĮSAKYMAS</text:p>
      <text:p text:style-name="P16"/>
      <text:p text:style-name="P17">DĖL LIETUVOS KAIMO TINKLO NARIŲ SĄRAŠO PATVIRTINIMO</text:p>
      <text:p text:style-name="P18"/>
      <text:p text:style-name="P19">2009 m. kovo 19 d. Nr. 3D-180<text:s/></text:p>
      <text:p text:style-name="P20">Vilnius</text:p>
      <text:p text:style-name="P21"/>
      <text:p text:style-name="P22"/>
      <text:p text:style-name="P23"><text:span text:style-name="T24">Įgyvendindamas Lietuvos kaimo plėtros 2007– 2013 metų programos, patvirtin</text:span><text:span text:style-name="T25">tos 2007 m. spalio 19 d. Komisijos sprendimu Nr. C (2007) 507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26">72-3009</text:span></text:a><text:span text:style-name="T27">; 2008, Nr.<text:s/></text:span><text:a xlink:href="https://www.e-tar.lt/portal/lt/legalAct/TAR.8B8ACD8B99A1" office:target-frame-name="_blank" xlink:show="new"><text:span text:style-name="T28">81-3174</text:span></text:a><text:span text:style-name="T29">) 5 straipsniu bei atsižvelgdamas į narystės prašymus, pateiktus pagal Narys</text:span><text:span text:style-name="T30">tės Lietuvos kaimo tinkle Lietuvos kaimo plėtros 2007– 2013 metų programos priemonės „Techninė pagalba“ veiklos sritį „Nacionalinis kaimo tinklas“ prašymo formą, patvirtintą Lietuvos Respublikos žemės ūkio ministro 2009 m. sausio 15 d. įsakymu Nr. 3D-18 (Ž</text:span><text:span text:style-name="T31">in., 2009, Nr.<text:s/></text:span><text:a xlink:href="https://www.e-tar.lt/portal/lt/legalAct/TAR.36B6E686831F" office:target-frame-name="_blank" xlink:show="new"><text:span text:style-name="T32">11-412</text:span></text:a><text:span text:style-name="T33">),<text:s/></text:span></text:p>
      <text:p text:style-name="P34"><text:span text:style-name="T35">sudarau</text:span><text:span text:style-name="T36"><text:s/>Lietuvos kaimo tinklo narių sąrašą:</text:span></text:p>
      <text:p text:style-name="P37">Alytaus rajono žemdirbių asociacija, atstovaujama pirmininko Jeronimo Mankausko;</text:p>
      <text:p text:style-name="P38">Anykščių rajono<text:s/>savivaldybės administracija, atstovaujama Anykščių rajono savivaldybės Žemės ūkio skyriaus vedėjo Antano Katlioriaus;</text:p>
      <text:p text:style-name="P39">Asociacija „Biržų rajono kaimo bendruomenių sąjunga“, atstovaujama tarybos pirmininkės Nijolės Šatienės;<text:s/></text:p>
      <text:p text:style-name="P40">Asociacija „Linkmenų moterų užimtumo centras“, atstovaujama pirmininkės Meilutės Šerėnienės;<text:s/></text:p>
      <text:p text:style-name="P41">Asociacija „Upynos miestelio bendruomenė“, atstovaujama bendruomenės pirmininkės Virginijos Viliušienės;<text:s/></text:p>
      <text:p text:style-name="P42">Asociacija „Vizijos“, atstovaujama finansininkės Jadvygos Varinauskienės;</text:p>
      <text:p text:style-name="P43">Asociacija „Vilnijos ekologinio-biodinaminio ūkininkavimo centras“, atstovaujama direktorės Zinos Gineitienės;</text:p>
      <text:p text:style-name="P44">Biržų rajono savivaldybės administracija, atstovaujama administracijos direktoriaus pavaduotojo Rimanto Martinonio;<text:s/></text:p>
      <text:p text:style-name="P45">Biržų rajono vietos veiklos grupė, atstovaujama pirmininko Stepono Staškevičiaus;<text:s/></text:p>
      <text:p text:style-name="P46">Biržų rajono žemdirbių asociacija, atstovaujama administratoriaus Zenono Prašmanto;<text:s/></text:p>
      <text:p text:style-name="P47">Dzūkijos kaimo plėtros partnerių asociacija, atstovaujama pirmininko Edgaro Gardziulevičiaus;<text:s/></text:p>
      <text:p text:style-name="P48">Eičiūnų kaimo vaikų ir jaunimo užimtumo centras, atstovaujamas administratoriaus Zenono Anušausko;<text:s/></text:p>
      <text:p text:style-name="P49">Elektrėnų savivaldybės administracija, atstovaujama Žemės ūkio ir melioracijos skyriaus vedėjo Antano Aleksiūno;<text:s/></text:p>
      <text:p text:style-name="P50">Europos regioninės politikos institutas, atstovaujamas direktorės, docentės Eglės Stonkutės;<text:s/></text:p>
      <text:p text:style-name="P51">Inžinerinės ekologijos asociacija, atstovaujama direktoriaus Konstantino Iljasevičiaus;</text:p>
      <text:p text:style-name="P52">Jonavos rajono Upninkų kaimo bendruomenės asociacija, atstovaujama pirmininkės pavaduotojo Valerijono Šemetos;</text:p>
      <text:p text:style-name="P53">Jonavos rajono Šveicarijos kaimo bendruomenė, atstovaujama pirmininko Juozo Jokimo;</text:p>
      <text:p text:style-name="P54">Jonavos rajono žemdirbių asociacija, atstovaujama tarybos pirmininko Alfonso Bagdono;</text:p>
      <text:soft-page-break/>
      <text:p text:style-name="P55">Joniškio rajono savivaldybės administracija, atstovaujama Kaimo plėtros skyriaus vedėjo Sigito Lelionio;</text:p>
      <text:p text:style-name="P56">Joniškio rajono partnerystės vietos veiklos grupė, atstovaujama pirmininkės Rimantės Misiūnienės;</text:p>
      <text:p text:style-name="P57">Kaimo plėtros organizatorių asociacija, atstovaujama prezidentės Vilmos Gegužienės;</text:p>
      <text:p text:style-name="P58">Kauno rajono vietos veiklos grupė, atstovaujama valdybos pirmininko Vytauto Zubo;</text:p>
      <text:p text:style-name="P59">Kauno technologijos universiteto Maisto institutas, atstovaujamas direktoriaus Antano Šarkino;</text:p>
      <text:p text:style-name="P60">Kelmės rajono savivaldybės administracijos Žemės ūkio skyrius, atstovaujamas vedėjo Juozo Rimkaus;</text:p>
      <text:p text:style-name="P61">Kelmės krašto partnerystės vietos veiklos grupė, atstovaujama pirmininko Zenono Mačerniaus</text:p>
      <text:p text:style-name="P62">Kupiškio rajono vietos veiklos grupė, atstovaujama pirmininkės Neringos Čemerienės;</text:p>
      <text:p text:style-name="P63">Lietuvos agrarinės ekonomikos institutas, atstovaujamas direktorės Rasos Melnikienės;</text:p>
      <text:p text:style-name="P64">Lietuvos daržovių augintojų asociacija, atstovaujama direktorės Zofijos Cironkienės;</text:p>
      <text:p text:style-name="P65">Lietuvos grūdų perdirbėjų asociacija, atstovaujama viceprezidentės–vykdančiosios direktorės Dalios Stasiūnienės;<text:s/></text:p>
      <text:p text:style-name="P66">Lietuvos jaunųjų ūkininkų ratelių sąjunga, atstovaujama pirmininkės Erikos Navalinskienės;<text:s/></text:p>
      <text:p text:style-name="P67">Lietuvos kaimo bendruomenių sąjunga, atstovaujama pirmininkės Guodos Burokienės;<text:s/></text:p>
      <text:p text:style-name="P68">Lietuvos miško savininkų asociacija, atstovaujama valdybos pirmininko Algio Gaižučio;<text:s/></text:p>
      <text:p text:style-name="P69">Lietuvos nacionalinė vartotojų federacija, atstovaujama prezidentės Alvitos Armanavičienės;<text:s/></text:p>
      <text:p text:style-name="P70">Lietuvos Respublikos Seimo Kaimo reikalų komitetas, atstovaujamas kanceliarijos biuro patarėjo Evaldo Zelenkos;<text:s/></text:p>
      <text:p text:style-name="P71">Lietuvos Respublikos švietimo ir mokslo ministerija, atstovaujama Profesinio ir tęstinio mokymo departamento direktoriaus Romualdo Pusvaškio;</text:p>
      <text:p text:style-name="P72">Lietuvos Respublikos valstybinė maisto ir veterinarijos tarnyba, atstovaujama direktoriaus Kazimiero Lukausko;</text:p>
      <text:p text:style-name="P73">Lietuvos Respublikos Vyriausybės kanceliarija, atstovaujama Europos Sąjungos paramos administravimo stebėsenos skyriaus patarėjos Vaidos Stankevičienės;</text:p>
      <text:p text:style-name="P74">Lietuvos Respublikos žemės ūkio ministerijos programos „LEADER“ žemdirbių mokymo metodikos centras, atstovaujamas direktorės Linos Gumbrevičienės;</text:p>
      <text:p text:style-name="P75">Lietuvos Respublikos žemės ūkio rūmai, atstovaujami direktoriaus Remigijaus Urbono;</text:p>
      <text:p text:style-name="P76">Lietuvos<text:s/>savivaldybių asociacija, atstovaujama viceprezidento Povilo Žagunio;</text:p>
      <text:p text:style-name="P77">Lietuvos sodininkystės ir daržininkystės institutas, atstovaujamas direktoriaus Česlovo Bobino;</text:p>
      <text:p text:style-name="P78">Lietuvos šeimos ūkininkų sąjunga, atstovaujama tarybos pirmininko Vido Juodsnukio;</text:p>
      <text:p text:style-name="P79">Lietuvos<text:s/>šiltnamių asociacija, atstovaujama prezidento Antano Šležo;</text:p>
      <text:p text:style-name="P80">Lietuvos tautodailininkų sąjunga, atstovaujama pirmininko Jono Rudzinsko;</text:p>
      <text:p text:style-name="P81">Lietuvos ūkininkių draugija, atstovaujama pirmininkės Virginijos Žliobienės;</text:p>
      <text:p text:style-name="P82">Lietuvos ūkininkų draugijos asociacija „Tėviškės žemė“, atstovaujama tarybos pirmininko Juozo Mačiulio;<text:s/></text:p>
      <text:p text:style-name="P83">Lietuvos ūkininkų sąjunga, atstovaujama pirmininko Jono Talmanto;</text:p>
      <text:p text:style-name="P84">Lietuvos valstybinis žuvivaisos ir žuvininkystės tyrimų centras, atstovaujamas l. e.<text:s/>generalinio direktoriaus pareigas Vytauto Vaitiekūno;</text:p>
      <text:p text:style-name="P85">Lietuvos verslo darbdavių konfederacija, atstovaujama generalinio direktoriaus Danuko Arlausko;</text:p>
      <text:p text:style-name="P86">Lietuvos veterinarijos akademijos Gyvulininkystės institutas, atstovaujamas direktorės Violetos Juškienės;</text:p>
      <text:p text:style-name="P87">Lietuvos žemdirbystės institutas, atstovaujamas direktoriaus Zenono Dabkevičiaus;</text:p>
      <text:soft-page-break/>
      <text:p text:style-name="P88">Lietuvos žemės ūkio bendrovių asociacija, atstovaujama generalinio direktoriaus Jono Sviderskio;</text:p>
      <text:p text:style-name="P89">Lietuvos žemės ūkio konsultavimo tarnyba, atstovaujama direktoriaus Vilmanto<text:s/>Tovensko;</text:p>
      <text:p text:style-name="P90">Lietuvos žemės ūkio universitetas, atstovaujamas studijų prorektoriaus Jono Čapliko;</text:p>
      <text:p text:style-name="P91">Molėtų rajono savivaldybės administracijos Žemės ūkio skyrius, atstovaujamas vedėjo Jono Vaitėno;</text:p>
      <text:p text:style-name="P92">Nacionalinė mokėjimo agentūra prie Žemės ūkio ministerijos, atstovaujama l. e. Kaimo plėtros programų departamento direktoriaus pareigas Vaido Timinsko;</text:p>
      <text:p text:style-name="P93">Pasvalio rajono savivaldybės administracija, atstovaujama vyriausiosios specialistės ryšiams su užsieniu Astos Maskoliūnaitės;</text:p>
      <text:p text:style-name="P94">Pasvalio rajono vietos veiklos grupė,<text:s/>atstovaujama tarybos narės Helenos Simonaitienės;</text:p>
      <text:p text:style-name="P95">Plungės rajono savivaldybės administracija, atstovaujama administracijos direktoriaus pavaduotojo Edmundo Sausdravo;</text:p>
      <text:p text:style-name="P96">Plungės rajono savivaldybės vietos veiklos grupė, atstovaujama valdybos narės Žanetos Piepalienės;</text:p>
      <text:p text:style-name="P97">Prienų rajono savivaldybės administracija, atstovaujama Žemės ūkio skyriaus vedėjo Donato Šimukonio;</text:p>
      <text:p text:style-name="P98">Prienų rajono vietos veiklos grupė, atstovaujama pirmininkės Aušros Kazlauskienės;</text:p>
      <text:p text:style-name="P99">Privačių medžioklės plotų savininkų asociacija, atstovaujama pirmininko Rimvydo Antano Valiulio;</text:p>
      <text:p text:style-name="P100">Raseinių rajono kaimų bendruomenių sąjunga, atstovaujama pirmininkės Loretos Sirvidienės;</text:p>
      <text:p text:style-name="P101">Raseinių rajono vietos veiklos grupė „Raseinių krašto bendrija“, atstovaujama pirmininko Vinco Blinstrubo;</text:p>
      <text:p text:style-name="P102">Rokiškio rajono vietos<text:s/>veiklos grupė, atstovaujama pirmininko Valentino Šedžio;</text:p>
      <text:p text:style-name="P103">Šakių krašto vietos veiklos grupė, atstovaujama pirmininko Algimanto Damijonaičio;</text:p>
      <text:p text:style-name="P104">Šakių rajono žemdirbių asociacija, atstovaujama pirmininko Rimanto Valiuko;</text:p>
      <text:p text:style-name="P105">Šalčininkų rajono savivaldybės administracijos Žemės ūkio skyrius, atstovaujamas vedėjo Stanislavo Lebedžio;<text:s/></text:p>
      <text:p text:style-name="P106">Šiaulių apskrities viršininko administracija, atstovaujama Regioninės plėtros departamento direktorės Dalios Dijokaitės;</text:p>
      <text:p text:style-name="P107">Šilalės rajono partnerystės vietos veiklos grupė, atstovaujama pirmininkės Teresės Jankauskienės;<text:s/></text:p>
      <text:p text:style-name="P108">Šilutės rajono savivaldybės administracija, atstovaujama Planavimo ir plėtros skyriaus vyriausiojo specialisto Remigijaus Budriko;</text:p>
      <text:p text:style-name="P109">Širvintų rajono vietos veiklos grupė, atstovaujama pirmininkės Vitos Janavičienės;</text:p>
      <text:p text:style-name="P110">Švenčionių rajono vietos veiklos grupė „Švenčionių partnerystė“, atstovaujama pirmininkės Birutės Borovikienės;</text:p>
      <text:p text:style-name="P111">Švenčionių rajono savivaldybės administracija, atstovaujama Žemės ūkio skyriaus vedėjo Alberto Marmos;</text:p>
      <text:p text:style-name="P112">Tauragės rajono vietos veiklos grupė, atstovaujama pirmininkės Nijolės Tirevičienės;</text:p>
      <text:p text:style-name="P113">Telšių rajono savivaldybės administracija, atstovaujama vedėjo Albino Slavinskio;</text:p>
      <text:p text:style-name="P114">Telšių rajono vietos veiklos grupė, atstovaujama administratorės Sandros Valentinavičienės;</text:p>
      <text:p text:style-name="P115">Utenos regiono bendruomenės fondas, atstovaujamas fondo direktorės Jolita Umbrasienės;</text:p>
      <text:p text:style-name="P116">Valstybinė sėklų ir grūdų tarnyba prie Žemės ūkio ministerijos, atstovaujama viršininko pavaduotojos Irenos Adomaitytės;</text:p>
      <text:p text:style-name="P117">Valstybės įmonė Žemės ūkio informacijos ir kaimo verslo centras, atstovaujamas Rinkos informacijos ir ekonominės analizės skyriaus vadovo Aleksandro Savilionio;</text:p>
      <text:p text:style-name="P118">Valstybinė augalų apsaugos tarnyba, atstovaujama viršininko Edmundo Morkevičiaus;</text:p>
      <text:p text:style-name="P119">Viešoji įstaiga Aplinkos vadybos ir audito institutas, atstovaujamas direktoriaus Rimanto Budrio;<text:s/></text:p>
      <text:soft-page-break/>
      <text:p text:style-name="P120">Viešoji<text:s/>įstaiga Inovacijų valdymo centras, atstovaujamas direktorės Danguolės Kuzmienės;<text:s/></text:p>
      <text:p text:style-name="P121">Viešoji įstaiga Darbo kompiuteriu mokymo centras, atstovaujamas pareigos vadybininko Sauliaus Ganiprausko;</text:p>
      <text:p text:style-name="P122">Viešoji įstaiga „Tatulos programa“, atstovaujama tarybos direktoriaus Almono Gutausko;<text:s/></text:p>
      <text:p text:style-name="P123">Vietos veiklos grupių tinklas, atstovaujamas pirmininkės Rasos Birutytės;</text:p>
      <text:p text:style-name="P124">Vietos veiklos grupė „Nemunas“, atstovaujama pirmininko Egidijaus Giedraičio;</text:p>
      <text:p text:style-name="P125">Vietos veiklos grupė „Pakruojo rajono partnerystė“, atstovaujama pirmininkės Marytės Žiubrienės;<text:s/></text:p>
      <text:p text:style-name="P126">Vilniaus pedagoginis universitetas, atstovaujamas Aukštaitijos regiono edukacinio centro projektų vadovės Angelės Kaušylienės;</text:p>
      <text:p text:style-name="P127">Vilniaus rajono savivaldybės administracija, atstovaujama administracijos direktoriaus pavaduotojos Ritos Tamašunienės;</text:p>
      <text:p text:style-name="P128">Vilniaus rajono vietos veiklos grupė, atstovaujama pirmininkės Violetos Jankauskienės;<text:s/></text:p>
      <text:p text:style-name="P129">Visuomeninė organizacija Kaltinėnų bendruomenė, atstovaujama valdybos pirmininko Giedriaus Dainio;</text:p>
      <text:p text:style-name="P130">Visuomeninė organizacija „Moterys ir verslas Lietuvoje“, atstovaujama direktorės Dovilės Kuliešienės;<text:s/></text:p>
      <text:p text:style-name="P131">Visuomeninė organizacija „Ukmergės rajono vietos veiklos grupė“, atstovaujama pirmininkės Klavdijos Stepanovos;<text:s/></text:p>
      <text:p text:style-name="P132">Vytauto Didžiojo universitetas, atstovaujamas Biologijos katedros vedėjo, profesoriaus Algimanto Paulausko;<text:s/></text:p>
      <text:p text:style-name="P133">Zarasų rajono savivaldybė, atstovaujama mero Arnoldo Abramavičiaus.</text:p>
      <text:p text:style-name="P134">Pastraipos pakeitimai:</text:p>
      <text:p text:style-name="P135"><text:span text:style-name="T136">Nr.<text:s/></text:span><text:a xlink:href="https://www.e-tar.lt/portal/legalAct.html?documentId=TAR.07F8B39AE4CD" office:target-frame-name="_top" xlink:show="replace"><text:span text:style-name="T137">3D-375</text:span></text:a><text:span text:style-name="T138">, 2009-05-27, Žin., 2009, Nr. 64-2584 (2009-05-30), i. k. 1092330ISAK003D-375</text:span></text:p>
      <text:p text:style-name="P139"><text:span text:style-name="T140">Nr.<text:s/></text:span><text:a xlink:href="https://www.e-tar.lt/portal/legalAct.html?documentId=TAR.69F41B2A01D7" office:target-frame-name="_top" xlink:show="replace"><text:span text:style-name="T141">3D-472</text:span></text:a><text:span text:style-name="T142">, 2009-06-30, Žin., 2009, Nr. 81-3406 (2009-07-09)</text:span><text:span text:style-name="T143">, i. k. 1092330ISAK003D-472</text:span></text:p>
      <text:p text:style-name="Normal"/>
      <text:p text:style-name="P144"/>
      <text:p text:style-name="P145"/>
      <text:p text:style-name="P146"/>
      <text:p text:style-name="P147"><text:span text:style-name="T148">ŽEMĖS ŪKIO MINISTRAS<text:s/></text:span><text:span text:style-name="T149"><text:tab/>KAZYS STARKEVIČIUS</text:span></text:p>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žemės ūkio ministerija, Įsakymas</text:span></text:p>
      <text:p text:style-name="P159"><text:span text:style-name="T160">Nr.<text:s/></text:span><text:a xlink:href="https://www.e-tar.lt/portal/legalAct.html?documentId=TAR.07F8B39AE4CD" office:target-frame-name="_top" xlink:show="replace"><text:span text:style-name="T161">3D-375</text:span></text:a><text:span text:style-name="T162">, 2009-05-27, Ž</text:span><text:span text:style-name="T163">in., 2009, Nr. 64-2584 (2009-05-30), i. k. 1092330ISAK003D-375</text:span></text:p>
      <text:p text:style-name="P164"><text:span text:style-name="T165">Dėl žemės ūkio ministro 2009 m. kovo 19 d. įsakymo Nr. 3D-180 "Dėl Lietuvos kaimo tinklo narių sąrašo patvirtinimo" pakeitimo</text:span></text:p>
      <text:p text:style-name="P166"/>
      <text:p text:style-name="P167"><text:span text:style-name="T168">2.</text:span></text:p>
      <text:p text:style-name="P169"><text:span text:style-name="T170">Lietuvos Respublikos žemės ūkio ministerija, Įsakymas</text:span></text:p>
      <text:p text:style-name="P171"><text:span text:style-name="T172">Nr.<text:s/></text:span><text:a xlink:href="https://www.e-tar.lt/portal/legalAct.html?documentId=TAR.69F41B2A01D7" office:target-frame-name="_top" xlink:show="replace"><text:span text:style-name="T173">3D-472</text:span></text:a><text:span text:style-name="T174">, 2009-06-30, Žin., 2009, Nr. 81-3406 (2009-07-09), i. k. 1092330ISAK003D-472</text:span></text:p>
      <text:p text:style-name="P175"><text:span text:style-name="T176">Dėl žemės ūkio ministro 2009 m. kovo 19 d. įsakymo Nr. 3D-180 "Dėl Lietuvos kaimo tinklo nar</text:span><text:span text:style-name="T177">ių sąrašo patvirtini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29T08:06:00Z</meta:creation-date>
    <dc:date>2016-12-29T08:06:00Z</dc:date>
    <meta:template xlink:href="Normal.dotm" xlink:type="simple"/>
    <meta:editing-cycles>2</meta:editing-cycles>
    <meta:editing-duration>PT0S</meta:editing-duration>
    <meta:document-statistic meta:page-count="4" meta:paragraph-count="124" meta:word-count="1405" meta:character-count="11925" meta:row-count="295" meta:non-whitespace-character-count="10644"/>
  </office:meta>
</office:document-meta>
</file>