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4F81BD"/>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41in"/>
    </style:style>
    <style:style style:name="T575" style:parent-style-name="DefaultParagraphFont" style:family="text">
      <style:text-properties fo:color="#000000" fo:letter-spacing="-0.0041in"/>
    </style:style>
    <style:style style:name="T576" style:parent-style-name="DefaultParagraphFont" style:family="text">
      <style:text-properties fo:color="#000000" fo:letter-spacing="-0.0041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1F497D"/>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1F497D"/>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4F81BD"/>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27in"/>
    </style:style>
    <style:style style:name="T1100" style:parent-style-name="DefaultParagraphFont" style:family="text">
      <style:text-properties fo:color="#000000" fo:letter-spacing="-0.0027in"/>
    </style:style>
    <style:style style:name="T1101" style:parent-style-name="DefaultParagraphFont" style:family="text">
      <style:text-properties fo:color="#000000" fo:letter-spacing="-0.0027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style:tab-stops>
          <style:tab-stop style:type="right" style:position="6.2993in"/>
        </style:tab-stops>
      </style:paragraph-properties>
    </style:style>
    <style:style style:name="P1215" style:parent-style-name="Normal" style:family="paragraph">
      <style:paragraph-properties>
        <style:tab-stops>
          <style:tab-stop style:type="right" style:position="6.2993in"/>
        </style:tab-stops>
      </style:paragraph-properties>
    </style:style>
    <style:style style:name="P1216" style:parent-style-name="Normal" style:family="paragraph">
      <style:paragraph-properties>
        <style:tab-stops>
          <style:tab-stop style:type="right" style:position="6.2993in"/>
        </style:tab-stops>
      </style:paragraph-properties>
    </style:style>
    <style:style style:name="P1217" style:parent-style-name="Normal" style:family="paragraph">
      <style:paragraph-properties>
        <style:tab-stops>
          <style:tab-stop style:type="right" style:position="6.299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widows="0" fo:orphans="0"/>
    </style:style>
  </office:automatic-styles>
  <office:body>
    <office:text text:use-soft-page-breaks="true">
      <text:p text:style-name="P1"><text:span text:style-name="T4">Suvestinė redakcija nuo 2011-01-11 iki 2011-02-12</text:span></text:p>
      <text:p text:style-name="P5"/>
      <text:p text:style-name="P6"><text:span text:style-name="T7">Įsakymas paskelbtas: Žin. 2009, Nr.<text:s/></text:span><text:a xlink:href="https://www.e-tar.lt/portal/legalAct.html?documentId=TAR.F7967514FF87" office:target-frame-name="_top" xlink:show="replace"><text:span text:style-name="T8">34-1314</text:span></text:a><text:span text:style-name="T9">, i. k. 1092330ISAK003D-180</text:span></text:p>
      <text:p text:style-name="P10"/>
      <text:p text:style-name="P11">Nauja redakcija nuo 2011-01-11:</text:p>
      <text:p text:style-name="Normal"><text:span text:style-name="T12">Nr.<text:s/></text:span><text:a xlink:href="https://www.e-tar.lt/portal/legalAct.html?documentId=TAR.239657EC675F" office:target-frame-name="_top" xlink:show="replace"><text:span text:style-name="T13">3D-4</text:span></text:a><text:span text:style-name="T14">, 2011-01-07, Žin. 2011, Nr. 4-141 (2011-01-10), i. k. 1112330ISAK00003D-4</text:span></text:p>
      <text:p text:style-name="P15"/>
      <text:p text:style-name="P16">LIETUVOS RESPUBLIKOS ŽEMĖS ŪKIO</text:p>
      <text:p text:style-name="P17">MINISTRAS</text:p>
      <text:p text:style-name="P18"/>
      <text:p text:style-name="P19">ĮSAKYMAS</text:p>
      <text:p text:style-name="P20">DĖL LIETUVOS KAIMO TINKLO NARIŲ PAGAL KOMITETUS SĄRAŠO PATVIRTINIMO</text:p>
      <text:p text:style-name="P21"/>
      <text:p text:style-name="P22">2009 m. kovo 19 d. Nr. 3D-180</text:p>
      <text:p text:style-name="P23">Vilnius</text:p>
      <text:p text:style-name="P24"/>
      <text:p text:style-name="P25"/>
      <text:p text:style-name="P26"><text:span text:style-name="T27">Įgyvendindamas Lietuvos kaimo plėtros 2007–2013 metų programos, patvirtintos 2007 m. spalio 19 d. Komisijos sprendimu Nr. C (2007) 5076 (su paskutiniais pakeitimais, patvirtintais 2009 m. gru</text:span><text:span text:style-name="T28">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29">72-3009</text:span></text:a><text:span text:style-name="T30">; 2008, Nr.<text:s/></text:span><text:a xlink:href="https://www.e-tar.lt/portal/lt/legalAct/TAR.8B8ACD8B99A1" office:target-frame-name="_blank" xlink:show="new"><text:span text:style-name="T31">81-3174</text:span></text:a><text:span text:style-name="T32">) 5 straipsniu ir atsižvelgdamas į narystės prašymus, pateiktus pagal Narystės L</text:span><text:span text:style-name="T33">ietuvos kaimo tinkle Lietuvos kaimo plėtros 2007–2013 metų programos priemonės „Techninė pagalba“ veiklos sritį „Nacionalinis kaimo tinklas“ prašymo formą, patvirtintą Lietuvos Respublikos žemės ūkio ministro 2009 m. sausio 15 d. įsakymu Nr. 3D-18 (Žin., 2</text:span><text:span text:style-name="T34">009, Nr.<text:s/></text:span><text:a xlink:href="https://www.e-tar.lt/portal/lt/legalAct/TAR.36B6E686831F" office:target-frame-name="_blank" xlink:show="new"><text:span text:style-name="T35">11-412</text:span></text:a><text:span text:style-name="T36">, Nr.<text:s/></text:span><text:a xlink:href="https://www.e-tar.lt/portal/lt/legalAct/TAR.4E580F8A0EE5" office:target-frame-name="_blank" xlink:show="new"><text:span text:style-name="T37">136-5946</text:span></text:a><text:span text:style-name="T38">),</text:span></text:p>
      <text:p text:style-name="P39"><text:span text:style-name="T40">s u d a r a u Lietuvos kaimo tinklo narių pagal<text:s/></text:span><text:span text:style-name="T41">komitetus sąrašą:</text:span></text:p>
      <text:p text:style-name="P42"><text:span text:style-name="T43">1</text:span><text:span text:style-name="T44">. Kaimo politikos klausimų komitetas (pirmasis Tinklo komitetas):</text:span></text:p>
      <text:p text:style-name="P45"><text:span text:style-name="T46">1.1</text:span><text:span text:style-name="T47">. Akmenės rajono savivaldybės administracija, atstovaujama Žemės ūkio skyriaus vedėjos Julijos Juškienės;</text:span></text:p>
      <text:p text:style-name="P48"><text:span text:style-name="T49">1.2</text:span><text:span text:style-name="T50">. Asociacija „Lietuvos maisto pramonė“, atstovauj</text:span><text:span text:style-name="T51">ama direktorės Irmos Pilipienės;</text:span></text:p>
      <text:p text:style-name="P52"><text:span text:style-name="T53">1.3</text:span><text:span text:style-name="T54">. Druskininkų savivaldybės administracija, atstovaujama Ūkio skyriaus vedėjo pavaduotojo Alvydo Vengrausko;</text:span></text:p>
      <text:p text:style-name="P55"><text:span text:style-name="T56">1.4</text:span><text:span text:style-name="T57">. Elektrėnų savivaldybės administracija, atstovaujama Žemės ūkio ir melioracijos skyriaus vyriausiojo</text:span><text:span text:style-name="T58"><text:s/>specialisto Leono Antanavičiaus;</text:span></text:p>
      <text:p text:style-name="P59"><text:span text:style-name="T60">1.5</text:span><text:span text:style-name="T61">. Joniškio rajono savivaldybės administracija, atstovaujama Kaimo plėtros skyriaus vedėjo Sigito Lelionio</text:span><text:span text:style-name="T62">;</text:span></text:p>
      <text:p text:style-name="P63"><text:span text:style-name="T64">1.6</text:span><text:span text:style-name="T65">. Jurbarko rajono savivaldybės administracija, atstovaujama Žemės ūkio skyriaus vedėjo Antano<text:s/></text:span><text:span text:style-name="T66">Navicko;</text:span></text:p>
      <text:p text:style-name="P67"><text:span text:style-name="T68">1.7</text:span><text:span text:style-name="T69">. Kaimo plėtros profesinio mokymo įstaigų asociacija, atstovaujama administracijos vadovo Algirdo Kuliešiaus;</text:span></text:p>
      <text:p text:style-name="P70"><text:span text:style-name="T71">1.8</text:span><text:span text:style-name="T72">. Kelmės rajono savivaldybės administracija, atstovaujama mero pavaduotojo Zenono Mačerniaus;</text:span></text:p>
      <text:p text:style-name="P73"><text:span text:style-name="T74">1.9</text:span><text:span text:style-name="T75">. Kėdainių krašto ūkin</text:span><text:span text:style-name="T76">inkų sąjunga, atstovaujama administratorės Jūratės Jodeikienės;</text:span></text:p>
      <text:p text:style-name="P77"><text:span text:style-name="T78">1.10</text:span><text:span text:style-name="T79">. Kretingos rajono savivaldybės administracija, atstovaujama vyriausiosios specialistės Nijolės Vaičienės;</text:span></text:p>
      <text:p text:style-name="P80"><text:span text:style-name="T81">1.11</text:span><text:span text:style-name="T82">. Kupiškio rajono savivaldybės administracija, atstovaujama administr</text:span><text:span text:style-name="T83">acijos vyr. specialistės Danutės Juškevičienės;</text:span></text:p>
      <text:p text:style-name="P84"><text:span text:style-name="T85">1.12</text:span><text:span text:style-name="T86">. Lietuvos arklių augintojų asociacija, atstovaujama valdybos pirmininko Vilgelmo Grūdės;</text:span></text:p>
      <text:p text:style-name="P87"><text:span text:style-name="T88">1.13</text:span><text:span text:style-name="T89">. Lietuvos daržovių augintojų asociacija, atstovaujama direktorės Zofijos Cironkienės;</text:span></text:p>
      <text:p text:style-name="P90"><text:span text:style-name="T91">1.14</text:span><text:span text:style-name="T92">.<text:s/></text:span><text:span text:style-name="T93">Lietuvos grūdų perdirbėjų asociacija, atstovaujama viceprezidentės-vykdančiosios direktorės Dalios Stasiūnienės;</text:span></text:p>
      <text:p text:style-name="P94"><text:span text:style-name="T95">1.15</text:span><text:span text:style-name="T96">. Lietuvos juodmargių galvijų gerintojų asociacija, atstovaujama Tarybos pirmininko Vytauto Vasiliausko;</text:span></text:p>
      <text:p text:style-name="P97"><text:span text:style-name="T98">1.16</text:span><text:span text:style-name="T99">. Lietuvos nacionalinė</text:span><text:span text:style-name="T100"><text:s/>vartotojų federacija, atstovaujama prezidentės Alvitos Armanavičienės;</text:span></text:p>
      <text:p text:style-name="P101"><text:span text:style-name="T102">1.17</text:span><text:span text:style-name="T103">. Lietuvos pienininkų asociacija „PIENO CENTRAS“, atstovaujama direktoriaus Antano Kavaliausko;</text:span></text:p>
      <text:p text:style-name="P104"><text:span text:style-name="T105">1.18</text:span><text:span text:style-name="T106">. Lietuvos Respublikos Seimo Kaimo reikalų komitetas, atstovaujamas kanc</text:span><text:span text:style-name="T107">eliarijos biuro patarėjo Evaldo Zelenkos;</text:span></text:p>
      <text:p text:style-name="P108"><text:span text:style-name="T109">1.19</text:span><text:span text:style-name="T110">. Lietuvos Respublikos švietimo ir mokslo ministerija, atstovaujama Bendrojo ugdymo ir profesinio mokymo departamento direktoriaus pavaduotojo Romualdo Pusvaškio;</text:span></text:p>
      <text:p text:style-name="P111"><text:span text:style-name="T112">1.20</text:span><text:span text:style-name="T113">. Lietuvos Respublikos žemės ūkio m</text:span><text:span text:style-name="T114">inisterija, atstovaujama viceministro Mindaugo Kuklieriaus;</text:span></text:p>
      <text:p text:style-name="P115"><text:span text:style-name="T116">1.21</text:span><text:span text:style-name="T117">. Lietuvos Respublikos žemės ūkio rūmai, atstovaujami pirmininko Broniaus Markausko;</text:span></text:p>
      <text:p text:style-name="P118"><text:span text:style-name="T119">1.22</text:span><text:span text:style-name="T120">. Lietuvos ristūnų sporto asociacija, atstovaujama prezidento Arūno Degučio;<text:s/></text:span></text:p>
      <text:p text:style-name="P121"><text:span text:style-name="T122">1.23</text:span><text:span text:style-name="T123">. Lietuvo</text:span><text:span text:style-name="T124">s savivaldybių asociacija, atstovaujama viceprezidento Povilo Žagunio;</text:span></text:p>
      <text:p text:style-name="P125"><text:span text:style-name="T126">1.24</text:span><text:span text:style-name="T127">. Lietuvos ūkininkų draugijos asociacija „Tėviškės žemė“, atstovaujama pirmininko pavaduotojo Zigmo Naujokaičio;</text:span></text:p>
      <text:p text:style-name="P128"><text:span text:style-name="T129">1.25</text:span><text:span text:style-name="T130">. Lietuvos ūkininkų sąjunga, atstovaujama buhalterės-adm</text:span><text:span text:style-name="T131">inistratorės Eglės Mačytės;</text:span></text:p>
      <text:p text:style-name="P132"><text:span text:style-name="T133">1.26</text:span><text:span text:style-name="T134">. Lietuvos veterinarijos gydytojų asociacija, atstovaujama prezidento Vidmanto Bižoko;</text:span></text:p>
      <text:p text:style-name="P135"><text:span text:style-name="T136">1.27</text:span><text:span text:style-name="T137">. Lietuvos žalųjų galvijų gerintojų asociacija, atstovaujama pirmininko Jono Vytauto Lingio;</text:span></text:p>
      <text:p text:style-name="P138"><text:span text:style-name="T139">1.28</text:span><text:span text:style-name="T140">. Nacionalinė mokėjimo a</text:span><text:span text:style-name="T141">gentūra prie Žemės ūkio ministerijos, atstovaujama L. e. Kaimo plėtros programų departamento Kaimo vystymo programų skyriaus vedėjos pareigas Aurelijos Ložytės;</text:span></text:p>
      <text:p text:style-name="P142"><text:span text:style-name="T143">1.29</text:span><text:span text:style-name="T144">. Pakruojo rajono savivaldybės administracija, atstovaujama Žemės ūkio skyriaus vedėjo<text:s/></text:span><text:span text:style-name="T145">Juozo Pupinio;</text:span></text:p>
      <text:p text:style-name="P146"><text:span text:style-name="T147">1.30</text:span><text:span text:style-name="T148">. Panevėžio rajono savivaldybės administracija, atstovaujama Žemės ūkio skyriaus vyriausiojo specialisto Vyto Jakubausko;</text:span></text:p>
      <text:p text:style-name="P149"><text:span text:style-name="T150">1.31</text:span><text:span text:style-name="T151">. Prienų rajono savivaldybės administracija, atstovaujama Žemės ūkio skyriaus vedėjo Donato Šimukonio;</text:span></text:p>
      <text:p text:style-name="P152"><text:span text:style-name="T153">1.32</text:span><text:span text:style-name="T154">. Šakių rajono žemdirbių asociacija, atstovaujama pirmininko Rimanto Valiuko;</text:span></text:p>
      <text:p text:style-name="P155"><text:span text:style-name="T156">1.33</text:span><text:span text:style-name="T157">. Šalčininkų rajono savivaldybės administracija, atstovaujama Žemės ūkio skyriaus vedėjo Stanislavo Lebedžio;<text:s/></text:span></text:p>
      <text:p text:style-name="P158"><text:span text:style-name="T159">1.34</text:span><text:span text:style-name="T160">. Šilutės rajono savivaldybės<text:s/></text:span><text:span text:style-name="T161">administracija, atstovaujama Planavimo ir plėtros skyriaus vyriausiojo specialisto Remigijaus Budriko;</text:span></text:p>
      <text:p text:style-name="P162"><text:span text:style-name="T163">1.35</text:span><text:span text:style-name="T164">. Švenčionių rajono savivaldybės administracija, atstovaujama Žemės ūkio skyriaus vedėjo Alberto Marmos;</text:span></text:p>
      <text:p text:style-name="P165"><text:span text:style-name="T166">1.36</text:span><text:span text:style-name="T167">. Telšių rajono savivaldybės adm</text:span><text:span text:style-name="T168">inistracija, atstovaujama Kaimo plėtros skyriaus vedėjo Albino Slavinskio;</text:span></text:p>
      <text:p text:style-name="P169"><text:span text:style-name="T170">1.37</text:span><text:span text:style-name="T171">. Valstybės įmonė „Gyvulių produktyvumo kontrolė“, atstovaujama direktorės pavaduotojo Jono Karecko;</text:span></text:p>
      <text:p text:style-name="P172"><text:span text:style-name="T173">1.38</text:span><text:span text:style-name="T174">. Valstybės įmonė Lietuvos žemės ūkio ir maisto produktų rinkos<text:s/></text:span><text:span text:style-name="T175">reguliavimo agentūra, atstovaujama generalinio direktoriaus pavaduotojo, laikinai einančio generalinio direktoriaus pareigas, Pauliaus Lukševičiaus;</text:span></text:p>
      <text:p text:style-name="P176"><text:span text:style-name="T177">1.39</text:span><text:span text:style-name="T178">. Valstybinė gyvulių veislininkystės priežiūros tarnyba prie Žemės ūkio ministerijos, atstovaujama<text:s/></text:span><text:span text:style-name="T179">vyriausiojo specialisto Mariaus Tendzegolskio;</text:span></text:p>
      <text:p text:style-name="P180"><text:span text:style-name="T181">1.40</text:span><text:span text:style-name="T182">. Vietos veiklos grupių tinklas, atstovaujamas Pasvalio VVG pirmininko Pauliaus<text:s/></text:span><text:soft-page-break/><text:span text:style-name="T183">Petkevičiaus.</text:span></text:p>
      <text:p text:style-name="P184"><text:span text:style-name="T185">2</text:span><text:span text:style-name="T186">. Verslo kaime skatinimo komitetas (antrasis Tinklo komitetas):</text:span></text:p>
      <text:p text:style-name="P187"><text:span text:style-name="T188">2.1</text:span><text:span text:style-name="T189">. Alytaus rajono žemdirbių asoc</text:span><text:span text:style-name="T190">iacija, atstovaujama pirmininko Jeronimo Mankausko;</text:span></text:p>
      <text:p text:style-name="P191"><text:span text:style-name="T192">2.2</text:span><text:span text:style-name="T193">. Anykščių rajono savivaldybės administracija, atstovaujama Žemės ūkio skyriaus vyr. specialisto Antano Girskaus;</text:span></text:p>
      <text:p text:style-name="P194"><text:span text:style-name="T195">2.3</text:span><text:span text:style-name="T196">. Apuolės bendruomenės centras, atstovaujamas nario Prano Vaškio;</text:span></text:p>
      <text:p text:style-name="P197"><text:span text:style-name="T198">2.4</text:span><text:span text:style-name="T199">. A</text:span><text:span text:style-name="T200">sociacija „Linkmenų moterų užimtumo centras“, atstovaujama pirmininkės Meilutės Šerėnienės;</text:span></text:p>
      <text:p text:style-name="P201"><text:span text:style-name="T202">2.5</text:span><text:span text:style-name="T203">. Baltijos labdaros fondas, atstovaujamas direktoriaus Arūno Svitojaus;</text:span></text:p>
      <text:p text:style-name="P204"><text:span text:style-name="T205">2.6</text:span><text:span text:style-name="T206">. Baltijos pluoštinių kultūrų augintojų ir perdirbėjų asociacija, atstovaujama</text:span><text:span text:style-name="T207"><text:s/>direktoriaus Andriaus Osadčio;</text:span></text:p>
      <text:p text:style-name="P208"><text:span text:style-name="T209">2.7</text:span><text:span text:style-name="T210">. Braziūkų kaimo bendruomenė „Indrajos namai“, atstovaujama pirmininko Rolando Rimkaus;</text:span></text:p>
      <text:p text:style-name="P211"><text:span text:style-name="T212">2.8</text:span><text:span text:style-name="T213">. Būdos kaimo bendruomenė, atstovaujama valdybos narės Jūratės Gurevičienės;</text:span></text:p>
      <text:p text:style-name="P214"><text:span text:style-name="T215">2.9</text:span><text:span text:style-name="T216">. Čekiškės krašto bendruomenės<text:s/></text:span><text:span text:style-name="T217">centras, atstovaujamas pirmininko Valentino Savicko;</text:span><text:span text:style-name="T218"><text:s/></text:span></text:p>
      <text:p text:style-name="P219"><text:span text:style-name="T220">2.10</text:span><text:span text:style-name="T221">. Gudelių kaimo bendruomenė, atstovaujama pirmininko Dariaus Žvaigždžio;</text:span></text:p>
      <text:p text:style-name="P222"><text:span text:style-name="T223">2.11</text:span><text:span text:style-name="T224">. Inžinerinės ekologijos asociacija, atstovaujama direktoriaus Konstantino Iljasevičiaus;</text:span></text:p>
      <text:p text:style-name="P225"><text:span text:style-name="T226">2.12</text:span><text:span text:style-name="T227">. Janušavos kai</text:span><text:span text:style-name="T228">mo bendruomenė, atstovaujama pirmininkės Vijolės Beleškaitės-Aleknavičienės;</text:span></text:p>
      <text:p text:style-name="P229"><text:span text:style-name="T230">2.13</text:span><text:span text:style-name="T231">. Jonavos rajono žemdirbių asociacija, atstovaujama tarybos pirmininko Alfonso Bagdono;</text:span></text:p>
      <text:p text:style-name="P232"><text:span text:style-name="T233">2.14</text:span><text:span text:style-name="T234">. Juknaičių kaimo bendruomenė, atstovaujama pirmininkės Laimos Barkauskienė</text:span><text:span text:style-name="T235">s;</text:span></text:p>
      <text:p text:style-name="P236"><text:span text:style-name="T237">2.15</text:span><text:span text:style-name="T238">. Jurbarko verslo informacijos centras, atstovaujamas direktorės Gaivos Mačiulaitienės;</text:span></text:p>
      <text:p text:style-name="P239"><text:span text:style-name="T240">2.16</text:span><text:span text:style-name="T241">. Kaimo plėtros ir verslo konsultantų asociacija, atstovaujama asociacijos narės Daivos Kvedaraitės;</text:span></text:p>
      <text:p text:style-name="P242"><text:span text:style-name="T243">2.17</text:span><text:span text:style-name="T244">. Kazlų Rūdos savivaldybės bendruomenių<text:s/></text:span><text:span text:style-name="T245">asociacija, atstovaujama valdybos narės Zanės Krupavičienės;</text:span></text:p>
      <text:p text:style-name="P246"><text:span text:style-name="T247">2.18</text:span><text:span text:style-name="T248">. Kėdainių rajono vietos veiklos grupė, atstovaujama pirmininkės Aušros Vaidotienės;</text:span></text:p>
      <text:p text:style-name="P249"><text:span text:style-name="T250">2.19</text:span><text:span text:style-name="T251">. Lietuvos arabų arklių augintojų asociacija, atstovaujama prezidento Stasio Svetlausko;</text:span></text:p>
      <text:p text:style-name="P252"><text:span text:style-name="T253">2.2</text:span><text:span text:style-name="T254">0</text:span><text:span text:style-name="T255">. Lietuvos avių augintojų asociacija, atstovaujama pirmininko Žilvino Augustinavičiaus;</text:span></text:p>
      <text:p text:style-name="P256"><text:span text:style-name="T257">2.21</text:span><text:span text:style-name="T258">. Lietuvos bitininkų sąjunga, atstovaujama prezidento Algirdo Skirkevičiaus;</text:span></text:p>
      <text:p text:style-name="P259"><text:span text:style-name="T260">2.22</text:span><text:span text:style-name="T261">. Lietuvos galvijų veisėjų asociacija, atstovaujama projektų<text:s/></text:span><text:span text:style-name="T262">vadybininkės Vikos Evos Jakaitienės;</text:span></text:p>
      <text:p text:style-name="P263"><text:span text:style-name="T264">2.23</text:span><text:span text:style-name="T265">. Lietuvos gėlininkų sąjunga, atstovaujama pirmininkės Reginos Juodkaitės;</text:span></text:p>
      <text:p text:style-name="P266"><text:span text:style-name="T267">2.24</text:span><text:span text:style-name="T268">. Lietuvos grūdų augintojų asociacija, atstovaujama pirmininko Romo Majausko;</text:span></text:p>
      <text:p text:style-name="P269"><text:span text:style-name="T270">2.25</text:span><text:span text:style-name="T271">. Lietuvos kaimo turizmo asociacija,<text:s/></text:span><text:span text:style-name="T272">atstovaujama prezidentės Reginos Sirusienės-Lamauskienės;</text:span></text:p>
      <text:p text:style-name="P273"><text:span text:style-name="T274">2.26</text:span><text:span text:style-name="T275">. Lietuvos kiaulių augintojų asociacija, atstovaujama direktoriaus Algio Baravyko;</text:span></text:p>
      <text:p text:style-name="P276"><text:span text:style-name="T277">2.27</text:span><text:span text:style-name="T278">. Lietuvos mėsinių galvijų augintojų ir gerintojų asociacija, atstovaujama direktoriaus Dariaus Dze</text:span><text:span text:style-name="T279">kčioriaus;</text:span></text:p>
      <text:p text:style-name="P280"><text:span text:style-name="T281">2.28</text:span><text:span text:style-name="T282">. Lietuvos mėsos perdirbėjų asociacija, atstovaujama Gintauto Kniukštos;</text:span></text:p>
      <text:p text:style-name="P283"><text:span text:style-name="T284">2.29</text:span><text:span text:style-name="T285">. Lietuvos paukštininkystės asociacija, atstovaujama prezidento Vytauto Tėvelio;</text:span></text:p>
      <text:p text:style-name="P286"><text:span text:style-name="T287">2.30</text:span><text:span text:style-name="T288">. Lietuvos Respublikos valstybinė maisto ir veterinarijos tarnyba,<text:s/></text:span><text:span text:style-name="T289">atstovaujama Informacinių sistemų ir informacijos skyriaus vedėjo pavaduotojo Sauliaus Kunickio;</text:span></text:p>
      <text:p text:style-name="P290"><text:span text:style-name="T291">2.31</text:span><text:span text:style-name="T292">. Lietuvos sėklininkystės asociacija, atstovaujama direktoriaus Juliaus Grašio;</text:span></text:p>
      <text:p text:style-name="P293"><text:span text:style-name="T294">2.32</text:span><text:span text:style-name="T295">. Lietuvos šeimos ūkininkų sąjunga, atstovaujama tarybos pirmin</text:span><text:span text:style-name="T296">inko Vido Juodsnukio;</text:span></text:p>
      <text:p text:style-name="P297"><text:span text:style-name="T298">2.33</text:span><text:span text:style-name="T299">. Lietuvos šiltnamių asociacija, atstovaujama prezidento Antano Šležo;</text:span></text:p>
      <text:p text:style-name="P300"><text:span text:style-name="T301">2.34</text:span><text:span text:style-name="T302">. Lietuvos ūkininkių draugija, atstovaujama pirmininkės Virginijos Žliobienės;</text:span></text:p>
      <text:p text:style-name="P303"><text:span text:style-name="T304">2.35</text:span><text:span text:style-name="T305">. Lietuvos žemės ūkio bendrovių asociacija, atstovaujama gen</text:span><text:span text:style-name="T306">eralinio direktoriaus Jono Sviderskio;</text:span></text:p>
      <text:p text:style-name="P307"><text:span text:style-name="T308">2.36</text:span><text:span text:style-name="T309">. Lietuvos žemės ūkio konsultavimo tarnyba, atstovaujama direktoriaus pavaduotojo Rimtauto Petraičio;</text:span></text:p>
      <text:p text:style-name="P310"><text:span text:style-name="T311">2.37</text:span><text:span text:style-name="T312">. Luokės bendruomenė, atstovaujama pirmininkės Marytės Beleckienės;</text:span></text:p>
      <text:p text:style-name="P313"><text:span text:style-name="T314">2.38</text:span><text:span text:style-name="T315">. Musninkų kaimo bendru</text:span><text:span text:style-name="T316">omenė, atstovaujama nario Kęstučio Lubio;</text:span></text:p>
      <text:p text:style-name="P317"><text:span text:style-name="T318">2.39</text:span><text:span text:style-name="T319">. Pasvalio rajono savivaldybės administracija, atstovaujama Žemės ūkio skyriaus vedėjo Jono Kazėno;</text:span></text:p>
      <text:p text:style-name="P320"><text:span text:style-name="T321">2.40</text:span><text:span text:style-name="T322">. Pasvalio rajono vietos veiklos grupė, atstovaujama projekto vadovės Helenos Simonaitienės;</text:span></text:p>
      <text:p text:style-name="P323"><text:span text:style-name="T324">2.4</text:span><text:span text:style-name="T325">1</text:span><text:span text:style-name="T326">. Pieninių ožkų augintojų asociacija, atstovaujama pirmininkės Andželos Dalios Ėmužytės;</text:span></text:p>
      <text:p text:style-name="P327"><text:span text:style-name="T328">2.42</text:span><text:span text:style-name="T329">. Pramedžiavos kaimų bendruomenė, atstovaujama pirmininko pavaduotojo Ričardo Višinsko;</text:span></text:p>
      <text:p text:style-name="P330"><text:span text:style-name="T331">2.43</text:span><text:span text:style-name="T332">. Privačių medžioklės plotų savininkų asociacija,<text:s/></text:span><text:span text:style-name="T333">atstovaujama pirmininko Rimvydo Antano Valiulio;</text:span></text:p>
      <text:p text:style-name="P334"><text:span text:style-name="T335">2.44</text:span><text:span text:style-name="T336">. Raseinių rajono kaimų bendruomenė „Betygala“, atstovaujama Tarybos pirmininkės Gemos Račienės</text:span><text:span text:style-name="T337">;</text:span></text:p>
      <text:p text:style-name="P338"><text:span text:style-name="T339">2.45</text:span><text:span text:style-name="T340">. Ringaudų bendruomenės centras, atstovaujamas pirmininko Rimo Andžiulio;</text:span></text:p>
      <text:p text:style-name="P341"><text:span text:style-name="T342">2.46</text:span><text:span text:style-name="T343">. Rokiškio r</text:span><text:span text:style-name="T344">ajono savivaldybės administracija, atstovaujama administracijos direktoriaus pavaduotojo Aloyzo Jočio;</text:span></text:p>
      <text:p text:style-name="P345"><text:span text:style-name="T346">2.47</text:span><text:span text:style-name="T347">. Salkininkų bendruomenė, atstovaujama bendruomenės projektų koordinatoriaus Kazimiero Arlausko;</text:span></text:p>
      <text:p text:style-name="P348"><text:span text:style-name="T349">2.48</text:span><text:span text:style-name="T350">. Salų kaimo bendruomenė, atstovaujama p</text:span><text:span text:style-name="T351">irmininkės Zitos Levaškevičienės;</text:span></text:p>
      <text:p text:style-name="P352"><text:span text:style-name="T353">2.49</text:span><text:span text:style-name="T354">. Sasnavos bendruomenė, atstovaujama pirmininkės Renatos Mažeikienės;</text:span></text:p>
      <text:p text:style-name="P355"><text:span text:style-name="T356">2.50</text:span><text:span text:style-name="T357">. Skuodo vietos veiklos grupė, atstovaujama pirmininkės Vitalijos Vaškienės;</text:span></text:p>
      <text:p text:style-name="P358"><text:span text:style-name="T359">2.51</text:span><text:span text:style-name="T360">. Šiupylių kaimo bendruomenė, atstovaujama<text:s/></text:span><text:span text:style-name="T361">pirmininkės Laimos Skopienės;</text:span></text:p>
      <text:p text:style-name="P362"><text:span text:style-name="T363">2.52</text:span><text:span text:style-name="T364">. Trakų rajono Tiltų kaimo bendruomenė, atstovaujama pirmininkės Laimos Kamaitienės;</text:span></text:p>
      <text:p text:style-name="P365"><text:span text:style-name="T366">2.53</text:span><text:span text:style-name="T367">. Utenos regiono bendruomenės fondas, atstovaujamas direktorės Jolitos Umbrasienės;</text:span></text:p>
      <text:p text:style-name="P368"><text:span text:style-name="T369">2.54</text:span><text:span text:style-name="T370">. Veisiejų technologijos ir versl</text:span><text:span text:style-name="T371">o mokykla, atstovaujama direktoriaus pavaduotojo ugdymui Romualdo Makausko;</text:span></text:p>
      <text:p text:style-name="P372"><text:span text:style-name="T373">2.55</text:span><text:span text:style-name="T374">. Viešoji įstaiga „Panemunių žiedai“, atstovaujama direktorės Ivetos Balserienės;</text:span></text:p>
      <text:p text:style-name="P375"><text:span text:style-name="T376">2.56</text:span><text:span text:style-name="T377">. Viešoji įstaiga „Tatulos programa“, atstovaujama tarybos direktoriaus Almono Gut</text:span><text:span text:style-name="T378">kausko;</text:span></text:p>
      <text:p text:style-name="P379"><text:span text:style-name="T380">2.57</text:span><text:span text:style-name="T381">. Viešoji įstaiga Daugų technologijos ir verslo mokykla, atstovaujama direktoriaus Valentino Pakalniškio;</text:span></text:p>
      <text:p text:style-name="P382"><text:span text:style-name="T383">2.58</text:span><text:span text:style-name="T384">. Viešvilės bendruomenės centras „Skalvija“, atstovaujama tarybos narės Eglės Untulytės;</text:span></text:p>
      <text:p text:style-name="P385"><text:span text:style-name="T386">2.59</text:span><text:span text:style-name="T387">. Vilniaus rajono<text:s/></text:span><text:span text:style-name="T388">savivaldybės administracija, atstovaujama administracijos Žemės ūkio skyriaus vedėjos Liucijanos Binkevič;</text:span></text:p>
      <text:p text:style-name="P389"><text:span text:style-name="T390">2.60</text:span><text:span text:style-name="T391">. Visuomeninė organizacija „Gelvonų krašto bendruomenė“, atstovaujama pirmininkės Onos Valančienės;</text:span></text:p>
      <text:p text:style-name="P392"><text:span text:style-name="T393">2.61</text:span><text:span text:style-name="T394">. Visuomeninė organizacija „Moter</text:span><text:span text:style-name="T395">ys ir verslas Lietuvoje“, atstovaujama direktorės Vitalijos Kuliešienės;</text:span></text:p>
      <text:p text:style-name="P396"><text:span text:style-name="T397">2.62</text:span><text:span text:style-name="T398">. Zarasų rajono savivaldybė, atstovaujama mero patarėjo ekonomikos ir investicijų klausimais Arvydo Veikšros;</text:span></text:p>
      <text:p text:style-name="P399"><text:span text:style-name="T400">2.63</text:span><text:span text:style-name="T401">. Žemaitukų arklių augintojų asociacija, atstovaujama pir</text:span><text:span text:style-name="T402">mininko Mindaugo Sekmoko.</text:span></text:p>
      <text:p text:style-name="P403"><text:span text:style-name="T404">3</text:span><text:span text:style-name="T405">. Kaimo jaunimo komitetas (trečiasis Tinklo komitetas):</text:span></text:p>
      <text:p text:style-name="P406"><text:span text:style-name="T407">3.1</text:span><text:span text:style-name="T408">. Anglininkų bendruomenė, atstovaujama valdybos narės Ritos Širvelienės;</text:span></text:p>
      <text:p text:style-name="P409"><text:span text:style-name="T410">3.2</text:span><text:span text:style-name="T411">. Antanavo bendruomenė, atstovaujama bendruomenės nario Dainiaus Večersko;</text:span></text:p>
      <text:p text:style-name="P412"><text:span text:style-name="T413">3.3</text:span><text:span text:style-name="T414">. Asociacija „Gegužių kaimo bendruomenė“, atstovaujama pirmininkės Aldonos Petravičienės;</text:span></text:p>
      <text:p text:style-name="P415"><text:span text:style-name="T416">3.4</text:span><text:span text:style-name="T417">. Bendruomenė „Jiestrakis“, atstovaujama Arvydo Šato;</text:span></text:p>
      <text:p text:style-name="P418"><text:span text:style-name="T419">3.5</text:span><text:span text:style-name="T420">. Bendruomenė „Rusnės šeima“, atstovaujama Jaunimo veiklos koordinatoriaus Benedikto Grinčinaičio;</text:span></text:p>
      <text:p text:style-name="P421"><text:span text:style-name="T422">3.6</text:span><text:span text:style-name="T423">. Biržų rajono savivaldybės administracija, atstovaujama Kultūros ir sporto skyriaus vyr. specialistės (jaunimo reikalų koordinatorės) Ramunės Rinkūnienės;</text:span></text:p>
      <text:p text:style-name="P424"><text:span text:style-name="T425">3.7</text:span><text:span text:style-name="T426">. Jaunųjų ūkininkų ratelis „Pušelė“, atstovaujamas valdybos narės Jadvygos Dzenceviči</text:span><text:span text:style-name="T427">enės;</text:span></text:p>
      <text:p text:style-name="P428"><text:span text:style-name="T429">3.8</text:span><text:span text:style-name="T430">. Joniškio žemės ūkio mokykla, atstovaujama suaugusiųjų mokymo skyriaus vedėjos Gražinos Kalnaitės;</text:span></text:p>
      <text:p text:style-name="P431"><text:span text:style-name="T432">3.9</text:span><text:span text:style-name="T433">. Klausučių kaimo bendruomenė, atstovaujama bendruomenės narės Neringos Bartelienės;</text:span></text:p>
      <text:p text:style-name="P434"><text:span text:style-name="T435">3.10</text:span><text:span text:style-name="T436">. Lakštučių kaimo bendruomenė, atstovaujama</text:span><text:span text:style-name="T437"><text:s/>tarybos narės Aistės Šunskytės;</text:span></text:p>
      <text:p text:style-name="P438"><text:span text:style-name="T439">3.11</text:span><text:span text:style-name="T440">. Lietuvos kaimo sporto ir kultūros asociacija „Nemunas“, atstovaujama pirmininko Kęstučio Levickio;</text:span></text:p>
      <text:p text:style-name="P441"><text:span text:style-name="T442">3.12</text:span><text:span text:style-name="T443">. Požerės kaimo bendruomenė, atstovaujama pirmininkės Dalios Petrošienės;</text:span></text:p>
      <text:p text:style-name="P444"><text:span text:style-name="T445">3.13</text:span><text:span text:style-name="T446">. Skaistgirio miestelio<text:s/></text:span><text:span text:style-name="T447">bendruomenė, atstovaujama pirmininkės Redos Pečkuvienės;</text:span></text:p>
      <text:p text:style-name="P448"><text:span text:style-name="T449">3.14</text:span><text:span text:style-name="T450">. Šiaurės vakarų Lietuvos VVG, atstovaujama pirmininkės Loretos Rubežienės;</text:span></text:p>
      <text:p text:style-name="P451"><text:span text:style-name="T452">3.15</text:span><text:span text:style-name="T453">. Viešoji įstaiga „Kaimo iniciatyvų ir amatų centras“, atstovaujama direktoriaus Aurimo Mandeikos;</text:span></text:p>
      <text:p text:style-name="P454"><text:span text:style-name="T455">3.16</text:span><text:span text:style-name="T456">. Viešoji įstaiga „Vienaragių šilas“, atstovaujama direktoriaus Džiugo Petraičio;</text:span></text:p>
      <text:p text:style-name="P457"><text:span text:style-name="T458">3.17</text:span><text:span text:style-name="T459">. Visuomeninė organizacija „SAVAVALDUS PILIETIS EUROPINEI CIVILIZACIJAI, ATEIČIAI, SANTARVEI“, atstovaujama prezidentės Janinos Stadalnykienės;</text:span></text:p>
      <text:p text:style-name="P460"><text:span text:style-name="T461">3.18</text:span><text:span text:style-name="T462">. Žaslių gelež</text:span><text:span text:style-name="T463">inkelio stoties bendruomenė, atstovaujama pirmininkės Liudos Petrauskienės.</text:span></text:p>
      <text:p text:style-name="P464"><text:span text:style-name="T465">4</text:span><text:span text:style-name="T466">. Kraštovaizdžio ir kaimo vietovių planavimo komitetas (ketvirtasis Tinklo komitetas):</text:span></text:p>
      <text:p text:style-name="P467"><text:span text:style-name="T468">4.1</text:span><text:span text:style-name="T469">. Akstinų kaimo bendruomenė, atstovaujama pirmininkės Zitos Baltrušaitienės;</text:span></text:p>
      <text:p text:style-name="P470"><text:span text:style-name="T471">4.</text:span><text:span text:style-name="T472">2</text:span><text:span text:style-name="T473">. Anykščių rajono Viešintų bendruomenė, atstovaujama komiteto narės Daivos Abraškevičienės;</text:span></text:p>
      <text:p text:style-name="P474"><text:span text:style-name="T475">4.3</text:span><text:span text:style-name="T476">. Asociacija „Viva sol“, atstovaujama valdybos pirmininko Valdo Kavaliausko;</text:span></text:p>
      <text:p text:style-name="P477"><text:span text:style-name="T478">4.4</text:span><text:span text:style-name="T479">. Asociacija „Vizijos“, atstovaujama finansininkės Jadvygos Varinauski</text:span><text:span text:style-name="T480">enės;</text:span></text:p>
      <text:p text:style-name="P481"><text:span text:style-name="T482">4.5</text:span><text:span text:style-name="T483">. Biržų rajono žemdirbių asociacija, atstovaujama administratoriaus Zenono Prašmanto;</text:span></text:p>
      <text:p text:style-name="P484"><text:span text:style-name="T485">4.6</text:span><text:span text:style-name="T486">. Gamtos bičiulių asociacija, atstovaujama pirmininko Juozo Stasino;</text:span></text:p>
      <text:p text:style-name="P487"><text:span text:style-name="T488">4.7</text:span><text:span text:style-name="T489">. Gineikių kaimo bendruomenė, atstovaujama pirmininkės Kristinos Vitkienės</text:span><text:span text:style-name="T490">;</text:span></text:p>
      <text:p text:style-name="P491"><text:span text:style-name="T492">4.8</text:span><text:span text:style-name="T493">. Gražiškių seniūnijos kaimo bendruomenė, atstovaujama Gražiškių seniūnijos seniūnės Romutės Didvalienės;</text:span></text:p>
      <text:p text:style-name="P494"><text:span text:style-name="T495">4.9</text:span><text:span text:style-name="T496">. Jonavos rajono Upninkų kaimo bendruomenės asociacija, atstovaujama bendruomenės nario Valerijono Šemetos;</text:span></text:p>
      <text:p text:style-name="P497"><text:span text:style-name="T498">4.10</text:span><text:span text:style-name="T499">. Kaimų bendruomen</text:span><text:span text:style-name="T500">ė „Viltija“, atstovaujama tarybos narės Audronės Neniškienės;</text:span></text:p>
      <text:p text:style-name="P501"><text:span text:style-name="T502">4.11</text:span><text:span text:style-name="T503">. Kriaunų kaimo bendruomenė, atstovaujama pirmininko Ričardo Žukausko;</text:span></text:p>
      <text:p text:style-name="P504"><text:span text:style-name="T505">4.12</text:span><text:span text:style-name="T506">. Kruopių kaimo bendruomenė, atstovaujama valdybos narės Genutės-Aldonos Apeikienės;</text:span></text:p>
      <text:p text:style-name="P507"><text:span text:style-name="T508">4.13</text:span><text:span text:style-name="T509">. Lietuvos<text:s/></text:span><text:span text:style-name="T510">miško savininkų asociacija, atstovaujama valdybos pirmininko Algio Gaižučio;</text:span></text:p>
      <text:p text:style-name="P511"><text:span text:style-name="T512">4.14</text:span><text:span text:style-name="T513">. Lietuvos nykstančių ūkinių gyvūnų augintojų asociacija, atstovaujama tarybos narės Violetos Razmaitės;</text:span></text:p>
      <text:p text:style-name="P514"><text:span text:style-name="T515">4.15</text:span><text:span text:style-name="T516">. Lietuvos žemės savininkų sąjunga, atstovaujama tarybos p</text:span><text:span text:style-name="T517">irmininko pavaduotojo Gintaro Nagulevičiaus;</text:span></text:p>
      <text:p text:style-name="P518"><text:span text:style-name="T519">4.16</text:span><text:span text:style-name="T520">. Molėtų rajono savivaldybės administracija, atstovaujama Žemės ūkio skyriaus vedėjo Jono Vaitėno;</text:span></text:p>
      <text:p text:style-name="P521"><text:span text:style-name="T522">4.17</text:span><text:span text:style-name="T523">. Paeglesių kaimo bendruomenė, atstovaujama pirmininko Jono Činkos;</text:span></text:p>
      <text:p text:style-name="P524"><text:span text:style-name="T525">4.18</text:span><text:span text:style-name="T526">. Pagėgių savivaldyb</text:span><text:span text:style-name="T527">ės administracija, atstovaujama Ekonomikos plėtros skyriaus vedėjos Loretos Razutienės;</text:span></text:p>
      <text:p text:style-name="P528"><text:span text:style-name="T529">4.19</text:span><text:span text:style-name="T530">. Ramučių kaimo bendruomenė „Navata“, atstovaujama tarybos pirmininkės Laimutės<text:s/></text:span><text:soft-page-break/><text:span text:style-name="T531">Rupainienės;</text:span></text:p>
      <text:p text:style-name="P532"><text:span text:style-name="T533">4.20</text:span><text:span text:style-name="T534">. Raseinių krašto žemės ir miško savininkų asociacija, atst</text:span><text:span text:style-name="T535">ovaujama pirmininkės Skaidrutės Žuvėlaitienės;</text:span></text:p>
      <text:p text:style-name="P536"><text:span text:style-name="T537">4.21</text:span><text:span text:style-name="T538">. Raseinių rajono savivaldybės administracija, atstovaujama Kaimo reikalų skyriaus vedėjo Arvydo Žukausko;</text:span></text:p>
      <text:p text:style-name="P539"><text:span text:style-name="T540">4.22</text:span><text:span text:style-name="T541">. Šilgalių kaimo bendruomenė, atstovaujama pirmininkės Jūratės Daugalienės;</text:span></text:p>
      <text:p text:style-name="P542"><text:span text:style-name="T543">4.23</text:span><text:span text:style-name="T544">.<text:s/></text:span><text:span text:style-name="T545">Širvintų rajono savivaldybės administracija, atstovaujama Žemės ūkio skyriaus vedėjos Marytės Kmitienės;</text:span></text:p>
      <text:p text:style-name="P546"><text:span text:style-name="T547">4.24</text:span><text:span text:style-name="T548">. Užupių kaimo bendruomenė, atstovaujama prezidentės Jurgitos Šermukšnienės;</text:span></text:p>
      <text:p text:style-name="P549"><text:span text:style-name="T550">4.25</text:span><text:span text:style-name="T551">. Vaškų karšto bendruomenė, atstovaujama pirmininko Arvydo</text:span><text:span text:style-name="T552"><text:s/>Vaitiekūno;</text:span></text:p>
      <text:p text:style-name="P553"><text:span text:style-name="T554">4.26</text:span><text:span text:style-name="T555">. Vietos veiklos grupė „Radviliškio lyderis“, atstovaujama valdybos pirmininko Romo Kalvaičio;</text:span></text:p>
      <text:p text:style-name="P556"><text:span text:style-name="T557">4.27</text:span><text:span text:style-name="T558">. Vilniaus universitetas, atstovaujamas Gamtos mokslų fakulteto Geografijos ir kraštotvarkos katedros profesoriaus Pauliaus Kavaliau</text:span><text:span text:style-name="T559">sko;</text:span></text:p>
      <text:p text:style-name="P560"><text:span text:style-name="T561">4.28</text:span><text:span text:style-name="T562">. Visuomeninė kraštotvarkos draugija, atstovaujama sekretorės Aldonos Juozapaitienės;</text:span></text:p>
      <text:p text:style-name="P563"><text:span text:style-name="T564">4.29</text:span><text:span text:style-name="T565">. Visuomeninė organizacija „Alkūnų bendruomenės centras“, atstovaujama pirmininkės Valdos Čyvienės;</text:span></text:p>
      <text:p text:style-name="P566"><text:span text:style-name="T567">4.30</text:span><text:span text:style-name="T568">. Visuomeninė organizacija „Juškonių<text:s/></text:span><text:span text:style-name="T569">bendruomenės centras“, atstovaujamas pirmininko Raimundo Volbergo.</text:span></text:p>
      <text:p text:style-name="P570"><text:span text:style-name="T571">5</text:span><text:span text:style-name="T572">. Inovacijų ir tyrimų kaime komitetas (penktasis Tinklo komitetas):</text:span></text:p>
      <text:p text:style-name="P573"><text:span text:style-name="T574">5.1</text:span><text:span text:style-name="T575">. Asociacija „Slėnis Nemunas“, atstovaujama Komunikavimo ir technologijų perdavimo centro vadovės Irenos Vede</text:span><text:span text:style-name="T576">ikienės;</text:span></text:p>
      <text:p text:style-name="P577"><text:span text:style-name="T578">5.2</text:span><text:span text:style-name="T579">. Europos regioninės politikos institutas, atstovaujamas direktoriaus Gedimino Radzevičiaus;</text:span></text:p>
      <text:p text:style-name="P580"><text:span text:style-name="T581">5.3</text:span><text:span text:style-name="T582">. Kaimo bendruomenė „Zanyla“, atstovaujama pirmininko Albino Savicko;</text:span></text:p>
      <text:p text:style-name="P583"><text:span text:style-name="T584">5.4</text:span><text:span text:style-name="T585">. Kaimo plėtros organizatorių asociacija, atstovaujama preziden</text:span><text:span text:style-name="T586">tės Vilmos Gegužienės;</text:span></text:p>
      <text:p text:style-name="P587"><text:span text:style-name="T588">5.5</text:span><text:span text:style-name="T589">. Kauno technologijos universitetas, atstovaujamas Kauno technologijos universiteto Maisto instituto direktoriaus Antano Šarkino;</text:span></text:p>
      <text:p text:style-name="P590"><text:span text:style-name="T591">5.6</text:span><text:span text:style-name="T592">. Kvietkinės kaimo bendruomenė, atstovaujama projektų vadovės Danielės Buterlevičienės;</text:span></text:p>
      <text:p text:style-name="P593"><text:span text:style-name="T594">5.7</text:span><text:span text:style-name="T595">. Lietuvos agrarinės ekonomikos institutas, atstovaujamas Kaimo plėtros skyriaus tyrėjos Erikos Ribašauskienės;</text:span></text:p>
      <text:p text:style-name="P596"><text:span text:style-name="T597">5.8</text:span><text:span text:style-name="T598">. Lietuvos agrarinių ir miškų mokslų centras, atstovaujamas direktoriaus Zenono Dabkevičiaus;</text:span></text:p>
      <text:p text:style-name="P599"><text:span text:style-name="T600">5.9</text:span><text:span text:style-name="T601">. Lietuvos ekologinės žemdirby</text:span><text:span text:style-name="T602">stės asociacija, atstovaujama prezidentės Vandos Žekonienės;</text:span></text:p>
      <text:p text:style-name="P603"><text:span text:style-name="T604">5.10</text:span><text:span text:style-name="T605">. Lietuvos sveikatos mokslų universitetas, atstovaujamas Lietuvos sveikatos mokslų universiteto prorektoriaus veterinarijai Antano Sederevičiaus;</text:span></text:p>
      <text:p text:style-name="P606"><text:span text:style-name="T607">5.11</text:span><text:span text:style-name="T608">. Lietuvos verslo darbdavių konfe</text:span><text:span text:style-name="T609">deracija, atstovaujama generalinio direktoriaus Danuko Arlausko;</text:span></text:p>
      <text:p text:style-name="P610"><text:span text:style-name="T611">5.12</text:span><text:span text:style-name="T612">. Lietuvos zootechnikų sąjunga, atstovaujama pirmininko Vytauto Drūlios;</text:span></text:p>
      <text:p text:style-name="P613"><text:span text:style-name="T614">5.13</text:span><text:span text:style-name="T615">. Lietuvos žemės ūkio universitetas, atstovaujamas studijų prorektoriaus Jono Čapliko;</text:span></text:p>
      <text:p text:style-name="P616"><text:span text:style-name="T617">5.14</text:span><text:span text:style-name="T618">. Marij</text:span><text:span text:style-name="T619">ampolės kolegija, atstovaujama katedros vedėjos Diletos Tamašauskienės;</text:span><text:span text:style-name="T620"><text:s/></text:span></text:p>
      <text:p text:style-name="P621"><text:span text:style-name="T622">5.15</text:span><text:span text:style-name="T623">. Šeduvos technologijų ir verslo mokykla, atstovaujama skyriaus vedėjos Stanislavos Gilienės;</text:span></text:p>
      <text:p text:style-name="P624"><text:span text:style-name="T625">5.16</text:span><text:span text:style-name="T626">. Šiaulių universitetas, atstovaujamas Viešojo administravimo katedros<text:s/></text:span><text:span text:style-name="T627">docento Jono Jasaičio;</text:span></text:p>
      <text:p text:style-name="P628"><text:span text:style-name="T629">5.17</text:span><text:span text:style-name="T630">. Valstybės įmonė Žemės ūkio informacijos ir kaimo verslo centras, atstovaujamas Rinkos informacijos ir ekonominės analizės skyriaus vadovo Aleksandro Savilionio;</text:span></text:p>
      <text:p text:style-name="P631"><text:span text:style-name="T632">5.18</text:span><text:span text:style-name="T633">. Viešoji įstaiga Alantos technologijos ir verslo moky</text:span><text:span text:style-name="T634">kla, atstovaujama direktoriaus<text:s/></text:span><text:soft-page-break/><text:span text:style-name="T635">pavaduotojo Stasio Skebo;</text:span></text:p>
      <text:p text:style-name="P636"><text:span text:style-name="T637">5.19</text:span><text:span text:style-name="T638">. Viešoji įstaiga Aplinkos vadybos ir audito institutas, atstovaujamas direktoriaus Rimanto Budrio;</text:span></text:p>
      <text:p text:style-name="P639"><text:span text:style-name="T640">5.20</text:span><text:span text:style-name="T641">. Viešoji įstaiga Lietuvos veterinarijos akademijos praktinio mokymo ir bandymų<text:s/></text:span><text:span text:style-name="T642">centras, atstovaujamas direktoriaus Sauliaus Makausko;</text:span></text:p>
      <text:p text:style-name="P643"><text:span text:style-name="T644">5.21</text:span><text:span text:style-name="T645">. Viešoji įstaiga Panevėžio profesinio rengimo centras, atstovaujamas skyriaus vedėjos Dalios Kavaliauskienės;</text:span></text:p>
      <text:p text:style-name="P646"><text:span text:style-name="T647">5.22</text:span><text:span text:style-name="T648">. Vilniaus pedagoginis universitetas, atstovaujamas Aukštaitijos regiono e</text:span><text:span text:style-name="T649">dukacinio centro projektų vadovės Angelės Kaušylienės;</text:span></text:p>
      <text:p text:style-name="P650"><text:span text:style-name="T651">5.23</text:span><text:span text:style-name="T652">. Vytauto Didžiojo universitetas, atstovaujamas Gamtos mokslų fakulteto dekano, profesoriaus Algimanto Paulausko;</text:span></text:p>
      <text:p text:style-name="P653"><text:span text:style-name="T654">5.24</text:span><text:span text:style-name="T655">. Zarasų žemės ūkio mokykla, atstovaujama metodininkės Inos Sarokinos.</text:span></text:p>
      <text:p text:style-name="P656"><text:span text:style-name="T657">5.25</text:span><text:span text:style-name="T658">. Žemės ūkio švietimo ir mokslo asociacija, atstovaujama asociacijos prezidiumo nario Mindaugo Bieliausko.</text:span></text:p>
      <text:p text:style-name="P659"><text:span text:style-name="T660">6</text:span><text:span text:style-name="T661">. LEADER ir bendruomeniškumo skatinimo komitetas (šeštasis Tinklo komitetas):</text:span></text:p>
      <text:p text:style-name="P662"><text:span text:style-name="T663">6.1</text:span><text:span text:style-name="T664">. Akmenės rajono VVG, atstovaujama projekto adminis</text:span><text:span text:style-name="T665">tratorės Aidos Venclavičiūtės;</text:span></text:p>
      <text:p text:style-name="P666"><text:span text:style-name="T667">6.2</text:span><text:span text:style-name="T668">. Aleksandravėlės kaimo bendruomenė, atstovaujama bendruomenės pirmininkės Dovilės Pučinskienės;</text:span></text:p>
      <text:p text:style-name="P669"><text:span text:style-name="T670">6.3</text:span><text:span text:style-name="T671">. Alksnėnų kaimo bendruomenė, atstovaujama pirmininkės Reginos Petkevičienės;</text:span></text:p>
      <text:p text:style-name="P672"><text:span text:style-name="T673">6.4</text:span><text:span text:style-name="T674">. Alvito kaimo bendruomenė, a</text:span><text:span text:style-name="T675">tstovaujama pirmininkės Angelės Blažaitienės;</text:span></text:p>
      <text:p text:style-name="P676"><text:span text:style-name="T677">6.5</text:span><text:span text:style-name="T678">. Anykščių bitininkų draugija, atstovaujama pirmininko Alberto Žarskaus;</text:span></text:p>
      <text:p text:style-name="P679"><text:span text:style-name="T680">6.6</text:span><text:span text:style-name="T681">. Anykščių rajono vietos veiklos grupė, atstovaujama valdybos pirmininko Jurijaus Nikitino;</text:span></text:p>
      <text:p text:style-name="P682"><text:span text:style-name="T683">6.7</text:span><text:span text:style-name="T684">. Antanašės kaimo<text:s/></text:span><text:span text:style-name="T685">bendruomenės centras, atstovaujamas tarybos pirmininkės Ritės Gernienės;</text:span></text:p>
      <text:p text:style-name="P686"><text:span text:style-name="T687">6.8</text:span><text:span text:style-name="T688">. Antupių bendruomenė, atstovaujama pirmininkės Reginos Skinkienės;</text:span></text:p>
      <text:p text:style-name="P689"><text:span text:style-name="T690">6.9</text:span><text:span text:style-name="T691">. Asociacija „Biržų rajono kaimo bendruomenių sąjunga“, atstovaujama tarybos pirmininkės Nijolės Šati</text:span><text:span text:style-name="T692">enės;</text:span></text:p>
      <text:p text:style-name="P693"><text:span text:style-name="T694">6.10</text:span><text:span text:style-name="T695">. Asociacija „Dargužių kaimo bendruomenė“, atstovaujama pirmininkės Aldutės Jankauskienės;</text:span></text:p>
      <text:p text:style-name="P696"><text:span text:style-name="T697">6.11</text:span><text:span text:style-name="T698">. Asociacija „Gasčiūnų kaimo bendruomenė“, atstovaujama valdybos pirmininko Eligijaus Dargio;</text:span></text:p>
      <text:p text:style-name="P699"><text:span text:style-name="T700">6.12</text:span><text:span text:style-name="T701">. Asociacija „Gataučių bendruomenė“, atst</text:span><text:span text:style-name="T702">ovaujama pirmininko pavaduotojos Onos Rutkuvienės;</text:span></text:p>
      <text:p text:style-name="P703"><text:span text:style-name="T704">6.13</text:span><text:span text:style-name="T705">. Asociacija Gilaičių bendruomenė, atstovaujama tarybos narės Aušros Lakačauskienės;</text:span></text:p>
      <text:p text:style-name="P706"><text:span text:style-name="T707">6.14</text:span><text:span text:style-name="T708">. Asociacija „Lamatos žemė“, atstovaujama pirmininkės Editos Grinčinaitienės;</text:span></text:p>
      <text:p text:style-name="P709"><text:span text:style-name="T710">6.15</text:span><text:span text:style-name="T711">. Asociacija „Liut</text:span><text:span text:style-name="T712">onių krašto bendruomenė“, atstovaujama pirmininko Kęstučio Račkaičio;</text:span></text:p>
      <text:p text:style-name="P713"><text:span text:style-name="T714">6.16</text:span><text:span text:style-name="T715">. Asociacija „Naisių bendruomenė“, atstovaujama pirmininkės Ritos Žukauskienės;</text:span></text:p>
      <text:p text:style-name="P716"><text:span text:style-name="T717">6.17</text:span><text:span text:style-name="T718">. Asociacija „Šiaulių rajono vietos veiklos grupė“, atstovaujama pirmininko Povilo Zavecko</text:span><text:span text:style-name="T719">;</text:span></text:p>
      <text:p text:style-name="P720"><text:span text:style-name="T721">6.18</text:span><text:span text:style-name="T722">. Asociacija „Upynos miestelio bendruomenė“, atstovaujama pirmininkės Virginijos Viliušienės;</text:span></text:p>
      <text:p text:style-name="P723"><text:span text:style-name="T724">6.19</text:span><text:span text:style-name="T725">. Asociacija „Vilnijos ekologinio-biodinaminio ūkininkavimo centras“, atstovaujama direktorės Zinos Gineitienės;</text:span></text:p>
      <text:p text:style-name="P726"><text:span text:style-name="T727">6.20</text:span><text:span text:style-name="T728">. Asociacija Kaišiadori</text:span><text:span text:style-name="T729">ų rajono vietos veiklos grupė, atstovaujama pirmininkės Janinos Augustinavičienės;</text:span><text:span text:style-name="T730"><text:s/></text:span></text:p>
      <text:p text:style-name="P731"><text:span text:style-name="T732">6.21</text:span><text:span text:style-name="T733">. Asociacija Lauksargių kaimo bendruomenė „Lauksargiškiai“, atstovaujama pirmininko Kęstučio Vaidilausko;</text:span></text:p>
      <text:p text:style-name="P734"><text:span text:style-name="T735">6.22</text:span><text:span text:style-name="T736">. Bagotosios kaimo bendruomenė, atstovaujama<text:s/></text:span><text:span text:style-name="T737">pirmininkės Zanės Krupavičienės;</text:span></text:p>
      <text:p text:style-name="P738"><text:span text:style-name="T739">6.23</text:span><text:span text:style-name="T740">. Balčių bendruomenė „Kivylių žiburiai“, atstovaujama pirmininkės Kristinos Užpelkienės;</text:span></text:p>
      <text:p text:style-name="P741"><text:span text:style-name="T742">6.24</text:span><text:span text:style-name="T743">. Bebrininkų kaimo bendruomenė, atstovaujama pirmininkės Romos Čižauskienės;</text:span></text:p>
      <text:p text:style-name="P744"><text:span text:style-name="T745">6.25</text:span><text:span text:style-name="T746">. Bendruomenė „Virbalio vartai“,<text:s/></text:span><text:span text:style-name="T747">atstovaujama bendruomenės narės Renatos Buragienės;</text:span></text:p>
      <text:p text:style-name="P748"><text:span text:style-name="T749">6.26</text:span><text:span text:style-name="T750">. Bikavėnų kaimo bendruomenė, atstovaujama pirmininkės Marytės Matevičienės;</text:span></text:p>
      <text:p text:style-name="P751"><text:span text:style-name="T752">6.27</text:span><text:span text:style-name="T753">. Biržų rajono vietos veiklos grupė, atstovaujama pirmininko Stepono Staškevičiaus;</text:span></text:p>
      <text:p text:style-name="P754"><text:span text:style-name="T755">6.28</text:span><text:span text:style-name="T756">. Butėnų bendruomen</text:span><text:span text:style-name="T757">ė, atstovaujama bendruomenės narės Vitos Vorobjovos;</text:span></text:p>
      <text:p text:style-name="P758"><text:span text:style-name="T759">6.29</text:span><text:span text:style-name="T760">. Čyčkų kaimo bendruomenė, atstovaujama pirmininkės Astos Jurevičienės;</text:span></text:p>
      <text:p text:style-name="P761"><text:span text:style-name="T762">6.30</text:span><text:span text:style-name="T763">. Degučių bendruomenė „Rytdiena“, atstovaujama bendruomenės valdybos narės Nijolės Stanelienės;</text:span></text:p>
      <text:p text:style-name="P764"><text:span text:style-name="T765">6.31</text:span><text:span text:style-name="T766">. Didkiemio</text:span><text:span text:style-name="T767"><text:s/>kaimo bendruomenė, atstovaujama pirmininkės Renatos Dargužienės;</text:span></text:p>
      <text:p text:style-name="P768"><text:span text:style-name="T769">6.32</text:span><text:span text:style-name="T770">. Didžiųjų Šelvių kaimo bendruomenė, atstovaujama pirmininkės Leonardos Gaurylienės;</text:span></text:p>
      <text:p text:style-name="P771"><text:span text:style-name="T772">6.33</text:span><text:span text:style-name="T773">. Dūkšto krašto bendruomenė, atstovaujama narės Onos Zaleckienės;</text:span></text:p>
      <text:p text:style-name="P774"><text:span text:style-name="T775">6.34</text:span><text:span text:style-name="T776">. Dusetų seniūn</text:span><text:span text:style-name="T777">ijos ir parapijos bendruomenės santalka, atstovaujama valdybos nario Vytauto Čypo;</text:span></text:p>
      <text:p text:style-name="P778"><text:span text:style-name="T779">6.35</text:span><text:span text:style-name="T780">. Dzūkijos kaimo plėtros partnerių asociacija, atstovaujama pirmininko Edgaro Gardziulevičiaus;</text:span></text:p>
      <text:p text:style-name="P781"><text:span text:style-name="T782">6.36</text:span><text:span text:style-name="T783">. Gaižaičių kaimo bendruomenė, atstovaujama pirmininkės Laimu</text:span><text:span text:style-name="T784">tės Petkauskienės;</text:span></text:p>
      <text:p text:style-name="P785"><text:span text:style-name="T786">6.37</text:span><text:span text:style-name="T787">. Gardamo kaimo bendruomenė „Tenenys“, atstovaujama tarybos narės Birutės Pocevičienės;</text:span></text:p>
      <text:p text:style-name="P788"><text:span text:style-name="T789">6.38</text:span><text:span text:style-name="T790">. Geisteriškių kaimo bendruomenė, atstovaujama pirmininkės Vilmos Čėsnienės;</text:span></text:p>
      <text:p text:style-name="P791"><text:span text:style-name="T792">6.39</text:span><text:span text:style-name="T793">. Gudkaimio kaimo bendruomenė, atstovaujama pirm</text:span><text:span text:style-name="T794">ininko Ramūno Žemaičio;</text:span></text:p>
      <text:p text:style-name="P795"><text:span text:style-name="T796">6.40</text:span><text:span text:style-name="T797">. Jakiškių-Maironių kaimų bendruomenė, atstovaujama pirmininkės Violetos Žemeckienės;</text:span></text:p>
      <text:p text:style-name="P798"><text:span text:style-name="T799">6.41</text:span><text:span text:style-name="T800">. Jonavos rajono Pasraučių, Mimainių ir Gaižiūnų kaimų bendruomenė, atstovaujama pirmininko Petro Vyšniausko;</text:span></text:p>
      <text:p text:style-name="P801"><text:span text:style-name="T802">6.42</text:span><text:span text:style-name="T803">. Jonavos<text:s/></text:span><text:span text:style-name="T804">rajono savivaldybės VVG, atstovaujama valdybos nario Petro Vyšniausko;</text:span></text:p>
      <text:p text:style-name="P805"><text:span text:style-name="T806">6.43</text:span><text:span text:style-name="T807">. Jonavos rajono Šveicarijos kaimo bendruomenė, atstovaujama pirmininko Juozo Jokimo;</text:span></text:p>
      <text:p text:style-name="P808"><text:span text:style-name="T809">6.44</text:span><text:span text:style-name="T810">. Joniškėlio Igno Karpio žemės ūkio ir paslaugų mokykla, atstovaujama laikinai eina</text:span><text:span text:style-name="T811">nčios direktoriaus pareigas Jūratės Jovaišienės;</text:span></text:p>
      <text:p text:style-name="P812"><text:span text:style-name="T813">6.45</text:span><text:span text:style-name="T814">. Joniškio rajono kaimo bendruomenių sąjunga, atstovaujama valdybos narės Rasos Birutytės;</text:span></text:p>
      <text:p text:style-name="P815"><text:span text:style-name="T816">6.46</text:span><text:span text:style-name="T817">. Joniškio rajono partnerystės vietos veiklos grupė, atstovaujama pirmininkės Nijolės Valuckienės;</text:span></text:p>
      <text:p text:style-name="P818"><text:span text:style-name="T819">6.47</text:span><text:span text:style-name="T820">. Jungtinė kaimų bendruomenė „Užugiriai“, atstovaujama pirmininkės Dominykos Dubauskaitės-Kairevičienės;</text:span></text:p>
      <text:p text:style-name="P821"><text:span text:style-name="T822">6.48</text:span><text:span text:style-name="T823">. Juodeikių kaimo bendruomenė, atstovaujama pirmininkės Eglės Ginkuvienės;</text:span></text:p>
      <text:p text:style-name="P824"><text:span text:style-name="T825">6.49</text:span><text:span text:style-name="T826">. Jurbarko rajono bendruomenių sąjunga, atstovaujama<text:s/></text:span><text:span text:style-name="T827">pirmininko Sigito Vaitiekūno;</text:span></text:p>
      <text:p text:style-name="P828"><text:span text:style-name="T829">6.50</text:span><text:span text:style-name="T830">. Kaimo bendruomenė „Mažonų rytas“, atstovaujama Laimos Šveikauskienės;</text:span></text:p>
      <text:p text:style-name="P831"><text:span text:style-name="T832">6.51</text:span><text:span text:style-name="T833">. Kaimo bendruomenė „Senieji Antupiai“, atstovaujama tarybos pirmininko Juozo Bernoto;</text:span></text:p>
      <text:p text:style-name="P834"><text:span text:style-name="T835">6.52</text:span><text:span text:style-name="T836">. Kaimų bendruomenė „Berteškiai“, atstovauj</text:span><text:span text:style-name="T837">ama pirmininkės pavaduotojos Gintos Balsienės;</text:span></text:p>
      <text:p text:style-name="P838"><text:span text:style-name="T839">6.53</text:span><text:span text:style-name="T840">. Kaimų bendruomenė „Biliūnai“, atstovaujama pirmininkės Vilmos Račkauskienės;</text:span></text:p>
      <text:p text:style-name="P841"><text:span text:style-name="T842">6.54</text:span><text:span text:style-name="T843">. Kaltinėnų miestelio bendruomenė, atstovaujama pirmininkės Astos Petravičienės;</text:span></text:p>
      <text:p text:style-name="P844"><text:span text:style-name="T845">6.55</text:span><text:span text:style-name="T846">. Kalvarijos vietos veikl</text:span><text:span text:style-name="T847">os grupė, atstovaujama valdybos nario Ginto Baliulio;</text:span></text:p>
      <text:p text:style-name="P848"><text:span text:style-name="T849">6.56</text:span><text:span text:style-name="T850">. Kamajų bendruomenė, atstovaujama kultūrinių renginių organizatorės Sigitos Gasiūnienės;</text:span></text:p>
      <text:p text:style-name="P851"><text:span text:style-name="T852">6.57</text:span><text:span text:style-name="T853">. Karalių kaimo bendruomenė, atstovaujama pirmininko Vito Marcinkevičiaus;</text:span></text:p>
      <text:p text:style-name="P854"><text:span text:style-name="T855">6.58</text:span><text:span text:style-name="T856">. Kauno<text:s/></text:span><text:span text:style-name="T857">rajono vietos veiklos grupė, atstovaujama valdybos pirmininko Vytauto Zubo;</text:span></text:p>
      <text:p text:style-name="P858"><text:span text:style-name="T859">6.59</text:span><text:span text:style-name="T860">. Kavoliškio kaimo bendruomenė, atstovaujama pirmininkės Danutės Kirstukienės;</text:span></text:p>
      <text:p text:style-name="P861"><text:span text:style-name="T862">6.60</text:span><text:span text:style-name="T863">. Kelmės krašto partnerystės vietos veiklos grupė, atstovaujama valdybos narės Dalios</text:span><text:span text:style-name="T864"><text:s/>Skardžiuvienės;</text:span></text:p>
      <text:p text:style-name="P865"><text:span text:style-name="T866">6.61</text:span><text:span text:style-name="T867">. Kiauklių kaimo bendruomenė, atstovaujama pirmininkės Astos Amankavičienės;</text:span></text:p>
      <text:p text:style-name="P868"><text:span text:style-name="T869">6.62</text:span><text:span text:style-name="T870">. Klampučių kaimo bendruomenė, atstovaujama pirmininkės Daivos Rudzevičienės;</text:span></text:p>
      <text:p text:style-name="P871"><text:span text:style-name="T872">6.63</text:span><text:span text:style-name="T873">. Kretingos rajono kaimo plėtros asociacija, atstovaujama pi</text:span><text:span text:style-name="T874">rmininkės Linos Stanienės;</text:span></text:p>
      <text:p text:style-name="P875"><text:span text:style-name="T876">6.64</text:span><text:span text:style-name="T877">. Kriokiškių kaimo bendruomenė, atstovaujama pirmininkės Redos Tamašauskienės;</text:span></text:p>
      <text:p text:style-name="P878"><text:span text:style-name="T879">6.65</text:span><text:span text:style-name="T880">. Kulautuvos bendruomenės centras, atstovaujamas prezidentės Lauros Pėkienės;</text:span></text:p>
      <text:p text:style-name="P881"><text:span text:style-name="T882">6.66</text:span><text:span text:style-name="T883">. Kupiškio rajono vietos veiklos grupė, atstovau</text:span><text:span text:style-name="T884">jama pirmininkės Neringos Čemerienės;</text:span></text:p>
      <text:p text:style-name="P885"><text:span text:style-name="T886">6.67</text:span><text:span text:style-name="T887">. Kvietiškio kaimo bendruomenė, atstovaujama pirmininkės Lenos Lelešienės;</text:span></text:p>
      <text:p text:style-name="P888"><text:span text:style-name="T889">6.68</text:span><text:span text:style-name="T890">. Laukuvos seniūnijos moterų klubas, atstovaujamas pirmininkės pavaduotojos Redos Knystautienės;</text:span></text:p>
      <text:p text:style-name="P891"><text:span text:style-name="T892">6.69</text:span><text:span text:style-name="T893">. Lazdijų rajono Kučiū</text:span><text:span text:style-name="T894">nų kaimo bendruomenės komitetas, atstovaujamas pirmininko Pranciškaus Kundroto;</text:span></text:p>
      <text:p text:style-name="P895"><text:span text:style-name="T896">6.70</text:span><text:span text:style-name="T897">. Lazdijų rajono savivaldybės administracija, atstovaujama Investicijų skyriaus vedėjo Vidmanto Pilvinio;</text:span></text:p>
      <text:p text:style-name="P898"><text:span text:style-name="T899">6.71</text:span><text:span text:style-name="T900">. Lietuvos kaimo bendruomenių sąjunga, atstovaujama pi</text:span><text:span text:style-name="T901">rmininkės Guodos Burokienės;</text:span></text:p>
      <text:p text:style-name="P902"><text:span text:style-name="T903">6.72</text:span><text:span text:style-name="T904">. Lietuvos Respublikos žemės ūkio ministerijos programos „LEADER“ žemdirbių mokymo metodikos centras, atstovaujamas direktorės Linos Gumbrevičienės;</text:span></text:p>
      <text:p text:style-name="P905"><text:span text:style-name="T906">6.73</text:span><text:span text:style-name="T907">. Lomių kaimo bendruomenė „Lomiai“, atstovaujama valdybos pirm</text:span><text:span text:style-name="T908">ininkės Elenos Bazinienės;</text:span></text:p>
      <text:p text:style-name="P909"><text:span text:style-name="T910">6.74</text:span><text:span text:style-name="T911">. Matlaukio kaimo bendruomenė, atstovaujama pirmininkės Ramutės Raulušonienės;</text:span></text:p>
      <text:p text:style-name="P912"><text:span text:style-name="T913">6.75</text:span><text:span text:style-name="T914">. Mekių kaimo bendruomenė, atstovaujama pirmininkės Deimantės Pelenytės;</text:span></text:p>
      <text:p text:style-name="P915"><text:span text:style-name="T916">6.76</text:span><text:span text:style-name="T917">. Molėtų rajono bendruomenių centrų asociacija,<text:s/></text:span><text:span text:style-name="T918">atstovaujama pirmininkės Vaidos Saugienienės;</text:span></text:p>
      <text:p text:style-name="P919"><text:span text:style-name="T920">6.77</text:span><text:span text:style-name="T921">. Molėtų rajono ekologinių ūkių bendruomenė „Gojelis“, atstovaujama tarybos pirmininkės Elenos Grajauskienės;</text:span></text:p>
      <text:p text:style-name="P922"><text:span text:style-name="T923">6.78</text:span><text:span text:style-name="T924">. Molėtų rajono vietos veiklos grupė „Keisdamiesi keičiame“, atstovaujama pirmininko</text:span><text:span text:style-name="T925"><text:s/>Virgilijaus Širono;</text:span></text:p>
      <text:p text:style-name="P926"><text:span text:style-name="T927">6.79</text:span><text:span text:style-name="T928">. Mosėdžio miestelio bendruomenė, atstovaujama pirmininkės Jadvygos Laureckienės;</text:span><text:span text:style-name="T929"><text:s/></text:span></text:p>
      <text:p text:style-name="P930"><text:span text:style-name="T931">6.80</text:span><text:span text:style-name="T932">. Norkaičių kaimo bendruomenė „Galmena“, atstovaujama pirmininkės Raimondos Žvynakienės;</text:span></text:p>
      <text:p text:style-name="P933"><text:span text:style-name="T934">6.81</text:span><text:span text:style-name="T935">. Paežerių bendruomenė „Aukso ragas“, a</text:span><text:span text:style-name="T936">tstovaujama pirmininko Algirdo Aramino;</text:span></text:p>
      <text:p text:style-name="P937"><text:span text:style-name="T938">6.82</text:span><text:span text:style-name="T939">. Pagėgių bendruomenė, atstovaujama pirmininko Edmundo Inčiaus;</text:span></text:p>
      <text:p text:style-name="P940"><text:span text:style-name="T941">6.83</text:span><text:span text:style-name="T942">. Pagėgių savivaldybės Kentrių kaimo bendruomenė, atstovaujama pirmininkės Renutės Onos Andrijauskienės;</text:span></text:p>
      <text:p text:style-name="P943"><text:span text:style-name="T944">6.84</text:span><text:span text:style-name="T945">. Pagėgių savivaldybės<text:s/></text:span><text:span text:style-name="T946">Plaškių kaimo bendruomenė, atstovaujama pirmininkės Danutės Bardauskienės;</text:span></text:p>
      <text:p text:style-name="P947"><text:span text:style-name="T948">6.85</text:span><text:span text:style-name="T949">. Pagramančio bendruomenės centras „Gramančia“, atstovaujamas pirmininko Algirdo Turčinavičiaus;</text:span></text:p>
      <text:p text:style-name="P950"><text:span text:style-name="T951">6.86</text:span><text:span text:style-name="T952">. Pagrynių kaimo bendruomenė, atstovaujama pirmininko Vyganto Kamara</text:span><text:span text:style-name="T953">usko;</text:span></text:p>
      <text:p text:style-name="P954"><text:span text:style-name="T955">6.87</text:span><text:span text:style-name="T956">. Pajevonio kaimo bendruomenė „Jevonio versmė“, atstovaujama pirmininko Raimondo Vizbaros;</text:span></text:p>
      <text:p text:style-name="P957"><text:span text:style-name="T958">6.88</text:span><text:span text:style-name="T959">. Palentinio kaimo bendruomenė, atstovaujama pirmininkės Jolantos Kairienės;</text:span></text:p>
      <text:p text:style-name="P960"><text:span text:style-name="T961">6.89</text:span><text:span text:style-name="T962">. Paluknio bendruomenė „Dienmedis“, atstovaujama pirminink</text:span><text:span text:style-name="T963">ės Alinos Rizgelienės;</text:span></text:p>
      <text:p text:style-name="P964"><text:span text:style-name="T965">6.90</text:span><text:span text:style-name="T966">. Patunkiškių kaimo bendruomenė, atstovaujama Valentino Kružinausko;</text:span></text:p>
      <text:p text:style-name="P967"><text:span text:style-name="T968">6.91</text:span><text:span text:style-name="T969">. Paulių bendruomenė, atstovaujama valdybos narės Jolitos Minialgienės;</text:span></text:p>
      <text:p text:style-name="P970"><text:span text:style-name="T971">6.92</text:span><text:span text:style-name="T972">. Pavartyčių bendruomenė, atstovaujama pirmininkės Irenos<text:s/></text:span><text:span text:style-name="T973">Gvazdauskienės;</text:span></text:p>
      <text:p text:style-name="P974"><text:span text:style-name="T975">6.93</text:span><text:span text:style-name="T976">. Piliakalnių kaimo bendruomenė, atstovaujama pirmininko pavaduotojos Rimos<text:s/></text:span><text:soft-page-break/><text:span text:style-name="T977">Gečionienės;</text:span></text:p>
      <text:p text:style-name="P978"><text:span text:style-name="T979">6.94</text:span><text:span text:style-name="T980">. Plungės rajono savivaldybės administracija, atstovaujama administracijos direktoriaus pavaduotojos Astos Beierle Eigirdienės;</text:span></text:p>
      <text:p text:style-name="P981"><text:span text:style-name="T982">6.95</text:span><text:span text:style-name="T983">. Plungės rajono savivaldybės vietos veiklos grupė, atstovaujama projekto vadovės Rimos Jokubauskienės;</text:span></text:p>
      <text:p text:style-name="P984"><text:span text:style-name="T985">6.96</text:span><text:span text:style-name="T986">. Prienų rajono vietos veiklos grupė, atstovaujama pirmininkės Aušros Kazlauskienės;</text:span></text:p>
      <text:p text:style-name="P987"><text:span text:style-name="T988">6.97</text:span><text:span text:style-name="T989">. Ramoniškių kaimo bendruomenė, atstovaujama pirmi</text:span><text:span text:style-name="T990">ninkės Neringos Budrevičienės;</text:span></text:p>
      <text:p text:style-name="P991"><text:span text:style-name="T992">6.98</text:span><text:span text:style-name="T993">. Ramonų kaimo bendruomenė, atstovaujama pirmininkės Dalytės Raudonienės;</text:span></text:p>
      <text:p text:style-name="P994"><text:span text:style-name="T995">6.99</text:span><text:span text:style-name="T996">. Raseinių rajono kaimų bendruomenių sąjunga, atstovaujama pirmininkės Loretos Sirvidienės;</text:span></text:p>
      <text:p text:style-name="P997"><text:span text:style-name="T998">6.100</text:span><text:span text:style-name="T999">. Raseinių rajono vietos veiklos g</text:span><text:span text:style-name="T1000">rupė „Raseinių krašto bendrija“, atstovaujama pirmininko Vinco Blinstrubo;</text:span></text:p>
      <text:p text:style-name="P1001"><text:span text:style-name="T1002">6.101</text:span><text:span text:style-name="T1003">. Rokiškio rajono vietos veiklos grupė, atstovaujama pirmininko Valentino Šedžio;</text:span></text:p>
      <text:p text:style-name="P1004"><text:span text:style-name="T1005">6.102</text:span><text:span text:style-name="T1006">. Sadūnų kaimo bendruomenė, atstovaujama bendruomenės pirmininkės Reginos Macijau</text:span><text:span text:style-name="T1007">skienės;</text:span></text:p>
      <text:p text:style-name="P1008"><text:span text:style-name="T1009">6.103</text:span><text:span text:style-name="T1010">. Sadūnų kaimo bendruomenė, atstovaujama pirmininkės Reginos Macijauskienės;</text:span></text:p>
      <text:p text:style-name="P1011"><text:span text:style-name="T1012">6.104</text:span><text:span text:style-name="T1013">. Skuodo rajono Nausėdų kaimo bendruomenė; atstovaujama pirmininkės Liudos Stanevičienės;</text:span></text:p>
      <text:p text:style-name="P1014"><text:span text:style-name="T1015">6.105</text:span><text:span text:style-name="T1016">. Smalininkų bendruomenės centras, atstovaujamas<text:s/></text:span><text:span text:style-name="T1017">pirmininkės Vandos Stonienės;</text:span></text:p>
      <text:p text:style-name="P1018"><text:span text:style-name="T1019">6.106</text:span><text:span text:style-name="T1020">. Smilgių kaimo bendruomenė, atstovaujama Almos Batvinienės;</text:span></text:p>
      <text:p text:style-name="P1021"><text:span text:style-name="T1022">6.107</text:span><text:span text:style-name="T1023">. Stoniškių kaimo bendruomenė, atstovaujama pirmininkės Stasės Bagdonienės;</text:span></text:p>
      <text:p text:style-name="P1024"><text:span text:style-name="T1025">6.108</text:span><text:span text:style-name="T1026">. Stupurų kaimo bendruomenė, atstovaujama pirmininkės Loretos<text:s/></text:span><text:span text:style-name="T1027">Česnauskienės;</text:span></text:p>
      <text:p text:style-name="P1028"><text:span text:style-name="T1029">6.109</text:span><text:span text:style-name="T1030">. Sūduvos VVG, atstovaujama pirmininkės Redos Kneizevičienės;</text:span></text:p>
      <text:p text:style-name="P1031"><text:span text:style-name="T1032">6.110</text:span><text:span text:style-name="T1033">. Sužionių bendruomenė, atstovaujama pirmininko Vladislav Maliuk;</text:span></text:p>
      <text:p text:style-name="P1034"><text:span text:style-name="T1035">6.111</text:span><text:span text:style-name="T1036">. Šakių krašto vietos veiklos grupė, atstovaujama pirmininko Algimanto Damijonaičio;</text:span></text:p>
      <text:p text:style-name="P1037"><text:span text:style-name="T1038">6.112</text:span><text:span text:style-name="T1039">. Šilalės rajono partnerystės vietos veiklos grupė, atstovaujama pirmininkės Teresės Jankauskienės;</text:span></text:p>
      <text:p text:style-name="P1040"><text:span text:style-name="T1041">6.113</text:span><text:span text:style-name="T1042">. Širvintų rajono vietos veiklos grupė, atstovaujama pirmininkės Vitos Janavičienės;</text:span></text:p>
      <text:p text:style-name="P1043"><text:span text:style-name="T1044">6.114</text:span><text:span text:style-name="T1045">. Šylių kaimo bendruomenė „Švylys“, atstovauj</text:span><text:span text:style-name="T1046">ama tarybos nario Arūno Uselio;</text:span></text:p>
      <text:p text:style-name="P1047"><text:span text:style-name="T1048">6.115</text:span><text:span text:style-name="T1049">. Švenčionių rajono vietos veiklos grupė „Švenčionių partnerystė“, atstovaujama pirmininkės Birutės Borovikienės;</text:span></text:p>
      <text:p text:style-name="P1050"><text:span text:style-name="T1051">6.116</text:span><text:span text:style-name="T1052">. Šventragio kaimo bendruomenė, atstovaujama pirmininkės Gretos Karpavičienės;</text:span></text:p>
      <text:p text:style-name="P1053"><text:span text:style-name="T1054">6.117</text:span><text:span text:style-name="T1055">. Ta</text:span><text:span text:style-name="T1056">uragės rajono vietos veiklos grupė, atstovaujama pirmininkės Nijolės Tirevičienės;</text:span></text:p>
      <text:p text:style-name="P1057"><text:span text:style-name="T1058">6.118</text:span><text:span text:style-name="T1059">. Tautkaičių kaimo bendruomenė, atstovaujama sekretorės Ramunės Storpirštytės;</text:span></text:p>
      <text:p text:style-name="P1060"><text:span text:style-name="T1061">6.119</text:span><text:span text:style-name="T1062">. Teiberių ir Mažųjų Šelvių kaimo bendruomenė, atstovaujama pirmininkės Onos</text:span><text:span text:style-name="T1063"><text:s/>Albinos Meištienės;</text:span></text:p>
      <text:p text:style-name="P1064"><text:span text:style-name="T1065">6.120</text:span><text:span text:style-name="T1066">. Telšių rajono Viešvėnų kaimo bendruomenė, atstovaujama pirmininkės Zitos Bumblauskienės;</text:span></text:p>
      <text:p text:style-name="P1067"><text:span text:style-name="T1068">6.121</text:span><text:span text:style-name="T1069">. Telšių rajono vietos veiklos grupė, atstovaujama administratorės Sandros Valentinavičienės;</text:span></text:p>
      <text:p text:style-name="P1070"><text:span text:style-name="T1071">6.122</text:span><text:span text:style-name="T1072">. Tradicinių amatų cent</text:span><text:span text:style-name="T1073">ras „Meniškas kaimas“, atstovaujamas pirmininkės Linos Dieninės;</text:span></text:p>
      <text:p text:style-name="P1074"><text:span text:style-name="T1075">6.123</text:span><text:span text:style-name="T1076">. Trakų krašto kultūros ir amatų asociacija, atstovaujama valdybos nario Rimanto Burnickio;</text:span></text:p>
      <text:p text:style-name="P1077"><text:span text:style-name="T1078">6.124</text:span><text:span text:style-name="T1079">. Trakų krašto vietos veiklos grupė, atstovaujama pirmininkės Alvydos Kazakevičiū</text:span><text:span text:style-name="T1080">tės;</text:span></text:p>
      <text:p text:style-name="P1081"><text:span text:style-name="T1082">6.125</text:span><text:span text:style-name="T1083">. Turžėnų bendruomenės centras „Menų artelė“, atstovaujamas pirmininko Romualdo Petkevičiaus;</text:span></text:p>
      <text:p text:style-name="P1084"><text:span text:style-name="T1085">6.126</text:span><text:span text:style-name="T1086">. Ukmergės krašto bendruomenių sąjunga, atstovaujama pirmininkės Angelės Jokubynienės;</text:span></text:p>
      <text:p text:style-name="P1087"><text:span text:style-name="T1088">6.127</text:span><text:span text:style-name="T1089">. Ukmergės rajono Padvarių kaimo<text:s/></text:span><text:span text:style-name="T1090">bendruomenė, atstovaujama pirmininkės Genovaitės<text:s/></text:span><text:soft-page-break/><text:span text:style-name="T1091">Rakauskienės;</text:span></text:p>
      <text:p text:style-name="P1092"><text:span text:style-name="T1093">6.128</text:span><text:span text:style-name="T1094">. Usėnų seniūnijos bendruomenė, atstovaujama pirmininkės Gražinos Bardauskienės;</text:span></text:p>
      <text:p text:style-name="P1095"><text:span text:style-name="T1096">6.129</text:span><text:span text:style-name="T1097">. Varėnos krašto vietos veiklos grupė, atstovaujama pirmininko Alvydo Valeišos;<text:s/></text:span></text:p>
      <text:p text:style-name="P1098"><text:span text:style-name="T1099">6.130</text:span><text:span text:style-name="T1100">. Ve</text:span><text:span text:style-name="T1101">ntos miesto bendruomenės centras „PRIE VENTOS“, atstovaujamas seniūnės pavaduotojos Renės Karjakinaitės;</text:span></text:p>
      <text:p text:style-name="P1102"><text:span text:style-name="T1103">6.131</text:span><text:span text:style-name="T1104">. Viešoji įstaiga „Dvi darnaus vystymosi iniciatyvos“, atstovaujama direktorės Ingos Ringailaitės;</text:span></text:p>
      <text:p text:style-name="P1105"><text:span text:style-name="T1106">6.132</text:span><text:span text:style-name="T1107">. Viešoji įstaiga Aplinkosaugos va</text:span><text:span text:style-name="T1108">ldymo ir technologijų centras, atstovaujamas direktorės Audronės Alijošiutės;</text:span></text:p>
      <text:p text:style-name="P1109"><text:span text:style-name="T1110">6.133</text:span><text:span text:style-name="T1111">. Vietos veiklos grupė „Nemunas“, atstovaujama pirmininko Egidijaus Giedraičio;</text:span></text:p>
      <text:p text:style-name="P1112"><text:span text:style-name="T1113">6.134</text:span><text:span text:style-name="T1114">. Vietos veiklos grupė „Pajūrio kraštas“, atstovaujama pirmininkės Raimondos<text:s/></text:span><text:span text:style-name="T1115">Damulienės;</text:span></text:p>
      <text:p text:style-name="P1116"><text:span text:style-name="T1117">6.135</text:span><text:span text:style-name="T1118">. Vietos veiklos grupė „Pakruojo rajono partnerystė“, atstovaujama direktorės Marytės Žiubrienės;</text:span></text:p>
      <text:p text:style-name="P1119"><text:span text:style-name="T1120">6.136</text:span><text:span text:style-name="T1121">. Vietos veiklos grupė „Rietavo iniciatyvos“, atstovaujama pirmininko pavaduotojos Laimos Dockevičienės;</text:span></text:p>
      <text:p text:style-name="P1122"><text:span text:style-name="T1123">6.137</text:span><text:span text:style-name="T1124">. Vilkaviškio<text:s/></text:span><text:span text:style-name="T1125">krašto vietos veiklos grupė, atstovaujama pirmininkės Linos Kružinauskienės;</text:span></text:p>
      <text:p text:style-name="P1126"><text:span text:style-name="T1127">6.138</text:span><text:span text:style-name="T1128">. Vilkaviškio rajono kaimo bendruomenių sąjunga, atstovaujama tarybos pirmininko Stasio Lopetos;</text:span></text:p>
      <text:p text:style-name="P1129"><text:span text:style-name="T1130">6.139</text:span><text:span text:style-name="T1131">. Vilkaviškio rajono Vartų kaimo bendruomenė, atstovaujama pirmi</text:span><text:span text:style-name="T1132">ninko Kristinos Plečkaitytės;</text:span></text:p>
      <text:p text:style-name="P1133"><text:span text:style-name="T1134">6.140</text:span><text:span text:style-name="T1135">. Vilkijos žemės ūkio mokykla, atstovaujama direktorės Dalytės Rudzevičienės;</text:span></text:p>
      <text:p text:style-name="P1136"><text:span text:style-name="T1137">6.141</text:span><text:span text:style-name="T1138">. Vilkyškių bendruomenė, atstovaujama pirmininko Leono Mišeikio;</text:span></text:p>
      <text:p text:style-name="P1139"><text:span text:style-name="T1140">6.142</text:span><text:span text:style-name="T1141">. Vilniaus rajono vietos veiklos grupė, atstovaujama pir</text:span><text:span text:style-name="T1142">mininkės Violetos Jankauskienės;</text:span></text:p>
      <text:p text:style-name="P1143"><text:span text:style-name="T1144">6.143</text:span><text:span text:style-name="T1145">. Visuomeninė organizacija bendruomenė „VIENKIEMIS“, atstovaujama pirmininkės Ingridos Didžiokienės;</text:span></text:p>
      <text:p text:style-name="P1146"><text:span text:style-name="T1147">6.144</text:span><text:span text:style-name="T1148">. Visuomeninė organizacija „Jaunimo edukacinis centras“, atstovaujama vadovės Rimutės Pilipavičienės;</text:span></text:p>
      <text:p text:style-name="P1149"><text:span text:style-name="T1150">6.145</text:span><text:span text:style-name="T1151">. Visuomeninė organizacija kaimų bendruomenė „Butkiškės“, atstovaujama pirmininko Lino Bielskio;</text:span></text:p>
      <text:p text:style-name="P1152"><text:span text:style-name="T1153">6.146</text:span><text:span text:style-name="T1154">. Visuomeninė organizacija „Kaulakių kaimo bendruomenė“, atstovaujama pirmininkės Elenos Pocienės;</text:span></text:p>
      <text:p text:style-name="P1155"><text:span text:style-name="T1156">6.147</text:span><text:span text:style-name="T1157">. Visuomeninė organizacija „Krašto<text:s/></text:span><text:span text:style-name="T1158">informacija“, atstovaujama pirmininkės Janinos Skeberdienės;</text:span></text:p>
      <text:p text:style-name="P1159"><text:span text:style-name="T1160">6.148</text:span><text:span text:style-name="T1161">. Visuomeninė organizacija „Lukšių kaimo bendruomenė“, atstovaujama pirmininkės Vidutės Meižienės;</text:span></text:p>
      <text:p text:style-name="P1162"><text:span text:style-name="T1163">6.149</text:span><text:span text:style-name="T1164">. Visuomeninė organizacija „Naujasodžio kaimo bendruomenė“, atstovaujama pirmi</text:span><text:span text:style-name="T1165">ninkės Lionginos Lasienės;</text:span></text:p>
      <text:p text:style-name="P1166"><text:span text:style-name="T1167">6.150</text:span><text:span text:style-name="T1168">. Visuomeninė organizacija „Ukmergės rajono vietos veiklos grupė“, atstovaujama pirmininkės Klavdijos Stepanovos;</text:span></text:p>
      <text:p text:style-name="P1169"><text:span text:style-name="T1170">6.151</text:span><text:span text:style-name="T1171">. Visuomeninė organizacija Akmenupio bendruomenė, atstovaujama pirmininkės Vitalijos Žakienės;</text:span></text:p>
      <text:p text:style-name="P1172"><text:span text:style-name="T1173">6.152</text:span><text:span text:style-name="T1174">. Visuomeninė organizacija Kretingalės bendruomenė, atstovaujama pirmininko Sauliaus Paukščio;</text:span></text:p>
      <text:p text:style-name="P1175"><text:span text:style-name="T1176">6.153</text:span><text:span text:style-name="T1177">. Visuomeninė organizacija Noreikių bendruomenė, atstovaujama pirmininko Povilo Zavecko;</text:span></text:p>
      <text:p text:style-name="P1178"><text:span text:style-name="T1179">6.154</text:span><text:span text:style-name="T1180">. Vytogalos kaimo bendruomenė, atstovaujama pir</text:span><text:span text:style-name="T1181">mininkės Linos Gudeliūnienės;</text:span></text:p>
      <text:p text:style-name="P1182"><text:span text:style-name="T1183">6.155</text:span><text:span text:style-name="T1184">. Vosgėlių kaimo kartų bendruomenė, atstovaujama bendruomenės pirmininkės Reginos<text:s/></text:span><text:soft-page-break/><text:span text:style-name="T1185">Jakutienės;</text:span></text:p>
      <text:p text:style-name="P1186"><text:span text:style-name="T1187">6.156</text:span><text:span text:style-name="T1188">. VVG „Pagėgių kraštas“, atstovaujama administracijos vadovo</text:span><text:span text:style-name="T1189"><text:s/></text:span><text:span text:style-name="T1190">Sigito Stonio;</text:span></text:p>
      <text:p text:style-name="P1191"><text:span text:style-name="T1192">6.157</text:span><text:span text:style-name="T1193">. Zarasų savivaldybės VVG, at</text:span><text:span text:style-name="T1194">stovaujama strategijos įgyvendinimo administratorės Jūratės Buičenkienės;</text:span></text:p>
      <text:p text:style-name="P1195"><text:span text:style-name="T1196">6.158</text:span><text:span text:style-name="T1197">. Ziniūnų kaimo bendruomenė „Obelėlė“, atstovaujama pirmininkės Irenos Vilkonienės;</text:span></text:p>
      <text:p text:style-name="P1198"><text:span text:style-name="T1199">6.159</text:span><text:span text:style-name="T1200">. Žaiginio bendruomenė „Bitupis“, atstovaujama pirmininko Albino Kuviko;</text:span></text:p>
      <text:p text:style-name="P1201"><text:span text:style-name="T1202">6.160</text:span><text:span text:style-name="T1203">. Žaliosios kaimo bendruomenė, atstovaujama pirmininkės Janinos Nikliauzienės;</text:span></text:p>
      <text:p text:style-name="P1204"><text:span text:style-name="T1205">6.161</text:span><text:span text:style-name="T1206">. Žemaičių naujamiesčio bendruomenė, atstovaujama pirmininkės Nijolės Rimkienės;</text:span></text:p>
      <text:p text:style-name="P1207"><text:span text:style-name="T1208">6.162</text:span><text:span text:style-name="T1209">. Žirginio sporto asociacija, atstovaujama valdybos nario Vaclovo<text:s/></text:span><text:span text:style-name="T1210">Macijausko;</text:span></text:p>
      <text:p text:style-name="P1211"><text:span text:style-name="T1212">6.163</text:span><text:span text:style-name="T1213">. Žukų kaimo bendruomenė, atstovaujama pirmininkės Anastazijos Kubilienės.</text:span><text:s/></text:p>
      <text:p text:style-name="P1214"/>
      <text:p text:style-name="P1215"/>
      <text:p text:style-name="P1216"/>
      <text:p text:style-name="P1217"><text:span text:style-name="T1218">ŽEMĖS ŪKIO MINISTRAS<text:s/></text:span><text:span text:style-name="T1219"><text:tab/>KAZYS STARKEVIČIUS</text:span></text:p>
      <text:p text:style-name="Normal"/>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žemės ūkio ministerija, Įsakymas</text:span></text:p>
      <text:p text:style-name="P1229"><text:span text:style-name="T1230">Nr.<text:s/></text:span><text:a xlink:href="https://www.e-tar.lt/portal/legalAct.html?documentId=TAR.07F8B39AE4CD" office:target-frame-name="_top" xlink:show="replace"><text:span text:style-name="T1231">3D-375</text:span></text:a><text:span text:style-name="T1232">, 2009-05-27, Žin., 2009, Nr. 64-2584 (2009-05-30), i. k. 1092330ISAK003D-375</text:span></text:p>
      <text:p text:style-name="P1233"><text:span text:style-name="T1234">Dėl žemės ūkio ministro 2009 m. kovo 19 d. įsakymo Nr. 3D-180 "Dėl Lietuvos kaimo tinklo narių sąrašo patvirtinimo" pakeit</text:span><text:span text:style-name="T1235">imo</text:span></text:p>
      <text:p text:style-name="P1236"/>
      <text:p text:style-name="P1237"><text:span text:style-name="T1238">2.</text:span></text:p>
      <text:p text:style-name="P1239"><text:span text:style-name="T1240">Lietuvos Respublikos žemės ūkio ministerija, Įsakymas</text:span></text:p>
      <text:p text:style-name="P1241"><text:span text:style-name="T1242">Nr.<text:s/></text:span><text:a xlink:href="https://www.e-tar.lt/portal/legalAct.html?documentId=TAR.69F41B2A01D7" office:target-frame-name="_top" xlink:show="replace"><text:span text:style-name="T1243">3D-472</text:span></text:a><text:span text:style-name="T1244">, 2009-06-30, Žin., 2009, Nr. 81-3406 (2009-07-09), i. k. 1092330ISAK003D-472</text:span></text:p>
      <text:p text:style-name="P1245"><text:span text:style-name="T1246">Dėl žemės ūkio ministro<text:s/></text:span><text:span text:style-name="T1247">2009 m. kovo 19 d. įsakymo Nr. 3D-180 "Dėl Lietuvos kaimo tinklo narių sąrašo patvirtinimo" pakeitimo</text:span></text:p>
      <text:p text:style-name="P1248"/>
      <text:p text:style-name="P1249"><text:span text:style-name="T1250">3.</text:span></text:p>
      <text:p text:style-name="P1251"><text:span text:style-name="T1252">Lietuvos Respublikos žemės ūkio ministerija, Įsakymas</text:span></text:p>
      <text:p text:style-name="P1253"><text:span text:style-name="T1254">Nr.<text:s/></text:span><text:a xlink:href="https://www.e-tar.lt/portal/legalAct.html?documentId=TAR.E55AD840FD79" office:target-frame-name="_top" xlink:show="replace"><text:span text:style-name="T1255">3D-562</text:span></text:a><text:span text:style-name="T1256">,<text:s/></text:span><text:span text:style-name="T1257">2009-08-03, Žin., 2009, Nr. 95-4065 (2009-08-08), i. k. 1092330ISAK003D-562</text:span></text:p>
      <text:p text:style-name="P1258"><text:span text:style-name="T1259">Dėl žemės ūkio ministro 2009 m. kovo 19 d. įsakymo Nr. 3D-180 "Dėl Lietuvos kaimo tinklo narių sąrašo patvirtinimo" pakeitimo</text:span></text:p>
      <text:p text:style-name="P1260"/>
      <text:p text:style-name="P1261"><text:span text:style-name="T1262">4.</text:span></text:p>
      <text:p text:style-name="P1263"><text:span text:style-name="T1264">Lietuvos Respublikos žemės ūkio ministerija,<text:s/></text:span><text:span text:style-name="T1265">Įsakymas</text:span></text:p>
      <text:p text:style-name="P1266"><text:span text:style-name="T1267">Nr.<text:s/></text:span><text:a xlink:href="https://www.e-tar.lt/portal/legalAct.html?documentId=TAR.9364FB7A1D59" office:target-frame-name="_top" xlink:show="replace"><text:span text:style-name="T1268">3D-582</text:span></text:a><text:span text:style-name="T1269">, 2009-08-10, Žin., 2009, Nr. 98-4143 (2009-08-18), i. k. 1092330ISAK003D-582</text:span></text:p>
      <text:p text:style-name="P1270"><text:span text:style-name="T1271">Dėl žemės ūkio ministro 2009 m. kovo 19 d. įsakymo Nr. 3D-180 "Dėl Lietuvos k</text:span><text:span text:style-name="T1272">aimo tinklo narių sąrašo patvirtinimo" pakeitimo</text:span></text:p>
      <text:p text:style-name="P1273"/>
      <text:p text:style-name="P1274"><text:span text:style-name="T1275">5.</text:span></text:p>
      <text:p text:style-name="P1276"><text:span text:style-name="T1277">Lietuvos Respublikos žemės ūkio ministerija, Įsakymas</text:span></text:p>
      <text:p text:style-name="P1278"><text:span text:style-name="T1279">Nr.<text:s/></text:span><text:a xlink:href="https://www.e-tar.lt/portal/legalAct.html?documentId=TAR.8841CBF9DC1F" office:target-frame-name="_top" xlink:show="replace"><text:span text:style-name="T1280">3D-618</text:span></text:a><text:span text:style-name="T1281">, 2009-08-26, Žin., 2009, Nr. 104-4356 (2009-08-31), i. k</text:span><text:span text:style-name="T1282">. 1092330ISAK003D-618</text:span></text:p>
      <text:p text:style-name="P1283"><text:span text:style-name="T1284">Dėl žemės ūkio ministro 2009 m. kovo 19 d. įsakymo Nr. 3d-180 "Dėl Lietuvos kaimo tinklo narių sąrašo patvirtinimo" pakeitimo</text:span></text:p>
      <text:p text:style-name="P1285"/>
      <text:p text:style-name="P1286"><text:span text:style-name="T1287">6.</text:span></text:p>
      <text:p text:style-name="P1288"><text:span text:style-name="T1289">Lietuvos Respublikos žemės ūkio ministerija, Įsakymas</text:span></text:p>
      <text:p text:style-name="P1290"><text:span text:style-name="T1291">Nr.<text:s/></text:span><text:a xlink:href="https://www.e-tar.lt/portal/legalAct.html?documentId=TAR.128424738C5F" office:target-frame-name="_top" xlink:show="replace"><text:span text:style-name="T1292">3D-812</text:span></text:a><text:span text:style-name="T1293">, 2009-10-29, Žin., 2009, Nr. 130-5669 (2009-10-31), i. k. 1092330ISAK003D-812</text:span></text:p>
      <text:p text:style-name="P1294"><text:span text:style-name="T1295">Dėl žemės ūkio ministro 2009 m. kovo 19 d. įsakymo Nr. 3D-180 "Dėl Lietuvos kaimo tinklo narių sąrašo patvirtinimo" pakeitimo</text:span></text:p>
      <text:p text:style-name="P1296"/>
      <text:p text:style-name="P1297"><text:span text:style-name="T1298">7.</text:span></text:p>
      <text:p text:style-name="P1299"><text:span text:style-name="T1300">Lietu</text:span><text:span text:style-name="T1301">vos Respublikos žemės ūkio ministerija, Įsakymas</text:span></text:p>
      <text:soft-page-break/>
      <text:p text:style-name="P1302"><text:span text:style-name="T1303">Nr.<text:s/></text:span><text:a xlink:href="https://www.e-tar.lt/portal/legalAct.html?documentId=TAR.D104782FDEF0" office:target-frame-name="_top" xlink:show="replace"><text:span text:style-name="T1304">3D-873</text:span></text:a><text:span text:style-name="T1305">, 2009-11-13, Žin., 2009, Nr. 137-6040 (2009-11-19), i. k. 1092330ISAK003D-873</text:span></text:p>
      <text:p text:style-name="P1306"><text:span text:style-name="T1307">Dėl žemės ūkio ministro 2009 m. kovo</text:span><text:span text:style-name="T1308"><text:s/>19 d. įsakymo Nr. 3D-180 "Dėl Lietuvos kaimo tinklo narių sąrašo patvirtinimo" pakeitimo</text:span></text:p>
      <text:p text:style-name="P1309"/>
      <text:p text:style-name="P1310"><text:span text:style-name="T1311">8.</text:span></text:p>
      <text:p text:style-name="P1312"><text:span text:style-name="T1313">Lietuvos Respublikos žemės ūkio ministerija, Įsakymas</text:span></text:p>
      <text:p text:style-name="P1314"><text:span text:style-name="T1315">Nr.<text:s/></text:span><text:a xlink:href="https://www.e-tar.lt/portal/legalAct.html?documentId=TAR.EA0F9D7D1CD1" office:target-frame-name="_top" xlink:show="replace"><text:span text:style-name="T1316">3D-966</text:span></text:a><text:span text:style-name="T1317">, 2009-12-11, Ži</text:span><text:span text:style-name="T1318">n., 2009, Nr. 149-6671 (2009-12-17), i. k. 1092330ISAK003D-966</text:span></text:p>
      <text:p text:style-name="P1319"><text:span text:style-name="T1320">Dėl žemės ūkio ministro 2009 m. kovo 19 d. įsakymo Nr. 3D-180 "Dėl Lietuvos kaimo tinklo narių sąrašo patvirtinimo" pakeitimo</text:span></text:p>
      <text:p text:style-name="P1321"/>
      <text:p text:style-name="P1322"><text:span text:style-name="T1323">9.</text:span></text:p>
      <text:p text:style-name="P1324"><text:span text:style-name="T1325">Lietuvos Respublikos žemės ūkio ministerija, Įsakymas</text:span></text:p>
      <text:p text:style-name="P1326"><text:span text:style-name="T1327">Nr.<text:s/></text:span><text:a xlink:href="https://www.e-tar.lt/portal/legalAct.html?documentId=TAR.B81DD0451C41" office:target-frame-name="_top" xlink:show="replace"><text:span text:style-name="T1328">3D-36</text:span></text:a><text:span text:style-name="T1329">, 2010-01-22, Žin., 2010, Nr. 11-544 (2010-01-28), i. k. 1102330ISAK0003D-36</text:span></text:p>
      <text:p text:style-name="P1330"><text:span text:style-name="T1331">Dėl žemės ūkio ministro 2009 m. kovo 19 d. įsakymo Nr. 3D-180 "Dėl Lietuvos kaimo tinklo narių</text:span><text:span text:style-name="T1332"><text:s/>sąrašo patvirtinimo" pakeitimo</text:span></text:p>
      <text:p text:style-name="P1333"/>
      <text:p text:style-name="P1334"><text:span text:style-name="T1335">10.</text:span></text:p>
      <text:p text:style-name="P1336"><text:span text:style-name="T1337">Lietuvos Respublikos žemės ūkio ministerija, Įsakymas</text:span></text:p>
      <text:p text:style-name="P1338"><text:span text:style-name="T1339">Nr.<text:s/></text:span><text:a xlink:href="https://www.e-tar.lt/portal/legalAct.html?documentId=TAR.25E0C99EDC43" office:target-frame-name="_top" xlink:show="replace"><text:span text:style-name="T1340">3D-95</text:span></text:a><text:span text:style-name="T1341">, 2010-02-09, Žin., 2010, Nr. 19-915 (2010-02-13), i. k. 1102330ISAK0003D-</text:span><text:span text:style-name="T1342">95</text:span></text:p>
      <text:p text:style-name="P1343"><text:span text:style-name="T1344">Dėl žemės ūkio ministro 2009 m. kovo 19 d. įsakymo Nr. 3D-180 " dėl Lietuvos kaimo tinklo narių sąrašo patvirtinimo" pakeitimo</text:span></text:p>
      <text:p text:style-name="P1345"/>
      <text:p text:style-name="P1346"><text:span text:style-name="T1347">11.</text:span></text:p>
      <text:p text:style-name="P1348"><text:span text:style-name="T1349">Lietuvos Respublikos žemės ūkio ministerija, Įsakymas</text:span></text:p>
      <text:p text:style-name="P1350"><text:span text:style-name="T1351">Nr.<text:s/></text:span><text:a xlink:href="https://www.e-tar.lt/portal/legalAct.html?documentId=TAR.53C96E8094B6" office:target-frame-name="_top" xlink:show="replace"><text:span text:style-name="T1352">3D-178</text:span></text:a><text:span text:style-name="T1353">, 2010-02-26, Žin., 2010, Nr. 27-1247 (2010-03-06), i. k. 1102330ISAK003D-178</text:span></text:p>
      <text:p text:style-name="P1354"><text:span text:style-name="T1355">Dėl žemės ūkio ministro 2009 m. kovo 19 d. įsakymo Nr. 3D-180 "Dėl Lietuvos kaimo tinklo narių sąrašo patvirtinimo" pakeitimo</text:span></text:p>
      <text:p text:style-name="P1356"/>
      <text:p text:style-name="P1357"><text:span text:style-name="T1358">12.</text:span></text:p>
      <text:p text:style-name="P1359"><text:span text:style-name="T1360">Lietuvos Respublikos ž</text:span><text:span text:style-name="T1361">emės ūkio ministerija, Įsakymas</text:span></text:p>
      <text:p text:style-name="P1362"><text:span text:style-name="T1363">Nr.<text:s/></text:span><text:a xlink:href="https://www.e-tar.lt/portal/legalAct.html?documentId=TAR.A4A9C9339F07" office:target-frame-name="_top" xlink:show="replace"><text:span text:style-name="T1364">3D-228</text:span></text:a><text:span text:style-name="T1365">, 2010-03-15, Žin., 2010, Nr. 31-1464 (2010-03-18), i. k. 1102330ISAK003D-228</text:span></text:p>
      <text:p text:style-name="P1366"><text:span text:style-name="T1367">Dėl žemės ūkio ministro 2009 m. kovo 19 d. įsakymo Nr.</text:span><text:span text:style-name="T1368"><text:s/>3D-180 "Dėl Lietuvos kaimo tinklo narių sąrašo patvirtinimo" pakeitimo</text:span></text:p>
      <text:p text:style-name="P1369"/>
      <text:p text:style-name="P1370"><text:span text:style-name="T1371">13.</text:span></text:p>
      <text:p text:style-name="P1372"><text:span text:style-name="T1373">Lietuvos Respublikos žemės ūkio ministerija, Įsakymas</text:span></text:p>
      <text:p text:style-name="P1374"><text:span text:style-name="T1375">Nr.<text:s/></text:span><text:a xlink:href="https://www.e-tar.lt/portal/legalAct.html?documentId=TAR.8B89167F55E0" office:target-frame-name="_top" xlink:show="replace"><text:span text:style-name="T1376">3D-325</text:span></text:a><text:span text:style-name="T1377">, 2010-04-06, Žin., 2010, Nr. 42-</text:span><text:span text:style-name="T1378">2036 (2010-04-12), i. k. 1102330ISAK003D-325</text:span></text:p>
      <text:p text:style-name="P1379"><text:span text:style-name="T1380">Dėl žemės ūkio ministro 2009 m. kovo 19 d. įsakymo Nr. 3D-180 "Dėl Lietuvos kaimo tinklo narių sąrašo patvirtinimo" pakeitimo</text:span></text:p>
      <text:p text:style-name="P1381"/>
      <text:p text:style-name="P1382"><text:span text:style-name="T1383">14.</text:span></text:p>
      <text:p text:style-name="P1384"><text:span text:style-name="T1385">Lietuvos Respublikos žemės ūkio ministerija, Įsakymas</text:span></text:p>
      <text:p text:style-name="P1386"><text:span text:style-name="T1387">Nr.<text:s/></text:span><text:a xlink:href="https://www.e-tar.lt/portal/legalAct.html?documentId=TAR.8A2D187FBFAA" office:target-frame-name="_top" xlink:show="replace"><text:span text:style-name="T1388">3D-413</text:span></text:a><text:span text:style-name="T1389">, 2010-05-04, Žin., 2010, Nr. 52-2576 (2010-05-06), i. k. 1102330ISAK003D-413</text:span></text:p>
      <text:p text:style-name="P1390"><text:span text:style-name="T1391">Dėl žemės ūkio ministro 2009 m. kovo 19 d. įsakymo Nr. 3D-180 "Dėl Lietuvos kaimo tinklo narių sąrašo patvirtini</text:span><text:span text:style-name="T1392">mo" pakeitimo</text:span></text:p>
      <text:p text:style-name="P1393"/>
      <text:p text:style-name="P1394"><text:span text:style-name="T1395">15.</text:span></text:p>
      <text:p text:style-name="P1396"><text:span text:style-name="T1397">Lietuvos Respublikos žemės ūkio ministerija, Įsakymas</text:span></text:p>
      <text:p text:style-name="P1398"><text:span text:style-name="T1399">Nr.<text:s/></text:span><text:a xlink:href="https://www.e-tar.lt/portal/legalAct.html?documentId=TAR.BFAC0A34FF9D" office:target-frame-name="_top" xlink:show="replace"><text:span text:style-name="T1400">3D-503</text:span></text:a><text:span text:style-name="T1401">, 2010-05-27, Žin., 2010, Nr. 63-3130 (2010-05-31), i. k. 1102330ISAK003D-503</text:span></text:p>
      <text:p text:style-name="P1402"><text:span text:style-name="T1403">Dėl žemės<text:s/></text:span><text:span text:style-name="T1404">ūkio ministro 2009 m. kovo 19 d. įsakymo Nr. 3D-180 "Dėl Lietuvos kaimo tinklo narių sąrašo patvirtinimo" pakeitimo</text:span></text:p>
      <text:p text:style-name="P1405"/>
      <text:p text:style-name="P1406"><text:span text:style-name="T1407">16.</text:span></text:p>
      <text:p text:style-name="P1408"><text:span text:style-name="T1409">Lietuvos Respublikos žemės ūkio ministerija, Įsakymas</text:span></text:p>
      <text:p text:style-name="P1410"><text:span text:style-name="T1411">Nr.<text:s/></text:span><text:a xlink:href="https://www.e-tar.lt/portal/legalAct.html?documentId=TAR.F0CEF1687BDD" office:target-frame-name="_top" xlink:show="replace"><text:span text:style-name="T1412">3D-607</text:span></text:a><text:span text:style-name="T1413">, 2010-06-30, Žin., 2010, Nr. 79-4095 (2010-07-03), i. k. 1102330ISAK003D-607</text:span></text:p>
      <text:p text:style-name="P1414"><text:span text:style-name="T1415">Dėl žemės ūkio ministro 2009 m. kovo 19 d. įsakymo Nr. 3D-180 "Dėl Lietuvos kaimo tinklo narių sąrašo patvirtinimo" pakeitimo</text:span></text:p>
      <text:p text:style-name="P1416"/>
      <text:p text:style-name="P1417"><text:span text:style-name="T1418">17.</text:span></text:p>
      <text:p text:style-name="P1419"><text:span text:style-name="T1420">Lietuvos Respublikos žemės ūkio mini</text:span><text:span text:style-name="T1421">sterija, Įsakymas</text:span></text:p>
      <text:soft-page-break/>
      <text:p text:style-name="P1422"><text:span text:style-name="T1423">Nr.<text:s/></text:span><text:a xlink:href="https://www.e-tar.lt/portal/legalAct.html?documentId=TAR.812555F90CCC" office:target-frame-name="_top" xlink:show="replace"><text:span text:style-name="T1424">3D-946</text:span></text:a><text:span text:style-name="T1425">, 2010-10-28, Žin., 2010, Nr. 129-6602 (2010-11-04), i. k. 1102330ISAK003D-946</text:span></text:p>
      <text:p text:style-name="P1426"><text:span text:style-name="T1427">Dėl žemės ūkio ministro 2009 m. kovo 19 d. įsakymo Nr. 3D-180 "Dėl<text:s/></text:span><text:span text:style-name="T1428">Lietuvos kaimo tinklo narių sąrašo patvirtinimo" pakeitimo</text:span></text:p>
      <text:p text:style-name="P1429"/>
      <text:p text:style-name="P1430"><text:span text:style-name="T1431">18.</text:span></text:p>
      <text:p text:style-name="P1432"><text:span text:style-name="T1433">Lietuvos Respublikos žemės ūkio ministerija, Įsakymas</text:span></text:p>
      <text:p text:style-name="P1434"><text:span text:style-name="T1435">Nr.<text:s/></text:span><text:a xlink:href="https://www.e-tar.lt/portal/legalAct.html?documentId=TAR.239657EC675F" office:target-frame-name="_top" xlink:show="replace"><text:span text:style-name="T1436">3D-4</text:span></text:a><text:span text:style-name="T1437">, 2011-01-07, Žin., 2011, Nr. 4-141 (2011-01-10)</text:span><text:span text:style-name="T1438">, i. k. 1112330ISAK00003D-4</text:span></text:p>
      <text:p text:style-name="P1439"><text:span text:style-name="T1440">Dėl žemės ūkio ministro 2009 m. kovo 19 d. įsakymo Nr. 3D-180 "Dėl Lietuvos kaimo tinklo narių sąrašo patvirtinimo" pakeitimo</text:span></text:p>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05:00Z</meta:creation-date>
    <dc:date>2016-12-29T08:05:00Z</dc:date>
    <meta:template xlink:href="Normal.dotm" xlink:type="simple"/>
    <meta:editing-cycles>2</meta:editing-cycles>
    <meta:editing-duration>PT60S</meta:editing-duration>
    <meta:document-statistic meta:page-count="14" meta:paragraph-count="1154" meta:word-count="5790" meta:character-count="41577" meta:row-count="3694" meta:non-whitespace-character-count="36941"/>
  </office:meta>
</office:document-meta>
</file>