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text-transform="uppercase"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41in"/>
    </style:style>
    <style:style style:name="T1197" style:parent-style-name="DefaultParagraphFont" style:family="text">
      <style:text-properties fo:color="#000000" fo:letter-spacing="-0.0041in"/>
    </style:style>
    <style:style style:name="T1198" style:parent-style-name="DefaultParagraphFont" style:family="text">
      <style:text-properties fo:color="#000000" fo:letter-spacing="-0.0041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41in"/>
    </style:style>
    <style:style style:name="T1888" style:parent-style-name="DefaultParagraphFont" style:family="text">
      <style:text-properties fo:color="#000000" fo:letter-spacing="-0.0041in"/>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fo:letter-spacing="-0.0041in"/>
    </style:style>
    <style:style style:name="T1948" style:parent-style-name="DefaultParagraphFont" style:family="text">
      <style:text-properties fo:color="#000000" fo:letter-spacing="-0.0041in"/>
    </style:style>
    <style:style style:name="T1949" style:parent-style-name="DefaultParagraphFont" style:family="text">
      <style:text-properties fo:color="#000000" fo:letter-spacing="-0.0041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color="#000000" fo:letter-spacing="-0.0013in"/>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fo:letter-spacing="-0.0013in"/>
    </style:style>
    <style:style style:name="T2605" style:parent-style-name="DefaultParagraphFont" style:family="text">
      <style:text-properties fo:color="#000000" fo:letter-spacing="-0.0013in"/>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fo:letter-spacing="-0.0027in"/>
    </style:style>
    <style:style style:name="T2716" style:parent-style-name="DefaultParagraphFont" style:family="text">
      <style:text-properties fo:color="#000000" fo:letter-spacing="-0.0027in"/>
    </style:style>
    <style:style style:name="T2717" style:parent-style-name="DefaultParagraphFont" style:family="text">
      <style:text-properties fo:color="#000000" fo:letter-spacing="-0.0027in"/>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T2771" style:parent-style-name="DefaultParagraphFont" style:family="text">
      <style:text-properties fo:color="#000000" fo:letter-spacing="-0.0013in"/>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fo:letter-spacing="-0.0013in"/>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fo:letter-spacing="-0.002in"/>
    </style:style>
    <style:style style:name="T2877" style:parent-style-name="DefaultParagraphFont" style:family="text">
      <style:text-properties fo:color="#000000" fo:letter-spacing="-0.002in"/>
    </style:style>
    <style:style style:name="T2878" style:parent-style-name="DefaultParagraphFont" style:family="text">
      <style:text-properties fo:color="#000000" fo:letter-spacing="-0.002in"/>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fo:letter-spacing="-0.0013in"/>
    </style:style>
    <style:style style:name="T2891" style:parent-style-name="DefaultParagraphFont" style:family="text">
      <style:text-properties fo:color="#000000" fo:letter-spacing="-0.0013in"/>
    </style:style>
    <style:style style:name="T2892" style:parent-style-name="DefaultParagraphFont" style:family="text">
      <style:text-properties fo:color="#000000" fo:letter-spacing="-0.0013in"/>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fo:letter-spacing="-0.002in"/>
    </style:style>
    <style:style style:name="T2905" style:parent-style-name="DefaultParagraphFont" style:family="text">
      <style:text-properties fo:color="#000000" fo:letter-spacing="-0.002in"/>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fo:letter-spacing="-0.0034in"/>
    </style:style>
    <style:style style:name="T2963" style:parent-style-name="DefaultParagraphFont" style:family="text">
      <style:text-properties fo:color="#000000" fo:letter-spacing="-0.0034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style:tab-stops>
          <style:tab-stop style:type="right" style:position="6.2993in"/>
        </style:tab-stops>
      </style:paragraph-properties>
    </style:style>
    <style:style style:name="P3010" style:parent-style-name="Normal" style:family="paragraph">
      <style:paragraph-properties fo:text-align="justify">
        <style:tab-stops>
          <style:tab-stop style:type="right" style:position="6.2993in"/>
        </style:tab-stops>
      </style:paragraph-properties>
    </style:style>
    <style:style style:name="P3011" style:parent-style-name="Normal" style:family="paragraph">
      <style:paragraph-properties fo:text-align="justify">
        <style:tab-stops>
          <style:tab-stop style:type="right" style:position="6.2993in"/>
        </style:tab-stops>
      </style:paragraph-properties>
    </style:style>
    <style:style style:name="P3012" style:parent-style-name="Normal" style:family="paragraph">
      <style:paragraph-properties fo:text-align="justify">
        <style:tab-stops>
          <style:tab-stop style:type="right" style:position="6.299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office:automatic-styles>
  <office:body>
    <office:text text:use-soft-page-breaks="true">
      <text:p text:style-name="P1"><text:span text:style-name="T4">Suvestinė redakcija nuo 2012-03-23 iki 2012-06-26</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03-23:</text:p>
      <text:p text:style-name="Normal"><text:span text:style-name="T12">Nr.<text:s/></text:span><text:a xlink:href="https://www.e-tar.lt/portal/legalAct.html?documentId=TAR.1B4785790EF9" office:target-frame-name="_top" xlink:show="replace"><text:span text:style-name="T13">3D-168</text:span></text:a><text:span text:style-name="T14">, 2012-03-15, Žin. 2012, Nr. 34-1639 (2012-03-22), i. k. 1122330ISAK003D-168</text:span></text:p>
      <text:p text:style-name="P15"/>
      <text:p text:style-name="P16">LIETUVOS RESPUBLIKOS ŽEMĖS ŪKIO MINISTRAS</text:p>
      <text:p text:style-name="P17"/>
      <text:p text:style-name="P18">ĮSAKYMAS</text:p>
      <text:p text:style-name="P19">DĖL LIETUVOS KAIMO TINKLO NARIŲ PAGAL KOMITETUS SĄRAŠO PATVIRTINIMO</text:p>
      <text:p text:style-name="P20"/>
      <text:p text:style-name="P21">2009 m. kovo 19 d. Nr. 3D-180</text:p>
      <text:p text:style-name="P22">Vilnius</text:p>
      <text:p text:style-name="P23"/>
      <text:p text:style-name="P24"/>
      <text:p text:style-name="P25"><text:span text:style-name="T26">Įgyvendindamas Lietuvos kaimo plėtros 2007–2013 metų programos, patvirtintos 2007 m. spalio 19 d. Komisijos sprendimu Nr. C (2007) 5076 (su paskutiniais pakeitimais, patvirtintais 2009 m.</text:span><text:span text:style-name="T27"><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s pagal Narystės Lietuvos kaimo tinkle pagal Lietuvos kaimo plėtros 2007–2013 metų programos priemonės „Techninė pagalba“ veiklos sritį „Nacionalinis kaimo tinklas“ prašymo formą, patvirtintą Li</text:span><text:span text:style-name="T32">etuvos Respublikos žemės ūkio ministro 2009 m. sausio 15 d. įsakymu Nr. 3D-18 (Žin., 2009, Nr.<text:s/></text:span><text:a xlink:href="https://www.e-tar.lt/portal/lt/legalAct/TAR.36B6E686831F" office:target-frame-name="_blank" xlink:show="new"><text:span text:style-name="T33">11-412</text:span></text:a><text:span text:style-name="T34">; 2011, Nr.<text:s/></text:span><text:a xlink:href="https://www.e-tar.lt/portal/lt/legalAct/TAR.F2743DBB3A51" office:target-frame-name="_blank" xlink:show="new"><text:span text:style-name="T35">8-368</text:span></text:a><text:span text:style-name="T36">),</text:span></text:p>
      <text:p text:style-name="P37"><text:span text:style-name="T38">s u d a r a u Lietuvos kaimo tinklo narių pagal komitetus sąrašą:</text:span></text:p>
      <text:p text:style-name="P39"><text:span text:style-name="T40">1</text:span><text:span text:style-name="T41">. Kaimo politikos klausimų komitetas (pirmasis Tinklo komitetas):</text:span></text:p>
      <text:p text:style-name="P42"><text:span text:style-name="T43">1.1</text:span><text:span text:style-name="T44">. Akmenės rajono savivaldybės administracija, atstovaujama Žemės ūkio skyriau</text:span><text:span text:style-name="T45">s vedėjos Julijos Juškienės (jos nesant – Virginijos Šemeklienės, Žemės ūkio skyriaus vyresniosios specialistės);</text:span></text:p>
      <text:p text:style-name="P46"><text:span text:style-name="T47">1.2</text:span><text:span text:style-name="T48">. asociacija „Lietuvos maisto pramonė“, atstovaujama direktorės Irmos Pilipienės (jos nesant – Vilmos Jonušienės, buhalterės);</text:span></text:p>
      <text:p text:style-name="P49"><text:span text:style-name="T50">1.3</text:span><text:span text:style-name="T51">.</text:span><text:span text:style-name="T52"><text:s/>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text:span><text:span text:style-name="T56">nt – Irenos Pavolienės, Leipalingio seniūnijos specialistės);</text:span></text:p>
      <text:p text:style-name="P57"><text:span text:style-name="T58">1.5</text:span><text:span text:style-name="T59">. Elektrėnų savivaldybės administracija, atstovaujama Žemės ūkio ir melioracijos skyriaus vyriausiojo specialisto Leono Antanavičiaus (jo nesant – Romo Balevičiaus, Žemės ūkio ir meliorac</text:span><text:span text:style-name="T60">ijos skyriaus vyriausiojo specialisto);</text:span></text:p>
      <text:p text:style-name="P61"><text:span text:style-name="T62">1.6</text:span><text:span text:style-name="T63">. Joniškio rajono savivaldybės administracija, atstovaujama Kaimo plėtros skyriaus vedėjo Sigito Lelionio (jo nesant – Sigitos Ginkuvienės, savivaldybės administracijos Kaimo plėtros skyriaus vyriausiosios spe</text:span><text:span text:style-name="T64">cialistės);</text:span></text:p>
      <text:p text:style-name="P65"><text:span text:style-name="T66">1.7</text:span><text:span text:style-name="T67">. Jurbarko rajono savivaldybės administracija, atstovaujama Žemės ūkio skyriaus vedėjo Antano Navicko (jo nesant – Algirdo Ambrakaičio, Žemės ūkio skyriaus vyriausiojo specialisto);</text:span></text:p>
      <text:p text:style-name="P68"><text:span text:style-name="T69">1.8</text:span><text:span text:style-name="T70">. Jurbarko rajono ūkininkų sąjunga, atstovaujama</text:span><text:span text:style-name="T71"><text:s/>pirmininko Raimundo Jovarausko;</text:span></text:p>
      <text:p text:style-name="P72"><text:span text:style-name="T73">1.9</text:span><text:span text:style-name="T74">. Kaimo plėtros profesinio mokymo įstaigų asociacija, atstovaujama administracijos vadovo Algirdo Kuliešiaus (jo nesant – Sigito Pakinkio, Bukiškių žemės ūkio mokyklos direktoriaus);</text:span></text:p>
      <text:p text:style-name="P75"><text:span text:style-name="T76">1.10</text:span><text:span text:style-name="T77">. Kauno rajono<text:s/></text:span><text:span text:style-name="T78">savivaldybės administracija, atstovaujama Žemės ūkio skyriaus vedėjo<text:s/></text:span><text:soft-page-break/><text:span text:style-name="T79">Alvydo Rimdeikos (jo nesant – Vytauto Šniaukos, Žemės ūkio skyriaus vedėjo pavaduotojo);</text:span></text:p>
      <text:p text:style-name="P80"><text:span text:style-name="T81">1.11</text:span><text:span text:style-name="T82">. Kelmės rajono savivaldybės administracija, atstovaujama mero pavaduotojo Zenono Mačernia</text:span><text:span text:style-name="T83">us (jo nesant – Juozo Rimkaus, Žemės ūkio skyriaus vedėjo);</text:span></text:p>
      <text:p text:style-name="P84"><text:span text:style-name="T85">1.12</text:span><text:span text:style-name="T86">. Kėdainių krašto ūkininkų sąjunga, atstovaujama administratorės Jūratės Jodeikienės (jos nesant – Virmanto Ivanausko, pirmininko);</text:span></text:p>
      <text:p text:style-name="P87"><text:span text:style-name="T88">1.13</text:span><text:span text:style-name="T89">. Klaipėdos rajono savivaldybės administracija,<text:s/></text:span><text:span text:style-name="T90">atstovaujama direktoriaus pavaduotojo Rimanto Martinkaus (jo nesant – Aivaro Vasyliaus, direktoriaus pavaduotojo);</text:span></text:p>
      <text:p text:style-name="P91"><text:span text:style-name="T92">1.14</text:span><text:span text:style-name="T93">. Kretingos rajono savivaldybės administracija, atstovaujama vyriausiosios specialistės Nijolės Vaičienės (jos nesant – Ženetos Seniū</text:span><text:span text:style-name="T94">nienės, Žemės ūkio skyriaus vedėjos);</text:span></text:p>
      <text:p text:style-name="P95"><text:span text:style-name="T96">1.15</text:span><text:span text:style-name="T97">. Kupiškio rajono savivaldybės administracija, atstovaujama administracijos vyr. specialistės Danutės Juškevičienės (jos nesant – Rimanto Lopetos, Žemės ūkio skyriaus vyriausiojo specialisto);</text:span></text:p>
      <text:p text:style-name="P98"><text:span text:style-name="T99">1.16</text:span><text:span text:style-name="T100">. Lietuvo</text:span><text:span text:style-name="T101">s arklių augintojų asociacija, atstovaujama valdybos pirmininko Vilgelmo Grūdės;</text:span></text:p>
      <text:p text:style-name="P102"><text:span text:style-name="T103">1.17</text:span><text:span text:style-name="T104">. Lietuvos bitininkų asociacija, atstovaujama prezidento Žilvino Šolio;</text:span></text:p>
      <text:p text:style-name="P105"><text:span text:style-name="T106">1.18</text:span><text:span text:style-name="T107">. Lietuvos daržovių augintojų asociacija, atstovaujama direktorės Zofijos Cironkienės (</text:span><text:span text:style-name="T108">jos nesant – Vidmanto Kvedaro, asociacijos valdybos pirmininko);</text:span></text:p>
      <text:p text:style-name="P109"><text:span text:style-name="T110">1.19</text:span><text:span text:style-name="T111">. Lietuvos grūdų perdirbėjų asociacija, atstovaujama viceprezidentės-vykdančiosios direktorės Dalios Stasiūnienės (jos nesant – Raimondo Guobio, asociacijos konsultanto);</text:span></text:p>
      <text:p text:style-name="P112"><text:span text:style-name="T113">1.20</text:span><text:span text:style-name="T114">. Li</text:span><text:span text:style-name="T115">etuvos juodmargių galvijų gerintojų asociacija, atstovaujama tarybos pirmininko Vytauto Vasiliausko (jo nesant – Onos Ingos Račkauskaitės, asociacijos vadybininkės);</text:span></text:p>
      <text:p text:style-name="P116"><text:span text:style-name="T117">1.21</text:span><text:span text:style-name="T118">. Lietuvos nacionalinė vartotojų federacija, atstovaujama prezidentės Alvitos Arma</text:span><text:span text:style-name="T119">navičienės;</text:span></text:p>
      <text:p text:style-name="P120"><text:span text:style-name="T121">1.22</text:span><text:span text:style-name="T122">. Lietuvai pagražinti draugija, atstovaujama pirmininko Juozo Dingelio;</text:span></text:p>
      <text:p text:style-name="P123"><text:span text:style-name="T124">1.23</text:span><text:span text:style-name="T125">. Lietuvos pienininkų asociacija „Pieno centras“, atstovaujama direktoriaus Antano Kavaliausko (jo nesant – Rino Neverausko, direktoriaus pavaduotojo);</text:span></text:p>
      <text:p text:style-name="P126"><text:span text:style-name="T127">1.</text:span><text:span text:style-name="T128">24</text:span><text:span text:style-name="T129">. Lietuvos Respublikos Seimo Kaimo reikalų komitetas, atstovaujamas kanceliarijos biuro patarėjo Evaldo Zelenkos (jo nesant – Simantės Kairienės, Kaimo reikalų komiteto biuro patarėjos);</text:span></text:p>
      <text:p text:style-name="P130"><text:span text:style-name="T131">1.25</text:span><text:span text:style-name="T132">. Lietuvos Respublikos švietimo ir mokslo ministerija, at</text:span><text:span text:style-name="T133">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34"><text:span text:style-name="T135">1.26</text:span><text:span text:style-name="T136">. Lietuvos Respublikos ūkininkų sąjungos Plungės skyrius, atstovaujamas tarybos narės Ingridos Jundulaitienės (jos nesant – Jovitos Mikalauskaitės, tarybos narės);</text:span></text:p>
      <text:p text:style-name="P137"><text:span text:style-name="T138">1.27</text:span><text:span text:style-name="T139">. Lietuvos Respublikos žemės ūkio ministerija, atstovaujama viceministro Mind</text:span><text:span text:style-name="T140">augo Kuklieriaus;</text:span></text:p>
      <text:p text:style-name="P141"><text:span text:style-name="T142">1.28</text:span><text:span text:style-name="T143">. Lietuvos Respublikos žemės ūkio rūmai, atstovaujami pirmininko Andriejaus Stančiko (jo nesant – Sigito Dimaičio, vicepirmininko);</text:span></text:p>
      <text:p text:style-name="P144"><text:span text:style-name="T145">1.29</text:span><text:span text:style-name="T146">. Lietuvos ristūnų sporto asociacija, atstovaujama prezidento Arūno Degučio (jo nesant – S</text:span><text:span text:style-name="T147">imonos Petraitytės, asociacijos atsakingosios sekretorės);</text:span></text:p>
      <text:p text:style-name="P148"><text:span text:style-name="T149">1.30</text:span><text:span text:style-name="T150">. Lietuvos savivaldybių asociacija, atstovaujama viceprezidento Povilo Žagunio (jo nesant – Gedimino Vaičionio, patarėjo kaimo ir teritorijų planavimo klausimais);</text:span></text:p>
      <text:p text:style-name="P151"><text:span text:style-name="T152">1.31</text:span><text:span text:style-name="T153">. Lietuvos<text:s/></text:span><text:span text:style-name="T154">tautinio paveldo gamintojų ir kūrėjų asociacija, atstovaujama asociacijos valdybos pirmininko Daliaus Noreikos;</text:span></text:p>
      <text:p text:style-name="P155"><text:span text:style-name="T156">1.32</text:span><text:span text:style-name="T157">. Lietuvos ūkininkų draugijos asociacija „Tėviškės žemė“, atstovaujama pirmininko pavaduotojo Zigmo Naujokaičio;</text:span></text:p>
      <text:p text:style-name="P158"><text:span text:style-name="T159">1.33</text:span><text:span text:style-name="T160">. Lietuvos ūkin</text:span><text:span text:style-name="T161">inkų sąjunga, atstovaujama pirmininko Jono Talmanto (jo nesant – Eglės Mačytės, buhalterės-administratorės);</text:span></text:p>
      <text:p text:style-name="P162"><text:span text:style-name="T163">1.34</text:span><text:span text:style-name="T164">. Lietuvos ūkininkų sąjungos Raseinių skyrius, atstovaujamas pirmininko Eugenijaus Jasiulio (jo nesant – Česlovo Bartkėno, Lietuvos ūkinink</text:span><text:span text:style-name="T165">ų sąjungos Raseinių skyriaus pirmininko<text:s/></text:span><text:soft-page-break/><text:span text:style-name="T166">pavaduotojo);</text:span></text:p>
      <text:p text:style-name="P167"><text:span text:style-name="T168">1.35</text:span><text:span text:style-name="T169">. Lietuvos veterinarijos gydytojų asociacija, atstovaujama prezidento Vidmanto Bižoko (jo nesant – Gedimino Pridotkaus, Nacionalinio maisto ir veterinarijos rizikos vertinimo instituto direktori</text:span><text:span text:style-name="T170">aus);</text:span></text:p>
      <text:p text:style-name="P171"><text:span text:style-name="T172">1.36</text:span><text:span text:style-name="T173">. Lietuvos žalųjų galvijų gerintojų asociacija, atstovaujama pirmininko Jono Vytauto Lingio (jo nesant – Algirdo Banio, tarybos nario);</text:span></text:p>
      <text:p text:style-name="P174"><text:span text:style-name="T175">1.37</text:span><text:span text:style-name="T176">. Nacionalinė mokėjimo agentūra prie Žemės ūkio ministerijos, atstovaujama l. e. p. Kaimo plėtros<text:s/></text:span><text:span text:style-name="T177">ir žuvininkystės programų departamento Kaimo vystymo programų skyriaus vedėjos Linos Gaidžiūnaitės (jos nesant – Vidos Ačienės, Kaimo plėtros ir žuvininkystės programų departamento direktoriaus pavaduotojos);</text:span></text:p>
      <text:p text:style-name="P178"><text:span text:style-name="T179">1.38</text:span><text:span text:style-name="T180">. Nacionalinė žuvų perdirbėjų ir prekyb</text:span><text:span text:style-name="T181">ininkų asociacija, atstovaujama generalinio direktoriaus Jordano Kenstavičiaus;</text:span></text:p>
      <text:p text:style-name="P182"><text:span text:style-name="T183">1.39</text:span><text:span text:style-name="T184">. Pakruojo rajono savivaldybės administracija, atstovaujama Žemės ūkio skyriaus vedėjo Juozo Pupinio (jo nesant – Daniaus Žilinsko, Žemės ūkio skyriaus vyriausiojo spec</text:span><text:span text:style-name="T185">ialisto);</text:span></text:p>
      <text:p text:style-name="P186"><text:span text:style-name="T187">1.40</text:span><text:span text:style-name="T188">. Panevėžio rajono savivaldybės administracija, atstovaujama Žemės ūkio skyriaus vedėjo Vyto Jakubonio (jo nesant – Zitos Bakanienės, Žemės ūkio skyriaus vyriausiosios specialistės);</text:span></text:p>
      <text:p text:style-name="P189"><text:span text:style-name="T190">1.41</text:span><text:span text:style-name="T191">. Prienų rajono savivaldybės administracija, at</text:span><text:span text:style-name="T192">stovaujama Žemės ūkio skyriaus vedėjo Donato Šimukonio (jo nesant – Alvido Rinkevičiaus, Žemės ūkio skyriaus vyriausiojo specialisto);</text:span></text:p>
      <text:p text:style-name="P193"><text:span text:style-name="T194">1.42</text:span><text:span text:style-name="T195">. Rokiškio rajono ūkininkų sąjunga, atstovaujama pirmininko Vytauto Šliko;</text:span></text:p>
      <text:p text:style-name="P196"><text:span text:style-name="T197">1.43</text:span><text:span text:style-name="T198">. Smalininkų technologijų ir v</text:span><text:span text:style-name="T199">erslo mokykla, atstovaujama direktorės Inos Budrienės;</text:span></text:p>
      <text:p text:style-name="P200"><text:span text:style-name="T201">1.44</text:span><text:span text:style-name="T202">. Šakių rajono žemdirbių asociacija, atstovaujama pirmininko Rimanto Valiuko;</text:span></text:p>
      <text:p text:style-name="P203"><text:span text:style-name="T204">1.45</text:span><text:span text:style-name="T205">. Šalčininkų rajono savivaldybės administracija, atstovaujama Žemės ūkio skyriaus vedėjo Stanislavo Lebedži</text:span><text:span text:style-name="T206">o (jo nesant – Josifo Vysockio, Žemės ūkio skyriaus vyriausiojo specialisto);</text:span></text:p>
      <text:p text:style-name="P207"><text:span text:style-name="T208">1.46</text:span><text:span text:style-name="T209">. Šiaulių krašto ūkininkų sąjunga, atstovaujama pirmininko Raimundo Juknevičiaus (jo nesant – Irinos Stungienės, administratorės–buhalterės);</text:span></text:p>
      <text:p text:style-name="P210"><text:span text:style-name="T211">1.47</text:span><text:span text:style-name="T212">. Šilutės rajono<text:s/></text:span><text:span text:style-name="T213">savivaldybės administracija, atstovaujama vyriausiojo specialisto Remigijaus Budriko (jo nesant – Rasos Bičkauskienės, Planavimo ir plėtros skyriaus vedėjos);</text:span></text:p>
      <text:p text:style-name="P214"><text:span text:style-name="T215">1.48</text:span><text:span text:style-name="T216">. Švenčionių rajono savivaldybės administracija, atstovaujama Žemės ūkio skyriaus vedėjo<text:s/></text:span><text:span text:style-name="T217">Alberto Marmos (jo nesant – Jono Rimošaičio, Žemės ūkio skyriaus vyriausiojo specialisto);</text:span></text:p>
      <text:p text:style-name="P218"><text:span text:style-name="T219">1.49</text:span><text:span text:style-name="T220">. Telšių rajono savivaldybės administracija, atstovaujama Kaimo plėtros skyriaus vedėjo Albino Slavinskio (jo nesant – Angėlinos Keliauskienės, Kaimo plėtros</text:span><text:span text:style-name="T221"><text:s/>skyriaus vedėjo pavaduotojos);</text:span></text:p>
      <text:p text:style-name="P222"><text:span text:style-name="T223">1.50</text:span><text:span text:style-name="T224">. Ukmergės rajono savivaldybės administracija, atstovaujama administracijos direktoriaus Juozo Varžgalio;</text:span></text:p>
      <text:p text:style-name="P225"><text:span text:style-name="T226">1.51</text:span><text:span text:style-name="T227">. Ukmergės rajono Šešuolių seniūnijos kaimų bendruomenė, atstovaujama pirmininkės Ramunės Dudėnienės;</text:span></text:p>
      <text:p text:style-name="P228"><text:span text:style-name="T229">1.52</text:span><text:span text:style-name="T230">. valstybės įmonė Lietuvos žemės ūkio ir maisto produktų rinkos reguliavimo agentūra, atstovaujama generalinio direktoriaus pavaduotojo, vykdančio generalinio direktoriaus funkcijas, Pauliaus Lukševičiaus (jo nesant – Germano Lamsodžio, generalinio</text:span><text:span text:style-name="T231"><text:s/>direktoriaus pavaduotojo);</text:span></text:p>
      <text:p text:style-name="P232"><text:span text:style-name="T233">1.53</text:span><text:span text:style-name="T234">. Valstybinė gyvulių veislininkystės priežiūros tarnyba prie Žemės ūkio ministerijos, atstovaujama Avių, kailinių žvėrelių, bičių ir kitų gyvūnų rūšių skyriaus vedėjo Mariaus Tendzegolskio ( jo nesant – Arūno Šileikio, t</text:span><text:span text:style-name="T235">arnybos viršininko pavaduotojo);</text:span></text:p>
      <text:p text:style-name="P236"><text:span text:style-name="T237">1.54</text:span><text:span text:style-name="T238">. viešoji įstaiga „Meninė drožyba“, atstovaujama direktoriaus Algimanto Sakalausko (jo nesant – Zitos Kuzminskienės, direktoriaus pavaduotojos);</text:span></text:p>
      <text:p text:style-name="P239"><text:span text:style-name="T240">1.55</text:span><text:span text:style-name="T241">. Vietos veiklos grupių tinklas, atstovaujamas Pasvalio vietos</text:span><text:span text:style-name="T242"><text:s/>veiklos grupės pirmininko Pauliaus Petkevičiaus (jo nesant – Violetos Jankauskienės, Vilniaus rajono vietos veiklos grupės pirmininkės).</text:span></text:p>
      <text:p text:style-name="P243"><text:span text:style-name="T244">2</text:span><text:span text:style-name="T245">. Verslo kaime skatinimo komitetas (antrasis Tinklo komitetas):</text:span></text:p>
      <text:p text:style-name="P246"><text:span text:style-name="T247">2.1</text:span><text:span text:style-name="T248">. Akmenos kaimo bendruomenė, atstovaujama<text:s/></text:span><text:span text:style-name="T249">pirmininkės Reginos Žirgulevičienės;</text:span></text:p>
      <text:p text:style-name="P250"><text:span text:style-name="T251">2.2</text:span><text:span text:style-name="T252">. Alytaus rajono žemdirbių asociacija, atstovaujama pirmininko Jeronimo Mankausko (jo nesant – Zenono Anušausko, asociacijos nario);</text:span></text:p>
      <text:p text:style-name="P253"><text:span text:style-name="T254">2.3</text:span><text:span text:style-name="T255">. Anykščių rajono N. Elmininkų kaimo bendruomenė, atstovaujama pirminink</text:span><text:span text:style-name="T256">ės Dianos Šermuknienės;</text:span></text:p>
      <text:p text:style-name="P257"><text:span text:style-name="T258">2.4</text:span><text:span text:style-name="T259">. Anykščių rajono Mačionių kaimo bendruomenė, atstovaujama pirmininko Alberto Miliuko;</text:span></text:p>
      <text:p text:style-name="P260"><text:span text:style-name="T261">2.5</text:span><text:span text:style-name="T262">. Anykščių rajono savivaldybės administracija, atstovaujama Žemės ūkio skyriaus vedėjos Onos Jukniuvienės (jo nesant – Audroniaus J</text:span><text:span text:style-name="T263">uodžio, Žemės ūkio skyriaus vyriausiojo specialisto);</text:span></text:p>
      <text:p text:style-name="P264"><text:span text:style-name="T265">2.6</text:span><text:span text:style-name="T266">. Apuolės bendruomenės centras, atstovaujamas nario Prano Vaškio;</text:span></text:p>
      <text:p text:style-name="P267"><text:span text:style-name="T268">2.7</text:span><text:span text:style-name="T269">. asociacija Linkmenų moterų užimtumo centras, atstovaujamas pirmininkės Meilutės Šerėnienės (jos nesant – Alytės Šerėnien</text:span><text:span text:style-name="T270">ės, centro narės);</text:span></text:p>
      <text:p text:style-name="P271"><text:span text:style-name="T272">2.8</text:span><text:span text:style-name="T273">. asociacija „SaulėTaka“, atstovaujama prezidentės Ingridos Kuzminskienės;</text:span></text:p>
      <text:p text:style-name="P274"><text:span text:style-name="T275">2.9</text:span><text:span text:style-name="T276">. asociacija „Vizijos“, atstovaujama valdybos narės Dalios Zemeckienės (jos nesant – Veronikos Simutienės, asociacijos narės;</text:span></text:p>
      <text:p text:style-name="P277"><text:span text:style-name="T278">2.10</text:span><text:span text:style-name="T279">. Aukštakalnių</text:span><text:span text:style-name="T280"><text:s/>kaimo bendruomenė, atstovaujama pirmininko pavaduotojos Jolantos Jasiūnienės;</text:span></text:p>
      <text:p text:style-name="P281"><text:span text:style-name="T282">2.11</text:span><text:span text:style-name="T283">. Baibių kaimo bendruomenė, atstovaujama pirmininkės Dalytės Mozūrienės;</text:span></text:p>
      <text:p text:style-name="P284"><text:span text:style-name="T285">2.12</text:span><text:span text:style-name="T286">. Baltijos labdaros fondas, atstovaujamas direktoriaus Arūno Svitojaus;</text:span></text:p>
      <text:p text:style-name="P287"><text:span text:style-name="T288">2.13</text:span><text:span text:style-name="T289">. Baltij</text:span><text:span text:style-name="T290">os pluoštinių kultūrų augintojų ir perdirbėjų asociacija, atstovaujama direktoriaus Andriaus Osadčio;</text:span></text:p>
      <text:p text:style-name="P291"><text:span text:style-name="T292">2.14</text:span><text:span text:style-name="T293">. Braziūkų kaimo bendruomenė „Indrajos namai“, atstovaujama pirmininko Rolando Rimkaus;</text:span></text:p>
      <text:p text:style-name="P294"><text:span text:style-name="T295">2.15</text:span><text:span text:style-name="T296">. Būdos kaimo bendruomenė, atstovaujama valdybos n</text:span><text:span text:style-name="T297">arės Jūratės Gurevičienės (jos nesant – Povilo Gurevičiaus, bendruomenės nario);</text:span></text:p>
      <text:p text:style-name="P298"><text:span text:style-name="T299">2.16</text:span><text:span text:style-name="T300">. Čekiškės krašto bendruomenės centras, atstovaujamas pirmininko Valentino Savicko;</text:span></text:p>
      <text:p text:style-name="P301"><text:span text:style-name="T302">2.17</text:span><text:span text:style-name="T303">. Dimitriškių bendruomenės centras, atstovaujamas valdybos narės Dalios Vit</text:span><text:span text:style-name="T304">kūnienės (jos nesant – Valerijaus Memliuko, valdybos nario);</text:span></text:p>
      <text:p text:style-name="P305"><text:span text:style-name="T306">2.18</text:span><text:span text:style-name="T307">. Domeikavos seniūnijos bendruomenės centras, atstovaujamas vadovės Aušros Karlonės;</text:span></text:p>
      <text:p text:style-name="P308"><text:span text:style-name="T309">2.19</text:span><text:span text:style-name="T310">. Eigirdžių miestelio bendruomenė, atstovaujama pirmininkės Adelės Srėbalienės;</text:span></text:p>
      <text:p text:style-name="P311"><text:span text:style-name="T312">2.20</text:span><text:span text:style-name="T313">. Ekol</text:span><text:span text:style-name="T314">ogiškų mėsinių galvijų augintojų asociacija, atstovaujama tarybos pirmininko Alberto Šiurnos (jo nesant – Arūno Rutkausko, asociacijos nario);</text:span></text:p>
      <text:p text:style-name="P315"><text:span text:style-name="T316">2.21</text:span><text:span text:style-name="T317">. Ekonomikos ir audito institutas, atstovaujamas direktorės Reginos Blaževičiūtės;</text:span></text:p>
      <text:p text:style-name="P318"><text:span text:style-name="T319">2.22</text:span><text:span text:style-name="T320">. Grendavės be</text:span><text:span text:style-name="T321">ndruomenė „Žiburys“, atstovaujama pirmininko Vytauto Šulco;</text:span></text:p>
      <text:p text:style-name="P322"><text:span text:style-name="T323">2.23</text:span><text:span text:style-name="T324">. Gudelių kaimo bendruomenė, atstovaujama pirmininko Dariaus Žvaigždžio (jo nesant – Jurgitos Juozaitytės, bendruomenės pirmininko pavaduotojos);</text:span></text:p>
      <text:p text:style-name="P325"><text:span text:style-name="T326">2.24</text:span><text:span text:style-name="T327">. Ignalinos rajono vietos veiklos<text:s/></text:span><text:span text:style-name="T328">grupė, atstovaujama Ignalinos rajono kaimo plėtros strategijos įgyvendinimo vadovės Ligitos Smagurauskienės (jos nesant – Marijos Garejevos, asociacijos projektų vadovės);</text:span></text:p>
      <text:p text:style-name="P329"><text:span text:style-name="T330">2.25</text:span><text:span text:style-name="T331">. Inžinerinės ekologijos asociacija, atstovaujama direktoriaus Konstantino I</text:span><text:span text:style-name="T332">ljasevičiaus (jo nesant – Jono Motiejūno, asociacijos nario);</text:span></text:p>
      <text:p text:style-name="P333"><text:span text:style-name="T334">2.26</text:span><text:span text:style-name="T335">. Janušavos kaimo bendruomenė, atstovaujama pirmininkės Vijolės Beleškaitės-Aleknavičienės (jos nesant – Algimanto Sudeikio, bendruomenės tarybos nario);</text:span></text:p>
      <text:p text:style-name="P336"><text:span text:style-name="T337">2.27</text:span><text:span text:style-name="T338">. Jonavos rajono žemdirb</text:span><text:span text:style-name="T339">ių asociacija, atstovaujama tarybos pirmininko Alfonso Bagdono (jo nesant – Gintaro Kontrimavičiaus, tarybos pirmininko pavaduotojo);</text:span></text:p>
      <text:p text:style-name="P340"><text:span text:style-name="T341">2.28</text:span><text:span text:style-name="T342">. Juknaičių kaimo bendruomenė, atstovaujama pirmininkės Laimos Barkauskienės (jos nesant – Vytauto Pilipavičiaus,<text:s/></text:span><text:span text:style-name="T343">bendruomenės nario);</text:span></text:p>
      <text:p text:style-name="P344"><text:span text:style-name="T345">2.29</text:span><text:span text:style-name="T346">. Jurbarko verslo informacijos centras, atstovaujamas direktorės Gaivos Mačiulaitienės (jos nesant – Valdos Kuncaitytės, administratorės);</text:span></text:p>
      <text:p text:style-name="P347"><text:span text:style-name="T348">2.30</text:span><text:span text:style-name="T349">. Juodkaimių bendruomenės centras, atstovaujamas pirmininkės Virginijos Cukanovi</text:span><text:span text:style-name="T350">enės;</text:span></text:p>
      <text:p text:style-name="P351"><text:span text:style-name="T352">2.31</text:span><text:span text:style-name="T353">. kaimo bendruomenė „Dautarai“, atstovaujama pirmininkės Gražinos Elenos<text:s/></text:span><text:soft-page-break/><text:span text:style-name="T354">Juknevičienės;</text:span></text:p>
      <text:p text:style-name="P355"><text:span text:style-name="T356">2.32</text:span><text:span text:style-name="T357">. kaimo bendruomenė „Želvesys“, atstovaujama pirmininko Edvardo Jurjono (jo nesant – Edmundo Rupainio, bendruomenės pirmininko pavaduotojo);</text:span></text:p>
      <text:p text:style-name="P358"><text:span text:style-name="T359">2.3</text:span><text:span text:style-name="T360">3</text:span><text:span text:style-name="T361">. kaimų bendruomenė „Aisetos“, atstovaujama pirmininkės Jolantos Dervinienės;</text:span></text:p>
      <text:p text:style-name="P362"><text:span text:style-name="T363">2.34</text:span><text:span text:style-name="T364">. kaimų bendruomenė „Alksnas“, atstovaujama pirmininkės Ingos Samušienės (jos nesant – Teresės Diskienės, tarybos narės;</text:span></text:p>
      <text:p text:style-name="P365"><text:span text:style-name="T366">2.35</text:span><text:span text:style-name="T367">. kaimų bendruomenė „Viduklė“, atstova</text:span><text:span text:style-name="T368">ujama pirmininko Algimanto Mielinio (jo nesant – Modesto Urbučio, bendruomenės nario);</text:span></text:p>
      <text:p text:style-name="P369"><text:span text:style-name="T370">2.36</text:span><text:span text:style-name="T371">. Kampų bendruomenės centras, atstovaujama valdybos pirmininkės Deimantės Adomaitienės;</text:span></text:p>
      <text:p text:style-name="P372"><text:span text:style-name="T373">2.37</text:span><text:span text:style-name="T374">. Kauno Bitininkų draugija, atstovaujama pirmininko Juozo<text:s/></text:span><text:span text:style-name="T375">Jankausko (jo nesant – Žilvino Šolio, valdybos nario);</text:span></text:p>
      <text:p text:style-name="P376"><text:span text:style-name="T377">2.38</text:span><text:span text:style-name="T378">. Kauno rajono ūkininkų sąjunga, atstovaujama pirmininko Vytauto Žilinsko;</text:span></text:p>
      <text:p text:style-name="P379"><text:span text:style-name="T380">2.39</text:span><text:span text:style-name="T381">. Kazlų Rūdos savivaldybės bendruomenių asociacija, atstovaujama pirmininko pavaduotojos Zanės Krupavičienės;</text:span></text:p>
      <text:p text:style-name="P382"><text:span text:style-name="T383">2.40</text:span><text:span text:style-name="T384">. Kernavės bendruomenė, atstovaujama bendruomenės narės Linos Čepokienės (jos nesant – Giedriaus Kazlausko, bendruomenės pirmininko);</text:span></text:p>
      <text:p text:style-name="P385"><text:span text:style-name="T386">2.41</text:span><text:span text:style-name="T387">. Kėdainių rajono vietos veiklos grupė, atstovaujama pirmininkės Aušros Vaidotienės (jos nesant – Kristino</text:span><text:span text:style-name="T388">s Vainauskienės, administratorės);</text:span></text:p>
      <text:p text:style-name="P389"><text:span text:style-name="T390">2.42</text:span><text:span text:style-name="T391">. Kirklių kaimo bendruomenė, atstovaujama sekretoriaus Remigijaus Martišiaus;</text:span></text:p>
      <text:p text:style-name="P392"><text:span text:style-name="T393">2.43</text:span><text:span text:style-name="T394">. Kriklinių bendruomenė, atstovaujama pirmininkės Stanislavos Beniulienės;</text:span></text:p>
      <text:p text:style-name="P395"><text:span text:style-name="T396">2.44</text:span><text:span text:style-name="T397">. Labūnavos bendruomenės centras, atstovauja</text:span><text:span text:style-name="T398">mas pirmininkės Ritos Karnilavičienės;</text:span></text:p>
      <text:p text:style-name="P399"><text:span text:style-name="T400">2.45</text:span><text:span text:style-name="T401">. Lietuvos arabų arklių augintojų asociacija, atstovaujama prezidento Stasio Svetlausko (jo nesant – Viktorijos Bekasėnienės, buhalterės);</text:span></text:p>
      <text:p text:style-name="P402"><text:span text:style-name="T403">2.46</text:span><text:span text:style-name="T404">. Lietuvos avių augintojų asociacija, atstovaujama pirmininko<text:s/></text:span><text:span text:style-name="T405">Juozapo Mikučio (jo nesant – Žilvino Augustinavičiaus, asociacijos nario);</text:span></text:p>
      <text:p text:style-name="P406"><text:span text:style-name="T407">2.47</text:span><text:span text:style-name="T408">. Lietuvos bitininkų sąjunga, atstovaujama prezidento Algirdo Skirkevičiaus;</text:span></text:p>
      <text:p text:style-name="P409"><text:span text:style-name="T410">2.48</text:span><text:span text:style-name="T411">. Lietuvos ekologinių ūkių asociacija, atstovaujama pirmininko Sauliaus Daniulio;</text:span></text:p>
      <text:p text:style-name="P412"><text:span text:style-name="T413">2.49</text:span><text:span text:style-name="T414">. Lietuvos galvijų veisėjų asociacija, atstovaujama projektų vadybininkės Vikos Evos Jakaitienės (jos nesant – Neringos Šidlauskaitės, projektų vadybininkės);</text:span></text:p>
      <text:p text:style-name="P415"><text:span text:style-name="T416">2.50</text:span><text:span text:style-name="T417">. Lietuvos gėlininkų sąjunga, atstovaujama pirmininkės Reginos Juodkaitės (jos nesant –</text:span><text:span text:style-name="T418"><text:s/></text:span><text:span text:style-name="T419">doc. dr. Onos Motiejūnaitės, valdybos pirmininko pavaduotojos);</text:span></text:p>
      <text:p text:style-name="P420"><text:span text:style-name="T421">2.51</text:span><text:span text:style-name="T422">. Lietuvos grūdų augintojų asociacija, atstovaujama pirmininko Romo Majausko (jo nesant – Rimo Lipsko, Lietuvos grūdų augintojų asociacijos direktoriaus);</text:span></text:p>
      <text:p text:style-name="P423"><text:span text:style-name="T424">2.52</text:span><text:span text:style-name="T425">. Lietuvos kaimo tur</text:span><text:span text:style-name="T426">izmo asociacija, atstovaujama prezidento Lino Žabaliūno (jo nesant – Vyčio Štelbio, asociacijos tarybos pirmininko);</text:span></text:p>
      <text:p text:style-name="P427"><text:span text:style-name="T428">2.53</text:span><text:span text:style-name="T429">. Lietuvos kiaulių augintojų asociacija, atstovaujama direktoriaus Algio Baravyko (jo nesant – Audronės Dumanaitės, asociacijos buh</text:span><text:span text:style-name="T430">alterės);</text:span></text:p>
      <text:p text:style-name="P431"><text:span text:style-name="T432">2.54</text:span><text:span text:style-name="T433">. Lietuvos mėsinių galvijų augintojų ir gerintojų asociacija, atstovaujama direktoriaus Dariaus Dzekčioriaus (jo nesant – Erikos Ragauskienės, asociacijos buhalterės);</text:span></text:p>
      <text:p text:style-name="P434"><text:span text:style-name="T435">2.55</text:span><text:span text:style-name="T436">. Lietuvos mėsos perdirbėjų asociacija, atstovaujama direktori</text:span><text:span text:style-name="T437">aus Egidijaus Mackevičiaus (jo nesant – Vidmanto Tamulėno, tarybos nario);</text:span></text:p>
      <text:p text:style-name="P438"><text:span text:style-name="T439">2.56</text:span><text:span text:style-name="T440">. Lietuvos paukštininkystės asociacija, atstovaujama prezidento Vytauto Tėvelio (jo nesant – Jono Škikūno, administracijos direktoriaus);</text:span></text:p>
      <text:p text:style-name="P441"><text:span text:style-name="T442">2.57</text:span><text:span text:style-name="T443">. Lietuvos pieninių ožkų au</text:span><text:span text:style-name="T444">gintojų asociacija, atstovaujama pirmininkės Andželos Dalios Ėmužytės (jos nesant – Violetos Laučiuvienės, asociacijos narės);</text:span></text:p>
      <text:p text:style-name="P445"><text:span text:style-name="T446">2.58</text:span><text:span text:style-name="T447">. Lietuvos pilių ir dvarų asociacija, atstovaujama asociacijos administratorės Reginos Žirgulevičienės (jos nesant – Arūn</text:span><text:span text:style-name="T448">o Svitojaus, asociacijos prezidento);</text:span></text:p>
      <text:p text:style-name="P449"><text:span text:style-name="T450">2.59</text:span><text:span text:style-name="T451">. Lietuvos Respublikos valstybinė maisto ir veterinarijos tarnyba, atstovaujama Informacinių sistemų ir informacijos skyriaus vedėjo pavaduotojo Sauliaus Kunickio (jo nesant –<text:s/></text:span><text:soft-page-break/><text:span text:style-name="T452">Jurgitos Savickaitės, Strateginio<text:s/></text:span><text:span text:style-name="T453">planavimo ir kokybės valdymo skyriaus vyriausiosios specialistės);</text:span></text:p>
      <text:p text:style-name="P454"><text:span text:style-name="T455">2.60</text:span><text:span text:style-name="T456">. Lietuvos sėklininkystės asociacija, atstovaujama direktoriaus Juliaus Grašio (jo nesant – dr. Almanto Ražuko, Lietuvos agrarinių ir miškų mokslo centro Vokės filialo direktoriaus)</text:span><text:span text:style-name="T457">;</text:span></text:p>
      <text:p text:style-name="P458"><text:span text:style-name="T459">2.61</text:span><text:span text:style-name="T460">. Lietuvos sliekų augintojų asociacija, atstovaujama prezidento Gintaro Šimkaus (jo nesant – Egidijaus Žičkaus, asociacijos nario);</text:span></text:p>
      <text:p text:style-name="P461"><text:span text:style-name="T462">2.62</text:span><text:span text:style-name="T463">. Lietuvos šaltalankių augintojų asociacija, atstovaujama prezidento Gintauto Volkevičiaus (jo nesant – Si</text:span><text:span text:style-name="T464">gito Kvedaro, asociacijos nario);</text:span></text:p>
      <text:p text:style-name="P465"><text:span text:style-name="T466">2.63</text:span><text:span text:style-name="T467">. Lietuvos šeimos ūkininkų sąjunga, atstovaujama tarybos pirmininko Vido Juodsnukio;</text:span></text:p>
      <text:p text:style-name="P468"><text:span text:style-name="T469">2.64</text:span><text:span text:style-name="T470">. Lietuvos šiltnamių asociacija, atstovaujama prezidento Antano Šležo (jo nesant – Gedimino Visockio, asociacijos<text:s/></text:span><text:span text:style-name="T471">viceprezidento);</text:span></text:p>
      <text:p text:style-name="P472"><text:span text:style-name="T473">2.65</text:span><text:span text:style-name="T474">. Lietuvos Škudžių avių augintojų asociacija, atstovaujama pirmininko Kęstučio Samušio (jo nesant – Irenos Svitojienės, tarybos narės);</text:span></text:p>
      <text:p text:style-name="P475"><text:span text:style-name="T476">2.66</text:span><text:span text:style-name="T477">. Lietuvos tautodailininkų sąjunga, atstovaujama pirmininko Jono Rudzinsko (jo nesant –</text:span><text:span text:style-name="T478"><text:s/>Valentino Jazersko, Lietuvos tautodailininkų sąjungos Kauno bendrijos pirmininko);</text:span></text:p>
      <text:p text:style-name="P479"><text:span text:style-name="T480">2.67</text:span><text:span text:style-name="T481">. Lietuvos trakėnų žirgų augintojų asociacija, atstovaujama asociacijos nario Virginijaus Pliuskio (jo nesant – Laimutės Karaškienės, asociacijos buhalterės);</text:span></text:p>
      <text:p text:style-name="P482"><text:span text:style-name="T483">2.6</text:span><text:span text:style-name="T484">8</text:span><text:span text:style-name="T485">. Lietuvos ūkininkių draugija, atstovaujama pirmininkės Virginijos Žliobienės (jos nesant – Romualdos Rimkuvienės, Lietuvos ūkininkių draugijos pirmininkės pavaduotojos);</text:span></text:p>
      <text:p text:style-name="P486"><text:span text:style-name="T487">2.69</text:span><text:span text:style-name="T488">. Lietuvos ūkininkų sąjungos Prienų skyrius, atstovaujamas tarybos pirmini</text:span><text:span text:style-name="T489">nko Martyno Butkevičiaus;</text:span></text:p>
      <text:p text:style-name="P490"><text:span text:style-name="T491">2.70</text:span><text:span text:style-name="T492">. Lietuvos žemės ūkio bendrovių asociacija, atstovaujama generalinio direktoriaus Jono Sviderskio (jo nesant – Eimanto Pranausko, generalinio direktoriaus pavaduotojo);</text:span></text:p>
      <text:p text:style-name="P493"><text:span text:style-name="T494">2.71</text:span><text:span text:style-name="T495">. Lietuvos žemės ūkio konsultavimo tarnyba, a</text:span><text:span text:style-name="T496">tstovaujama direktoriaus pavaduotojo Rimtauto Petraičio (jo nesant – Giedrės Butkienės, direktoriaus pavaduotojos);</text:span></text:p>
      <text:p text:style-name="P497"><text:span text:style-name="T498">2.72</text:span><text:span text:style-name="T499">. Lietuvos žemės ūkio technikos asociacija, atstovaujama prezidento Andrėjaus Gedimino Jako (jo nesant – Olgos Šimkienės, vadybinink</text:span><text:span text:style-name="T500">ės);</text:span></text:p>
      <text:p text:style-name="P501"><text:span text:style-name="T502">2.73</text:span><text:span text:style-name="T503">. Lietuvos žemės ūkio kooperatyvų asociacija „Kooperacijos kelias“, atstovaujama valdybos narės Jūratės Dovydėnienės;</text:span></text:p>
      <text:p text:style-name="P504"><text:span text:style-name="T505">2.74</text:span><text:span text:style-name="T506">. Luokės bendruomenė, atstovaujama pirmininkės Marytės Beleckienės (jos nesant – Gabrielės Barsteigaitės, bendruomenė</text:span><text:span text:style-name="T507">s narės);</text:span></text:p>
      <text:p text:style-name="P508"><text:span text:style-name="T509">2.75</text:span><text:span text:style-name="T510">. Medžiukų kaimo bendruomenė, atstovaujama bendruomenės nario Arvydo Radžiūno;</text:span></text:p>
      <text:p text:style-name="P511"><text:span text:style-name="T512">2.76</text:span><text:span text:style-name="T513">. Musninkų kaimo bendruomenė, atstovaujama nario Kęstučio Lubio (jo nesant – Jono Obolevičiaus, bendruomenės valdytojo);</text:span></text:p>
      <text:p text:style-name="P514"><text:span text:style-name="T515">2.77</text:span><text:span text:style-name="T516">. Nociūnų bendruomenės</text:span><text:span text:style-name="T517"><text:s/>centras, atstovaujamas pirmininkės Vaidos Stanevičienės;</text:span></text:p>
      <text:p text:style-name="P518"><text:span text:style-name="T519">2.78</text:span><text:span text:style-name="T520">. Noreikiškių akademinė bendruomenė, atstovaujama pirmininko Adomo Jautakio (jo nesant – Ričardo Šimukonio, bendruomenės nario);</text:span></text:p>
      <text:p text:style-name="P521"><text:span text:style-name="T522">2.79</text:span><text:span text:style-name="T523">. Panovių kaimo bendruomenės centras, atstovaujamas p</text:span><text:span text:style-name="T524">irmininko Bernardino Petro Vainiaus;</text:span></text:p>
      <text:p text:style-name="P525"><text:span text:style-name="T526">2.80</text:span><text:span text:style-name="T527">. Pasvalio rajono savivaldybės administracija, atstovaujama Žemės ūkio skyriaus vedėjo Jono Kazėno (jo nesant – Aldonos Sabienės, Žemės ūkio skyriaus vyriausiosios specialistės);</text:span></text:p>
      <text:p text:style-name="P528"><text:span text:style-name="T529">2.81</text:span><text:span text:style-name="T530">. Pasvalio rajono vietos</text:span><text:span text:style-name="T531"><text:s/>veiklos grupė, atstovaujama projekto vadovės Helenos Simonaitienės;</text:span></text:p>
      <text:p text:style-name="P532"><text:span text:style-name="T533">2.82</text:span><text:span text:style-name="T534">. Pašyšių kaimo bendruomenė, atstovaujama pirmininkės Elenos Venckienės (jos nesant – Astos Stonkuvienės, pirmininkės pavaduotojos);</text:span></text:p>
      <text:p text:style-name="P535"><text:span text:style-name="T536">2.83</text:span><text:span text:style-name="T537">. Pociūnėlių miestelio bendruomenė, at</text:span><text:span text:style-name="T538">stovaujama bendruomenės valdybos nario Aurelijaus Sadzevičiaus (jo nesant – Linos Noreikaitės, bendruomenės narės);</text:span></text:p>
      <text:p text:style-name="P539"><text:span text:style-name="T540">2.84</text:span><text:span text:style-name="T541">. Plungės rajono Milašaičių kaimo šeimų bendruomenė „Sruoja“, atstovaujama pirmininkės Rūtos Endrijauskienės (jos nesant – Vitalijos</text:span><text:span text:style-name="T542"><text:s/>Papievytės, bendruomenės narės);</text:span></text:p>
      <text:p text:style-name="P543"><text:span text:style-name="T544">2.85</text:span><text:span text:style-name="T545">. Pramedžiavos kaimų bendruomenė, atstovaujama pirmininko pavaduotojo Ričardo Višinsko;</text:span></text:p>
      <text:p text:style-name="P546"><text:span text:style-name="T547">2.86</text:span><text:span text:style-name="T548">. Privačių medžioklės plotų savininkų asociacija, atstovaujama pirmininko Rimvydo Antano Valiulio (jo nesant – Arūno M</text:span><text:span text:style-name="T549">ickūno, asociacijos valdybos nario);</text:span></text:p>
      <text:p text:style-name="P550"><text:span text:style-name="T551">2.87</text:span><text:span text:style-name="T552">. Raseinių bitininkų draugija „Bičiulis“, atstovaujama pirmininko Vaido Greičiaus;</text:span></text:p>
      <text:p text:style-name="P553"><text:span text:style-name="T554">2.88</text:span><text:span text:style-name="T555">. Raseinių rajono kaimų bendruomenė „Betygala“, atstovaujama Tarybos pirmininkės Gemos Račienės (jos nesant – Vaivos Lau</text:span><text:span text:style-name="T556">kaitienės, bendruomenės narės);</text:span></text:p>
      <text:p text:style-name="P557"><text:span text:style-name="T558">2.89</text:span><text:span text:style-name="T559">. Ringaudų bendruomenės centras, atstovaujamas Indrės Bručienės (jos nesant – Jurgio Žabaliūno, bendruomenės nario);</text:span></text:p>
      <text:p text:style-name="P560"><text:span text:style-name="T561">2.90</text:span><text:span text:style-name="T562">. Rokiškio rajono savivaldybės administracija, atstovaujama administracijos direktoriaus pa</text:span><text:span text:style-name="T563">vaduotojo Aloyzo Jočio (jo nesant – Jolantos Jasiūnienės, Žemės ūkio skyriaus vedėjos);</text:span></text:p>
      <text:p text:style-name="P564"><text:span text:style-name="T565">2.91</text:span><text:span text:style-name="T566">. Salkininkų bendruomenė, atstovaujama bendruomenės projektų koordinatoriaus Kazimiero Arlausko (jo nesant – Mindaugo Panavos, bendruomenės nario);</text:span></text:p>
      <text:p text:style-name="P567"><text:span text:style-name="T568">2.92</text:span><text:span text:style-name="T569">. Sa</text:span><text:span text:style-name="T570">lų kaimo bendruomenė, atstovaujama pirmininkės Zitos Levaškevičienės (jos nesant – Roberto Butkevičiaus);</text:span></text:p>
      <text:p text:style-name="P571"><text:span text:style-name="T572">2.93</text:span><text:span text:style-name="T573">. Sasnavos bendruomenė, atstovaujama pirmininkės Renatos Mažeikienės;</text:span></text:p>
      <text:p text:style-name="P574"><text:span text:style-name="T575">2.94</text:span><text:span text:style-name="T576">. Skuodo rajono savivaldybės administracija, atstovaujama<text:s/></text:span><text:span text:style-name="T577">direktoriaus pavaduotojo Kazio Viršilos;</text:span></text:p>
      <text:p text:style-name="P578"><text:span text:style-name="T579">2.95</text:span><text:span text:style-name="T580">. Skuodo vietos veiklos grupė, atstovaujama pirmininkės Vitalijos Vaškienės (jos nesant – Živilės Rancienės, valdybos narės);</text:span></text:p>
      <text:p text:style-name="P581"><text:span text:style-name="T582">2.96</text:span><text:span text:style-name="T583">. Sraigių augintojų asociacija, atstovaujama pirmininko Tomo Jacinkevičia</text:span><text:span text:style-name="T584">us (jo nesant – Sigitos Pipinienės, asociacijos buhalterės);</text:span></text:p>
      <text:p text:style-name="P585"><text:span text:style-name="T586">2.97</text:span><text:span text:style-name="T587">. Štadvilių bendruomenė, atstovaujama bendruomenės narės Svetlanos Veikšrienės (jos nesant – Arvydo Veikšros, bendruomenės pirmininko);</text:span></text:p>
      <text:p text:style-name="P588"><text:span text:style-name="T589">2.98</text:span><text:span text:style-name="T590">. Šiupylių kaimo bendruomenė, atstovaujama<text:s/></text:span><text:span text:style-name="T591">pirmininkės Laimos Skopienės (jos nesant – Astos Lengvenienės, bendruomenės narės);</text:span></text:p>
      <text:p text:style-name="P592"><text:span text:style-name="T593">2.99</text:span><text:span text:style-name="T594">. Tiskūnų bendruomenės centras, atstovaujamas pirmininkės Vidos Vansevičienės;</text:span></text:p>
      <text:p text:style-name="P595"><text:span text:style-name="T596">2.100</text:span><text:span text:style-name="T597">. Trakų rajono Tiltų kaimo bendruomenė, atstovaujama pirmininkės Laimos<text:s/></text:span><text:span text:style-name="T598">Kamaitienės (jos nesant – Alvydo Versecko, bendruomenės nario);</text:span></text:p>
      <text:p text:style-name="P599"><text:span text:style-name="T600">2.101</text:span><text:span text:style-name="T601">. Utenos regiono bendruomenės fondas, atstovaujamas direktorės Jolitos Umbrasienės (jos nesant – Editos Rukšytės, fondo projektų koordinatorės);</text:span></text:p>
      <text:p text:style-name="P602"><text:span text:style-name="T603">2.102</text:span><text:span text:style-name="T604">. Vajasiškio bendruomenė, ats</text:span><text:span text:style-name="T605">tovaujama pirmininkės Genovaitės Sarokinos (jos nesant – Vitos Barauskienės, buhalterės);</text:span></text:p>
      <text:p text:style-name="P606"><text:span text:style-name="T607">2.103</text:span><text:span text:style-name="T608">. valstybės įmonė „Pieno tyrimai“, atstovaujama direktoriaus patarėjo Valentino Aleksos;</text:span></text:p>
      <text:p text:style-name="P609"><text:span text:style-name="T610">2.104</text:span><text:span text:style-name="T611">. Veisiejų technologijos ir verslo mokykla, atstovaujama di</text:span><text:span text:style-name="T612">rektoriaus pavaduotojo ugdymui Romualdo Makausko (jo nesant – Virginijaus Sušinskio, Profesinio mokymo skyriaus vedėjo);</text:span></text:p>
      <text:p text:style-name="P613"><text:span text:style-name="T614">2.105</text:span><text:span text:style-name="T615">. viešoji įstaiga „Ekoturizmo trikampis“, atstovaujama prezidento Rimanto Sabaliausko;</text:span></text:p>
      <text:p text:style-name="P616"><text:span text:style-name="T617">2.106</text:span><text:span text:style-name="T618">. viešoji įstaiga „Panemunių ž</text:span><text:span text:style-name="T619">iedai“, atstovaujama direktorės Ivetos Balserienės;</text:span></text:p>
      <text:p text:style-name="P620"><text:span text:style-name="T621">2.107</text:span><text:span text:style-name="T622">. viešoji įstaiga „Tatulos programa“, atstovaujama direktoriaus, tarybos pirmininko Almono Gutkausko (jo nesant – Valerijos Gražinienės, Tatulos programos direktoriaus pavaduotojos);</text:span></text:p>
      <text:p text:style-name="P623"><text:span text:style-name="T624">2.108</text:span><text:span text:style-name="T625">. v</text:span><text:span text:style-name="T626">iešoji įstaiga Daugų technologijos ir verslo mokykla, atstovaujama direktoriaus Valentino Pakalniškio (jo nesant – Vilijos Valentukevičiūtės, projektų vadovės);</text:span></text:p>
      <text:p text:style-name="P627"><text:span text:style-name="T628">2.109</text:span><text:span text:style-name="T629">. viešoji įstaiga Auksučių ūkio centras, atstovaujama direktoriaus Aldo Kikučio;</text:span></text:p>
      <text:p text:style-name="P630"><text:span text:style-name="T631">2.1</text:span><text:span text:style-name="T632">10</text:span><text:span text:style-name="T633">. viešoji įstaiga „Rietavo žirgynas“, atstovaujama direktoriaus Ričardo Astrausko (jo nesant – Jono Meiženio);</text:span></text:p>
      <text:p text:style-name="P634"><text:span text:style-name="T635">2.111</text:span><text:span text:style-name="T636">.<text:s/></text:span><text:span text:style-name="T637">v</text:span><text:span text:style-name="T638">iešvilės bendruomenės centras „Skalvija“, atstovaujamas tarybos narės Eglės Untulytės (jos nesant – Irenos Oičenkienės, bendruome</text:span><text:span text:style-name="T639">nės centro tarybos narės);</text:span></text:p>
      <text:p text:style-name="P640"><text:span text:style-name="T641">2.112</text:span><text:span text:style-name="T642">. Vilniaus Bitininkų draugija, atstovaujama draugijos pirmininko Leopoldo Tarakevičiaus (jo nesant – Vytauto Povilo Baležančio, draugijos nario);</text:span></text:p>
      <text:p text:style-name="P643"><text:span text:style-name="T644">2.113</text:span><text:span text:style-name="T645">. Vilniaus rajono savivaldybės administracija, atstovaujama admin</text:span><text:span text:style-name="T646">istracijos Žemės ūkio skyriaus vedėjos Liucijanos Binkevič (jos nesant – Ritos Tamašunienės, administracijos direktoriaus pavaduotojos);</text:span></text:p>
      <text:p text:style-name="P647"><text:span text:style-name="T648">2.114</text:span><text:span text:style-name="T649">. visuomeninė organizacija kaimo bendruomenė „Gynėvė“, atstovaujama pirmininkės Vilmos Šegždienės;</text:span></text:p>
      <text:p text:style-name="P650"><text:span text:style-name="T651">2.115</text:span><text:span text:style-name="T652">.<text:s/></text:span><text:span text:style-name="T653">visuomeninė organizacija „Gelvonų krašto bendruomenė“, atstovaujama pirmininkės Onos Valančienės (jos nesant – Lolitos Griškevičienės, bendruomenės narės);</text:span></text:p>
      <text:p text:style-name="P654"><text:span text:style-name="T655">2.116</text:span><text:span text:style-name="T656">. visuomeninė organizacija „Moterys ir verslas Lietuvoje“, atstovaujama direktorės Vitalijo</text:span><text:span text:style-name="T657">s Kuliešienės;</text:span></text:p>
      <text:p text:style-name="P658"><text:span text:style-name="T659">2.117</text:span><text:span text:style-name="T660">. visuomeninė organizacija „Petkūnų bendruomenės centras“, atstovaujama pirmininkės Rasos Levinienės;</text:span></text:p>
      <text:p text:style-name="P661"><text:span text:style-name="T662">2.118</text:span><text:span text:style-name="T663">. visuomeninė organizacija „Truskavos bendruomenės centras“, atstovaujama pirmininkės Leonoros Silevičienės;</text:span></text:p>
      <text:p text:style-name="P664"><text:span text:style-name="T665">2.119</text:span><text:span text:style-name="T666">. Z</text:span><text:span text:style-name="T667">arasų rajono savivaldybė, atstovaujama mero patarėjo ekonomikos ir investicijų klausimais Arvydo Veikšros (jo nesant – Olgos Raugienės, mero patarėjos);</text:span></text:p>
      <text:p text:style-name="P668"><text:span text:style-name="T669">2.120</text:span><text:span text:style-name="T670">. Žemaitukų arklių augintojų asociacija, atstovaujama pirmininko Mindaugo Sekmoko (jo nesant –</text:span><text:span text:style-name="T671"><text:s/>Railos Almučio, valdybos nario);</text:span></text:p>
      <text:p text:style-name="P672"><text:span text:style-name="T673">2.121</text:span><text:span text:style-name="T674">. Žirginio sporto asociacija, atstovaujama valdybos nario Vaclovo Macijausko (jo nesant – Rimvydo Tamulaičio, tarybos nario).</text:span></text:p>
      <text:p text:style-name="P675"><text:span text:style-name="T676">3</text:span><text:span text:style-name="T677">. Kaimo jaunimo komitetas (trečiasis Tinklo komitetas):</text:span></text:p>
      <text:p text:style-name="P678"><text:span text:style-name="T679">3.1</text:span><text:span text:style-name="T680">. Alytaus<text:s/></text:span><text:span text:style-name="T681">profesinio rengimo centras, atstovaujamas direktoriaus Vytauto Zubro;</text:span></text:p>
      <text:p text:style-name="P682"><text:span text:style-name="T683">3.2</text:span><text:span text:style-name="T684">. Anglininkų bendruomenė, atstovaujama bendruomenės narės Ritos Širvelienės;</text:span></text:p>
      <text:p text:style-name="P685"><text:span text:style-name="T686">3.3</text:span><text:span text:style-name="T687">. Antanavo jaunimo klubas „Draugai“, atstovaujamas pirmininko Dainiaus Večersko;</text:span></text:p>
      <text:p text:style-name="P688"><text:span text:style-name="T689">3.4</text:span><text:span text:style-name="T690">. Antan</text:span><text:span text:style-name="T691">avo bendruomenė, atstovaujama bendruomenės nario Ryčio Bulotos;</text:span></text:p>
      <text:p text:style-name="P692"><text:span text:style-name="T693">3.5</text:span><text:span text:style-name="T694">. asociacija „Bokstas“, atstovaujama direktoriaus Mareko Viduto;</text:span></text:p>
      <text:p text:style-name="P695"><text:span text:style-name="T696">3.6</text:span><text:span text:style-name="T697">. asociacija „Gegužių kaimo bendruomenė“, atstovaujama pirmininkės Aldonos Petravičienės;</text:span></text:p>
      <text:p text:style-name="P698"><text:span text:style-name="T699">3.7</text:span><text:span text:style-name="T700">. asociacija „Ku</text:span><text:span text:style-name="T701">lautavos jaunimo centras“, atstovaujama prezidentės Lauros Pėkienės;</text:span></text:p>
      <text:p text:style-name="P702"><text:span text:style-name="T703">3.8</text:span><text:span text:style-name="T704">. asociacija „Ruklos bendruomenė“, atstovaujama pirmininko Vladimiro Kornijevskio;</text:span></text:p>
      <text:p text:style-name="P705"><text:span text:style-name="T706">3.9</text:span><text:span text:style-name="T707">. Auksodės kaimo bendruomenė, atstovaujama pirmininkės Ingridos Braziulienės;</text:span></text:p>
      <text:p text:style-name="P708"><text:span text:style-name="T709">3.10</text:span><text:span text:style-name="T710">. Až</text:span><text:span text:style-name="T711">uožerių kaimo bendruomenė, atstovaujama pirmininkės Astos Gimžienės;</text:span></text:p>
      <text:p text:style-name="P712"><text:span text:style-name="T713">3.11</text:span><text:span text:style-name="T714">. Bagotosios jaunimo organizacija „Bigeris“, atstovaujama pirmininko Audriaus Raškausko;</text:span></text:p>
      <text:p text:style-name="P715"><text:span text:style-name="T716">3.12</text:span><text:span text:style-name="T717">. bendruomenė „Jiestrakis“, atstovaujama jaunimo veiklos koordinatoriaus Arvydo<text:s/></text:span><text:span text:style-name="T718">Šato;</text:span></text:p>
      <text:p text:style-name="P719"><text:span text:style-name="T720">3.13</text:span><text:span text:style-name="T721">. bendruomenė „Rusnės šeima“, atstovaujama jaunimo veiklos koordinatoriaus Benedikto Grinčinaičio;</text:span></text:p>
      <text:p text:style-name="P722"><text:span text:style-name="T723">3.14</text:span><text:span text:style-name="T724">. bendruomenė „Skaudvilės kraštas“, atstovaujama bendruomenės narės Jurgitos Kasparaitienės;</text:span></text:p>
      <text:p text:style-name="P725"><text:span text:style-name="T726">3.15</text:span><text:span text:style-name="T727">. Bijūnų bendruomenė, atstovaujama</text:span><text:span text:style-name="T728"><text:s/>bendruomenės narės Inesos Židonytės;</text:span></text:p>
      <text:p text:style-name="P729"><text:span text:style-name="T730">3.16</text:span><text:span text:style-name="T731">. Biržų rajono savivaldybės administracija, atstovaujama Kultūros ir sporto skyriaus vyriausiosios specialistės (jaunimo reikalų koordinatorės) Ramunės Rinkūnienės;</text:span></text:p>
      <text:p text:style-name="P732"><text:span text:style-name="T733">3.17</text:span><text:span text:style-name="T734">. Degučių kaimo bendruomenė „Samanis“</text:span><text:span text:style-name="T735">, atstovaujama pirmininko Viliaus Biliūno;</text:span></text:p>
      <text:p text:style-name="P736"><text:span text:style-name="T737">3.18</text:span><text:span text:style-name="T738">. Dusetų jaunimo klubas „LDK pėdsekiai“, atstovaujamas klubo prezidento Ryčio Pivoriūno;</text:span></text:p>
      <text:p text:style-name="P739"><text:span text:style-name="T740">3.19</text:span><text:span text:style-name="T741">. Ežerėlio bendruomenės centras, atstovaujamas pirmininko Artūro Kuzmicko;</text:span></text:p>
      <text:p text:style-name="P742"><text:span text:style-name="T743">3.20</text:span><text:span text:style-name="T744">. Gaižaičių jaunimo kluba</text:span><text:span text:style-name="T745">s, atstovaujamas pirmininkės Renaldos Giedraitienės;</text:span></text:p>
      <text:p text:style-name="P746"><text:span text:style-name="T747">3.21</text:span><text:span text:style-name="T748">. jaunųjų ūkininkų ratelis „Pušelė“, atstovaujamas valdybos narės Jadvygos Dzencevičienės;</text:span></text:p>
      <text:p text:style-name="P749"><text:span text:style-name="T750">3.22</text:span><text:span text:style-name="T751">. jaunimo klubas „Ateinam“, atstovaujamas valdybos narės Ingos Karbauskienės;</text:span></text:p>
      <text:p text:style-name="P752"><text:span text:style-name="T753">3.23</text:span><text:span text:style-name="T754">. jaunimo<text:s/></text:span><text:span text:style-name="T755">klubas „Neleiskim vienas kitam numirti“, atstovaujamas klubo narės<text:s/></text:span><text:soft-page-break/><text:span text:style-name="T756">Dangirutės Rauckienės;</text:span></text:p>
      <text:p text:style-name="P757"><text:span text:style-name="T758">3.24</text:span><text:span text:style-name="T759">. Jaunimo reikalų departamentas prie Socialinės apsaugos ir darbo ministerijos, atstovaujamas Jaunimo politikos plėtros ir programų įgyvendinimo skyriaus vyri</text:span><text:span text:style-name="T760">ausiosios specialistės Milisentos Misevičiūtės;</text:span></text:p>
      <text:p text:style-name="P761"><text:span text:style-name="T762">3.25</text:span><text:span text:style-name="T763">. Joniškio žemės ūkio mokykla, atstovaujama suaugusiųjų mokymo skyriaus vedėjos Gražinos Kalnaitės;</text:span></text:p>
      <text:p text:style-name="P764"><text:span text:style-name="T765">3.26</text:span><text:span text:style-name="T766">. Kauno rajono „Ilgakiemio“ kaimo bendruomenė, atstovaujama pirmininko Alberto Okunio;</text:span></text:p>
      <text:p text:style-name="P767"><text:span text:style-name="T768">3.27</text:span><text:span text:style-name="T769">. Kauno rajono „Triupio“ kaimo bendruomenė, atstovaujama pirmininkės Nijolės Šabaniauskienės;</text:span></text:p>
      <text:p text:style-name="P770"><text:span text:style-name="T771">3.28</text:span><text:span text:style-name="T772">. Katyčių bendruomenė, atstovaujama pirmininko Viktoro Vaitiekovo;</text:span></text:p>
      <text:p text:style-name="P773"><text:span text:style-name="T774">3.29</text:span><text:span text:style-name="T775">. Klausučių kaimo bendruomenė, atstovaujama bendruomenės narės Neringos<text:s/></text:span><text:span text:style-name="T776">Bartelienės;</text:span></text:p>
      <text:p text:style-name="P777"><text:span text:style-name="T778">3.30</text:span><text:span text:style-name="T779">. Krinčino krašto bendruomenė, atstovaujama pirmininkės Ritos Pauliulienės;</text:span></text:p>
      <text:p text:style-name="P780"><text:span text:style-name="T781">3.31</text:span><text:span text:style-name="T782">. Lakštučių kaimo bendruomenė, atstovaujama tarybos narės Aistės Šunskytės;</text:span></text:p>
      <text:p text:style-name="P783"><text:span text:style-name="T784">3.32</text:span><text:span text:style-name="T785">. Leliūnų kaimo bendruomenė, atstovaujama pirmininkės Vitos Miškeli</text:span><text:span text:style-name="T786">ūnienės;</text:span></text:p>
      <text:p text:style-name="P787"><text:span text:style-name="T788">3.33</text:span><text:span text:style-name="T789">. Lietuvos agronomų sąjunga, atstovaujama valdybos narės Dijanos Ruzgienės;</text:span></text:p>
      <text:p text:style-name="P790"><text:span text:style-name="T791">3.34</text:span><text:span text:style-name="T792">. Lietuvos jaunųjų ūkininkų ratelių sąjunga, atstovaujama valdybos pirmininkės Erikos Navalinskienės;</text:span></text:p>
      <text:p text:style-name="P793"><text:span text:style-name="T794">3.35</text:span><text:span text:style-name="T795">. Lietuvos kaimo sporto ir kultūros asociacij</text:span><text:span text:style-name="T796">a „Nemunas“, atstovaujama valdybos pirmininko Kęstučio Levickio;</text:span></text:p>
      <text:p text:style-name="P797"><text:span text:style-name="T798">3.36</text:span><text:span text:style-name="T799">. Lietuvos skautija, atstovaujama tarybos nario Vytenio Simokaičio;</text:span></text:p>
      <text:p text:style-name="P800"><text:span text:style-name="T801">3.37</text:span><text:span text:style-name="T802">. Linksmakalnio sporto klubas, atstovaujamas pirmininko Dariaus Garčinsko;</text:span></text:p>
      <text:p text:style-name="P803"><text:span text:style-name="T804">3.38</text:span><text:span text:style-name="T805">. Marijampolio bendruome</text:span><text:span text:style-name="T806">nė, atstovaujama pirmininkės Janinos Grinevič;</text:span></text:p>
      <text:p text:style-name="P807"><text:span text:style-name="T808">3.39</text:span><text:span text:style-name="T809">. Merkinės jaunimo etnokultūros klubas „Kukumbalis“, atstovaujamas seniūno Vytauto Černiausko;</text:span></text:p>
      <text:p text:style-name="P810"><text:span text:style-name="T811">3.40</text:span><text:span text:style-name="T812">. Motociklų sporto klubas „Sphagnum“, atstovaujamas pirmininko Romo Ridiko;</text:span></text:p>
      <text:p text:style-name="P813"><text:span text:style-name="T814">3.41</text:span><text:span text:style-name="T815">. Pagirių kaim</text:span><text:span text:style-name="T816">o bendruomenės centras, atstovaujamas pirmininkės Rūtos Pusvaškienės;</text:span></text:p>
      <text:p text:style-name="P817"><text:span text:style-name="T818">3.42</text:span><text:span text:style-name="T819">. Pajiešmenių kaimo bendruomenė, atstovaujama pirmininko Dainiaus Šaučiūno;</text:span></text:p>
      <text:p text:style-name="P820"><text:span text:style-name="T821">3.43</text:span><text:span text:style-name="T822">. Pasvalio rajono Atžalyno bendruomenė, atstovaujama tarybos narės Neringos Trinskienės;</text:span></text:p>
      <text:p text:style-name="P823"><text:span text:style-name="T824">3.4</text:span><text:span text:style-name="T825">4</text:span><text:span text:style-name="T826">. Pasvalio rajono Nairių krašto bendruomenė, atstovaujama tarybos pirmininkės Rimos Jasėnienės;</text:span></text:p>
      <text:p text:style-name="P827"><text:span text:style-name="T828">3.45</text:span><text:span text:style-name="T829">. Piktagalio kaimo bendruomenė, atstovaujama pirmininkės Daivos Šišlienės;</text:span></text:p>
      <text:p text:style-name="P830"><text:span text:style-name="T831">3.46</text:span><text:span text:style-name="T832">. Piliuonos bendruomenė, atstovaujama pirmininkės Erikos Vasiliaus</text:span><text:span text:style-name="T833">kienės;</text:span></text:p>
      <text:p text:style-name="P834"><text:span text:style-name="T835">3.47</text:span><text:span text:style-name="T836">. Plutiškių jaunųjų lyderių klubas, atstovaujamas pirmininkės Rasos Kazlauskienės;</text:span></text:p>
      <text:p text:style-name="P837"><text:span text:style-name="T838">3.48</text:span><text:span text:style-name="T839">. Požerės kaimo bendruomenė, atstovaujama pirmininkės Dalios Petrošienės;</text:span></text:p>
      <text:p text:style-name="P840"><text:span text:style-name="T841">3.49</text:span><text:span text:style-name="T842">. Ramygalos klubas „Savos erdvės“, atstovaujamas pirmininkės Laimos</text:span><text:span text:style-name="T843"><text:s/>Kiškienės;</text:span></text:p>
      <text:p text:style-name="P844"><text:span text:style-name="T845">3.50</text:span><text:span text:style-name="T846">. Raubonių kaimo bendruomenė, atstovaujama bendruomenės tarybos narės Gražinos Paškevičienės;</text:span></text:p>
      <text:p text:style-name="P847"><text:span text:style-name="T848">3.51</text:span><text:span text:style-name="T849">. Riešės bendruomenė, atstovaujama renginių ir sporto komiteto vadovės Gražinos Zizienės;</text:span></text:p>
      <text:p text:style-name="P850"><text:span text:style-name="T851">3.52</text:span><text:span text:style-name="T852">. Rusnės seniūnijos bendruomenė „Rus</text:span><text:span text:style-name="T853">nės sala“, atstovaujama pirmininkės Dalios Drobnienės;</text:span></text:p>
      <text:p text:style-name="P854"><text:span text:style-name="T855">3.53</text:span><text:span text:style-name="T856">. Skaistgirio miestelio bendruomenė, atstovaujama pirmininkės Redos Pečkuvienės;</text:span></text:p>
      <text:p text:style-name="P857"><text:span text:style-name="T858">3.54</text:span><text:span text:style-name="T859">. Saugų bendruomenė, atstovaujama tarybos pirmininko Donato Jauniaus;</text:span></text:p>
      <text:p text:style-name="P860"><text:span text:style-name="T861">3.55</text:span><text:span text:style-name="T862">. Senojo Tarpupio kaimo<text:s/></text:span><text:span text:style-name="T863">bendruomenė „Tarpupis“, atstovaujama buhalterės Loretos Mackevič;</text:span></text:p>
      <text:p text:style-name="P864"><text:span text:style-name="T865">3.56</text:span><text:span text:style-name="T866">. Skaistgirio jaunimo klubas „SJK“, atstovaujamas klubo prezidentės Editos Burbienės;</text:span></text:p>
      <text:p text:style-name="P867"><text:span text:style-name="T868">3.57</text:span><text:span text:style-name="T869">. Stepono Dariaus vaikų skraidymo mokykla, atstovaujama pirmininko Mečislovo<text:s/></text:span><text:soft-page-break/><text:span text:style-name="T870">Raštikio;</text:span></text:p>
      <text:p text:style-name="P871"><text:span text:style-name="T872">3.58</text:span><text:span text:style-name="T873">. Svėdasų bendruomenė, atstovaujama pirmininkės Jolitos Paškonienės;</text:span></text:p>
      <text:p text:style-name="P874"><text:span text:style-name="T875">3.59</text:span><text:span text:style-name="T876">. Šiaurės Vakarų Lietuvos vietos veiklos grupė, atstovaujama pirmininkės Loretos Rubežienės;</text:span></text:p>
      <text:p text:style-name="P877"><text:span text:style-name="T878">3.60</text:span><text:span text:style-name="T879">. Varnių vyskupo m. Valančiaus bendruomenė, atstovaujama pirmininkės Al</text:span><text:span text:style-name="T880">mos Būdvytienės;</text:span></text:p>
      <text:p text:style-name="P881"><text:span text:style-name="T882">3.61</text:span><text:span text:style-name="T883">. viešoji įstaiga Amatų mokykla „Sodžiaus meistrai“, atstovaujama direktorės Dalios Beigienės;</text:span></text:p>
      <text:p text:style-name="P884"><text:span text:style-name="T885">3.62</text:span><text:span text:style-name="T886">. viešoji įstaiga Gebėjimų ugdymo centras, atstovaujama direktoriaus Vytauto Eidėjaus;</text:span></text:p>
      <text:p text:style-name="P887"><text:span text:style-name="T888">3.63</text:span><text:span text:style-name="T889">. viešoji įstaiga „Gelbėkit vaiku</text:span><text:span text:style-name="T890">s“ Akmenės vaikų dienos centras „Akmenėliai“, atstovaujama direktorės Dalios Janinos Šileikienės;</text:span></text:p>
      <text:p text:style-name="P891"><text:span text:style-name="T892">3.64</text:span><text:span text:style-name="T893">. viešoji įstaiga „Kaimo iniciatyvų ir amatų centras“, atstovaujama direktoriaus Aurimo Mandeikos;</text:span></text:p>
      <text:p text:style-name="P894"><text:span text:style-name="T895">3.65</text:span><text:span text:style-name="T896">. viešoji įstaiga „Vienaragių šilas“, atsto</text:span><text:span text:style-name="T897">vaujama direktoriaus Džiugo Petraičio;</text:span></text:p>
      <text:p text:style-name="P898"><text:span text:style-name="T899">3.66</text:span><text:span text:style-name="T900">. Vilkyčių bendruomenės centras „Viltis“, atstovaujamas bendruomenės nario Nerijaus Briedžio;</text:span></text:p>
      <text:p text:style-name="P901"><text:span text:style-name="T902">3.67</text:span><text:span text:style-name="T903">. visuomeninė organizacija Anciūnų bendruomenė, atstovaujama pirmininko Gedimino Makausko;</text:span></text:p>
      <text:p text:style-name="P904"><text:span text:style-name="T905">3.68</text:span><text:span text:style-name="T906">.<text:s/></text:span><text:span text:style-name="T907">visuomeninė organizacija Samylų bendruomenės centras, atstovaujama pirmininkės Jolantos Sidabrienės;</text:span></text:p>
      <text:p text:style-name="P908"><text:span text:style-name="T909">3.69</text:span><text:span text:style-name="T910">. visuomeninė organizacija „Savavaldus pilietis europinei civilizacijai, ateičiai, santarvei“, atstovaujama prezidentės Janinos Stadalnykienės;</text:span></text:p>
      <text:p text:style-name="P911"><text:span text:style-name="T912">3</text:span><text:span text:style-name="T913">.70</text:span><text:span text:style-name="T914">. visuomeninė organizacija Vilniaus rajono Nemėžio kaimo bendruomenė, atstovaujama bendruomenės nario Aleksandro Liachovič;</text:span></text:p>
      <text:p text:style-name="P915"><text:span text:style-name="T916">3.71</text:span><text:span text:style-name="T917">. Žadeikių kaimo bendruomenė, atstovaujama pirmininkės Gražinos Valiuvienės;</text:span></text:p>
      <text:p text:style-name="P918"><text:span text:style-name="T919">3.72</text:span><text:span text:style-name="T920">. Žaslių geležinkelio stoties bend</text:span><text:span text:style-name="T921">ruomenė, atstovaujama bendruomenės nario Jono Černiausko;</text:span></text:p>
      <text:p text:style-name="P922"><text:span text:style-name="T923">3.73</text:span><text:span text:style-name="T924">. Želsvos kaimo bendruomenė, atstovaujama bendruomenės narės Kristinos Dumčienės.</text:span></text:p>
      <text:p text:style-name="P925"><text:span text:style-name="T926">4</text:span><text:span text:style-name="T927">. Kraštovaizdžio ir kaimo vietovių planavimo komitetas (ketvirtasis Tinklo komitetas):</text:span></text:p>
      <text:p text:style-name="P928"><text:span text:style-name="T929">4.1</text:span><text:span text:style-name="T930">. Akstinų</text:span><text:span text:style-name="T931"><text:s/>kaimo bendruomenė, atstovaujama pirmininkės Zitos Baltrušaitienės;</text:span></text:p>
      <text:p text:style-name="P932"><text:span text:style-name="T933">4.2</text:span><text:span text:style-name="T934">. Alytaus rajono melioracijos sistemų naudotojų asociacija „Daugų drenažas“, atstovaujama asociacijos narės Eglės Volungevičienės;</text:span></text:p>
      <text:p text:style-name="P935"><text:span text:style-name="T936">4.3</text:span><text:span text:style-name="T937">. Alkiškių kaimo bendruomenė, atstovaujama<text:s/></text:span><text:span text:style-name="T938">pirmininko Vytauto Juozapaičio;</text:span></text:p>
      <text:p text:style-name="P939"><text:span text:style-name="T940">4.4</text:span><text:span text:style-name="T941">. Anykščių rajono Viešintų bendruomenė, atstovaujama komiteto narės Daivos Abraškevičienės;</text:span></text:p>
      <text:p text:style-name="P942"><text:span text:style-name="T943">4.5</text:span><text:span text:style-name="T944">. asociacija „Dirvonėnų bendruomenė“, atstovaujama pirmininko Petro Briko;</text:span></text:p>
      <text:p text:style-name="P945"><text:span text:style-name="T946">4.6</text:span><text:span text:style-name="T947">. asociacija „Pamario delta“, atstov</text:span><text:span text:style-name="T948">aujama vadybininkės Aušros Norvaišienės;</text:span></text:p>
      <text:p text:style-name="P949"><text:span text:style-name="T950">4.7</text:span><text:span text:style-name="T951">. asociacija „Viva sol“, atstovaujama valdybos pirmininko Valdo Kavaliausko;</text:span></text:p>
      <text:p text:style-name="P952"><text:span text:style-name="T953">4.8</text:span><text:span text:style-name="T954">. bendruomenės centras „Tėviškė“, atstovaujama pirmininkės Vilmos Sutkaitienės;</text:span></text:p>
      <text:p text:style-name="P955"><text:span text:style-name="T956">4.9</text:span><text:span text:style-name="T957">. bendruomenė „Saugų artuma“,<text:s/></text:span><text:span text:style-name="T958">atstovaujama pirmininko Ruslano Gaidajaus;</text:span></text:p>
      <text:p text:style-name="P959"><text:span text:style-name="T960">4.10</text:span><text:span text:style-name="T961">. bendruomenė „Stubriai“, atstovaujama pirmininkės Alytės Stirbienės;</text:span></text:p>
      <text:p text:style-name="P962"><text:span text:style-name="T963">4.11</text:span><text:span text:style-name="T964">. Biržų rajono žemdirbių asociacija, atstovaujama administratoriaus Zenono Prašmanto;</text:span></text:p>
      <text:p text:style-name="P965"><text:span text:style-name="T966">4.12</text:span><text:span text:style-name="T967">. Brukšvų polderio melioracijos<text:s/></text:span><text:span text:style-name="T968">sistemos naudotojų asociacija, atstovaujama pirmininko Petro Vasiliausko;</text:span></text:p>
      <text:p text:style-name="P969"><text:span text:style-name="T970">4.13</text:span><text:span text:style-name="T971">. Dubysos slėnio išsaugojimo draugija, atstovaujama pirmininko Vaido Greičiaus;</text:span></text:p>
      <text:p text:style-name="P972"><text:span text:style-name="T973">4.14</text:span><text:span text:style-name="T974">. Dubysos regioninio parko direkcija, atstovaujama direktoriaus Vyganto Kilčausko;</text:span></text:p>
      <text:p text:style-name="P975"><text:span text:style-name="T976">4</text:span><text:span text:style-name="T977">.15</text:span><text:span text:style-name="T978">. Gamtos bičiulių asociacija, atstovaujama pirmininko Juozo Stasino;</text:span></text:p>
      <text:p text:style-name="P979"><text:span text:style-name="T980">4.16</text:span><text:span text:style-name="T981">. Gineikių kaimo bendruomenė, atstovaujama pirmininkės Kristinos Vitkienės;</text:span></text:p>
      <text:p text:style-name="P982"><text:span text:style-name="T983">4.17</text:span><text:span text:style-name="T984">. Gražiškių seniūnijos kaimo bendruomenė, atstovaujama Gražiškių seniūnijos seniūnės Romut</text:span><text:span text:style-name="T985">ės Didvalienės;</text:span></text:p>
      <text:p text:style-name="P986"><text:span text:style-name="T987">4.18</text:span><text:span text:style-name="T988">. Gudžiūnų bendruomenės centras, atstovaujamas valdybos pirmininko Vaclovo Stukonio;</text:span></text:p>
      <text:p text:style-name="P989"><text:span text:style-name="T990">4.19</text:span><text:span text:style-name="T991">. Guobų bendruomenė, atstovaujama pirmininkės Vilmos Miliauskienės;</text:span></text:p>
      <text:p text:style-name="P992"><text:span text:style-name="T993">4.20</text:span><text:span text:style-name="T994">. Išdagų bendruomenės centras, atstovaujamas valdybos nario Vid</text:span><text:span text:style-name="T995">manto Mykolaičio;</text:span></text:p>
      <text:p text:style-name="P996"><text:span text:style-name="T997">4.21</text:span><text:span text:style-name="T998">. Jonavos rajono Upninkų kaimo bendruomenės asociacija, atstovaujama bendruomenės nario Valerijono Šemetos;</text:span></text:p>
      <text:p text:style-name="P999"><text:span text:style-name="T1000">4.22</text:span><text:span text:style-name="T1001">. Kaimų bendruomenė „Girkalnis“, atstovaujama pirmininko Klemenso Šaulio;</text:span></text:p>
      <text:p text:style-name="P1002"><text:span text:style-name="T1003">4.23</text:span><text:span text:style-name="T1004">. Kaimų bendruomenė „Viltija“, a</text:span><text:span text:style-name="T1005">tstovaujama tarybos narės Audronės Neniškienės;</text:span></text:p>
      <text:p text:style-name="P1006"><text:span text:style-name="T1007">4.24</text:span><text:span text:style-name="T1008">. Kriaunų kaimo bendruomenė, atstovaujama pirmininko Ričardo Žukausko;</text:span></text:p>
      <text:p text:style-name="P1009"><text:span text:style-name="T1010">4.25</text:span><text:span text:style-name="T1011">. Kruopių kaimo bendruomenė, atstovaujama valdybos narės Genutės-Aldonos Apeikienės;</text:span></text:p>
      <text:p text:style-name="P1012"><text:span text:style-name="T1013">4.26</text:span><text:span text:style-name="T1014">. Lenkelių kaimo bendruomenė</text:span><text:span text:style-name="T1015">, atstovaujama bendruomenės nario Jono Neverdausko;</text:span></text:p>
      <text:p text:style-name="P1016"><text:span text:style-name="T1017">4.27</text:span><text:span text:style-name="T1018">. Lietuvos miško savininkų asociacija, atstovaujama valdybos pirmininko Algio Gaižučio;</text:span></text:p>
      <text:p text:style-name="P1019"><text:span text:style-name="T1020">4.28</text:span><text:span text:style-name="T1021">. Lietuvos nederlingų žemių naudotojų asociacija, atstovaujama pirmininko Juozo Baublio;</text:span></text:p>
      <text:p text:style-name="P1022"><text:span text:style-name="T1023">4.29</text:span><text:span text:style-name="T1024">. L</text:span><text:span text:style-name="T1025">ietuvos nykstančių ūkinių gyvūnų augintojų asociacija, atstovaujama tarybos narės Violetos Razmaitės;</text:span></text:p>
      <text:p text:style-name="P1026"><text:span text:style-name="T1027">4.30</text:span><text:span text:style-name="T1028">. Lietuvos žemės savininkų sąjunga, atstovaujama tarybos pirmininko Gintaro Nagulevičiaus;</text:span></text:p>
      <text:p text:style-name="P1029"><text:span text:style-name="T1030">4.31</text:span><text:span text:style-name="T1031">. Margininkų bendruomenė, atstovaujama<text:s/></text:span><text:span text:style-name="T1032">pirmininko Justino Rimo;</text:span></text:p>
      <text:p text:style-name="P1033"><text:span text:style-name="T1034">4.32</text:span><text:span text:style-name="T1035">. Molėtų rajono savivaldybės administracija, atstovaujama Žemės ūkio skyriaus vedėjo Jono Vaitėno;</text:span></text:p>
      <text:p text:style-name="P1036"><text:span text:style-name="T1037">4.33</text:span><text:span text:style-name="T1038">. Paeglesių kaimo bendruomenė, atstovaujama pirmininko Jono Činkos;</text:span></text:p>
      <text:p text:style-name="P1039"><text:span text:style-name="T1040">4.34</text:span><text:span text:style-name="T1041">. Pagėgių savivaldybės administracija, a</text:span><text:span text:style-name="T1042">tstovaujama Ekonomikos plėtros skyriaus vedėjos Loretos Razutienės;</text:span></text:p>
      <text:p text:style-name="P1043"><text:span text:style-name="T1044">4.35</text:span><text:span text:style-name="T1045">. Ramučių kaimo bendruomenė „Navata“, atstovaujama tarybos pirmininkės Laimutės Rupainienės;</text:span></text:p>
      <text:p text:style-name="P1046"><text:span text:style-name="T1047">4.36</text:span><text:span text:style-name="T1048">. Raseinių krašto žemės ir miško savininkų asociacija, atstovaujama pirmininkės</text:span><text:span text:style-name="T1049"><text:s/>Skaidrutės Žuvėlaitienės;</text:span></text:p>
      <text:p text:style-name="P1050"><text:span text:style-name="T1051">4.37</text:span><text:span text:style-name="T1052">. Raseinių rajono savivaldybės administracija, atstovaujama Ekonomikos ir ūkio reikalų departamento Žemės ūkio ir kaimo plėtros skyriaus vyriausiojo specialisto, atliekančio skyriaus vedėjo funkcijas Vilmanto Bacio;</text:span></text:p>
      <text:p text:style-name="P1053"><text:span text:style-name="T1054">4.38</text:span><text:span text:style-name="T1055">. Šilgalių kaimo bendruomenė, atstovaujama pirmininkės Jūratės Daugalienės;</text:span></text:p>
      <text:p text:style-name="P1056"><text:span text:style-name="T1057">4.39</text:span><text:span text:style-name="T1058">. Šilutės rajono bendruomenių sąjunga, atstovaujama pirmininkės Marijonos Janavičienės;</text:span></text:p>
      <text:p text:style-name="P1059"><text:span text:style-name="T1060">4.40</text:span><text:span text:style-name="T1061">. Širvintų rajono savivaldybės administracija, atstovaujama Žemės ūkio</text:span><text:span text:style-name="T1062"><text:s/>skyriaus vedėjos Marytės Kmitienės;</text:span></text:p>
      <text:p text:style-name="P1063"><text:span text:style-name="T1064">4.41</text:span><text:span text:style-name="T1065">. Trakų rajono savivaldybės administracija, atstovaujama Žemės ūkio administravimo skyriaus vedėjo Arūno Dzigo;</text:span></text:p>
      <text:p text:style-name="P1066"><text:span text:style-name="T1067">4.42</text:span><text:span text:style-name="T1068">. Utenos seniūnijos bendruomenė, atstovaujama pirmininko Donato Račinsko;</text:span></text:p>
      <text:p text:style-name="P1069"><text:span text:style-name="T1070">4.43</text:span><text:span text:style-name="T1071">. Užupių<text:s/></text:span><text:span text:style-name="T1072">kaimo bendruomenė, atstovaujama prezidentės Jurgitos Šermukšnienės;</text:span></text:p>
      <text:p text:style-name="P1073"><text:span text:style-name="T1074">4.44</text:span><text:span text:style-name="T1075">. Varkalių bendruomenė, atstovaujama pirmininko Ramūno Donausko;</text:span></text:p>
      <text:p text:style-name="P1076"><text:span text:style-name="T1077">4.45</text:span><text:span text:style-name="T1078">. Vaškų krašto bendruomenė, atstovaujama pirmininko Arvydo Vaitiekūno;</text:span></text:p>
      <text:p text:style-name="P1079"><text:span text:style-name="T1080">4.46</text:span><text:span text:style-name="T1081">. vietos bendruomenė „Nemuno</text:span><text:span text:style-name="T1082"><text:s/>sala“, atstovaujama pirmininko Dariaus Sosčekos;</text:span></text:p>
      <text:p text:style-name="P1083"><text:span text:style-name="T1084">4.47</text:span><text:span text:style-name="T1085">. vietos veiklos grupė „Radviliškio lyderis“, atstovaujama valdybos pirmininko Romo Kalvaičio;</text:span></text:p>
      <text:p text:style-name="P1086"><text:span text:style-name="T1087">4.48</text:span><text:span text:style-name="T1088">. viešoji įstaiga „Aukštaitijos parkai“, atstovaujama dalininko Gedimino Imbraso;</text:span></text:p>
      <text:p text:style-name="P1089"><text:span text:style-name="T1090">4.49</text:span><text:span text:style-name="T1091">.<text:s/></text:span><text:span text:style-name="T1092">Vilkyčių bendruomenė „Veiviržo slėnis“, atstovaujama pirmininko Rimgaudo Baltrukonio;</text:span></text:p>
      <text:p text:style-name="P1093"><text:span text:style-name="T1094">4.50</text:span><text:span text:style-name="T1095">. Vilniaus universitetas, atstovaujamas Gamtos mokslų fakulteto Geografijos ir<text:s/></text:span><text:soft-page-break/><text:span text:style-name="T1096">kraštotvarkos katedros profesoriaus Pauliaus Kavaliausko;</text:span></text:p>
      <text:p text:style-name="P1097"><text:span text:style-name="T1098">4.51</text:span><text:span text:style-name="T1099">. Visuomeninė kra</text:span><text:span text:style-name="T1100">štotvarkos draugija, atstovaujama sekretorės Aldonos Juozapaitienės;</text:span></text:p>
      <text:p text:style-name="P1101"><text:span text:style-name="T1102">4.52</text:span><text:span text:style-name="T1103">. visuomeninė organizacija Akmenės bendruomenė, atstovaujama pirmininko Algirdo Bučio;</text:span></text:p>
      <text:p text:style-name="P1104"><text:span text:style-name="T1105">4.53</text:span><text:span text:style-name="T1106">. visuomeninė organizacija „Alkūnų bendruomenės centras“, atstovaujama pirmininkės V</text:span><text:span text:style-name="T1107">aldos Čyvienės;</text:span></text:p>
      <text:p text:style-name="P1108"><text:span text:style-name="T1109">4.54</text:span><text:span text:style-name="T1110">. visuomeninė organizacija „Juškonių bendruomenės centras“, atstovaujama pirmininko Raimundo Volbergo;</text:span></text:p>
      <text:p text:style-name="P1111"><text:span text:style-name="T1112">4.55</text:span><text:span text:style-name="T1113">. Žaslių bendruomenės veiklos centras, atstovaujamas tikrojo nario Liutauro Palaičio.</text:span></text:p>
      <text:p text:style-name="P1114"><text:span text:style-name="T1115">5</text:span><text:span text:style-name="T1116">. Inovacijų ir tyrimų kaime<text:s/></text:span><text:span text:style-name="T1117">komitetas (penktasis Tinklo komitetas):</text:span></text:p>
      <text:p text:style-name="P1118"><text:span text:style-name="T1119">5.1</text:span><text:span text:style-name="T1120">. asociacija „Slėnis Nemunas“, atstovaujama Komunikavimo ir technologijų perdavimo centro vadovės Irenos Vedeikienės;</text:span></text:p>
      <text:p text:style-name="P1121"><text:span text:style-name="T1122">5.2</text:span><text:span text:style-name="T1123">. Europos regioninės politikos institutas, atstovaujamas direktoriaus Gedimino Radzevi</text:span><text:span text:style-name="T1124">čiaus;</text:span></text:p>
      <text:p text:style-name="P1125"><text:span text:style-name="T1126">5.3</text:span><text:span text:style-name="T1127">. Kaimo plėtros organizatorių asociacija, atstovaujama prezidentės Vilmos Gegužienės;</text:span></text:p>
      <text:p text:style-name="P1128"><text:span text:style-name="T1129">5.4</text:span><text:span text:style-name="T1130">. Kaimo plėtros ir verslo konsultantų asociacija, atstovaujama asociacijos narės Daivos Kvedaraitės (jos nesant – Ingos Dagytės, asociacijos narės);</text:span></text:p>
      <text:p text:style-name="P1131"><text:span text:style-name="T1132">5.5</text:span><text:span text:style-name="T1133">. Kauno technologijos universitetas, atstovaujamas Kauno technologijos universiteto Maisto instituto direktoriaus Antano Šarkino;</text:span></text:p>
      <text:p text:style-name="P1134"><text:span text:style-name="T1135">5.6</text:span><text:span text:style-name="T1136">. Kvietkinės kaimo bendruomenė, atstovaujama projektų vadovės Danielės Buterlevičienės;</text:span></text:p>
      <text:p text:style-name="P1137"><text:span text:style-name="T1138">5.7</text:span><text:span text:style-name="T1139">. Lietuvos agrari</text:span><text:span text:style-name="T1140">nės ekonomikos institutas, atstovaujamas Kaimo plėtros skyriaus tyrėjos Erikos Ribašauskienės;</text:span></text:p>
      <text:p text:style-name="P1141"><text:span text:style-name="T1142">5.8</text:span><text:span text:style-name="T1143">. Lietuvos agrarinių ir miškų mokslų centras, atstovaujamas direktoriaus Zenono Dabkevičiaus;</text:span></text:p>
      <text:p text:style-name="P1144"><text:span text:style-name="T1145">5.9</text:span><text:span text:style-name="T1146">. Lietuvos ekologinės žemdirbystės asociacija,<text:s/></text:span><text:span text:style-name="T1147">atstovaujama tarybos pirmininkės Vandos Žekonienės;</text:span></text:p>
      <text:p text:style-name="P1148"><text:span text:style-name="T1149">5.10</text:span><text:span text:style-name="T1150">. Lietuvos artojų asociacija, atstovaujama valdybos narės Giedrės Butkienės;</text:span></text:p>
      <text:p text:style-name="P1151"><text:span text:style-name="T1152">5.11</text:span><text:span text:style-name="T1153">. Lietuvos sveikatos mokslų universitetas, atstovaujamas Lietuvos sveikatos mokslų universiteto prorektoriaus v</text:span><text:span text:style-name="T1154">eterinarijai Antano Sederevičiaus;</text:span></text:p>
      <text:p text:style-name="P1155"><text:span text:style-name="T1156">5.12</text:span><text:span text:style-name="T1157">. Lietuvos pieno gamintojų asociacija, atstovaujama projekto vadovės Redos Mažeikienės;</text:span></text:p>
      <text:p text:style-name="P1158"><text:span text:style-name="T1159">5.13</text:span><text:span text:style-name="T1160">. Lietuvos verslo darbdavių konfederacija, atstovaujama generalinio direktoriaus Danuko Arlausko;</text:span></text:p>
      <text:p text:style-name="P1161"><text:span text:style-name="T1162">5.14</text:span><text:span text:style-name="T1163">. Lietuvos<text:s/></text:span><text:span text:style-name="T1164">zootechnikų sąjunga, atstovaujama pirmininko Vytauto Drūlios;</text:span></text:p>
      <text:p text:style-name="P1165"><text:span text:style-name="T1166">5.15</text:span><text:span text:style-name="T1167">. Papušynio kaimo bendruomenė, atstovaujama pirmininkės Vilijos Kunickienės;</text:span></text:p>
      <text:p text:style-name="P1168"><text:span text:style-name="T1169">5.16</text:span><text:span text:style-name="T1170">. Aleksandro Stulginskio universitetas, atstovaujamas studijų prorektoriaus Jono Čapliko;</text:span></text:p>
      <text:p text:style-name="P1171"><text:span text:style-name="T1172">5.17</text:span><text:span text:style-name="T1173">. M</text:span><text:span text:style-name="T1174">arijampolės kolegija, atstovaujama Verslo ir technologijų fakulteto Technologijų katedros vedėjos Diletos Tamašauskienės;</text:span></text:p>
      <text:p text:style-name="P1175"><text:span text:style-name="T1176">5.18</text:span><text:span text:style-name="T1177">. Nacionalinė akvakultūros ir žuvų produktų gamintojų asociacija, atstovaujama direktoriaus Vytauto Andriuškevičiaus;</text:span></text:p>
      <text:p text:style-name="P1178"><text:span text:style-name="T1179">5.19</text:span><text:span text:style-name="T1180">. Sargelių bendruomenės centras, atstovaujamas pirmininkės Daivos Šeškauskaitės;</text:span></text:p>
      <text:p text:style-name="P1181"><text:span text:style-name="T1182">5.20</text:span><text:span text:style-name="T1183">. Šaukoto bendruomenė, atstovaujama pirmininkės Gražinos Brusokienės;</text:span></text:p>
      <text:p text:style-name="P1184"><text:span text:style-name="T1185">5.21</text:span><text:span text:style-name="T1186">. Šeduvos technologijų ir verslo mokykla, atstovaujama Bendrojo lavinimo skyriaus vedėjos</text:span><text:span text:style-name="T1187"><text:s/>Stanislavos Gilienės;</text:span></text:p>
      <text:p text:style-name="P1188"><text:span text:style-name="T1189">5.22</text:span><text:span text:style-name="T1190">. Šiaulių universitetas, atstovaujamas Viešojo administravimo katedros docento Jono Jasaičio;</text:span></text:p>
      <text:p text:style-name="P1191"><text:span text:style-name="T1192">5.23</text:span><text:span text:style-name="T1193">. valstybės įmonė Žemės ūkio informacijos ir kaimo verslo centras, atstovaujamas Rinkos informacijos ir ekonominės analizės</text:span><text:span text:style-name="T1194"><text:s/>skyriaus vadovo Aleksandro Savilionio;</text:span></text:p>
      <text:p text:style-name="P1195"><text:span text:style-name="T1196">5.24</text:span><text:span text:style-name="T1197">. Valstybinė augalininkystės tarnyba prie Žemės ūkio ministerijos, atstovaujama direktoriaus<text:s/></text:span><text:soft-page-break/><text:span text:style-name="T1198">pavaduotojo Arvydo Basiulio;</text:span></text:p>
      <text:p text:style-name="P1199"><text:span text:style-name="T1200">5.25</text:span><text:span text:style-name="T1201">. viešoji įstaiga Alantos technologijos ir verslo mokykla, atstovaujama<text:s/></text:span><text:span text:style-name="T1202">direktoriaus pavaduotojo Stasio Skebo;</text:span></text:p>
      <text:p text:style-name="P1203"><text:span text:style-name="T1204">5.26</text:span><text:span text:style-name="T1205">. viešoji įstaiga Aplinkos vadybos ir audito institutas, atstovaujama direktoriaus Rimanto Budrio;</text:span></text:p>
      <text:p text:style-name="P1206"><text:span text:style-name="T1207">5.27</text:span><text:span text:style-name="T1208">. viešoji įstaiga Lietuvos veterinarijos akademijos Praktinio mokymo ir bandymų centras, atstovaujamas</text:span><text:span text:style-name="T1209"><text:s/>direktoriaus Sauliaus Makausko;</text:span></text:p>
      <text:p text:style-name="P1210"><text:span text:style-name="T1211">5.28</text:span><text:span text:style-name="T1212">. viešoji įstaiga „Noreikiškių kaimynai“, atstovaujama direktorės Irenos Šimukonienės;</text:span></text:p>
      <text:p text:style-name="P1213"><text:span text:style-name="T1214">5.29</text:span><text:span text:style-name="T1215">. viešoji įstaiga Panevėžio profesinio rengimo centras, atstovaujama skyriaus vedėjos Dalios Kavaliauskienės;</text:span></text:p>
      <text:p text:style-name="P1216"><text:span text:style-name="T1217">5.30</text:span><text:span text:style-name="T1218">.<text:s/></text:span><text:span text:style-name="T1219">viešoji įstaiga „Skaitmeninių bendruomenių link“, atstovaujama direktoriaus Donato Kubiliaus;</text:span></text:p>
      <text:p text:style-name="P1220"><text:span text:style-name="T1221">5.31</text:span><text:span text:style-name="T1222">. Vilniaus pedagoginis universitetas, atstovaujamas Aukštaitijos regiono Edukacinio centro projektų vadovės Angelės Kaušylienės;</text:span></text:p>
      <text:p text:style-name="P1223"><text:span text:style-name="T1224">5.32</text:span><text:span text:style-name="T1225">. Vytauto Didžioj</text:span><text:span text:style-name="T1226">o universitetas, atstovaujamas Gamtos mokslų fakulteto dekano, profesoriaus Algimanto Paulausko;</text:span></text:p>
      <text:p text:style-name="P1227"><text:span text:style-name="T1228">5.33</text:span><text:span text:style-name="T1229">. Zarasų žemės ūkio mokykla, atstovaujama metodininkės Inos Sarokinos;</text:span></text:p>
      <text:p text:style-name="P1230"><text:span text:style-name="T1231">5.34</text:span><text:span text:style-name="T1232">. Žemės ūkio švietimo ir mokslo asociacija, atstovaujama asociacijos pre</text:span><text:span text:style-name="T1233">zidiumo nario Mindaugo Bieliausko.</text:span></text:p>
      <text:p text:style-name="P1234"><text:span text:style-name="T1235">6</text:span><text:span text:style-name="T1236">. LEADER ir bendruomeniškumo skatinimo komitetas (šeštasis Tinklo komitetas):</text:span></text:p>
      <text:p text:style-name="P1237"><text:span text:style-name="T1238">6.1</text:span><text:span text:style-name="T1239">. Adakavo bendruomenė, atstovaujama pirmininko Romualdo Levanausko;</text:span></text:p>
      <text:p text:style-name="P1240"><text:span text:style-name="T1241">6.2</text:span><text:span text:style-name="T1242">. Akmenės rajono vietos veiklos grupė, atstovaujama<text:s/></text:span><text:span text:style-name="T1243">projekto administratorės Aidos Venclavičiūtės;</text:span></text:p>
      <text:p text:style-name="P1244"><text:span text:style-name="T1245">6.3</text:span><text:span text:style-name="T1246">. Aleksandravėlės kaimo bendruomenė, atstovaujama bendruomenės pirmininkės Dovilės Pučinskienės;</text:span></text:p>
      <text:p text:style-name="P1247"><text:span text:style-name="T1248">6.4</text:span><text:span text:style-name="T1249">. Alėjų kaimo bendruomenė, atstovaujama pirmininkės Irenos Grigienės;</text:span></text:p>
      <text:p text:style-name="P1250"><text:span text:style-name="T1251">6.5</text:span><text:span text:style-name="T1252">. Alksnėnų kaimo bend</text:span><text:span text:style-name="T1253">ruomenė, atstovaujama pirmininkės Reginos Petkevičienės;</text:span></text:p>
      <text:p text:style-name="P1254"><text:span text:style-name="T1255">6.6</text:span><text:span text:style-name="T1256">. Alsių kaimo bendruomenė, atstovaujama pirmininkės Almos Šiaučiūnienės;</text:span></text:p>
      <text:p text:style-name="P1257"><text:span text:style-name="T1258">6.7</text:span><text:span text:style-name="T1259">. Alvito kaimo bendruomenė, atstovaujama pirmininkės Angelės Blažaitienės;</text:span></text:p>
      <text:p text:style-name="P1260"><text:span text:style-name="T1261">6.8</text:span><text:span text:style-name="T1262">. Anglininkų kaimo<text:s/></text:span><text:span text:style-name="T1263">bendruomenė, atstovaujama pirmininko Gedimino Arnašiaus;</text:span></text:p>
      <text:p text:style-name="P1264"><text:span text:style-name="T1265">6.9</text:span><text:span text:style-name="T1266">. Anykščių bitininkų draugija, atstovaujama pirmininko Alberto Žarskaus;</text:span></text:p>
      <text:p text:style-name="P1267"><text:span text:style-name="T1268">6.10</text:span><text:span text:style-name="T1269">. Anykščių rajono vietos veiklos grupė, atstovaujama valdybos pirmininko Jurijaus Nikitino;</text:span></text:p>
      <text:p text:style-name="P1270"><text:span text:style-name="T1271">6.11</text:span><text:span text:style-name="T1272">. Antanašės</text:span><text:span text:style-name="T1273"><text:s/>kaimo bendruomenės centras, atstovaujamas pirmininkės Ritės Gernienės;</text:span></text:p>
      <text:p text:style-name="P1274"><text:span text:style-name="T1275">6.12</text:span><text:span text:style-name="T1276">. Antupių bendruomenė, atstovaujama pirmininkės Reginos Skinkienės;</text:span></text:p>
      <text:p text:style-name="P1277"><text:span text:style-name="T1278">6.13</text:span><text:span text:style-name="T1279">. asociacija „Akademijos bendruomenė“, atstovaujama pirmininko Eduardo Rakausko;</text:span></text:p>
      <text:p text:style-name="P1280"><text:span text:style-name="T1281">6.14</text:span><text:span text:style-name="T1282">. asociacij</text:span><text:span text:style-name="T1283">a Budrikių kaimo bendruomenė, atstovaujama pirmininkės Daivos Rimkuvienės;</text:span></text:p>
      <text:p text:style-name="P1284"><text:span text:style-name="T1285">6.15</text:span><text:span text:style-name="T1286">. asociacija „Beržų bendruomenė“, atstovaujama pirmininko Jono Bytauto;</text:span></text:p>
      <text:p text:style-name="P1287"><text:span text:style-name="T1288">6.16</text:span><text:span text:style-name="T1289">. asociacija „Biržų rajono kaimo bendruomenių sąjunga“, atstovaujama tarybos pirmininkės Nijo</text:span><text:span text:style-name="T1290">lės Šatienės;</text:span></text:p>
      <text:p text:style-name="P1291"><text:span text:style-name="T1292">6.17</text:span><text:span text:style-name="T1293">. asociacija „Dargužių kaimo bendruomenė“, atstovaujama pirmininkės Aldutės Jankauskienės;</text:span></text:p>
      <text:p text:style-name="P1294"><text:span text:style-name="T1295">6.18</text:span><text:span text:style-name="T1296">. asociacija „Dauparų bendruomenė“, atstovaujama seniūnijos socialinės darbuotojos Inetos Lukošienės;</text:span></text:p>
      <text:p text:style-name="P1297"><text:span text:style-name="T1298">6.19</text:span><text:span text:style-name="T1299">. asociacija „Gasčiūnų ka</text:span><text:span text:style-name="T1300">imo bendruomenė“, atstovaujama pirmininko Eligijaus Dargio;</text:span></text:p>
      <text:p text:style-name="P1301"><text:span text:style-name="T1302">6.20</text:span><text:span text:style-name="T1303">. asociacija „Gataučių bendruomenė“, atstovaujama pirmininko pavaduotojos Onos Rutkuvienės;</text:span></text:p>
      <text:p text:style-name="P1304"><text:span text:style-name="T1305">6.21</text:span><text:span text:style-name="T1306">. asociacija „Gilaičių bendruomenė“, atstovaujama tarybos narės Aušros Lakačauskienės;</text:span></text:p>
      <text:p text:style-name="P1307"><text:span text:style-name="T1308">6.22</text:span><text:span text:style-name="T1309">. asociacija „Girčija“, atstovaujama pirmininko Gabrieliaus Marozo;</text:span></text:p>
      <text:p text:style-name="P1310"><text:span text:style-name="T1311">6.23</text:span><text:span text:style-name="T1312">. asociacija „Jauniūnų kaimo bendruomenė“, atstovaujama pirmininkės Rasos Vaitkienės;</text:span></text:p>
      <text:p text:style-name="P1313"><text:span text:style-name="T1314">6.24</text:span><text:span text:style-name="T1315">. asociacija „Lamatos žemė“, atstovaujama pirmininkės Editos Grinčinaitienės;</text:span></text:p>
      <text:p text:style-name="P1316"><text:span text:style-name="T1317">6.25</text:span><text:span text:style-name="T1318">. asociacija „Liutonių krašto bendruomenė“, atstovaujama pirmininko Kęstučio Račkaičio;</text:span></text:p>
      <text:p text:style-name="P1319"><text:span text:style-name="T1320">6.26</text:span><text:span text:style-name="T1321">. asociacija „Mantviliškio bendruomenės centras“, atstovaujama pirmininkės Sigutės Miliukienės;</text:span></text:p>
      <text:p text:style-name="P1322"><text:span text:style-name="T1323">6.27</text:span><text:span text:style-name="T1324">. asociacija „Micaičių bendruomenė“, atstovaujama</text:span><text:span text:style-name="T1325"><text:s/>pirmininkės Emilijos Rimeikienės;</text:span></text:p>
      <text:p text:style-name="P1326"><text:span text:style-name="T1327">6.28</text:span><text:span text:style-name="T1328">. asociacija „Naisių bendruomenė“, atstovaujama pirmininkės Ritos Žukauskienės;</text:span></text:p>
      <text:p text:style-name="P1329"><text:span text:style-name="T1330">6.29</text:span><text:span text:style-name="T1331">. asociacija „Pasvalio rajono Kiemėnų kaimo bendruomenė“, atstovaujama pirmininko pavaduotojos Janinos Riudzevičienės;</text:span></text:p>
      <text:p text:style-name="P1332"><text:span text:style-name="T1333">6.30</text:span><text:span text:style-name="T1334">. asociacija „Penktas regionas“, atstovaujama vadovės Lauros Grodeckienės;</text:span></text:p>
      <text:p text:style-name="P1335"><text:span text:style-name="T1336">6.31</text:span><text:span text:style-name="T1337">. asociacija „Pučiakalnės bendruomenė, atstovaujama pirmininkės Zitos Dagienės;</text:span></text:p>
      <text:p text:style-name="P1338"><text:span text:style-name="T1339">6.32</text:span><text:span text:style-name="T1340">. asociacija „Ruklos bendruomenė“, atstovaujama pirmininko Arnoldo Linkevičiaus;</text:span></text:p>
      <text:p text:style-name="P1341"><text:span text:style-name="T1342">6.33</text:span><text:span text:style-name="T1343">. asociacija „Plungės kraštas“, atstovaujama valdybos narės Jolantos Jurčienės;</text:span></text:p>
      <text:p text:style-name="P1344"><text:span text:style-name="T1345">6.34</text:span><text:span text:style-name="T1346">. asociacija „Sauginių bendruomenė“, atstovaujama pirmininko Giedriaus Jakubėno;</text:span></text:p>
      <text:p text:style-name="P1347"><text:span text:style-name="T1348">6.35</text:span><text:span text:style-name="T1349">. asociacija „Senųjų Trakų kaimo tėvų bendruomenė“, atstovaujama asociaci</text:span><text:span text:style-name="T1350">jos ir valdybos pirmininko pavaduotojos Vilmos Vilkancienės;</text:span></text:p>
      <text:p text:style-name="P1351"><text:span text:style-name="T1352">6.36</text:span><text:span text:style-name="T1353">. asociacija „Šaltupė“, atstovaujama pirmininkės Redos Poškienės;</text:span></text:p>
      <text:p text:style-name="P1354"><text:span text:style-name="T1355">6.37</text:span><text:span text:style-name="T1356">. asociacija „Šiaulių rajono vietos veiklos grupė“, atstovaujama pirmininko Povilo Zavecko;</text:span></text:p>
      <text:p text:style-name="P1357"><text:span text:style-name="T1358">6.38</text:span><text:span text:style-name="T1359">. asociacija<text:s/></text:span><text:span text:style-name="T1360">„Upynos miestelio bendruomenė“, atstovaujama pirmininkės Virginijos Viliušienės;</text:span></text:p>
      <text:p text:style-name="P1361"><text:span text:style-name="T1362">6.39</text:span><text:span text:style-name="T1363">. asociacija „Vainotiškių bendruomenė“, atstovaujama pirmininkės Elenos Purauskienės;</text:span></text:p>
      <text:p text:style-name="P1364"><text:span text:style-name="T1365">6.40</text:span><text:span text:style-name="T1366">. asociacija „Vilnijos ekologinio-biodinaminio ūkininkavimo centras“, ats</text:span><text:span text:style-name="T1367">tovaujama direktorės Zinos Gineitienės;</text:span></text:p>
      <text:p text:style-name="P1368"><text:span text:style-name="T1369">6.41</text:span><text:span text:style-name="T1370">. asociacija Kaišiadorių rajono vietos veiklos grupė, atstovaujama pirmininkės Janinos Augustinavičienės;</text:span></text:p>
      <text:p text:style-name="P1371"><text:span text:style-name="T1372">6.42</text:span><text:span text:style-name="T1373">. asociacija Lauksargių kaimo bendruomenė „Lauksargiškiai“, atstovaujama pirmininko Kęstučio V</text:span><text:span text:style-name="T1374">aidilausko;</text:span></text:p>
      <text:p text:style-name="P1375"><text:span text:style-name="T1376">6.43</text:span><text:span text:style-name="T1377">. asociacija „Žarėnų kaimo bendruomenė“, atstovaujama pirmininko Stepono Skėrio;</text:span></text:p>
      <text:p text:style-name="P1378"><text:span text:style-name="T1379">6.44</text:span><text:span text:style-name="T1380">. Aukštadvario bendruomenė, atstovaujama bendruomenės narės Editos Radišauskienės;</text:span></text:p>
      <text:p text:style-name="P1381"><text:span text:style-name="T1382">6.45</text:span><text:span text:style-name="T1383">. Aukštelkės kaimo bendruomenė „Aukštarūžė“,<text:s/></text:span><text:span text:style-name="T1384">atstovaujama pirmininkės Violetos Budreckienės;</text:span></text:p>
      <text:p text:style-name="P1385"><text:span text:style-name="T1386">6.46</text:span><text:span text:style-name="T1387">. Aukštupių kaimo bendruomenė „Aukštadabrupis“, atstovaujama tarybos narės Rasos Rimkienės;</text:span></text:p>
      <text:p text:style-name="P1388"><text:span text:style-name="T1389">6.47</text:span><text:span text:style-name="T1390">. Aušgirių kaimo bendruomenė, atstovaujama pirmininkės Jurgitos Genutienės;</text:span></text:p>
      <text:p text:style-name="P1391"><text:span text:style-name="T1392">6.48</text:span><text:span text:style-name="T1393">. Avižonių krašt</text:span><text:span text:style-name="T1394">o bendruomenė, atstovaujama pirmininko Vidmanto Mateikos;</text:span></text:p>
      <text:p text:style-name="P1395"><text:span text:style-name="T1396">6.49</text:span><text:span text:style-name="T1397">. Ąžuolų Būdos kaimo bendruomenė, atstovaujama pirmininko Romaldo Bliuvo;</text:span></text:p>
      <text:p text:style-name="P1398"><text:span text:style-name="T1399">6.50</text:span><text:span text:style-name="T1400">. Bagotosios kaimo bendruomenė, atstovaujama pirmininkės Zanės Krupavičienės;</text:span></text:p>
      <text:p text:style-name="P1401"><text:span text:style-name="T1402">6.51</text:span><text:span text:style-name="T1403">. Bariūnų kaimo bendru</text:span><text:span text:style-name="T1404">omenė, atstovaujama pirmininkės Stefanijos Motuzienės;</text:span></text:p>
      <text:p text:style-name="P1405"><text:span text:style-name="T1406">6.52</text:span><text:span text:style-name="T1407">. Barčių kaimo bendruomenė, atstovaujama pirmininkės pavaduotojos Daivos Sorakienės;</text:span></text:p>
      <text:p text:style-name="P1408"><text:span text:style-name="T1409">6.53</text:span><text:span text:style-name="T1410">. Balčių bendruomenė „Kivylių žiburiai“, atstovaujama pirmininkės Kristinos Užpelkienės;</text:span></text:p>
      <text:p text:style-name="P1411"><text:span text:style-name="T1412">6.54</text:span><text:span text:style-name="T1413">. B</text:span><text:span text:style-name="T1414">alčių kaimo bendruomenė, atstovaujama pirmininkės Angelės Zubrickienės;</text:span></text:p>
      <text:p text:style-name="P1415"><text:span text:style-name="T1416">6.55</text:span><text:span text:style-name="T1417">. Balsėnų bendruomenė, atstovaujama pirmininkės Reginos Norvaišienės;</text:span></text:p>
      <text:p text:style-name="P1418"><text:span text:style-name="T1419">6.56</text:span><text:span text:style-name="T1420">. Baltrušaičių bendruomenė, atstovaujama pirmininkės Editos Jucienės;</text:span></text:p>
      <text:p text:style-name="P1421"><text:span text:style-name="T1422">6.57</text:span><text:span text:style-name="T1423">. Bartninkų bendruom</text:span><text:span text:style-name="T1424">enė „Aista“, atstovaujama pirmininkės Daivos Markauskienės;</text:span></text:p>
      <text:p text:style-name="P1425"><text:span text:style-name="T1426">6.58</text:span><text:span text:style-name="T1427">. Baublių kaimo bendruomenės centras, atstovaujamas pirmininkės Gražinos Rimkuvienės;</text:span></text:p>
      <text:p text:style-name="P1428"><text:span text:style-name="T1429">6.59</text:span><text:span text:style-name="T1430">. Bebrininkų kaimo bendruomenė, atstovaujama pirmininkės Romos Čižauskienės;</text:span></text:p>
      <text:p text:style-name="P1431"><text:span text:style-name="T1432">6.60</text:span><text:span text:style-name="T1433">.<text:s/></text:span><text:span text:style-name="T1434">Bebruliškės kaimo bendruomenė, atstovaujama tarybos narės Anelės Bulotienės;</text:span></text:p>
      <text:p text:style-name="P1435"><text:span text:style-name="T1436">6.61</text:span><text:span text:style-name="T1437">. bendruomenė „Dailučių švyturiai“, atstovaujama pirmininkės Irenos Balanevičienės;</text:span></text:p>
      <text:p text:style-name="P1438"><text:span text:style-name="T1439">6.62</text:span><text:span text:style-name="T1440">. bendruomenė „Daukšaičių pušynėlis“, atstovaujama pirmininko Rolando Eglyno;</text:span></text:p>
      <text:p text:style-name="P1441"><text:span text:style-name="T1442">6.63</text:span><text:span text:style-name="T1443">. bendruomenė „Gintališkės sodžius“, atstovaujama pirmininko Justino Uščino;</text:span></text:p>
      <text:p text:style-name="P1444"><text:span text:style-name="T1445">6.64</text:span><text:span text:style-name="T1446">. bendruomenė „Griežpelkiai II“, atstovaujama pirmininkės Virginijos Stankevičienės;</text:span></text:p>
      <text:p text:style-name="P1447"><text:span text:style-name="T1448">6.65</text:span><text:span text:style-name="T1449">. bendruomenė „Kaimynija“, atstovaujama pirmininkės Zitos Stankienės;</text:span></text:p>
      <text:p text:style-name="P1450"><text:span text:style-name="T1451">6.66</text:span><text:span text:style-name="T1452">. bendruomenė „Kunigiškietis“, atstovaujama bibliotekos vedėjos Birutės Kedrovienės;</text:span></text:p>
      <text:p text:style-name="P1453"><text:span text:style-name="T1454">6.67</text:span><text:span text:style-name="T1455">. bendruomenė „Virbalio vartai“, atstovaujama bendruomenės narės Renatos Buragienės;</text:span></text:p>
      <text:p text:style-name="P1456"><text:span text:style-name="T1457">6.68</text:span><text:span text:style-name="T1458">. Benininkų bendruomenė, atstovaujama pirmininkės Editos Remeik</text:span><text:span text:style-name="T1459">ienės;</text:span></text:p>
      <text:p text:style-name="P1460"><text:span text:style-name="T1461">6.69</text:span><text:span text:style-name="T1462">. Bikavėnų kaimo bendruomenė, atstovaujama pirmininkės Marytės Matevičienės;</text:span></text:p>
      <text:p text:style-name="P1463"><text:span text:style-name="T1464">6.70</text:span><text:span text:style-name="T1465">. Bilionių kaimo bendruomenė, atstovaujama pirmininkės Leonidos Paalksnienės;</text:span></text:p>
      <text:p text:style-name="P1466"><text:span text:style-name="T1467">6.71</text:span><text:span text:style-name="T1468">. Biržų rajono Ramongalių bendruomenė, atstovaujama tarybos pirmininkė</text:span><text:span text:style-name="T1469">s Irenos Vasiliauskienės;</text:span></text:p>
      <text:p text:style-name="P1470"><text:span text:style-name="T1471">6.72</text:span><text:span text:style-name="T1472">. Biržų rajono vietos veiklos grupė, atstovaujama pirmininko Stepono Staškevičiaus;</text:span></text:p>
      <text:p text:style-name="P1473"><text:span text:style-name="T1474">6.73</text:span><text:span text:style-name="T1475">. Bitėnų kaimo visuomenės organizacija „Rambynas“, atstovaujama pirmininko Mindaugo Karklelio;</text:span></text:p>
      <text:p text:style-name="P1476"><text:span text:style-name="T1477">6.74</text:span><text:span text:style-name="T1478">. Blauzdžiūnų kaimo bendruo</text:span><text:span text:style-name="T1479">menė „Ąžuolynas“, atstovaujama pirmininkės Palmos Valiukonienės;</text:span></text:p>
      <text:p text:style-name="P1480"><text:span text:style-name="T1481">6.75</text:span><text:span text:style-name="T1482">. Brožių bendruomenė, atstovaujama pirmininkės Vidos Riaukienės;</text:span></text:p>
      <text:p text:style-name="P1483"><text:span text:style-name="T1484">6.76</text:span><text:span text:style-name="T1485">. Buivydžių bendruomenė, atstovaujama pirmininkės Danutos Korkus;</text:span></text:p>
      <text:p text:style-name="P1486"><text:span text:style-name="T1487">6.77</text:span><text:span text:style-name="T1488">. Buivydžių krašto draugija, atstova</text:span><text:span text:style-name="T1489">ujama pirmininko Miroslavo Gajevskio;</text:span></text:p>
      <text:p text:style-name="P1490"><text:span text:style-name="T1491">6.78</text:span><text:span text:style-name="T1492">. Butėnų bendruomenė, atstovaujama bendruomenės narės Vitos Vorobjovos;</text:span></text:p>
      <text:p text:style-name="P1493"><text:span text:style-name="T1494">6.79</text:span><text:span text:style-name="T1495">. Būginių kaimo bendruomenė, atstovaujama pirmininkės Marės Gatavynienės;</text:span></text:p>
      <text:p text:style-name="P1496"><text:span text:style-name="T1497">6.80</text:span><text:span text:style-name="T1498">. Čyčkų kaimo bendruomenė, atstovaujama pirminin</text:span><text:span text:style-name="T1499">kės Astos Jurevičienės;</text:span></text:p>
      <text:p text:style-name="P1500"><text:span text:style-name="T1501">6.81</text:span><text:span text:style-name="T1502">. Dacijonų kaimo bendruomenė, atstovaujama pirmininkės Andželos Jakienės;</text:span></text:p>
      <text:p text:style-name="P1503"><text:span text:style-name="T1504">6.82</text:span><text:span text:style-name="T1505">. Dainavos kaimo bendruomenė, atstovaujama pirmininkės Ingos Šuminskienės;</text:span></text:p>
      <text:p text:style-name="P1506"><text:span text:style-name="T1507">6.83</text:span><text:span text:style-name="T1508">. Darbėnų bendruomenė, atstovaujama pirmininko Rimanto<text:s/></text:span><text:span text:style-name="T1509">Benečio;</text:span></text:p>
      <text:p text:style-name="P1510"><text:span text:style-name="T1511">6.84</text:span><text:span text:style-name="T1512">. Darsūniškio bendruomenė, atstovaujama pirmininko Vytauto Lapinsko;</text:span></text:p>
      <text:p text:style-name="P1513"><text:span text:style-name="T1514">6.85</text:span><text:span text:style-name="T1515">. Darginių kaimo bendruomenė „Šilas“, atstovaujama pirmininkės Danguolės Lingevičienės;</text:span></text:p>
      <text:p text:style-name="P1516"><text:span text:style-name="T1517">6.86</text:span><text:span text:style-name="T1518">. Daržininkų kaimo bendruomenė, atstovaujama pirmininkės Romos<text:s/></text:span><text:span text:style-name="T1519">Kružikienės;</text:span></text:p>
      <text:p text:style-name="P1520"><text:span text:style-name="T1521">6.87</text:span><text:span text:style-name="T1522">. Daunoravos kaimo bendruomenė, atstovaujama bendruomenės vadovės Alfridos Kubeckienės;</text:span></text:p>
      <text:p text:style-name="P1523"><text:span text:style-name="T1524">6.88</text:span><text:span text:style-name="T1525">. Degučių bendruomenė „Rytdiena“, atstovaujama bendruomenės valdybos narės Nijolės Stanelienės;</text:span></text:p>
      <text:p text:style-name="P1526"><text:span text:style-name="T1527">6.89</text:span><text:span text:style-name="T1528">. Deglėnų bendruomenė, atstovaujama</text:span><text:span text:style-name="T1529"><text:s/>bendruomenės tarybos narės Jolantos Trečiokienės;</text:span></text:p>
      <text:p text:style-name="P1530"><text:span text:style-name="T1531">6.90</text:span><text:span text:style-name="T1532">. Dembavos bendruomenė, atstovaujama valdybos pirmininkės Daivos Juodelienės;</text:span></text:p>
      <text:p text:style-name="P1533"><text:span text:style-name="T1534">6.91</text:span><text:span text:style-name="T1535">. Didkiemio kaimo bendruomenė, atstovaujama pirmininkės Renatos Dargužienės;</text:span></text:p>
      <text:p text:style-name="P1536"><text:span text:style-name="T1537">6.92</text:span><text:span text:style-name="T1538">. Didžiulių kaimo bendruom</text:span><text:span text:style-name="T1539">enė, atstovaujama pirmininkės Jurgitos Jankauskienės;</text:span></text:p>
      <text:p text:style-name="P1540"><text:span text:style-name="T1541">6.93</text:span><text:span text:style-name="T1542">. Dituvos bendruomenės organizacija, atstovaujama pirmininko Stanislovo Budrecko;</text:span></text:p>
      <text:p text:style-name="P1543"><text:span text:style-name="T1544">6.94</text:span><text:span text:style-name="T1545">. Didžiųjų Šelvių kaimo bendruomenė, atstovaujama pirmininkės Leonardos Gaurylienės;</text:span></text:p>
      <text:p text:style-name="P1546"><text:span text:style-name="T1547">6.95</text:span><text:span text:style-name="T1548">. Drevernos</text:span><text:span text:style-name="T1549"><text:s/>bendruomenė, atstovaujama pirmininko Andriaus Krayno;</text:span></text:p>
      <text:p text:style-name="P1550"><text:span text:style-name="T1551">6.96</text:span><text:span text:style-name="T1552">. Drobūkščių kaimo bendruomenė, atstovaujama pirmininkės Danutės Audinytės;</text:span></text:p>
      <text:p text:style-name="P1553"><text:span text:style-name="T1554">6.97</text:span><text:span text:style-name="T1555">. Druskininkų vietos veiklos grupė, atstovaujama Druskininkų vietos veiklos grupės projekto administratorės A</text:span><text:span text:style-name="T1556">gnės Jazepčikaitės-Gaidienės;</text:span></text:p>
      <text:p text:style-name="P1557"><text:span text:style-name="T1558">6.98</text:span><text:span text:style-name="T1559">. Družų kaimo bendruomenė, atstovaujama tarybos pirmininkės Dalios Taparauskienės;</text:span></text:p>
      <text:p text:style-name="P1560"><text:span text:style-name="T1561">6.99</text:span><text:span text:style-name="T1562">. Dūkšto krašto bendruomenė, atstovaujama narės Onos Zaleckienės;</text:span></text:p>
      <text:p text:style-name="P1563"><text:span text:style-name="T1564">6.100</text:span><text:span text:style-name="T1565">. Dusetų seniūnijos ir parapijos bendruomenės<text:s/></text:span><text:span text:style-name="T1566">santalka, atstovaujama valdybos nario Vytauto Čypo;</text:span></text:p>
      <text:p text:style-name="P1567"><text:span text:style-name="T1568">6.101</text:span><text:span text:style-name="T1569">. Dzūkijos kaimo plėtros partnerių asociacija, atstovaujama pirmininko Edgaro Gardziulevičiaus;</text:span></text:p>
      <text:p text:style-name="P1570"><text:span text:style-name="T1571">6.102</text:span><text:span text:style-name="T1572">. Eičių bendruomenė „Karšuva“, atstovaujama pirmininkės Danutės Dapkienės;</text:span></text:p>
      <text:p text:style-name="P1573"><text:span text:style-name="T1574">6.103</text:span><text:span text:style-name="T1575">. Erlė</text:span><text:span text:style-name="T1576">nų bendruomenės centras „Erlėnai“, atstovaujamas pirmininko Vytauto Vaičiulio;</text:span></text:p>
      <text:p text:style-name="P1577"><text:span text:style-name="T1578">6.104</text:span><text:span text:style-name="T1579">. Ežaičių kaimo bendruomenė, atstovaujama pirmininko Roberto Bartkaus;</text:span></text:p>
      <text:p text:style-name="P1580"><text:span text:style-name="T1581">6.105</text:span><text:span text:style-name="T1582">. Gačionių kaimo bendruomenė, atstovaujama bendruomenės nario Alvydo Grigaliūno;</text:span></text:p>
      <text:p text:style-name="P1583"><text:span text:style-name="T1584">6.106</text:span><text:span text:style-name="T1585">. Gaižaičių kaimo bendruomenė, atstovaujama pirmininkės Laimutės Petkauskienės;</text:span></text:p>
      <text:p text:style-name="P1586"><text:span text:style-name="T1587">6.107</text:span><text:span text:style-name="T1588">. Gaižaičių seniūnijos daugiavaikių šeimų bendrija, atstovaujama pirmininkės Genovaitės Gabrūnienės;</text:span></text:p>
      <text:p text:style-name="P1589"><text:span text:style-name="T1590">6.108</text:span><text:span text:style-name="T1591">. Gaižiūnų kaimo bendruomenė, atstovaujama tarybos pirm</text:span><text:span text:style-name="T1592">ininko Adolfo Jasinevičiaus;</text:span></text:p>
      <text:p text:style-name="P1593"><text:span text:style-name="T1594">6.109</text:span><text:span text:style-name="T1595">. Gardamo kaimo bendruomenė „Tenenys“, atstovaujama tarybos narės Birutės Pocevičienės;</text:span></text:p>
      <text:p text:style-name="P1596"><text:span text:style-name="T1597">6.110</text:span><text:span text:style-name="T1598">. Gaulėnų bendruomenė, atstovaujama pirmininkės Vidos Šiaulienės;</text:span></text:p>
      <text:p text:style-name="P1599"><text:span text:style-name="T1600">6.111</text:span><text:span text:style-name="T1601">. Gavaltuvos kaimo bendruomenė, atstovaujama p</text:span><text:span text:style-name="T1602">irmininko Justino Kailiaus;</text:span></text:p>
      <text:p text:style-name="P1603"><text:span text:style-name="T1604">6.112</text:span><text:span text:style-name="T1605">. Geidžiūnų bendruomenė, atstovaujama tarybos pirmininko Alberto Petraičio;</text:span></text:p>
      <text:p text:style-name="P1606"><text:span text:style-name="T1607">6.113</text:span><text:span text:style-name="T1608">. Geisteriškių kaimo bendruomenė, atstovaujama pirmininkės Vilmos Čėsnienės;</text:span></text:p>
      <text:p text:style-name="P1609"><text:span text:style-name="T1610">6.114</text:span><text:span text:style-name="T1611">. Gerdžiūnų bendruomenė, atstovaujama<text:s/></text:span><text:span text:style-name="T1612">pirmininkės Jolantos Puidokienės;</text:span></text:p>
      <text:p text:style-name="P1613"><text:span text:style-name="T1614">6.115</text:span><text:span text:style-name="T1615">. Germaniškio bendruomenė, atstovaujama bendruomenės tarybos narės Kristinos Klyvienės;</text:span></text:p>
      <text:p text:style-name="P1616"><text:span text:style-name="T1617">6.116</text:span><text:span text:style-name="T1618">. Gervinės kaimo bendruomenė, atstovaujama pirmininkės Jūratės Garliauskienės;</text:span></text:p>
      <text:p text:style-name="P1619"><text:span text:style-name="T1620">6.117</text:span><text:span text:style-name="T1621">. Gėluvos kaimo bendruomenė,</text:span><text:span text:style-name="T1622"><text:s/>atstovaujama pirmininko Jono Vazgio;</text:span></text:p>
      <text:p text:style-name="P1623"><text:span text:style-name="T1624">6.118</text:span><text:span text:style-name="T1625">. Giliogirio bendruomenė, atstovaujama pirmininko Stasio Norvilo;</text:span></text:p>
      <text:p text:style-name="P1626"><text:span text:style-name="T1627">6.119</text:span><text:span text:style-name="T1628">. Gintaro kaimų bendruomenė, atstovaujama pirmininkės Jurgitos Gailienės;</text:span></text:p>
      <text:p text:style-name="P1629"><text:span text:style-name="T1630">6.120</text:span><text:span text:style-name="T1631">. Girėnų bendruomenė, atstovaujama pirmininko<text:s/></text:span><text:span text:style-name="T1632">Algirdo Mickaus;</text:span></text:p>
      <text:p text:style-name="P1633"><text:span text:style-name="T1634">6.121</text:span><text:span text:style-name="T1635">. Girėnų bendruomenės centras, atstovaujamas pirmininko Zigmo Povilaičio;</text:span></text:p>
      <text:p text:style-name="P1636"><text:span text:style-name="T1637">6.122</text:span><text:span text:style-name="T1638">. Girininkų kaimo bendruomenė, atstovaujama pirmininkės Jadvygos Aldonos Lukauskienės;</text:span></text:p>
      <text:p text:style-name="P1639"><text:span text:style-name="T1640">6.123</text:span><text:span text:style-name="T1641">. Girdiškės kaimo bendruomenė, atstovaujama pirmini</text:span><text:span text:style-name="T1642">nko Vito Jaškausko;</text:span></text:p>
      <text:p text:style-name="P1643"><text:span text:style-name="T1644">6.124</text:span><text:span text:style-name="T1645">. Gižų kaimo bendruomenė, atstovaujama pirmininko Vito Adomavičiaus;</text:span></text:p>
      <text:p text:style-name="P1646"><text:span text:style-name="T1647">6.125</text:span><text:span text:style-name="T1648">. Gylių kaimo bendruomenė, atstovaujama pirmininko Antano Kleinausko;</text:span></text:p>
      <text:p text:style-name="P1649"><text:span text:style-name="T1650">6.126</text:span><text:span text:style-name="T1651">. Gropiškių kaimo bendruomenė, atstovaujama pirmininkės Albinos Bakšie</text:span><text:span text:style-name="T1652">nės;</text:span></text:p>
      <text:p text:style-name="P1653"><text:span text:style-name="T1654">6.127</text:span><text:span text:style-name="T1655">. Gudelių kaimo bendruomenė „Gudelių slėnis“, atstovaujama bendruomenės nario Artūro Jakubausko;</text:span></text:p>
      <text:p text:style-name="P1656"><text:span text:style-name="T1657">6.128</text:span><text:span text:style-name="T1658">. Gudkaimio kaimo bendruomenė, atstovaujama pirmininko Ramūno Žemaičio;</text:span></text:p>
      <text:p text:style-name="P1659"><text:span text:style-name="T1660">6.129</text:span><text:span text:style-name="T1661">. Gulbinų bendruomenė, atstovaujama Vytauto Prano Tauro</text:span><text:span text:style-name="T1662">s;</text:span></text:p>
      <text:p text:style-name="P1663"><text:span text:style-name="T1664">6.130</text:span><text:span text:style-name="T1665">. Imbariečių draugija, atstovaujama pirmininkės Bronės Buivydienės;</text:span></text:p>
      <text:p text:style-name="P1666"><text:span text:style-name="T1667">6.131</text:span><text:span text:style-name="T1668">. Iždonų kaimo bendruomenė, atstovaujama pirmininkės Neringos Eitutienės;</text:span></text:p>
      <text:p text:style-name="P1669"><text:span text:style-name="T1670">6.132</text:span><text:span text:style-name="T1671">. Jakiškių-Maironių kaimų bendruomenė, atstovaujama pirmininkės Violetos Žemeckienės</text:span><text:span text:style-name="T1672">;</text:span></text:p>
      <text:p text:style-name="P1673"><text:span text:style-name="T1674">6.133</text:span><text:span text:style-name="T1675">. Jakų bendruomenės centras, atstovaujama pirmininkės Ingridos Narbutienės;</text:span></text:p>
      <text:p text:style-name="P1676"><text:span text:style-name="T1677">6.134</text:span><text:span text:style-name="T1678">. Jankų bendruomenė, atstovaujama pirmininko Ovidijaus Pukio;</text:span></text:p>
      <text:p text:style-name="P1679"><text:span text:style-name="T1680">6.135</text:span><text:span text:style-name="T1681">. Jankūnų kaimo bendruomenė, atstovaujama pirmininkės Stanislavos Norkuvienės;</text:span></text:p>
      <text:p text:style-name="P1682"><text:span text:style-name="T1683">6.136</text:span><text:span text:style-name="T1684">.</text:span><text:span text:style-name="T1685"><text:s/>Jomantų kaimo bendruomenė, atstovaujama pirmininkės Sigitos Olendrienės;</text:span></text:p>
      <text:p text:style-name="P1686"><text:span text:style-name="T1687">6.137</text:span><text:span text:style-name="T1688">. Jonavos rajono kaimo bendruomenių asociacija, atstovaujama prezidento Petro Vyšniausko;</text:span></text:p>
      <text:p text:style-name="P1689"><text:span text:style-name="T1690">6.138</text:span><text:span text:style-name="T1691">. Jonavos rajono Pasraučių, Mimainių ir Gaižiūnų kaimų bendruomenė,<text:s/></text:span><text:span text:style-name="T1692">atstovaujama tarybos nario Česlovo Garnio;</text:span></text:p>
      <text:p text:style-name="P1693"><text:span text:style-name="T1694">6.139</text:span><text:span text:style-name="T1695">. Jonavos rajono savivaldybės vietos veiklos grupė, atstovaujama valdybos nario Petro Vyšniausko;</text:span></text:p>
      <text:p text:style-name="P1696"><text:span text:style-name="T1697">6.140</text:span><text:span text:style-name="T1698">. Jonavos rajono Šveicarijos kaimo bendruomenė, atstovaujama pirmininko Juozo<text:s/></text:span><text:soft-page-break/><text:span text:style-name="T1699">Jokimo;</text:span></text:p>
      <text:p text:style-name="P1700"><text:span text:style-name="T1701">6.141</text:span><text:span text:style-name="T1702">.<text:s/></text:span><text:span text:style-name="T1703">Joniškėlio Igno Karpio žemės ūkio ir paslaugų mokykla, atstovaujama laikinai einančios direktoriaus pareigas Jūratės Jovaišienės;</text:span></text:p>
      <text:p text:style-name="P1704"><text:span text:style-name="T1705">6.142</text:span><text:span text:style-name="T1706">. Joniškio rajono kaimo bendruomenių sąjunga, atstovaujama valdybos narės Rasos Birutytės;</text:span></text:p>
      <text:p text:style-name="P1707"><text:span text:style-name="T1708">6.143</text:span><text:span text:style-name="T1709">. Joniškio rajono</text:span><text:span text:style-name="T1710"><text:s/>partnerystės vietos veiklos grupė, atstovaujama pirmininkės Nijolės Valuckienės;</text:span></text:p>
      <text:p text:style-name="P1711"><text:span text:style-name="T1712">6.144</text:span><text:span text:style-name="T1713">. Jucaičių kaimo bendruomenė, atstovaujama pirmininkės Dalios Kutniauskienės;</text:span></text:p>
      <text:p text:style-name="P1714"><text:span text:style-name="T1715">6.145</text:span><text:span text:style-name="T1716">. Jurdaičių kaimo bendruomenė, atstovaujama pirmininkės Dianos Užkuraitienės;</text:span></text:p>
      <text:p text:style-name="P1717"><text:span text:style-name="T1718">6.146</text:span><text:span text:style-name="T1719">. Judrėnų Stepono Dariaus bendruomenė, atstovaujama pirmininkės Vilijos Norvilienės;</text:span></text:p>
      <text:p text:style-name="P1720"><text:span text:style-name="T1721">6.147</text:span><text:span text:style-name="T1722">. Jungtinė kaimų bendruomenė „Užugiriai“, atstovaujama pirmininkės Dominykos Dubauskaitės-Kairevičienės;</text:span></text:p>
      <text:p text:style-name="P1723"><text:span text:style-name="T1724">6.148</text:span><text:span text:style-name="T1725">. Juodainių kaimo bendruomenė, atstovau</text:span><text:span text:style-name="T1726">jama bendruomenės pirmininko pavaduotojos Dalios Norkienės;</text:span></text:p>
      <text:p text:style-name="P1727"><text:span text:style-name="T1728">6.149</text:span><text:span text:style-name="T1729">. Juodeikių kaimo bendruomenė, atstovaujama pirmininkės Eglės Ginkuvienės;</text:span></text:p>
      <text:p text:style-name="P1730"><text:span text:style-name="T1731">6.150</text:span><text:span text:style-name="T1732">. Juodšilių seniūnijos kaimų bendruomenė, atstovaujama pirmininkės Danutos Darčanovos;</text:span></text:p>
      <text:p text:style-name="P1733"><text:span text:style-name="T1734">6.151</text:span><text:span text:style-name="T1735">. Juodu</text:span><text:span text:style-name="T1736">pėnų bendruomenės centras „Juodupėnai“, atstovaujamas pirmininkės Linos Stanienės;</text:span></text:p>
      <text:p text:style-name="P1737"><text:span text:style-name="T1738">6.152</text:span><text:span text:style-name="T1739">. Juostaviečių bendruomenė, atstovaujama pirmininko Arvydo Džiulnos;</text:span></text:p>
      <text:p text:style-name="P1740"><text:span text:style-name="T1741">6.153</text:span><text:span text:style-name="T1742">. Jurbarko rajono bendruomenių sąjunga, atstovaujama pirmininko Sigito Vaitiekūno;</text:span></text:p>
      <text:p text:style-name="P1743"><text:span text:style-name="T1744">6.154</text:span><text:span text:style-name="T1745">. kaimo bendruomenė „Anžiliai“, atstovaujama pirmininkės Virginijos Šadauskienės;</text:span></text:p>
      <text:p text:style-name="P1746"><text:span text:style-name="T1747">6.155</text:span><text:span text:style-name="T1748">. kaimo bendruomenė „Bliūdžiai“, atstovaujama pirmininkės Saliutės Užemeckienės;</text:span></text:p>
      <text:p text:style-name="P1749"><text:span text:style-name="T1750">6.156</text:span><text:span text:style-name="T1751">. kaimų bendruomenė „Dumšiškiai“, atstovaujama pirmininkės Reginos L</text:span><text:span text:style-name="T1752">ukošienės;</text:span></text:p>
      <text:p text:style-name="P1753"><text:span text:style-name="T1754">6.157</text:span><text:span text:style-name="T1755">. kaimo bendruomenė „Giedruva“, atstovaujama pirmininkės Lanos Venslovienės;</text:span></text:p>
      <text:p text:style-name="P1756"><text:span text:style-name="T1757">6.158</text:span><text:span text:style-name="T1758">. kaimo bendruomenė „Mažonų rytas“, atstovaujama pirmininkės Laimos Šveikauskienės;</text:span></text:p>
      <text:p text:style-name="P1759"><text:span text:style-name="T1760">6.159</text:span><text:span text:style-name="T1761">. kaimo bendruomenė „Mūsų Labardžiai“, atstovaujama pirmi</text:span><text:span text:style-name="T1762">ninkės Onos Jocienės;</text:span></text:p>
      <text:p text:style-name="P1763"><text:span text:style-name="T1764">6.160</text:span><text:span text:style-name="T1765">. kaimo bendruomenė „Naujoji Šukė“, atstovaujama pirmininkės Marinos Burneikienės;</text:span></text:p>
      <text:p text:style-name="P1766"><text:span text:style-name="T1767">6.161</text:span><text:span text:style-name="T1768">. kaimo bendruomenė „Sartupietis“, atstovaujama valdybos narės Sonatos Obrikytės;</text:span></text:p>
      <text:p text:style-name="P1769"><text:span text:style-name="T1770">6.162</text:span><text:span text:style-name="T1771">. kaimo bendruomenė „Senieji Antupiai“, at</text:span><text:span text:style-name="T1772">stovaujama tarybos pirmininko Juozo Bernoto;</text:span></text:p>
      <text:p text:style-name="P1773"><text:span text:style-name="T1774">6.163</text:span><text:span text:style-name="T1775">. kaimo bendruomenė „Taurų Žiburys“, atstovaujama pirmininkės Irenos Jonikienės;</text:span></text:p>
      <text:p text:style-name="P1776"><text:span text:style-name="T1777">6.164</text:span><text:span text:style-name="T1778">. kaimų bendruomenė „Berteškiai“, atstovaujama pirmininkės pavaduotojos Gintos Balsienės;</text:span></text:p>
      <text:p text:style-name="P1779"><text:span text:style-name="T1780">6.165</text:span><text:span text:style-name="T1781">. kaimų bendr</text:span><text:span text:style-name="T1782">uomenė „Biliūnai“, atstovaujama pirmininkės Vilmos Račkauskienės;</text:span></text:p>
      <text:p text:style-name="P1783"><text:span text:style-name="T1784">6.166</text:span><text:span text:style-name="T1785">. kaimų bendruomenė „Gruzdiškė“, atstovaujama pirmininkės Dalios Bartkevičienės;</text:span></text:p>
      <text:p text:style-name="P1786"><text:span text:style-name="T1787">6.167</text:span><text:span text:style-name="T1788">. kaimo bendruomenė „Kalnujai“, atstovaujama pirmininkės Danutės Andrijaitienės;</text:span></text:p>
      <text:p text:style-name="P1789"><text:span text:style-name="T1790">6.168</text:span><text:span text:style-name="T1791">.</text:span><text:span text:style-name="T1792"><text:s/>kaimų bendruomenė „Lyduvėnai“, atstovaujama pirmininkės Janinos Vileikienės;</text:span></text:p>
      <text:p text:style-name="P1793"><text:span text:style-name="T1794">6.169</text:span><text:span text:style-name="T1795">. kaimo bendruomenė „Lumpėnų strazdas“, atstovaujama pirmininkės Gražinos Jankauskienės;</text:span></text:p>
      <text:p text:style-name="P1796"><text:span text:style-name="T1797">6.170</text:span><text:span text:style-name="T1798">. kaimo bendruomenė „Naudvaris“, atstovaujama pirmininko Albino<text:s/></text:span><text:span text:style-name="T1799">Škultino;</text:span></text:p>
      <text:p text:style-name="P1800"><text:span text:style-name="T1801">6.171</text:span><text:span text:style-name="T1802">. kaimų bendruomenė „Saugailiai“, atstovaujama pirmininkės Gitanos Lušienės;</text:span></text:p>
      <text:p text:style-name="P1803"><text:span text:style-name="T1804">6.172</text:span><text:span text:style-name="T1805">. kaimų bendruomenė „Saulietekis“, atstovaujama pirmininkės Vidos Zolotoriovos;</text:span></text:p>
      <text:p text:style-name="P1806"><text:span text:style-name="T1807">6.173</text:span><text:span text:style-name="T1808">. kaimų bendruomenė „Steponkaimis“, atstovaujama pirmininkės<text:s/></text:span><text:span text:style-name="T1809">Audronės Stankevičienės;</text:span></text:p>
      <text:p text:style-name="P1810"><text:span text:style-name="T1811">6.174</text:span><text:span text:style-name="T1812">. kaimų bendruomenė „Sujainiai“, atstovaujama pirmininkės Daivos Ulinskienės;</text:span></text:p>
      <text:p text:style-name="P1813"><text:span text:style-name="T1814">6.175</text:span><text:span text:style-name="T1815">. kaimo bendruomenė „Padvarėliai“, atstovaujama pirmininkės Zuzanos Šiurkienės;</text:span></text:p>
      <text:p text:style-name="P1816"><text:span text:style-name="T1817">6.176</text:span><text:span text:style-name="T1818">. kaimo bendruomenė „Gegužraibė“, atstovaujama</text:span><text:span text:style-name="T1819"><text:s/>pirmininkės Audronės Šlyterienės;</text:span></text:p>
      <text:p text:style-name="P1820"><text:span text:style-name="T1821">6.177</text:span><text:span text:style-name="T1822">. kaimo bendruomenė „Šereiklaukis“, atstovaujama pirmininko Arūno Mockaus;</text:span></text:p>
      <text:p text:style-name="P1823"><text:span text:style-name="T1824">6.178</text:span><text:span text:style-name="T1825">. kaimo bendruomenė „Smilgynai ir kaimynai“, atstovaujama pirmininkės Rasos Petrauskienės;</text:span></text:p>
      <text:p text:style-name="P1826"><text:span text:style-name="T1827">6.179</text:span><text:span text:style-name="T1828">. kaimo bendruomenė „Vengers</text:span><text:span text:style-name="T1829">kai“, atstovaujama pirmininkės Laimutės Valinčienės;</text:span></text:p>
      <text:p text:style-name="P1830"><text:span text:style-name="T1831">6.180</text:span><text:span text:style-name="T1832">. kaimų bendruomenė „Žibuliai“, atstovaujama pirmininkės Virginijos Norkienės;</text:span></text:p>
      <text:p text:style-name="P1833"><text:span text:style-name="T1834">6.181</text:span><text:span text:style-name="T1835">. Kairiškių kaimo bendruomenė, atstovaujama pirmininkės Ritos Masiulienės;</text:span></text:p>
      <text:p text:style-name="P1836"><text:span text:style-name="T1837">6.182</text:span><text:span text:style-name="T1838">. Kalnelio kaimo bendr</text:span><text:span text:style-name="T1839">uomenė „Sidabrė“, atstovaujama pirmininkės pavaduotojo Albino Zigmanto;</text:span></text:p>
      <text:p text:style-name="P1840"><text:span text:style-name="T1841">6.183</text:span><text:span text:style-name="T1842">. Kalniškių kaimo bendruomenė, atstovaujama pirmininkės Editos Danielos Statkienės;</text:span></text:p>
      <text:p text:style-name="P1843"><text:span text:style-name="T1844">6.184</text:span><text:span text:style-name="T1845">. Kaltinėnų miestelio bendruomenė, atstovaujama pirmininkės Astos Petravičienės;</text:span></text:p>
      <text:p text:style-name="P1846"><text:span text:style-name="T1847">6.185</text:span><text:span text:style-name="T1848">. Kalvarijos vietos veiklos grupė, atstovaujama valdybos nario Ginto Baliulio;</text:span></text:p>
      <text:p text:style-name="P1849"><text:span text:style-name="T1850">6.186</text:span><text:span text:style-name="T1851">. Kalvių bendruomenė, atstovaujama pirmininkės Linos Brazionienės;</text:span></text:p>
      <text:p text:style-name="P1852"><text:span text:style-name="T1853">6.187</text:span><text:span text:style-name="T1854">. Kamajų bendruomenė, atstovaujama kultūrinių renginių organizatorės Sigitos Gasiūni</text:span><text:span text:style-name="T1855">enės;</text:span></text:p>
      <text:p text:style-name="P1856"><text:span text:style-name="T1857">6.188</text:span><text:span text:style-name="T1858">. Kapčiamiesčio seniūnijos bendruomenės komitetas, atstovaujamas pirmininkės Vilmos Matulevičienės;</text:span></text:p>
      <text:p text:style-name="P1859"><text:span text:style-name="T1860">6.189</text:span><text:span text:style-name="T1861">. Karalių kaimo bendruomenė, atstovaujama pirmininko Vito Marcinkevičiaus;</text:span></text:p>
      <text:p text:style-name="P1862"><text:span text:style-name="T1863">6.190</text:span><text:span text:style-name="T1864">. Karklinių kaimo bendruomenė, atstovaujama pirm</text:span><text:span text:style-name="T1865">ininkės Vilijos Svygarienės;</text:span></text:p>
      <text:p text:style-name="P1866"><text:span text:style-name="T1867">6.191</text:span><text:span text:style-name="T1868">. Kartenos bendruomenės centras „Kartena“, atstovaujamas pirmininkės Jurgitos Kikalienės;</text:span></text:p>
      <text:p text:style-name="P1869"><text:span text:style-name="T1870">6.192</text:span><text:span text:style-name="T1871">. Katauskių kaimo bendruomenė, atstovaujama pirmininko Jono Galinaičio;</text:span></text:p>
      <text:p text:style-name="P1872"><text:span text:style-name="T1873">6.193</text:span><text:span text:style-name="T1874">. Kauno rajono vietos veiklos grupė,<text:s/></text:span><text:span text:style-name="T1875">atstovaujama pirmininko Vytauto Zubo;</text:span></text:p>
      <text:p text:style-name="P1876"><text:span text:style-name="T1877">6.194</text:span><text:span text:style-name="T1878">. Kaunatavos kaimo bendruomenė, atstovaujama pirmininko pavaduotojo Remigijaus Gailio;</text:span></text:p>
      <text:p text:style-name="P1879"><text:span text:style-name="T1880">6.195</text:span><text:span text:style-name="T1881">. Kavoliškio kaimo bendruomenė, atstovaujama pirmininkės Danutės Kirstukienės;</text:span></text:p>
      <text:p text:style-name="P1882"><text:span text:style-name="T1883">6.196</text:span><text:span text:style-name="T1884">. Kazliškių bendruomenė,<text:s/></text:span><text:span text:style-name="T1885">atstovaujama pirmininko Kęstučio Kirnos;</text:span></text:p>
      <text:p text:style-name="P1886"><text:span text:style-name="T1887">6.197</text:span><text:span text:style-name="T1888">. Kelmės krašto partnerystės vietos veiklos grupė, atstovaujama valdybos narės, projektų vadovės Dalios Skardžiuvienės;</text:span></text:p>
      <text:p text:style-name="P1889"><text:span text:style-name="T1890">6.198</text:span><text:span text:style-name="T1891">. Kepalių kaimo bendruomenė „Ašvinė“, atstovaujama pirmininkės Aldonos Vladės</text:span><text:span text:style-name="T1892"><text:s/>Tomkuvienės;</text:span></text:p>
      <text:p text:style-name="P1893"><text:span text:style-name="T1894">6.199</text:span><text:span text:style-name="T1895">. Kęsčių kaimo bendruomenė „Elbenta“, atstovaujama valdybos nario Petro Kleinaičio;</text:span></text:p>
      <text:p text:style-name="P1896"><text:span text:style-name="T1897">6.200</text:span><text:span text:style-name="T1898">. Keturiasdešimt totorių kaimo totorių bendruomenė, atstovaujama pirmininkės Fatimos Buinovskos;</text:span></text:p>
      <text:p text:style-name="P1899"><text:span text:style-name="T1900">6.201</text:span><text:span text:style-name="T1901">. Keturnaujienos bendruomenės cent</text:span><text:span text:style-name="T1902">ras, atstovaujamas pirmininkės Aldonos Danutės Narkūnienės;</text:span></text:p>
      <text:p text:style-name="P1903"><text:span text:style-name="T1904">6.202</text:span><text:span text:style-name="T1905">. Keturvalakių bendruomenė, atstovaujama pirmininkės Birutės Kailiuvienės;</text:span></text:p>
      <text:p text:style-name="P1906"><text:span text:style-name="T1907">6.203</text:span><text:span text:style-name="T1908">. Kėdainių rajono Saviečių kaimo bendruomenė, atstovaujama valdybos nario Artūro Jodeikos;</text:span></text:p>
      <text:p text:style-name="P1909"><text:span text:style-name="T1910">6.204</text:span><text:span text:style-name="T1911">. K</text:span><text:span text:style-name="T1912">ėdainių rajono Medekšių kaimo asociacija, atstovaujama pirmininkės Genės Strelkauskienės;</text:span></text:p>
      <text:p text:style-name="P1913"><text:span text:style-name="T1914">6.205</text:span><text:span text:style-name="T1915">. Kiauklių kaimo bendruomenė, atstovaujama pirmininkės Astos Amankavičienės;</text:span></text:p>
      <text:p text:style-name="P1916"><text:span text:style-name="T1917">6.206</text:span><text:span text:style-name="T1918">. Kilučių bendruomenė, atstovaujama tarybos narės Ingridos Stravinskien</text:span><text:span text:style-name="T1919">ės;</text:span></text:p>
      <text:p text:style-name="P1920"><text:span text:style-name="T1921">6.207</text:span><text:span text:style-name="T1922">. Kirdonių kaimo bendruomenė, atstovaujama pirmininko Audrio Šmito;</text:span></text:p>
      <text:p text:style-name="P1923"><text:span text:style-name="T1924">6.208</text:span><text:span text:style-name="T1925">. Kirnaičių kaimo bendruomenė, atstovaujama pirmininko Kęstučio Laduko;</text:span></text:p>
      <text:p text:style-name="P1926"><text:span text:style-name="T1927">6.209</text:span><text:span text:style-name="T1928">. Kirkilų kaimo bendruomenė, atstovaujama pirmininko Vyto Jarecko;</text:span></text:p>
      <text:p text:style-name="P1929"><text:span text:style-name="T1930">6.210</text:span><text:span text:style-name="T1931">. Kisinių</text:span><text:span text:style-name="T1932"><text:s/>kaimo bendruomenė, atstovaujama pirmininkės Donaldos Saulės Surplytės;</text:span></text:p>
      <text:p text:style-name="P1933"><text:span text:style-name="T1934">6.211</text:span><text:span text:style-name="T1935">. Kisiniškių kaimo bendruomenė, atstovaujama pirmininkės Birutės Krevičienės;</text:span></text:p>
      <text:p text:style-name="P1936"><text:span text:style-name="T1937">6.212</text:span><text:span text:style-name="T1938">. Kybartų bendruomenė, atstovaujama pirmininkės Mildos Vaičaitienės;</text:span></text:p>
      <text:p text:style-name="P1939"><text:span text:style-name="T1940">6.213</text:span><text:span text:style-name="T1941">. Kybeikių</text:span><text:span text:style-name="T1942"><text:s/>kaimo bendruomenė, atstovaujama pirmininko Dariaus Račkausko;</text:span></text:p>
      <text:p text:style-name="P1943"><text:span text:style-name="T1944">6.214</text:span><text:span text:style-name="T1945">. Klaipėdos rajono Agluonėnų seniūnijos bendruomenė, atstovaujama valdybos narės Laimos Tučienės;</text:span></text:p>
      <text:p text:style-name="P1946"><text:span text:style-name="T1947">6.215</text:span><text:span text:style-name="T1948">. Klaipėdos rajono Antkopčio kaimo bendruomenės centras, atstovaujamas pirmin</text:span><text:span text:style-name="T1949">inko Jono Stepono Edvardo Mockaus;</text:span></text:p>
      <text:p text:style-name="P1950"><text:span text:style-name="T1951">6.216</text:span><text:span text:style-name="T1952">. Klaipėdos rajono Žadeikių kaimo bendruomenės centras, atstovaujamas valdybos pirmininkės Vidos Padleckienės;</text:span></text:p>
      <text:p text:style-name="P1953"><text:span text:style-name="T1954">6.217</text:span><text:span text:style-name="T1955">. Klampučių kaimo bendruomenė, atstovaujama pirmininkės Daivos Rudzevičienės;</text:span></text:p>
      <text:p text:style-name="P1956"><text:span text:style-name="T1957">6.218</text:span><text:span text:style-name="T1958">. „Kl</text:span><text:span text:style-name="T1959">ausučių ulytėlės“ bendruomenė, atstovaujama tarybos pirmininkės Virginijos Mickevičienės;</text:span></text:p>
      <text:p text:style-name="P1960"><text:span text:style-name="T1961">6.219</text:span><text:span text:style-name="T1962">. Klipščių žaliakelio bendruomenė, atstovaujama pirmininko Raimundo Mikalkėno;</text:span></text:p>
      <text:p text:style-name="P1963"><text:span text:style-name="T1964">6.220</text:span><text:span text:style-name="T1965">. Kratiškių kaimo bendruomenė, atstovaujama tarybos pirmininkės Angel</text:span><text:span text:style-name="T1966">ės Armonavičienės;</text:span></text:p>
      <text:p text:style-name="P1967"><text:span text:style-name="T1968">6.221</text:span><text:span text:style-name="T1969">. Kražių bendruomenė, atstovaujama pirmininkės Linos Mikalajūnaitės;</text:span></text:p>
      <text:p text:style-name="P1970"><text:span text:style-name="T1971">6.222</text:span><text:span text:style-name="T1972">. Kretingos rajono kaimo plėtros asociacija, atstovaujama pirmininkės Linos Stanienės;</text:span></text:p>
      <text:p text:style-name="P1973"><text:span text:style-name="T1974">6.223</text:span><text:span text:style-name="T1975">. Kretingos rajono Padvarių kaimo bendruomenės centras</text:span><text:span text:style-name="T1976"><text:s/>„Trys tvenkiniai“, atstovaujamas tarybos nario Andriaus Armalio;</text:span></text:p>
      <text:p text:style-name="P1977"><text:span text:style-name="T1978">6.224</text:span><text:span text:style-name="T1979">. Kriokiškių kaimo bendruomenė, atstovaujama pirmininkės Redos Tamašauskienės;</text:span></text:p>
      <text:p text:style-name="P1980"><text:span text:style-name="T1981">6.225</text:span><text:span text:style-name="T1982">. Kriukų kaimo bendruomenė „Šešėvė“, atstovaujama pirmininko Gintauto Jokšto;</text:span></text:p>
      <text:p text:style-name="P1983"><text:span text:style-name="T1984">6.226</text:span><text:span text:style-name="T1985">.<text:s/></text:span><text:span text:style-name="T1986">Kriūkų bendruomenės centras, atstovaujamas pirmininkės Anelės Mockaitienės;</text:span></text:p>
      <text:p text:style-name="P1987"><text:span text:style-name="T1988">6.227</text:span><text:span text:style-name="T1989">. Kudirkos Naumiesčio miesto ir seniūnijos bendruomenės centras „Santaka“, atstovaujamas pirmininko Edvardo Belevičiaus;</text:span></text:p>
      <text:p text:style-name="P1990"><text:span text:style-name="T1991">6.228</text:span><text:span text:style-name="T1992">. Kučgalio bendruomenė, atstovaujama pirm</text:span><text:span text:style-name="T1993">ininko Raimondo Vedlugos;</text:span></text:p>
      <text:p text:style-name="P1994"><text:span text:style-name="T1995">6.229</text:span><text:span text:style-name="T1996">. Kulautuvos bendruomenės centras, atstovaujamas prezidentės Lauros Pėkienės;</text:span></text:p>
      <text:p text:style-name="P1997"><text:span text:style-name="T1998">6.230</text:span><text:span text:style-name="T1999">. Kunionių bendruomenės centras, atstovaujamas valdybos pirmininkės Jurgitos Špokienės;</text:span></text:p>
      <text:p text:style-name="P2000"><text:span text:style-name="T2001">6.231</text:span><text:span text:style-name="T2002">. Kupiškio rajono vietos veiklos grup</text:span><text:span text:style-name="T2003">ė, atstovaujama pirmininkės Neringos Čemerienės;</text:span></text:p>
      <text:p text:style-name="P2004"><text:span text:style-name="T2005">6.232</text:span><text:span text:style-name="T2006">. Kupreliškio kaimo bendruomenė, atstovaujama tarybos pirmininkės Danutės Einorienės;</text:span></text:p>
      <text:p text:style-name="P2007"><text:span text:style-name="T2008">6.233</text:span><text:span text:style-name="T2009">. Kurkliečių bendrija, atstovaujama pirmininkės Alviros Žvinienės;</text:span></text:p>
      <text:p text:style-name="P2010"><text:span text:style-name="T2011">6.234</text:span><text:span text:style-name="T2012">. Kurmaičių kaimo bendruome</text:span><text:span text:style-name="T2013">nės centras „Kurmaičiai“, atstovaujamas pirmininko Vytauto Viščiūno;</text:span></text:p>
      <text:p text:style-name="P2014"><text:span text:style-name="T2015">6.235</text:span><text:span text:style-name="T2016">. Kūlupėnų bendruomenės centras „Kūlupėnai“, atstovaujamas pirmininkės Jūratės Mačernienės;</text:span></text:p>
      <text:p text:style-name="P2017"><text:span text:style-name="T2018">6.236</text:span><text:span text:style-name="T2019">. Kvecių kaimo bendruomenė, atstovaujama pirmininko Rimanto Lukošiaus;</text:span></text:p>
      <text:p text:style-name="P2020"><text:span text:style-name="T2021">6.23</text:span><text:span text:style-name="T2022">7</text:span><text:span text:style-name="T2023">. Kvetkų kaimo bendruomenė, atstovaujama tarybos pirmininko Jono Strunkio;</text:span></text:p>
      <text:p text:style-name="P2024"><text:span text:style-name="T2025">6.238</text:span><text:span text:style-name="T2026">. Kvietiškio kaimo bendruomenė, atstovaujama pirmininkės Lenos Lelešienės;</text:span></text:p>
      <text:p text:style-name="P2027"><text:span text:style-name="T2028">6.239</text:span><text:span text:style-name="T2029">. Laivių bendruomenės centras „Laiviai“, atstovaujamas pirmininkės Irenos Šetkienės;</text:span></text:p>
      <text:p text:style-name="P2030"><text:span text:style-name="T2031">6.240</text:span><text:span text:style-name="T2032">. Laižuvos bendruomenė, atstovaujama pirmininko Antano Taučiaus;</text:span></text:p>
      <text:p text:style-name="P2033"><text:span text:style-name="T2034">6.241</text:span><text:span text:style-name="T2035">. Lakštučių kaimų bendruomenė, atstovaujama pirmininkės Kristinos Baukienės;</text:span></text:p>
      <text:p text:style-name="P2036"><text:span text:style-name="T2037">6.242</text:span><text:span text:style-name="T2038">. Lankaičių kaimo bendruomenė, atstovaujama pirmininkės Onos Bandarienės;</text:span></text:p>
      <text:p text:style-name="P2039"><text:span text:style-name="T2040">6.243</text:span><text:span text:style-name="T2041">.<text:s/></text:span><text:span text:style-name="T2042">Lapių bendruomenės centras, atstovaujamas pirmininkės Laimos Karbauskienės;</text:span></text:p>
      <text:p text:style-name="P2043"><text:span text:style-name="T2044">6.244</text:span><text:span text:style-name="T2045">. Laukuvos miestelio bendruomenė, atstovaujama pirmininkės Danutės Norbutienės;</text:span></text:p>
      <text:p text:style-name="P2046"><text:span text:style-name="T2047">6.245</text:span><text:span text:style-name="T2048">. Laukuvos seniūnijos moterų klubas, atstovaujamas pirmininkės pavaduotojos Redos<text:s/></text:span><text:span text:style-name="T2049">Knystautienės;</text:span></text:p>
      <text:p text:style-name="P2050"><text:span text:style-name="T2051">6.246</text:span><text:span text:style-name="T2052">. Laukžemės kaimo bendruomenė, atstovaujama pirmininkės Aidos Mikutienės;</text:span></text:p>
      <text:p text:style-name="P2053"><text:span text:style-name="T2054">6.247</text:span><text:span text:style-name="T2055">. Lazdijų miesto seniūnijos bendruomenės komitetas, atstovaujamas pirmininkės Vaidos Gazdziauskienės;</text:span></text:p>
      <text:p text:style-name="P2056"><text:span text:style-name="T2057">6.248</text:span><text:span text:style-name="T2058">. Lazdijų rajono Kučiūnų kaimo bendruo</text:span><text:span text:style-name="T2059">menės komitetas, atstovaujamas pirmininko Pranciškaus Kundroto;</text:span></text:p>
      <text:p text:style-name="P2060"><text:span text:style-name="T2061">6.249</text:span><text:span text:style-name="T2062">. Lazdijų rajono savivaldybės administracija, atstovaujama Investicijų skyriaus vedėjo Vidmanto Pilvinio;</text:span></text:p>
      <text:p text:style-name="P2063"><text:span text:style-name="T2064">6.250</text:span><text:span text:style-name="T2065">. Lazdininkų bendruomenės centras „Lazdininkai“, atstovaujamas pirmi</text:span><text:span text:style-name="T2066">ninkės Vandos<text:s/></text:span><text:soft-page-break/><text:span text:style-name="T2067">Šimkuvienės;</text:span></text:p>
      <text:p text:style-name="P2068"><text:span text:style-name="T2069">6.251</text:span><text:span text:style-name="T2070">. Liepių bendruomenė, atstovaujama pirmininkės Laimutės Bakšaitienės;</text:span></text:p>
      <text:p text:style-name="P2071"><text:span text:style-name="T2072">6.252</text:span><text:span text:style-name="T2073">. Lieporų kaimo bendruomenė „Sodžius“, atstovaujama pirmininkės Daivos Sasnauskienės;</text:span></text:p>
      <text:p text:style-name="P2074"><text:span text:style-name="T2075">6.253</text:span><text:span text:style-name="T2076">. Lietuvos kaimo bendruomenių sąjunga, atstova</text:span><text:span text:style-name="T2077">ujama pirmininkės Guodos Burokienės;</text:span></text:p>
      <text:p text:style-name="P2078"><text:span text:style-name="T2079">6.254</text:span><text:span text:style-name="T2080">. Lietuvos Respublikos žemės ūkio ministerijos programos „LEADER“ žemdirbių mokymo metodikos centras, atstovaujamas direktorės Linos Gumbrevičienės;</text:span></text:p>
      <text:p text:style-name="P2081"><text:span text:style-name="T2082">6.255</text:span><text:span text:style-name="T2083">. Lietuvos ūkininkių draugijos Joniškio rajono<text:s/></text:span><text:span text:style-name="T2084">Stupurų skyrius, atstovaujamas pirmininkės Elenos Balčiūnienės;</text:span></text:p>
      <text:p text:style-name="P2085"><text:span text:style-name="T2086">6.256</text:span><text:span text:style-name="T2087">. Linkaičių kaimo bendruomenė, atstovaujama pirmininkės Bronės Raščiauskienės;</text:span></text:p>
      <text:p text:style-name="P2088"><text:span text:style-name="T2089">6.257</text:span><text:span text:style-name="T2090">. Liolių bendruomenė, atstovaujama pirmininko Vytauto Jonušo;</text:span></text:p>
      <text:p text:style-name="P2091"><text:span text:style-name="T2092">6.258</text:span><text:span text:style-name="T2093">. Lomių kaimo bendruomen</text:span><text:span text:style-name="T2094">ė „Lomiai“, atstovaujama valdybos pirmininkės Elenos Bazinienės;</text:span></text:p>
      <text:p text:style-name="P2095"><text:span text:style-name="T2096">6.259</text:span><text:span text:style-name="T2097">. Lumpėnų kaimo bendruomenė, atstovaujama pirmininkės Aidos Šimkaitienės;</text:span></text:p>
      <text:p text:style-name="P2098"><text:span text:style-name="T2099">6.260</text:span><text:span text:style-name="T2100">. Lūšės bendruomenė, atstovaujama bendruomenės tarybos narės Jadvygos Jagminienės;</text:span></text:p>
      <text:p text:style-name="P2101"><text:span text:style-name="T2102">6.261</text:span><text:span text:style-name="T2103">.<text:s/></text:span><text:span text:style-name="T2104">Maciuičių ir Kalniškės bendruomenė, atstovaujama valdybos pirmininkės Alinos Petkevičienės;</text:span></text:p>
      <text:p text:style-name="P2105"><text:span text:style-name="T2106">6.262</text:span><text:span text:style-name="T2107">. Maišiagalos bendruomenės centras, atstovaujamas pirmininko Andžėjo Adomaičio;</text:span></text:p>
      <text:p text:style-name="P2108"><text:span text:style-name="T2109">6.263</text:span><text:span text:style-name="T2110">. Maldenių kaimo bendruomenė, atstovaujama pirmininkės Emilijos Kv</text:span><text:span text:style-name="T2111">edarienės;</text:span></text:p>
      <text:p text:style-name="P2112"><text:span text:style-name="T2113">6.264</text:span><text:span text:style-name="T2114">. Matlaukio kaimo bendruomenė, atstovaujama pirmininkės Ramutės Raulušonienės;</text:span></text:p>
      <text:p text:style-name="P2115"><text:span text:style-name="T2116">6.265</text:span><text:span text:style-name="T2117">. Mažeikių rajono kaimo bendruomenių sąjunga, atstovaujama pirmininko pavaduotojos Anitos Avdaljan (jos nesant – Genoveitos Gricienės, sąjungos pirm</text:span><text:span text:style-name="T2118">ininkės);</text:span></text:p>
      <text:p text:style-name="P2119"><text:span text:style-name="T2120">6.266</text:span><text:span text:style-name="T2121">. Mažosios Viduklės kaimų bendruomenė, atstovaujama Stanislavos Bukelienės;</text:span></text:p>
      <text:p text:style-name="P2122"><text:span text:style-name="T2123">6.267</text:span><text:span text:style-name="T2124">. Mažųjų Būdežerių bendruomenė, atstovaujama pirmininkės Zitos Astrauskienės;</text:span></text:p>
      <text:p text:style-name="P2125"><text:span text:style-name="T2126">6.268</text:span><text:span text:style-name="T2127">. Medeikių kaimo bendruomenė, atstovaujama tarybos pirmininkės On</text:span><text:span text:style-name="T2128">os Pelanienės;</text:span></text:p>
      <text:p text:style-name="P2129"><text:span text:style-name="T2130">6.269</text:span><text:span text:style-name="T2131">. Meilūnų kaimo bendruomenė, atstovaujama tarybos pirmininko Donat Nevieros;</text:span></text:p>
      <text:p text:style-name="P2132"><text:span text:style-name="T2133">6.270</text:span><text:span text:style-name="T2134">. Mekių kaimo bendruomenė, atstovaujama pirmininkės Deimantės Pelenytės;</text:span></text:p>
      <text:p text:style-name="P2135"><text:span text:style-name="T2136">6.271</text:span><text:span text:style-name="T2137">. Mickūnų bendruomenė, atstovaujama bendruomenės narės Renatos M</text:span><text:span text:style-name="T2138">ickevič;</text:span></text:p>
      <text:p text:style-name="P2139"><text:span text:style-name="T2140">6.272</text:span><text:span text:style-name="T2141">. Miegėnų bendruomenės centras, atstovaujamas pirmininkės Dalios Dzimavičienės;</text:span></text:p>
      <text:p text:style-name="P2142"><text:span text:style-name="T2143">6.273</text:span><text:span text:style-name="T2144">. Mieliūnų bendruomenė, atstovaujama pirmininkės Janinos Šulnienės;</text:span></text:p>
      <text:p text:style-name="P2145"><text:span text:style-name="T2146">6.274</text:span><text:span text:style-name="T2147">. Milašaičių kaimo bendruomenė, atstovaujama pirmininko Romano Daujotos;</text:span></text:p>
      <text:p text:style-name="P2148"><text:span text:style-name="T2149">6.275</text:span><text:span text:style-name="T2150">. Mindaugių kaimo bendruomenė, atstovaujama pirmininko Kosto Joniškio;</text:span></text:p>
      <text:p text:style-name="P2151"><text:span text:style-name="T2152">6.276</text:span><text:span text:style-name="T2153">. Mikytų bendruomenės centras, atstovaujamas pirmininkės Saulinos Kučiauskienės;</text:span></text:p>
      <text:p text:style-name="P2154"><text:span text:style-name="T2155">6.277</text:span><text:span text:style-name="T2156">. Mykoliškių bendruomenė, atstovaujama pirmininko Artur Stankevič;</text:span></text:p>
      <text:p text:style-name="P2157"><text:span text:style-name="T2158">6.278</text:span><text:span text:style-name="T2159">. Mociškių kaimo bendruomenė, atstovaujama pirmininko Dariaus Tamulio;</text:span></text:p>
      <text:p text:style-name="P2160"><text:span text:style-name="T2161">6.279</text:span><text:span text:style-name="T2162">. Molėtų rajono bendruomenių centrų asociacija, atstovaujama pirmininkės Vaidos Saugienienės;</text:span></text:p>
      <text:p text:style-name="P2163"><text:span text:style-name="T2164">6.280</text:span><text:span text:style-name="T2165">. Molėtų rajono ekologinių ūkių bendruomenė „Gojelis“, atstovaujama<text:s/></text:span><text:span text:style-name="T2166">tarybos pirmininkės Elenos Grajauskienės;</text:span></text:p>
      <text:p text:style-name="P2167"><text:span text:style-name="T2168">6.281</text:span><text:span text:style-name="T2169">. Molėtų rajono vietos veiklos grupė „Keisdamiesi keičiame“, atstovaujama pirmininko Virgilijaus Širono;</text:span></text:p>
      <text:p text:style-name="P2170"><text:span text:style-name="T2171">6.282</text:span><text:span text:style-name="T2172">. Mosėdžio miestelio bendruomenė, atstovaujama pirmininkės Jadvygos Laureckienės;</text:span></text:p>
      <text:p text:style-name="P2173"><text:span text:style-name="T2174">6.283</text:span><text:span text:style-name="T2175">. moterų klubas „Erim“, atstovaujamas valdybos narės Giedrės Briedienės;</text:span></text:p>
      <text:p text:style-name="P2176"><text:span text:style-name="T2177">6.284</text:span><text:span text:style-name="T2178">. Natkiškių kaimo bendruomenė, atstovaujama pirmininko Valdo Armono;</text:span></text:p>
      <text:p text:style-name="P2179"><text:span text:style-name="T2180">6.285</text:span><text:span text:style-name="T2181">. Nemakščių bendruomenės santalka, atstovaujama pirmininkės Elenos Vaitkuvienės;</text:span></text:p>
      <text:p text:style-name="P2182"><text:span text:style-name="T2183">6.286</text:span><text:span text:style-name="T2184">. Nemė</text:span><text:span text:style-name="T2185">žio totorių bendruomenė, atstovaujama pirmininko Tairo Kuznecovo;</text:span></text:p>
      <text:p text:style-name="P2186"><text:span text:style-name="T2187">6.287</text:span><text:span text:style-name="T2188">. Nemunėlio Radviliškio bendruomenė, atstovaujama tarybos pirmininkės Skaidrės Tilindienės;</text:span></text:p>
      <text:p text:style-name="P2189"><text:span text:style-name="T2190">6.288</text:span><text:span text:style-name="T2191">. Nerimdaičių kaimo bendruomenė, atstovaujama pirmininko Vytauto Rakicko;</text:span></text:p>
      <text:p text:style-name="P2192"><text:span text:style-name="T2193">6.28</text:span><text:span text:style-name="T2194">9</text:span><text:span text:style-name="T2195">. Nevarėnų bendruomenė „Ratas“, atstovaujama pirmininko pavaduotojo Stanislovo<text:s/></text:span><text:soft-page-break/><text:span text:style-name="T2196">Grigalausko;</text:span></text:p>
      <text:p text:style-name="P2197"><text:span text:style-name="T2198">6.290</text:span><text:span text:style-name="T2199">. Norkaičių kaimo bendruomenė „Galmena“, atstovaujama pirmininkės Raimondos Žvynakienės;</text:span></text:p>
      <text:p text:style-name="P2200"><text:span text:style-name="T2201">6.291</text:span><text:span text:style-name="T2202">. Obelaukių bendruomenė, atstovaujama tarybos pirminin</text:span><text:span text:style-name="T2203">kės Danos Semenovienės;</text:span></text:p>
      <text:p text:style-name="P2204"><text:span text:style-name="T2205">6.292</text:span><text:span text:style-name="T2206">. Obelyno kaimo bendruomenė, atstovaujama pirmininkės Kristinos Ruškienės;</text:span></text:p>
      <text:p text:style-name="P2207"><text:span text:style-name="T2208">6.293</text:span><text:span text:style-name="T2209">. Pabiržės bendruomenė, atstovaujama tarybos pirmininkės Genovaitės Valeckienės;</text:span></text:p>
      <text:p text:style-name="P2210"><text:span text:style-name="T2211">6.294</text:span><text:span text:style-name="T2212">. Paežerių bendruomenė „Aukso ragas“, atstovaujam</text:span><text:span text:style-name="T2213">a pirmininko Algirdo Aramino;</text:span></text:p>
      <text:p text:style-name="P2214"><text:span text:style-name="T2215">6.295</text:span><text:span text:style-name="T2216">. Paežerių kaimo bendruomenė „Gulbinėlis“, atstovaujama pirmininko Albino Selmistraičio;</text:span></text:p>
      <text:p text:style-name="P2217"><text:span text:style-name="T2218">6.296</text:span><text:span text:style-name="T2219">. Pačeriaukštės kaimo bendruomenė, atstovaujama tarybos pirmininkės Sandros Šimienės;</text:span></text:p>
      <text:p text:style-name="P2220"><text:span text:style-name="T2221">6.297</text:span><text:span text:style-name="T2222">. Pagėgių bendruomenė,<text:s/></text:span><text:span text:style-name="T2223">atstovaujama pirmininko Edmundo Inčiaus;</text:span></text:p>
      <text:p text:style-name="P2224"><text:span text:style-name="T2225">6.298</text:span><text:span text:style-name="T2226">. Pagėgių savivaldybės Kentrių kaimo bendruomenė, atstovaujama pirmininkės Renutės Onos Andrijauskienės;</text:span></text:p>
      <text:p text:style-name="P2227"><text:span text:style-name="T2228">6.299</text:span><text:span text:style-name="T2229">. Pagėgių savivaldybės Plaškių kaimo bendruomenė, atstovaujama pirmininkės Danutės Bardauski</text:span><text:span text:style-name="T2230">enės;</text:span></text:p>
      <text:p text:style-name="P2231"><text:span text:style-name="T2232">6.300</text:span><text:span text:style-name="T2233">. Pagramančio bendruomenės centras „Gramančia“, atstovaujamas pirmininko Algirdo Turčinavičiaus;</text:span></text:p>
      <text:p text:style-name="P2234"><text:span text:style-name="T2235">6.301</text:span><text:span text:style-name="T2236">. Pagrynių kaimo bendruomenė, atstovaujama pirmininko Vyganto Kamarausko;</text:span></text:p>
      <text:p text:style-name="P2237"><text:span text:style-name="T2238">6.302</text:span><text:span text:style-name="T2239">. Pagirių bendruomenė „Gluosnis“, atstovaujama taryb</text:span><text:span text:style-name="T2240">os narės Eugenijos Vaitiekūnienės;</text:span></text:p>
      <text:p text:style-name="P2241"><text:span text:style-name="T2242">6.303</text:span><text:span text:style-name="T2243">. Pajevonio kaimo bendruomenė „Jevonio versmė“, atstovaujama pirmininko Raimondo Vizbaros;</text:span></text:p>
      <text:p text:style-name="P2244"><text:span text:style-name="T2245">6.304</text:span><text:span text:style-name="T2246">. Pajieslio bendruomenės centras, atstovaujamas pirmininkės Irenos Milerienės;</text:span></text:p>
      <text:p text:style-name="P2247"><text:span text:style-name="T2248">6.305</text:span><text:span text:style-name="T2249">. Pajūrio miestelio bend</text:span><text:span text:style-name="T2250">ruomenė, atstovaujama bendruomenės pirmininko Prano Tamašausko;</text:span></text:p>
      <text:p text:style-name="P2251"><text:span text:style-name="T2252">6.306</text:span><text:span text:style-name="T2253">. Palendrių kaimo bendruomenė, atstovaujama pirmininko Lino Girdžiaus;</text:span></text:p>
      <text:p text:style-name="P2254"><text:span text:style-name="T2255">6.307</text:span><text:span text:style-name="T2256">. Palentinio kaimo bendruomenė, atstovaujama pirmininkės Jolantos Kairienės;</text:span></text:p>
      <text:p text:style-name="P2257"><text:span text:style-name="T2258">6.308</text:span><text:span text:style-name="T2259">. Paaluonio bendr</text:span><text:span text:style-name="T2260">uomenės centras, atstovaujamas pirmininkės Bronislavos Falentinienės;</text:span></text:p>
      <text:p text:style-name="P2261"><text:span text:style-name="T2262">6.309</text:span><text:span text:style-name="T2263">. Paluknio bendruomenė „Dienmedis“, atstovaujama pirmininkės Alinos Rizgelienės;</text:span></text:p>
      <text:p text:style-name="P2264"><text:span text:style-name="T2265">6.310</text:span><text:span text:style-name="T2266">. Panevėžio Margaritos Rimkevičaitės technologinė mokykla, atstovaujama direktoriaus<text:s/></text:span><text:span text:style-name="T2267">Tautvydo Anilionio;</text:span></text:p>
      <text:p text:style-name="P2268"><text:span text:style-name="T2269">6.311</text:span><text:span text:style-name="T2270">. Panevėžio rajono Ėriškių kaimo bendruomenė, atstovaujama pirmininkės Birutės Bronislavos Grabauskienės;</text:span></text:p>
      <text:p text:style-name="P2271"><text:span text:style-name="T2272">6.312</text:span><text:span text:style-name="T2273">. Panevėžio rajono Karsakiškio bendruomenė, atstovaujama pirmininkės Gražinos Žemaitienės;</text:span></text:p>
      <text:p text:style-name="P2274"><text:span text:style-name="T2275">6.313</text:span><text:span text:style-name="T2276">. Parovėjos<text:s/></text:span><text:span text:style-name="T2277">kaimo bendruomenė, atstovaujama tarybos pirmininko Vytauto Stankevičiaus;</text:span></text:p>
      <text:p text:style-name="P2278"><text:span text:style-name="T2279">6.314</text:span><text:span text:style-name="T2280">. Pasvaliečių kaimo bendruomenė, atstovaujama tarybos narės Danutės Stankevičienės;</text:span></text:p>
      <text:p text:style-name="P2281"><text:span text:style-name="T2282">6.315</text:span><text:span text:style-name="T2283">. Pasvalio rajono Kiemėnų kaimo bendruomenė, atstovaujama pirmininko pavaduotojo</text:span><text:span text:style-name="T2284">s Janinos Riudzevičienės;</text:span></text:p>
      <text:p text:style-name="P2285"><text:span text:style-name="T2286">6.316</text:span><text:span text:style-name="T2287">. Pašeimenių kaimo bendruomenė, atstovaujama pirmininko Aliaus Saukaičio;</text:span></text:p>
      <text:p text:style-name="P2288"><text:span text:style-name="T2289">6.317</text:span><text:span text:style-name="T2290">. Pašvintinio kaimo bendruomenė, atstovaujama pirmininkės Jūros Mockūnienės;</text:span></text:p>
      <text:p text:style-name="P2291"><text:span text:style-name="T2292">6.318</text:span><text:span text:style-name="T2293">. Patunkiškių kaimo bendruomenė, atstovaujama<text:s/></text:span><text:span text:style-name="T2294">seniūnaičio Valentino Kružinausko;</text:span></text:p>
      <text:p text:style-name="P2295"><text:span text:style-name="T2296">6.319</text:span><text:span text:style-name="T2297">. Patilčių kaimo bendruomenė, atstovaujama pirmininko Virginijaus Vaitkevičiaus;</text:span></text:p>
      <text:p text:style-name="P2298"><text:span text:style-name="T2299">6.320</text:span><text:span text:style-name="T2300">. Paulių bendruomenė, atstovaujama valdybos narės Jolitos Minialgienės;</text:span></text:p>
      <text:p text:style-name="P2301"><text:span text:style-name="T2302">6.321</text:span><text:span text:style-name="T2303">. Pavartyčių bendruomenė, atstovaujama pi</text:span><text:span text:style-name="T2304">rmininkės Irenos Gvazdauskienės;</text:span></text:p>
      <text:p text:style-name="P2305"><text:span text:style-name="T2306">6.322</text:span><text:span text:style-name="T2307">. Pelaičių bendruomenė, atstovaujama valdybos narės Vidos Bukienės;</text:span></text:p>
      <text:p text:style-name="P2308"><text:span text:style-name="T2309">6.323</text:span><text:span text:style-name="T2310">. Perlojos kaimo bendruomenė, atstovaujama pirmininko Juozo Baublio;</text:span></text:p>
      <text:p text:style-name="P2311"><text:span text:style-name="T2312">6.324</text:span><text:span text:style-name="T2313">. Pilaitės bendruomenės centras, atstovaujamas pirmininkės<text:s/></text:span><text:span text:style-name="T2314">Irenos Vetrovos;</text:span></text:p>
      <text:p text:style-name="P2315"><text:span text:style-name="T2316">6.325</text:span><text:span text:style-name="T2317">. Pilviškių miestelio bendruomenė, atstovaujama pirmininko Kęstučio Brazio;</text:span></text:p>
      <text:p text:style-name="P2318"><text:span text:style-name="T2319">6.326</text:span><text:span text:style-name="T2320">. Pikelių bendruomenė, atstovaujama pirmininkės Ingos Stankevičienės;</text:span></text:p>
      <text:p text:style-name="P2321"><text:span text:style-name="T2322">6.327</text:span><text:span text:style-name="T2323">. Piktupėnų kaimo bendruomenė, atstovaujama pirmininkės Vitalijos<text:s/></text:span><text:span text:style-name="T2324">Golovko;</text:span></text:p>
      <text:p text:style-name="P2325"><text:span text:style-name="T2326">6.328</text:span><text:span text:style-name="T2327">. Piliakalnių kaimo bendruomenė, atstovaujama pirmininko pavaduotojos Rimos Gečionienės;</text:span></text:p>
      <text:p text:style-name="P2328"><text:span text:style-name="T2329">6.329</text:span><text:span text:style-name="T2330">. Plikiškių kaimo bendruomenė, atstovaujama pirmininko Roberto Blinkevičiaus;</text:span></text:p>
      <text:p text:style-name="P2331"><text:span text:style-name="T2332">6.330</text:span><text:span text:style-name="T2333">. Plikiškių kaimo bendruomenė „Šaltinis“, atstovaujam</text:span><text:span text:style-name="T2334">a pirmininko Vaclovo Martinaičio;</text:span></text:p>
      <text:p text:style-name="P2335"><text:span text:style-name="T2336">6.331</text:span><text:span text:style-name="T2337">. Plinkšių kaimo bendruomenė, atstovaujama pirmininkės Vandos Bertašienės;</text:span></text:p>
      <text:p text:style-name="P2338"><text:span text:style-name="T2339">6.332</text:span><text:span text:style-name="T2340">. Plokščių bendruomenės centras, atstovaujamas pirmininkės Odetos Urbaitienės;</text:span></text:p>
      <text:p text:style-name="P2341"><text:span text:style-name="T2342">6.333</text:span><text:span text:style-name="T2343">. Plungės rajono Alsėdžių seniūnijos bend</text:span><text:span text:style-name="T2344">ruomenė, atstovaujama pirmininkės Daivos Sprainaitienės;</text:span></text:p>
      <text:p text:style-name="P2345"><text:span text:style-name="T2346">6.334</text:span><text:span text:style-name="T2347">. Plungės rajono savivaldybės administracija, atstovaujama administracijos direktoriaus pavaduotojos Astos Beierle Eigirdienės;</text:span></text:p>
      <text:p text:style-name="P2348"><text:span text:style-name="T2349">6.335</text:span><text:span text:style-name="T2350">. Plungės rajono savivaldybės vietos veiklos grupė,<text:s/></text:span><text:span text:style-name="T2351">atstovaujama projekto administratorės Rimos Jokubauskienės;</text:span></text:p>
      <text:p text:style-name="P2352"><text:span text:style-name="T2353">6.336</text:span><text:span text:style-name="T2354">. Plungės rajono Žemaičių Kalvarijos seniūnijos bendruomenė „Gardai“, atstovaujama tarybos narės Almos Mikalauskienės;</text:span></text:p>
      <text:p text:style-name="P2355"><text:span text:style-name="T2356">6.337</text:span><text:span text:style-name="T2357">. Pošupių kaimo bendruomenė, atstovaujama pirmininkės Sigit</text:span><text:span text:style-name="T2358">os Samoilovos;</text:span></text:p>
      <text:p text:style-name="P2359"><text:span text:style-name="T2360">6.338</text:span><text:span text:style-name="T2361">. Požėčių kaimo bendruomenė, atstovaujama pirmininkės Albinos Kaupienės;</text:span></text:p>
      <text:p text:style-name="P2362"><text:span text:style-name="T2363">6.339</text:span><text:span text:style-name="T2364">. Prienų rajono vietos veiklos grupė, atstovaujama pirmininkės Aušros Kazlauskienės;</text:span></text:p>
      <text:p text:style-name="P2365"><text:span text:style-name="T2366">6.340</text:span><text:span text:style-name="T2367">. Purvių kaimo bendruomenė, atstovaujama pirmininko Tado</text:span><text:span text:style-name="T2368"><text:s/>Užos;</text:span></text:p>
      <text:p text:style-name="P2369"><text:span text:style-name="T2370">6.341</text:span><text:span text:style-name="T2371">. Putiniškių bendruomenė, atstovaujama pirmininko Gedimino Kazėno;</text:span></text:p>
      <text:p text:style-name="P2372"><text:span text:style-name="T2373">6.342</text:span><text:span text:style-name="T2374">. Puskelnių kaimo bendruomenė, atstovaujama pirmininko Kęstučio Petruškevičiaus;</text:span></text:p>
      <text:p text:style-name="P2375"><text:span text:style-name="T2376">6.343</text:span><text:span text:style-name="T2377">. Pūstapėdžių kaimo bendruomenė, atstovaujama pirmininko Arvydo Šlivinsko;</text:span></text:p>
      <text:p text:style-name="P2378"><text:span text:style-name="T2379">6.344</text:span><text:span text:style-name="T2380">. Račališkių bendruomenė, atstovaujama pirmininkės Vidos Abrasonienės;</text:span></text:p>
      <text:p text:style-name="P2381"><text:span text:style-name="T2382">6.345</text:span><text:span text:style-name="T2383">. Rainių kaimo bendruomenė, atstovaujama pirmininkės Reginos Godiliauskienės;</text:span></text:p>
      <text:p text:style-name="P2384"><text:span text:style-name="T2385">6.346</text:span><text:span text:style-name="T2386">. Ramygalos miesto–Garuckų kaimo bendruomenė, atstovaujama pirmininkės Rasos Ma</text:span><text:span text:style-name="T2387">rozienės;</text:span></text:p>
      <text:p text:style-name="P2388"><text:span text:style-name="T2389">6.347</text:span><text:span text:style-name="T2390">. Ramoniškių kaimo bendruomenė, atstovaujama pirmininkės Neringos Budrevičienės;</text:span></text:p>
      <text:p text:style-name="P2391"><text:span text:style-name="T2392">6.348</text:span><text:span text:style-name="T2393">. Ramonų kaimo bendruomenė, atstovaujama pirmininkės Dalytės Raudonienės;</text:span></text:p>
      <text:p text:style-name="P2394"><text:span text:style-name="T2395">6.349</text:span><text:span text:style-name="T2396">. Ramoškių kaimo bendruomenė, atstovaujama pirmininkės Irenos Ši</text:span><text:span text:style-name="T2397">mkūnienės;</text:span></text:p>
      <text:p text:style-name="P2398"><text:span text:style-name="T2399">6.350</text:span><text:span text:style-name="T2400">. Raseinių rajono kaimų bendruomenių sąjunga, atstovaujama pirmininkės Loretos Sirvidienės;</text:span></text:p>
      <text:p text:style-name="P2401"><text:span text:style-name="T2402">6.351</text:span><text:span text:style-name="T2403">. Raseinių rajono vietos veiklos grupė „Raseinių krašto bendrija“, atstovaujama pirmininko Vinco Blinstrubo;</text:span></text:p>
      <text:p text:style-name="P2404"><text:span text:style-name="T2405">6.352</text:span><text:span text:style-name="T2406">. Reivyčių<text:s/></text:span><text:span text:style-name="T2407">bendruomenė, atstovaujama pirmininkės Brigitos Momgaudienės;</text:span></text:p>
      <text:p text:style-name="P2408"><text:span text:style-name="T2409">6.353</text:span><text:span text:style-name="T2410">. Rinkuškių bendruomenė, atstovaujama tarybos pirmininkės Irenos Misevičienės;</text:span></text:p>
      <text:p text:style-name="P2411"><text:span text:style-name="T2412">6.354</text:span><text:span text:style-name="T2413">. Rinkūnų bendruomenė, atstovaujama pirmininko Algio Pažemecko;</text:span></text:p>
      <text:p text:style-name="P2414"><text:span text:style-name="T2415">6.355</text:span><text:span text:style-name="T2416">. Ryškėnų kaimo bendruome</text:span><text:span text:style-name="T2417">nė, atstovaujama pirmininko Kazio Lečkausko;</text:span></text:p>
      <text:p text:style-name="P2418"><text:span text:style-name="T2419">6.356</text:span><text:span text:style-name="T2420">. Rokiškio rajono vietos veiklos grupė, atstovaujama pirmininko Valentino Šedžio;</text:span></text:p>
      <text:p text:style-name="P2421"><text:span text:style-name="T2422">6.357</text:span><text:span text:style-name="T2423">. Rovėjos bendruomenė, atstovaujama pirmininkės Vandos Kiaulakienės;</text:span></text:p>
      <text:p text:style-name="P2424"><text:span text:style-name="T2425">6.358</text:span><text:span text:style-name="T2426">. Rudiškių kaimo bendruomenė, ats</text:span><text:span text:style-name="T2427">tovaujama pirmininko pavaduotojos Elenos Karnišauskienės;</text:span></text:p>
      <text:p text:style-name="P2428"><text:span text:style-name="T2429">6.359</text:span><text:span text:style-name="T2430">. Rūdiškių bendruomenė „Pušynas“, atstovaujama pirmininko Sergejaus Vorobjovo;</text:span></text:p>
      <text:p text:style-name="P2431"><text:span text:style-name="T2432">6.360</text:span><text:span text:style-name="T2433">. Sadūnų kaimo bendruomenė, atstovaujama pirmininkės Reginos Macijauskienės;</text:span></text:p>
      <text:p text:style-name="P2434"><text:span text:style-name="T2435">6.361</text:span><text:span text:style-name="T2436">. Salako bendru</text:span><text:span text:style-name="T2437">omenė „Sakalas“, atstovaujama bendruomenės narės Austėjos Eidėjienės;</text:span></text:p>
      <text:p text:style-name="P2438"><text:span text:style-name="T2439">6.362</text:span><text:span text:style-name="T2440">. Satkūnų kaimo bendruomenė „Gija“, atstovaujama tarybos narės Reginos Butkienės;</text:span></text:p>
      <text:p text:style-name="P2441"><text:span text:style-name="T2442">6.363</text:span><text:span text:style-name="T2443">. Savičiūnų bendruomenė, atstovaujama pirmininkės Gražinos Taraškevič;</text:span></text:p>
      <text:p text:style-name="P2444"><text:span text:style-name="T2445">6.364</text:span><text:span text:style-name="T2446">. Sedo</text:span><text:span text:style-name="T2447">s bendruomenė, atstovaujama pirmininkės Vitos Domarkienės;</text:span></text:p>
      <text:p text:style-name="P2448"><text:span text:style-name="T2449">6.365</text:span><text:span text:style-name="T2450">. Seirijų bendruomenės komitetas, atstovaujamas pirmininkės Česlovos Šmulkštienės;</text:span></text:p>
      <text:p text:style-name="P2451"><text:span text:style-name="T2452">6.366</text:span><text:span text:style-name="T2453">. Senosios Įpilties kaimo bendruomenė, atstovaujama pirmininkės Birutės Stalmokienės;</text:span></text:p>
      <text:p text:style-name="P2454"><text:span text:style-name="T2455">6.367</text:span><text:span text:style-name="T2456">.</text:span><text:span text:style-name="T2457"><text:s/>Serdokų kaimo bendruomenė, atstovaujama pirmininkės Joanos Kadelskienės;</text:span></text:p>
      <text:p text:style-name="P2458"><text:span text:style-name="T2459">6.368</text:span><text:span text:style-name="T2460">. Severėnų kaimo bendruomenė, atstovaujama pirmininko Remigijaus Kairio;</text:span></text:p>
      <text:p text:style-name="P2461"><text:span text:style-name="T2462">6.369</text:span><text:span text:style-name="T2463">. Skakų bendruomenės centras, atstovaujamas pirmininko Jono Lingevičiaus;</text:span></text:p>
      <text:p text:style-name="P2464"><text:span text:style-name="T2465">6.370</text:span><text:span text:style-name="T2466">.<text:s/></text:span><text:span text:style-name="T2467">Skirgiškių gyventojų asociacija, atstovaujama direktorės Ramunės Paškevičienės;</text:span></text:p>
      <text:p text:style-name="P2468"><text:span text:style-name="T2469">6.371</text:span><text:span text:style-name="T2470">. Skirmantiškės kaimo bendruomenė, atstovaujama pirmininkės Eugenijos Pūkienės;</text:span></text:p>
      <text:p text:style-name="P2471"><text:span text:style-name="T2472">6.372</text:span><text:span text:style-name="T2473">. Skrebiškių bendruomenė, atstovaujama tarybos pirmininkės Elmos Kirkliauskien</text:span><text:span text:style-name="T2474">ės;</text:span></text:p>
      <text:p text:style-name="P2475"><text:span text:style-name="T2476">6.373</text:span><text:span text:style-name="T2477">. Skuodo rajono Gėsalų bendruomenė, atstovaujama pirmininkės Romos Pociuvienės;</text:span></text:p>
      <text:p text:style-name="P2478"><text:span text:style-name="T2479">6.374</text:span><text:span text:style-name="T2480">. Skuodo rajono Narvydžių kaimo bendruomenė, atstovaujama pirmininkės Laimos Stonkienės;</text:span></text:p>
      <text:p text:style-name="P2481"><text:span text:style-name="T2482">6.375</text:span><text:span text:style-name="T2483">. Skuodo rajono Nausėdų kaimo bendruomenė, atstovaujama<text:s/></text:span><text:span text:style-name="T2484">pirmininkės Liudos Stanevičienės;</text:span></text:p>
      <text:p text:style-name="P2485"><text:span text:style-name="T2486">6.376</text:span><text:span text:style-name="T2487">. Skuodo rajono Užluobės kaimo bendruomenė, atstovaujama pirmininkės Ramutės Šličiuvienės;</text:span></text:p>
      <text:p text:style-name="P2488"><text:span text:style-name="T2489">6.377</text:span><text:span text:style-name="T2490">. Skuodo rajono Šačių kaimo bendruomenė, atstovaujama pirmininkės Jūratės Bagočienės;</text:span></text:p>
      <text:p text:style-name="P2491"><text:span text:style-name="T2492">6.378</text:span><text:span text:style-name="T2493">. Skuodo rajono Ša</text:span><text:span text:style-name="T2494">uklių ir Šatraminių kaimų bendruomenė, atstovaujama bendruomenės narės Daivos Šukienės;</text:span></text:p>
      <text:p text:style-name="P2495"><text:span text:style-name="T2496">6.379</text:span><text:span text:style-name="T2497">. Slabados kaimo bendruomenė, atstovaujama tarybos nario Zbignevo Glazko;</text:span></text:p>
      <text:p text:style-name="P2498"><text:span text:style-name="T2499">6.380</text:span><text:span text:style-name="T2500">. Smalininkų bendruomenės centras, atstovaujamas pirmininkės Vandos Stonienė</text:span><text:span text:style-name="T2501">s;</text:span></text:p>
      <text:p text:style-name="P2502"><text:span text:style-name="T2503">6.381</text:span><text:span text:style-name="T2504">. Smilgių kaimo bendruomenė, atstovaujama Almos Batvinienės;</text:span></text:p>
      <text:p text:style-name="P2505"><text:span text:style-name="T2506">6.382</text:span><text:span text:style-name="T2507">. Smilgių bendruomenė, atstovaujama pirmininkės Danguolės Plentauskienės;</text:span></text:p>
      <text:p text:style-name="P2508"><text:span text:style-name="T2509">6.383</text:span><text:span text:style-name="T2510">. Stirniškių kaimo bendruomenė, atstovaujama pirmininko Audriaus Mesecko;</text:span></text:p>
      <text:p text:style-name="P2511"><text:span text:style-name="T2512">6.384</text:span><text:span text:style-name="T2513">. Stoniš</text:span><text:span text:style-name="T2514">kių kaimo bendruomenė, atstovaujama pirmininkės Stasės Bagdonienės;</text:span></text:p>
      <text:p text:style-name="P2515"><text:span text:style-name="T2516">6.385</text:span><text:span text:style-name="T2517">. Stungių kaimo bendruomenė, atstovaujama pirmininkės Rimos Garkalnienės;</text:span></text:p>
      <text:p text:style-name="P2518"><text:span text:style-name="T2519">6.386</text:span><text:span text:style-name="T2520">. Stupurų kaimo bendruomenė, atstovaujama pirmininkės Loretos Česnauskienės;</text:span></text:p>
      <text:p text:style-name="P2521"><text:span text:style-name="T2522">6.387</text:span><text:span text:style-name="T2523">. Sungaili</text:span><text:span text:style-name="T2524">škių kaimo bendruomenė, atstovaujama steigėjos Remigijos Rudienės;</text:span></text:p>
      <text:p text:style-name="P2525"><text:span text:style-name="T2526">6.388</text:span><text:span text:style-name="T2527">. Suvieko kultūros bendruomenė, atstovaujama Zarasų kultūros centro Suvieko teritorinio padalinio vadovės Vidos Gaigalienės;</text:span></text:p>
      <text:p text:style-name="P2528"><text:span text:style-name="T2529">6.389</text:span><text:span text:style-name="T2530">. Sūdavos kaimo bendruomenė, atstovaujama<text:s/></text:span><text:span text:style-name="T2531">pirmininkės Ritos Brazaitienės;</text:span></text:p>
      <text:p text:style-name="P2532"><text:span text:style-name="T2533">6.390</text:span><text:span text:style-name="T2534">. Sūduvos vietos veiklos grupė, atstovaujama pirmininkės Redos Kneizevičienės;</text:span></text:p>
      <text:p text:style-name="P2535"><text:span text:style-name="T2536">6.391</text:span><text:span text:style-name="T2537">. Sužionių bendruomenė, atstovaujama pirmininko Vladislavo Maliuko;</text:span></text:p>
      <text:p text:style-name="P2538"><text:span text:style-name="T2539">6.392</text:span><text:span text:style-name="T2540">. Svilių kaimo bendruomenė, atstovaujama pirminink</text:span><text:span text:style-name="T2541">ės Genovaitės Grubinskienės;</text:span></text:p>
      <text:p text:style-name="P2542"><text:span text:style-name="T2543">6.393</text:span><text:span text:style-name="T2544">. Šapnagių kaimo bendruomenė „Gimtinė“, atstovaujama pirmininkės Reginos Paulauskienės;</text:span></text:p>
      <text:p text:style-name="P2545"><text:span text:style-name="T2546">6.394</text:span><text:span text:style-name="T2547">. Šarnelės kaimo bendruomenė, atstovaujama pirmininkės pavaduotojos Almos Jonikienės;</text:span></text:p>
      <text:p text:style-name="P2548"><text:span text:style-name="T2549">6.395</text:span><text:span text:style-name="T2550">. Šakių krašto vietos<text:s/></text:span><text:span text:style-name="T2551">veiklos grupė, atstovaujama pirmininko Algimanto Damijonaičio;</text:span></text:p>
      <text:p text:style-name="P2552"><text:span text:style-name="T2553">6.396</text:span><text:span text:style-name="T2554">. Šakių rajono bendruomenių centrų asociacija, atstovaujama Tarpučių bendruomenės pirmininkės Genovaitės Dobilevičiūtės;</text:span></text:p>
      <text:p text:style-name="P2555"><text:span text:style-name="T2556">6.397</text:span><text:span text:style-name="T2557">. Šakių rajono Sudargo bendruomenės centras, atstovauj</text:span><text:span text:style-name="T2558">amas pirmininkės Albertos Natalijos Dragūnaitienės;</text:span></text:p>
      <text:p text:style-name="P2559"><text:span text:style-name="T2560">6.398</text:span><text:span text:style-name="T2561">. Šernų ir Ketvergių kaimų bendruomenė, atstovaujama Marijaus Dambrausko;</text:span></text:p>
      <text:p text:style-name="P2562"><text:span text:style-name="T2563">6.399</text:span><text:span text:style-name="T2564">. Šerkšnėnų seniūnijos bendruomenės centras, atstovaujamas pirmininkės Rūtos Narmontienės;</text:span></text:p>
      <text:p text:style-name="P2565"><text:span text:style-name="T2566">6.400</text:span><text:span text:style-name="T2567">. Šėtos bend</text:span><text:span text:style-name="T2568">ruomenės centras, atstovaujamas pirmininkės Antanidos Likšienės;</text:span></text:p>
      <text:p text:style-name="P2569"><text:span text:style-name="T2570">6.401</text:span><text:span text:style-name="T2571">. Šiaudiniškių kaimo bendruomenė, atstovaujama pirmininkės Irenos Senkuvienės;</text:span></text:p>
      <text:p text:style-name="P2572"><text:span text:style-name="T2573">6.402</text:span><text:span text:style-name="T2574">. Šiauduvos kaimo bendruomenė, atstovaujama pirmininkės Sigitos Laurinavičienės;</text:span></text:p>
      <text:p text:style-name="P2575"><text:span text:style-name="T2576">6.403</text:span><text:span text:style-name="T2577">. Ši</text:span><text:span text:style-name="T2578">lalės rajono kaimo bendruomenių koordinacinis centras, atstovaujamas pirmininko Vytauto Jankausko;</text:span></text:p>
      <text:p text:style-name="P2579"><text:span text:style-name="T2580">6.404</text:span><text:span text:style-name="T2581">. Šilalės rajono partnerystės vietos veiklos grupė, atstovaujama pirmininkės Teresės Jankauskienės;</text:span></text:p>
      <text:p text:style-name="P2582"><text:span text:style-name="T2583">6.405</text:span><text:span text:style-name="T2584">. Šilėnų bendruomenė, atstovaujama pirm</text:span><text:span text:style-name="T2585">ininko Gintauto Vidžiūno;</text:span></text:p>
      <text:p text:style-name="P2586"><text:span text:style-name="T2587">6.406</text:span><text:span text:style-name="T2588">. Širvintų rajono Musninkų miestelio kultūros puoselėtojų bendruomenė „Spindulys“, atstovaujama pirmininko Virginijaus Martišausko;</text:span></text:p>
      <text:p text:style-name="P2589"><text:span text:style-name="T2590">6.407</text:span><text:span text:style-name="T2591">. Širvintų rajono vietos veiklos grupė, atstovaujama pirmininkės Vitos<text:s/></text:span><text:span text:style-name="T2592">Janavičienės;</text:span></text:p>
      <text:p text:style-name="P2593"><text:span text:style-name="T2594">6.408</text:span><text:span text:style-name="T2595">. Šniukštų kaimo kartų bendrija, atstovaujama pirmininkės Daivos Zakšauskienės;</text:span></text:p>
      <text:p text:style-name="P2596"><text:span text:style-name="T2597">6.409</text:span><text:span text:style-name="T2598">. Šylių kaimo bendruomenė „Švylys“, atstovaujama tarybos nario Arūno-Juozo Uselio;</text:span></text:p>
      <text:p text:style-name="P2599"><text:span text:style-name="T2600">6.410</text:span><text:span text:style-name="T2601">. Šukionių bendruomenė, atstovaujama tarybos nario R</text:span><text:span text:style-name="T2602">emigijaus Ratniko;</text:span></text:p>
      <text:p text:style-name="P2603"><text:span text:style-name="T2604">6.411</text:span><text:span text:style-name="T2605">. Švenčionių rajono vietos veiklos grupė „Švenčionių partnerystė“, atstovaujama pirmininkės Birutės Borovikienės;</text:span></text:p>
      <text:p text:style-name="P2606"><text:span text:style-name="T2607">6.412</text:span><text:span text:style-name="T2608">. Šventragio kaimo bendruomenė, atstovaujama pirmininkės Gretos Karpavičienės;</text:span></text:p>
      <text:p text:style-name="P2609"><text:span text:style-name="T2610">6.413</text:span><text:span text:style-name="T2611">. Taujėnų miestel</text:span><text:span text:style-name="T2612">io bendruomenė, atstovaujama bendruomenės pirmininko Rolando Janicko;</text:span></text:p>
      <text:p text:style-name="P2613"><text:span text:style-name="T2614">6.414</text:span><text:span text:style-name="T2615">. Tauragės rajono vietos veiklos grupė, atstovaujama pirmininkės Nijolės Tirevičienės;</text:span></text:p>
      <text:p text:style-name="P2616"><text:span text:style-name="T2617">6.415</text:span><text:span text:style-name="T2618">. Tautkaičių kaimo bendruomenė, atstovaujama sekretorės Ramunės Storpirštytės;</text:span></text:p>
      <text:p text:style-name="P2619"><text:span text:style-name="T2620">6.416</text:span><text:span text:style-name="T2621">. Teiberių ir Mažųjų Šelvių kaimo bendruomenė, atstovaujama pirmininkės Onos Albinos Meištienės;</text:span></text:p>
      <text:p text:style-name="P2622"><text:span text:style-name="T2623">6.417</text:span><text:span text:style-name="T2624">. Telšių rajono Viešvėnų kaimo bendruomenė, atstovaujama tarybos nario Petro Varnelio;</text:span></text:p>
      <text:p text:style-name="P2625"><text:span text:style-name="T2626">6.418</text:span><text:span text:style-name="T2627">. Telšių rajono vietos veiklos grupė, atstovauj</text:span><text:span text:style-name="T2628">ama administratorės Sandros Valentinavičienės;</text:span></text:p>
      <text:p text:style-name="P2629"><text:span text:style-name="T2630">6.419</text:span><text:span text:style-name="T2631">. Tilvikų kaimo bendruomenė, atstovaujama valdybos pirmininkės Violetos Vaitkienės;</text:span></text:p>
      <text:p text:style-name="P2632"><text:span text:style-name="T2633">6.420</text:span><text:span text:style-name="T2634">. Tradicinių amatų centras „Meniškas kaimas“, atstovaujamas pirmininkės Linos Dieninės;</text:span></text:p>
      <text:p text:style-name="P2635"><text:span text:style-name="T2636">6.421</text:span><text:span text:style-name="T2637">. Traksėdž</text:span><text:span text:style-name="T2638">io kaimo bendruomenė, atstovaujama pirmininkės Janinos Košienės;</text:span></text:p>
      <text:p text:style-name="P2639"><text:span text:style-name="T2640">6.422</text:span><text:span text:style-name="T2641">. Trakų krašto kultūros ir amatų asociacija, atstovaujama valdybos nario Rimanto Burnickio;</text:span></text:p>
      <text:p text:style-name="P2642"><text:span text:style-name="T2643">6.423</text:span><text:span text:style-name="T2644">. Trakų krašto vietos veiklos grupė, atstovaujama pirmininkės Alvydos<text:s/></text:span><text:span text:style-name="T2645">Kazakevičiūtės;</text:span></text:p>
      <text:p text:style-name="P2646"><text:span text:style-name="T2647">6.424</text:span><text:span text:style-name="T2648">. Trakų rajono Valų kaimo bendruomenė „Neris“, atstovaujama pirmininkės Elžbietos Ščitienės;</text:span></text:p>
      <text:p text:style-name="P2649"><text:span text:style-name="T2650">6.425</text:span><text:span text:style-name="T2651">. Trepų kaimo bendruomenė, atstovaujama pirmininkės Jolantos Skrodienės;</text:span></text:p>
      <text:p text:style-name="P2652"><text:span text:style-name="T2653">6.426</text:span><text:span text:style-name="T2654">. Trijų ežerų bendruomenė, atstovaujama<text:s/></text:span><text:span text:style-name="T2655">pirmininkės Danutės Putnaitės;</text:span></text:p>
      <text:p text:style-name="P2656"><text:span text:style-name="T2657">6.427</text:span><text:span text:style-name="T2658">. Turžėnų bendruomenės centras „Menų artelė“, atstovaujamas pirmininko Romualdo Petkevičiaus;</text:span></text:p>
      <text:p text:style-name="P2659"><text:span text:style-name="T2660">6.428</text:span><text:span text:style-name="T2661">. Tūbinių kaimo bendruomenė, atstovaujama pirmininko Arūno Zibarto;</text:span></text:p>
      <text:p text:style-name="P2662"><text:span text:style-name="T2663">6.429</text:span><text:span text:style-name="T2664">. Tverų bendruomenė, atstovaujama pi</text:span><text:span text:style-name="T2665">rmininko Alvido Mickaus;</text:span></text:p>
      <text:p text:style-name="P2666"><text:span text:style-name="T2667">6.430</text:span><text:span text:style-name="T2668">. Ubiškės kaimo bendruomenė, atstovaujama pirmininko Kazimiero Jako;</text:span></text:p>
      <text:p text:style-name="P2669"><text:span text:style-name="T2670">6.431</text:span><text:span text:style-name="T2671">. Ukmergės krašto bendruomenių sąjunga, atstovaujama valdybos pirmininkės Angelės Jokubynienės;</text:span></text:p>
      <text:p text:style-name="P2672"><text:span text:style-name="T2673">6.432</text:span><text:span text:style-name="T2674">. Ukmergės rajono Deltuvos miestelio be</text:span><text:span text:style-name="T2675">ndruomenė, atstovaujama pirmininkės Genovaitės Sakalauskienės;</text:span></text:p>
      <text:p text:style-name="P2676"><text:span text:style-name="T2677">6.433</text:span><text:span text:style-name="T2678">. Ukmergės rajono Laičių kaimo bendruomenė, atstovaujama pirmininkės Ramunės Varnelienės;</text:span></text:p>
      <text:p text:style-name="P2679"><text:span text:style-name="T2680">6.434</text:span><text:span text:style-name="T2681">. Ukmergės rajono Lyduokių kaimo bendruomenė, atstovaujama pirmininkės Auksės Pusvašk</text:span><text:span text:style-name="T2682">ienės;</text:span></text:p>
      <text:p text:style-name="P2683"><text:span text:style-name="T2684">6.435</text:span><text:span text:style-name="T2685">. Ukmergės rajono Nuotekų kaimo bendruomenė, atstovaujama pirmininkės Zitos<text:s/></text:span><text:soft-page-break/><text:span text:style-name="T2686">Medelskienės;</text:span></text:p>
      <text:p text:style-name="P2687"><text:span text:style-name="T2688">6.436</text:span><text:span text:style-name="T2689">. Ukmergės rajono Padvarių kaimo bendruomenė, atstovaujama pirmininkės Genovaitės Rakauskienės;</text:span></text:p>
      <text:p text:style-name="P2690"><text:span text:style-name="T2691">6.437</text:span><text:span text:style-name="T2692">. Ukmergės rajono Petronių kaimo ben</text:span><text:span text:style-name="T2693">druomenė, atstovaujama pirmininkės Audronės Loretos Kazlauskienės;</text:span></text:p>
      <text:p text:style-name="P2694"><text:span text:style-name="T2695">6.438</text:span><text:span text:style-name="T2696">. Ukmergės rajono Siesikų miestelio bendruomenė, atstovaujama pirmininkės Leokadijos Talalienės;</text:span></text:p>
      <text:p text:style-name="P2697"><text:span text:style-name="T2698">6.439</text:span><text:span text:style-name="T2699">. Ukmergės rajono Tulpiakiemio kaimo bendruomenė, atstovaujama pirmininkės</text:span><text:span text:style-name="T2700"><text:s/>Danguolės Vinckienės;</text:span></text:p>
      <text:p text:style-name="P2701"><text:span text:style-name="T2702">6.440</text:span><text:span text:style-name="T2703">. Ukmergės rajono Valų kaimo bendruomenė, atstovaujama pirmininkės pavaduotojos Aldonos Gelūnienės;</text:span></text:p>
      <text:p text:style-name="P2704"><text:span text:style-name="T2705">6.441</text:span><text:span text:style-name="T2706">. Ukmergės rajono Varinės bendruomenė, atstovaujama pirmininkės Reginos Černiauskienės;</text:span></text:p>
      <text:p text:style-name="P2707"><text:span text:style-name="T2708">6.442</text:span><text:span text:style-name="T2709">. Ukmergės rajono<text:s/></text:span><text:span text:style-name="T2710">Veprių kaimo bendruomenė, atstovaujama pirmininkės Aldonos Medonienės;</text:span></text:p>
      <text:p text:style-name="P2711"><text:span text:style-name="T2712">6.443</text:span><text:span text:style-name="T2713">. Ukmergės rajono Vidiškių miestelio bendruomenė, atstovaujama buhalterės Bronislavos Kaupelienės;</text:span></text:p>
      <text:p text:style-name="P2714"><text:span text:style-name="T2715">6.444</text:span><text:span text:style-name="T2716">. Ukmergės rajono Žemaitkiemio miestelio bendruomenė, atstovaujama<text:s/></text:span><text:span text:style-name="T2717">pirmininkės pavaduotojos Zitos Periokienės;</text:span></text:p>
      <text:p text:style-name="P2718"><text:span text:style-name="T2719">6.445</text:span><text:span text:style-name="T2720">. Ukmergės rajono III Antakalnio kaimo bendruomenė, atstovaujama pirmininkės Erikos Buikauskienės;</text:span></text:p>
      <text:p text:style-name="P2721"><text:span text:style-name="T2722">6.446</text:span><text:span text:style-name="T2723">. Ukrinų kaimo bendruomenė, atstovaujama pirmininkės Vilmos Vžesniauskienės;</text:span></text:p>
      <text:p text:style-name="P2724"><text:span text:style-name="T2725">6.447</text:span><text:span text:style-name="T2726">. Urvikių</text:span><text:span text:style-name="T2727"><text:s/>kaimo bendruomenė, atstovaujama pirmininkės Zitos Zubovienės;</text:span></text:p>
      <text:p text:style-name="P2728"><text:span text:style-name="T2729">6.448</text:span><text:span text:style-name="T2730">. Usėnų seniūnijos bendruomenė, atstovaujama pirmininkės Gražinos Bardauskienės;</text:span></text:p>
      <text:p text:style-name="P2731"><text:span text:style-name="T2732">6.449</text:span><text:span text:style-name="T2733">. Užkalnių kaimo bendruomenė, atstovaujama pirmininko Gitano Kybarto;</text:span></text:p>
      <text:p text:style-name="P2734"><text:span text:style-name="T2735">6.450</text:span><text:span text:style-name="T2736">. Vabalninko<text:s/></text:span><text:span text:style-name="T2737">bendruomenė, atstovaujama tarybos pirmininkės Dalios Strautinienės;</text:span></text:p>
      <text:p text:style-name="P2738"><text:span text:style-name="T2739">6.451</text:span><text:span text:style-name="T2740">. Vainuto seniūnijos bendruomenė, atstovaujama tarybos pirmininko Vytauto Laurinaičio;</text:span></text:p>
      <text:p text:style-name="P2741"><text:span text:style-name="T2742">6.452</text:span><text:span text:style-name="T2743">. Varėnos krašto vietos veiklos grupė, atstovaujama pirmininko Alvydo Valeišos;</text:span></text:p>
      <text:p text:style-name="P2744"><text:span text:style-name="T2745">6</text:span><text:span text:style-name="T2746">.453</text:span><text:span text:style-name="T2747">. Vatušių bendruomenė, atstovaujama pirmininko Rimanto Vizgirdos;</text:span></text:p>
      <text:p text:style-name="P2748"><text:span text:style-name="T2749">6.454</text:span><text:span text:style-name="T2750">. Ventos miesto bendruomenės centras „Prie Ventos“, atstovaujamas seniūnės padėjėjos Renės Karjakinaitės;</text:span></text:p>
      <text:p text:style-name="P2751"><text:span text:style-name="T2752">6.455</text:span><text:span text:style-name="T2753">. Verėduvos kaimo bendruomenė, atstovaujama pirmininko Vytau</text:span><text:span text:style-name="T2754">to Jucio;</text:span></text:p>
      <text:p text:style-name="P2755"><text:span text:style-name="T2756">6.456</text:span><text:span text:style-name="T2757">. Veisiejų seniūnijos bendruomenės komitetas, atstovaujamas pirmininko Zenono Sabaliausko;</text:span></text:p>
      <text:p text:style-name="P2758"><text:span text:style-name="T2759">6.457</text:span><text:span text:style-name="T2760">. Veiviržėnų bendruomenė, atstovaujama pirmininkės Valės Krauleidienės;</text:span></text:p>
      <text:p text:style-name="P2761"><text:span text:style-name="T2762">6.458</text:span><text:span text:style-name="T2763">. viešoji įstaiga Darbo kompiuteriu mokymo centras, atst</text:span><text:span text:style-name="T2764">ovaujamas vadybininko Sauliaus Ganiprausko;</text:span></text:p>
      <text:p text:style-name="P2765"><text:span text:style-name="T2766">6.459</text:span><text:span text:style-name="T2767">. viešoji įstaiga „Dvi darnaus vystymosi iniciatyvos“, atstovaujama direktorės Ingos Ringailaitės;</text:span></text:p>
      <text:p text:style-name="P2768"><text:span text:style-name="T2769">6.460</text:span><text:span text:style-name="T2770">. viešoji įstaiga Aplinkosaugos valdymo ir technologijų centras, atstovaujamas direktorės<text:s/></text:span><text:span text:style-name="T2771">Audronės Alijošiutės;</text:span></text:p>
      <text:p text:style-name="P2772"><text:span text:style-name="T2773">6.461</text:span><text:span text:style-name="T2774">. viešoji įstaiga Priekulės bendruomenės užimtumo centras, atstovaujama direktorės Raimondos Damulienės;</text:span></text:p>
      <text:p text:style-name="P2775"><text:span text:style-name="T2776">6.462</text:span><text:span text:style-name="T2777">. vietos veiklos grupė „Nemunas“, atstovaujama pirmininko Egidijaus Giedraičio;</text:span></text:p>
      <text:p text:style-name="P2778"><text:span text:style-name="T2779">6.463</text:span><text:span text:style-name="T2780">. vietos veiklos grupė</text:span><text:span text:style-name="T2781"><text:s/>„Pajūrio kraštas“, atstovaujama pirmininkės Raimondos Damulienės;</text:span></text:p>
      <text:p text:style-name="P2782"><text:span text:style-name="T2783">6.464</text:span><text:span text:style-name="T2784">. vietos veiklos grupė „Pakruojo rajono partnerystė“, atstovaujama direktorės Marytės Žiubrienės;</text:span></text:p>
      <text:p text:style-name="P2785"><text:span text:style-name="T2786">6.465</text:span><text:span text:style-name="T2787">. vietos veiklos grupė „Rietavo iniciatyvos“, atstovaujama pirmininko pav</text:span><text:span text:style-name="T2788">aduotojos<text:s/></text:span><text:soft-page-break/><text:span text:style-name="T2789">Laimos Dockevičienės;</text:span></text:p>
      <text:p text:style-name="P2790"><text:span text:style-name="T2791">6.466</text:span><text:span text:style-name="T2792">. Vileikiškių kaimo bendruomenė, atstovaujama valdybos pirmininko pavaduotojos Andželikos Bagočiūnienės;</text:span></text:p>
      <text:p text:style-name="P2793"><text:span text:style-name="T2794">6.467</text:span><text:span text:style-name="T2795">. Vilkaviškio krašto vietos veiklos grupė, atstovaujama pirmininkės Linos Kružinauskienės;</text:span></text:p>
      <text:p text:style-name="P2796"><text:span text:style-name="T2797">6.468</text:span><text:span text:style-name="T2798">.</text:span><text:span text:style-name="T2799"><text:s/>Vilkaviškio rajono Degučių kaimo bendruomenė, atstovaujama Jolantos Žiurinskienės;</text:span></text:p>
      <text:p text:style-name="P2800"><text:span text:style-name="T2801">6.469</text:span><text:span text:style-name="T2802">. Vilkaviškio rajono kaimo bendruomenių sąjunga, atstovaujama tarybos pirmininko Stasio Lopetos;</text:span></text:p>
      <text:p text:style-name="P2803"><text:span text:style-name="T2804">6.470</text:span><text:span text:style-name="T2805">. Vilkaviškio rajono Vartų kaimo bendruomenė, atstovaujam</text:span><text:span text:style-name="T2806">a Kristinos Plečkaitytės;</text:span></text:p>
      <text:p text:style-name="P2807"><text:span text:style-name="T2808">6.471</text:span><text:span text:style-name="T2809">. Vilkijos žemės ūkio mokykla, atstovaujama direktorės Dalytės Rudzevičienės;</text:span></text:p>
      <text:p text:style-name="P2810"><text:span text:style-name="T2811">6.472</text:span><text:span text:style-name="T2812">. Vilkyškių bendruomenė, atstovaujama pirmininko Leono Mišeikio;</text:span></text:p>
      <text:p text:style-name="P2813"><text:span text:style-name="T2814">6.473</text:span><text:span text:style-name="T2815">. Vilniaus rajono vietos veiklos grupė, atstovaujama pirmini</text:span><text:span text:style-name="T2816">nkės Violetos Jankauskienės;</text:span></text:p>
      <text:p text:style-name="P2817"><text:span text:style-name="T2818">6.474</text:span><text:span text:style-name="T2819">. Vilūnų kaimo bendruomenė, atstovaujama pirmininko Eugenijaus Cikanavičiaus;</text:span></text:p>
      <text:p text:style-name="P2820"><text:span text:style-name="T2821">6.475</text:span><text:span text:style-name="T2822">. Vingininkų kaimo bendruomenė, atstovaujama pirmininko Kęstučio Trapo;</text:span></text:p>
      <text:p text:style-name="P2823"><text:span text:style-name="T2824">6.476</text:span><text:span text:style-name="T2825">. Visdžiaugių kaimo bendruomenė, atstovaujama pirm</text:span><text:span text:style-name="T2826">ininkės Laimos Dulkienės;</text:span></text:p>
      <text:p text:style-name="P2827"><text:span text:style-name="T2828">6.477</text:span><text:span text:style-name="T2829">. Visuomeninė organizacija „Balninkų bendruomenės centras“,<text:s/></text:span><text:span text:style-name="T2830">atstovaujama pirmininkės Jonės Maniuškienės;</text:span></text:p>
      <text:p text:style-name="P2831"><text:span text:style-name="T2832">6.478</text:span><text:span text:style-name="T2833">. visuomeninė organizacija „Berželio bendruomenė“, atstovaujama pirmininkės Nelės Želvienės;</text:span></text:p>
      <text:p text:style-name="P2834"><text:span text:style-name="T2835">6.479</text:span><text:span text:style-name="T2836">.<text:s/></text:span><text:span text:style-name="T2837">visuomeninė organizacija bendruomenė „Vienkiemis“, atstovaujama pirmininkės Ingridos Didžiokienės;</text:span></text:p>
      <text:p text:style-name="P2838"><text:span text:style-name="T2839">6.480</text:span><text:span text:style-name="T2840">. visuomeninė organizacija Dabikinės bendruomenė, atstovaujama pirmininkės Stefanijos Šimienės;</text:span></text:p>
      <text:p text:style-name="P2841"><text:span text:style-name="T2842">6.481</text:span><text:span text:style-name="T2843">. visuomeninė organizacija Daugėdų bendruom</text:span><text:span text:style-name="T2844">enė, atstovaujama pirmininkės Irenos Kundrotienės;</text:span></text:p>
      <text:p text:style-name="P2845"><text:span text:style-name="T2846">6.482</text:span><text:span text:style-name="T2847">. visuomeninė organizacija Gabšių kaimo bendruomenė, atstovaujama pirmininkės Irenos Dapkuvienės;</text:span></text:p>
      <text:p text:style-name="P2848"><text:span text:style-name="T2849">6.483</text:span><text:span text:style-name="T2850">. visuomeninė organizacija Ilgižių krašto kaimų bendruomenė „Santaka“, atstovaujama Graži</text:span><text:span text:style-name="T2851">nos Stulpinienės;</text:span></text:p>
      <text:p text:style-name="P2852"><text:span text:style-name="T2853">6.484</text:span><text:span text:style-name="T2854">. visuomeninė organizacija Jaunimo edukacinis centras, atstovaujama vadovės Rimutės Pilipavičienės;</text:span></text:p>
      <text:p text:style-name="P2855"><text:span text:style-name="T2856">6.485</text:span><text:span text:style-name="T2857">. visuomeninė organizacija kaimų bendruomenė „Butkiškės“, atstovaujama pirmininko Lino Bielskio;</text:span></text:p>
      <text:p text:style-name="P2858"><text:span text:style-name="T2859">6.486</text:span><text:span text:style-name="T2860">. visuomeninė<text:s/></text:span><text:span text:style-name="T2861">organizacija Kaimų bendruomenė „Pagraja“, atstovaujama pirmininko Vido Lukošiaus;</text:span></text:p>
      <text:p text:style-name="P2862"><text:span text:style-name="T2863">6.487</text:span><text:span text:style-name="T2864">. visuomeninė organizacija kaimo bendruomenė „Paliepiai“, atstovaujama pirmininko Zenono Dubinsko;</text:span></text:p>
      <text:p text:style-name="P2865"><text:span text:style-name="T2866">6.488</text:span><text:span text:style-name="T2867">. visuomeninė organizacija Kaulakių kaimo bendruomenė, at</text:span><text:span text:style-name="T2868">stovaujama pirmininkės Elenos Pocienės;</text:span></text:p>
      <text:p text:style-name="P2869"><text:span text:style-name="T2870">6.489</text:span><text:span text:style-name="T2871">. visuomeninė organizacija Kalnaberžės bendruomenė, atstovaujama pirmininko Rimtauto Ardavičiaus;</text:span></text:p>
      <text:p text:style-name="P2872"><text:span text:style-name="T2873">6.490</text:span><text:span text:style-name="T2874">. visuomeninė organizacija „Krašto informacija“, atstovaujama pirmininkės Janinos Skeberdienės;</text:span></text:p>
      <text:p text:style-name="P2875"><text:span text:style-name="T2876">6.</text:span><text:span text:style-name="T2877">491</text:span><text:span text:style-name="T2878">. visuomeninė organizacija Kretuonių kaimo bendruomenė, atstovaujama valdybos pirmininkės Janinos Petraitienės;</text:span></text:p>
      <text:p text:style-name="P2879"><text:span text:style-name="T2880">6.492</text:span><text:span text:style-name="T2881">. visuomeninė organizacija Lukšių kaimo bendruomenė, atstovaujama pirmininkės Vidutės Meižienės;</text:span></text:p>
      <text:p text:style-name="P2882"><text:span text:style-name="T2883">6.493</text:span><text:span text:style-name="T2884">. visuomeninė organizaci</text:span><text:span text:style-name="T2885">ja Naujasodžio kaimo bendruomenė, atstovaujama pirmininkės Lionginos Lasienės;</text:span></text:p>
      <text:p text:style-name="P2886"><text:span text:style-name="T2887">6.494</text:span><text:span text:style-name="T2888">. visuomeninė organizacija „Norgėlų kaimo bendruomenė“, atstovaujama pirmininkės Gražinos Čiarienės;</text:span></text:p>
      <text:p text:style-name="P2889"><text:span text:style-name="T2890">6.495</text:span><text:span text:style-name="T2891">. visuomeninė organizacija „Meškuičių bendruomenė“,<text:s/></text:span><text:span text:style-name="T2892">atstovaujama bendruomenės narės Irminos Galkauskienės;</text:span></text:p>
      <text:p text:style-name="P2893"><text:span text:style-name="T2894">6.496</text:span><text:span text:style-name="T2895">. visuomeninė organizacija Pašešuvio kaimo bendruomenė, atstovaujama pirmininkės Jolantos Žalkauskienės;</text:span></text:p>
      <text:p text:style-name="P2896"><text:span text:style-name="T2897">6.497</text:span><text:span text:style-name="T2898">. visuomeninė organizacija Paupio bendruomenė „Paupys“, atstovaujama pirminink</text:span><text:span text:style-name="T2899">o Nikolaj Majevskij;</text:span></text:p>
      <text:p text:style-name="P2900"><text:span text:style-name="T2901">6.498</text:span><text:span text:style-name="T2902">. visuomeninė organizacija Rubikų bendruomenė, atstovaujama pirmininkės Rūtos Narmontienės;</text:span></text:p>
      <text:p text:style-name="P2903"><text:span text:style-name="T2904">6.499</text:span><text:span text:style-name="T2905">. visuomeninė organizacija „Ukmergės rajono vietos veiklos grupė“, atstovaujama pirmininkės Klavdijos Stepanovos;</text:span></text:p>
      <text:p text:style-name="P2906"><text:span text:style-name="T2907">6.500</text:span><text:span text:style-name="T2908">.<text:s/></text:span><text:span text:style-name="T2909">visuomeninė organizacija Akmenupio bendruomenė, atstovaujama pirmininkės Vitalijos Žakienės;</text:span></text:p>
      <text:p text:style-name="P2910"><text:span text:style-name="T2911">6.501</text:span><text:span text:style-name="T2912">. visuomeninė organizacija Kretingalės bendruomenė, atstovaujama pirmininko Sauliaus Paukščio;</text:span></text:p>
      <text:p text:style-name="P2913"><text:span text:style-name="T2914">6.502</text:span><text:span text:style-name="T2915">. visuomeninė organizacija Medingėnų bendruomenė „</text:span><text:span text:style-name="T2916">Medinga“, atstovaujama pirmininkės Irenos Bagdonienės;</text:span></text:p>
      <text:p text:style-name="P2917"><text:span text:style-name="T2918">6.503</text:span><text:span text:style-name="T2919">. visuomeninė organizacija Noreikių bendruomenė, atstovaujama pirmininko Povilo Zavecko;</text:span></text:p>
      <text:p text:style-name="P2920"><text:span text:style-name="T2921">6.504</text:span><text:span text:style-name="T2922">. visuomeninė organizacija Šiluvos bendruomenė „Aušrinė“, atstovaujama pirmininkės Violetos Si</text:span><text:span text:style-name="T2923">nušienės;</text:span></text:p>
      <text:p text:style-name="P2924"><text:span text:style-name="T2925">6.505</text:span><text:span text:style-name="T2926">. visuomeninė organizacija „Slabada“, atstovaujama pirmininkės Linos Kurmarskienės;</text:span></text:p>
      <text:p text:style-name="P2927"><text:span text:style-name="T2928">6.506</text:span><text:span text:style-name="T2929">. visuomeninė organizacija Vėžaičių bendruomenė, atstovaujama tarybos pirmininko Vidmanto Gedvilo;</text:span></text:p>
      <text:p text:style-name="P2930"><text:span text:style-name="T2931">6.507</text:span><text:span text:style-name="T2932">. visuomeninė organizacija<text:s/></text:span><text:span text:style-name="T2933">„Vosiliškio kaimo bendruomenė“, atstovaujama pirmininko Felikso Petrėčio;</text:span></text:p>
      <text:p text:style-name="P2934"><text:span text:style-name="T2935">6.508</text:span><text:span text:style-name="T2936">. Višakio Rūdos kaimo bendruomenė, atstovaujama tarybos nario Algimanto Daugėlos;</text:span></text:p>
      <text:p text:style-name="P2937"><text:span text:style-name="T2938">6.509</text:span><text:span text:style-name="T2939">. Vištyčio seniūnijos kaimo bendruomenė, atstovaujama pirmininkės Vilmos<text:s/></text:span><text:span text:style-name="T2940">Menčinskienės;</text:span></text:p>
      <text:p text:style-name="P2941"><text:span text:style-name="T2942">6.510</text:span><text:span text:style-name="T2943">. Vištyčio seniūnijos Girėnų krašto kaimo bendruomenė, atstovaujama pirmininko Vyto Klimausko;</text:span></text:p>
      <text:p text:style-name="P2944"><text:span text:style-name="T2945">6.511</text:span><text:span text:style-name="T2946">. Vyšnialaukio kaimo bendruomenė, atstovaujama pirmininko Valdo Bagdono;</text:span></text:p>
      <text:p text:style-name="P2947"><text:span text:style-name="T2948">6.512</text:span><text:span text:style-name="T2949">. Vytogalos kaimo bendruomenė, atstovaujama pi</text:span><text:span text:style-name="T2950">rmininkės Linos Gudeliūnienės;</text:span></text:p>
      <text:p text:style-name="P2951"><text:span text:style-name="T2952">6.513</text:span><text:span text:style-name="T2953">. Voniškių kaimo bendruomenės centras, atstovaujamas pirmininko Tautvydo Šukio;</text:span></text:p>
      <text:p text:style-name="P2954"><text:span text:style-name="T2955">6.514</text:span><text:span text:style-name="T2956">. Vosgėlių kaimo kartų bendruomenė, atstovaujama pirmininkės Reginos Jakutienės;</text:span></text:p>
      <text:p text:style-name="P2957"><text:span text:style-name="T2958">6.515</text:span><text:span text:style-name="T2959">. vietos veiklos grupė „Pagėgių krašt</text:span><text:span text:style-name="T2960">as“, atstovaujama administracijos vadovo Sigito Stonio;</text:span></text:p>
      <text:p text:style-name="P2961"><text:span text:style-name="T2962">6.516</text:span><text:span text:style-name="T2963">. Zarasų savivaldybės vietos veiklos grupė, atstovaujama strategijos įgyvendinimo administratorės Jūratės Buičenkienės;</text:span></text:p>
      <text:p text:style-name="P2964"><text:span text:style-name="T2965">6.517</text:span><text:span text:style-name="T2966">. Ziniūnų kaimo bendruomenė „Obelėlė“, atstovaujama pirmininkė</text:span><text:span text:style-name="T2967">s Irenos Vilkonienės;</text:span></text:p>
      <text:p text:style-name="P2968"><text:span text:style-name="T2969">6.518</text:span><text:span text:style-name="T2970">. Zujūnų bendruomenės centras, atstovaujamas pirmininkės Miroslavos Snežko;</text:span></text:p>
      <text:p text:style-name="P2971"><text:span text:style-name="T2972">6.519</text:span><text:span text:style-name="T2973">. Žagarės neįgaliųjų klubas „Vyšnelė“, atstovaujamas pirmininkės Irmos Janušienės;</text:span></text:p>
      <text:p text:style-name="P2974"><text:span text:style-name="T2975">6.520</text:span><text:span text:style-name="T2976">. Žaiginio bendruomenė „Bitupis“, atstovaujama p</text:span><text:span text:style-name="T2977">irmininko Albino Kuviko;</text:span></text:p>
      <text:p text:style-name="P2978"><text:span text:style-name="T2979">6.521</text:span><text:span text:style-name="T2980">. Žaliosios kaimo bendruomenė, atstovaujama pirmininkės Janinos Nikliauzienės;</text:span></text:p>
      <text:p text:style-name="P2981"><text:span text:style-name="T2982">6.522</text:span><text:span text:style-name="T2983">. Žemaičių Naumiesčio bendruomenė, atstovaujama pirmininkės Nijolės Rimkienės;</text:span></text:p>
      <text:p text:style-name="P2984"><text:span text:style-name="T2985">6.523</text:span><text:span text:style-name="T2986">. Žerkščių kaimo bendruomenė, atstovaujama pir</text:span><text:span text:style-name="T2987">mininkės Linetos Levanienės;</text:span></text:p>
      <text:p text:style-name="P2988"><text:span text:style-name="T2989">6.524</text:span><text:span text:style-name="T2990">. Žiobiškio kaimo bendruomenė, atstovaujama pirmininkės Virginijos Ardavičienės;</text:span></text:p>
      <text:p text:style-name="P2991"><text:span text:style-name="T2992">6.525</text:span><text:span text:style-name="T2993">. Žiurių kaimo bendruomenė, atstovaujama pirmininko Arūno Činčio;</text:span></text:p>
      <text:p text:style-name="P2994"><text:span text:style-name="T2995">6.526</text:span><text:span text:style-name="T2996">. Žygaičių kaimo bendruomenė „Žygava“, atstovaujama v</text:span><text:span text:style-name="T2997">aldybos pirmininko Jono<text:s/></text:span><text:soft-page-break/><text:span text:style-name="T2998">Nairanausko;</text:span></text:p>
      <text:p text:style-name="P2999"><text:span text:style-name="T3000">6.527</text:span><text:span text:style-name="T3001">. Žukų kaimo bendruomenė, atstovaujama pirmininkės Anastazijos Kubilienės;</text:span></text:p>
      <text:p text:style-name="P3002"><text:span text:style-name="T3003">6.528</text:span><text:span text:style-name="T3004">. Žvingių kaimo bendruomenė, atstovaujama valdybos narės Jovitos Girskienės;</text:span></text:p>
      <text:p text:style-name="P3005"><text:span text:style-name="T3006">6.529</text:span><text:span text:style-name="T3007">. Žvingių kaimo bendruomenė „Odmuo“,<text:s/></text:span><text:span text:style-name="T3008">atstovaujama pirmininkės Gintarės Bučinskienės</text:span><text:s/></text:p>
      <text:p text:style-name="P3009"/>
      <text:p text:style-name="P3010"/>
      <text:p text:style-name="P3011"/>
      <text:p text:style-name="P3012"><text:span text:style-name="T3013">ŽEMĖS ŪKIO MINISTRAS<text:s/></text:span><text:span text:style-name="T3014"><text:tab/>KAZYS STARKEVIČIUS</text:span></text:p>
      <text:p text:style-name="Normal"/>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žemės ūkio ministerija, Įsakymas</text:span></text:p>
      <text:p text:style-name="P3024"><text:span text:style-name="T3025">Nr.<text:s/></text:span><text:a xlink:href="https://www.e-tar.lt/portal/legalAct.html?documentId=TAR.07F8B39AE4CD" office:target-frame-name="_top" xlink:show="replace"><text:span text:style-name="T3026">3D-375</text:span></text:a><text:span text:style-name="T3027">, 2009-05-27, Žin., 2009, Nr. 64-2584 (2009-05-30), i. k. 1092330ISAK003D-375</text:span></text:p>
      <text:p text:style-name="P3028"><text:span text:style-name="T3029">Dėl žemės ūkio ministro 2009 m. kovo 19 d. įsakymo Nr. 3D-180 "Dėl Lietuvos kaimo tinklo narių sąrašo patvirtinimo" pakeitimo</text:span></text:p>
      <text:p text:style-name="P3030"/>
      <text:p text:style-name="P3031"><text:span text:style-name="T3032">2.</text:span></text:p>
      <text:p text:style-name="P3033"><text:span text:style-name="T3034">Lietuvos Respublikos žemės ūkio ministeri</text:span><text:span text:style-name="T3035">ja, Įsakymas</text:span></text:p>
      <text:p text:style-name="P3036"><text:span text:style-name="T3037">Nr.<text:s/></text:span><text:a xlink:href="https://www.e-tar.lt/portal/legalAct.html?documentId=TAR.69F41B2A01D7" office:target-frame-name="_top" xlink:show="replace"><text:span text:style-name="T3038">3D-472</text:span></text:a><text:span text:style-name="T3039">, 2009-06-30, Žin., 2009, Nr. 81-3406 (2009-07-09), i. k. 1092330ISAK003D-472</text:span></text:p>
      <text:p text:style-name="P3040"><text:span text:style-name="T3041">Dėl žemės ūkio ministro 2009 m. kovo 19 d. įsakymo Nr. 3D-180 "Dėl Lietuv</text:span><text:span text:style-name="T3042">os kaimo tinklo narių sąrašo patvirtinimo" pakeitimo</text:span></text:p>
      <text:p text:style-name="P3043"/>
      <text:p text:style-name="P3044"><text:span text:style-name="T3045">3.</text:span></text:p>
      <text:p text:style-name="P3046"><text:span text:style-name="T3047">Lietuvos Respublikos žemės ūkio ministerija, Įsakymas</text:span></text:p>
      <text:p text:style-name="P3048"><text:span text:style-name="T3049">Nr.<text:s/></text:span><text:a xlink:href="https://www.e-tar.lt/portal/legalAct.html?documentId=TAR.E55AD840FD79" office:target-frame-name="_top" xlink:show="replace"><text:span text:style-name="T3050">3D-562</text:span></text:a><text:span text:style-name="T3051">, 2009-08-03, Žin., 2009, Nr. 95-4065 (2009-08-08),<text:s/></text:span><text:span text:style-name="T3052">i. k. 1092330ISAK003D-562</text:span></text:p>
      <text:p text:style-name="P3053"><text:span text:style-name="T3054">Dėl žemės ūkio ministro 2009 m. kovo 19 d. įsakymo Nr. 3D-180 "Dėl Lietuvos kaimo tinklo narių sąrašo patvirtinimo" pakeitimo</text:span></text:p>
      <text:p text:style-name="P3055"/>
      <text:p text:style-name="P3056"><text:span text:style-name="T3057">4.</text:span></text:p>
      <text:p text:style-name="P3058"><text:span text:style-name="T3059">Lietuvos Respublikos žemės ūkio ministerija, Įsakymas</text:span></text:p>
      <text:p text:style-name="P3060"><text:span text:style-name="T3061">Nr.<text:s/></text:span><text:a xlink:href="https://www.e-tar.lt/portal/legalAct.html?documentId=TAR.9364FB7A1D59" office:target-frame-name="_top" xlink:show="replace"><text:span text:style-name="T3062">3D-582</text:span></text:a><text:span text:style-name="T3063">, 2009-08-10, Žin., 2009, Nr. 98-4143 (2009-08-18), i. k. 1092330ISAK003D-582</text:span></text:p>
      <text:p text:style-name="P3064"><text:span text:style-name="T3065">Dėl žemės ūkio ministro 2009 m. kovo 19 d. įsakymo Nr. 3D-180 "Dėl Lietuvos kaimo tinklo narių sąrašo patvirtinimo" pakeitimo</text:span></text:p>
      <text:p text:style-name="P3066"/>
      <text:p text:style-name="P3067"><text:span text:style-name="T3068">5.</text:span></text:p>
      <text:p text:style-name="P3069"><text:span text:style-name="T3070">Lietuvos Respublikos žemės ūkio ministerija, Įsakymas</text:span></text:p>
      <text:p text:style-name="P3071"><text:span text:style-name="T3072">Nr.<text:s/></text:span><text:a xlink:href="https://www.e-tar.lt/portal/legalAct.html?documentId=TAR.8841CBF9DC1F" office:target-frame-name="_top" xlink:show="replace"><text:span text:style-name="T3073">3D-618</text:span></text:a><text:span text:style-name="T3074">, 2009-08-26, Žin., 2009, Nr. 104-4356 (2009-08-31), i. k. 1092330ISAK003D-618</text:span></text:p>
      <text:p text:style-name="P3075"><text:span text:style-name="T3076">Dėl žemės ūkio ministro 2009 m.</text:span><text:span text:style-name="T3077"><text:s/>kovo 19 d. įsakymo Nr. 3d-180 "Dėl Lietuvos kaimo tinklo narių sąrašo patvirtinimo" pakeitimo</text:span></text:p>
      <text:p text:style-name="P3078"/>
      <text:p text:style-name="P3079"><text:span text:style-name="T3080">6.</text:span></text:p>
      <text:p text:style-name="P3081"><text:span text:style-name="T3082">Lietuvos Respublikos žemės ūkio ministerija, Įsakymas</text:span></text:p>
      <text:p text:style-name="P3083"><text:span text:style-name="T3084">Nr.<text:s/></text:span><text:a xlink:href="https://www.e-tar.lt/portal/legalAct.html?documentId=TAR.128424738C5F" office:target-frame-name="_top" xlink:show="replace"><text:span text:style-name="T3085">3D-812</text:span></text:a><text:span text:style-name="T3086">, 2009-10-2</text:span><text:span text:style-name="T3087">9, Žin., 2009, Nr. 130-5669 (2009-10-31), i. k. 1092330ISAK003D-812</text:span></text:p>
      <text:p text:style-name="P3088"><text:span text:style-name="T3089">Dėl žemės ūkio ministro 2009 m. kovo 19 d. įsakymo Nr. 3D-180 "Dėl Lietuvos kaimo tinklo narių sąrašo patvirtinimo" pakeitimo</text:span></text:p>
      <text:p text:style-name="P3090"/>
      <text:p text:style-name="P3091"><text:span text:style-name="T3092">7.</text:span></text:p>
      <text:p text:style-name="P3093"><text:span text:style-name="T3094">Lietuvos Respublikos žemės ūkio ministerija, Įsakymas</text:span></text:p>
      <text:p text:style-name="P3095"><text:span text:style-name="T3096">Nr.<text:s/></text:span><text:a xlink:href="https://www.e-tar.lt/portal/legalAct.html?documentId=TAR.D104782FDEF0" office:target-frame-name="_top" xlink:show="replace"><text:span text:style-name="T3097">3D-873</text:span></text:a><text:span text:style-name="T3098">, 2009-11-13, Žin., 2009, Nr. 137-6040 (2009-11-19), i. k. 1092330ISAK003D-873</text:span></text:p>
      <text:p text:style-name="P3099"><text:span text:style-name="T3100">Dėl žemės ūkio ministro 2009 m. kovo 19 d. įsakymo Nr. 3D-180 "Dėl Lietuvos kaimo tinklo<text:s/></text:span><text:span text:style-name="T3101">narių sąrašo patvirtinimo" pakeitimo</text:span></text:p>
      <text:p text:style-name="P3102"/>
      <text:p text:style-name="P3103"><text:span text:style-name="T3104">8.</text:span></text:p>
      <text:p text:style-name="P3105"><text:span text:style-name="T3106">Lietuvos Respublikos žemės ūkio ministerija, Įsakymas</text:span></text:p>
      <text:p text:style-name="P3107"><text:span text:style-name="T3108">Nr.<text:s/></text:span><text:a xlink:href="https://www.e-tar.lt/portal/legalAct.html?documentId=TAR.EA0F9D7D1CD1" office:target-frame-name="_top" xlink:show="replace"><text:span text:style-name="T3109">3D-966</text:span></text:a><text:span text:style-name="T3110">, 2009-12-11, Žin., 2009, Nr. 149-6671 (2009-12-17), i. k. 1092330ISA</text:span><text:span text:style-name="T3111">K003D-966</text:span></text:p>
      <text:p text:style-name="P3112"><text:span text:style-name="T3113">Dėl žemės ūkio ministro 2009 m. kovo 19 d. įsakymo Nr. 3D-180 "Dėl Lietuvos kaimo tinklo narių sąrašo patvirtinimo" pakeitimo</text:span></text:p>
      <text:p text:style-name="P3114"/>
      <text:p text:style-name="P3115"><text:span text:style-name="T3116">9.</text:span></text:p>
      <text:p text:style-name="P3117"><text:span text:style-name="T3118">Lietuvos Respublikos žemės ūkio ministerija, Įsakymas</text:span></text:p>
      <text:p text:style-name="P3119"><text:span text:style-name="T3120">Nr.<text:s/></text:span><text:a xlink:href="https://www.e-tar.lt/portal/legalAct.html?documentId=TAR.B81DD0451C41" office:target-frame-name="_top" xlink:show="replace"><text:span text:style-name="T3121">3D-36</text:span></text:a><text:span text:style-name="T3122">, 2010-01-22, Žin., 2010, Nr. 11-544 (2010-01-28), i. k. 1102330ISAK0003D-36</text:span></text:p>
      <text:p text:style-name="P3123"><text:span text:style-name="T3124">Dėl žemės ūkio ministro 2009 m. kovo 19 d. įsakymo Nr. 3D-180 "Dėl Lietuvos kaimo tinklo narių</text:span><text:span text:style-name="T3125"><text:s/>sąrašo patvirtinimo" pakeitimo</text:span></text:p>
      <text:p text:style-name="P3126"/>
      <text:p text:style-name="P3127"><text:span text:style-name="T3128">10.</text:span></text:p>
      <text:p text:style-name="P3129"><text:span text:style-name="T3130">Lietuvos Respublikos žemės ūkio ministerija, Įsakymas</text:span></text:p>
      <text:p text:style-name="P3131"><text:span text:style-name="T3132">Nr.<text:s/></text:span><text:a xlink:href="https://www.e-tar.lt/portal/legalAct.html?documentId=TAR.25E0C99EDC43" office:target-frame-name="_top" xlink:show="replace"><text:span text:style-name="T3133">3D-95</text:span></text:a><text:span text:style-name="T3134">, 2010-02-09, Žin., 2010, Nr. 19-915 (2010-02-13), i. k. 1102330ISAK0003D-</text:span><text:span text:style-name="T3135">95</text:span></text:p>
      <text:p text:style-name="P3136"><text:span text:style-name="T3137">Dėl žemės ūkio ministro 2009 m. kovo 19 d. įsakymo Nr. 3D-180 " dėl Lietuvos kaimo tinklo narių sąrašo patvirtinimo" pakeitimo</text:span></text:p>
      <text:p text:style-name="P3138"/>
      <text:p text:style-name="P3139"><text:span text:style-name="T3140">11.</text:span></text:p>
      <text:p text:style-name="P3141"><text:span text:style-name="T3142">Lietuvos Respublikos žemės ūkio ministerija, Įsakymas</text:span></text:p>
      <text:p text:style-name="P3143"><text:span text:style-name="T3144">Nr.<text:s/></text:span><text:a xlink:href="https://www.e-tar.lt/portal/legalAct.html?documentId=TAR.53C96E8094B6" office:target-frame-name="_top" xlink:show="replace"><text:span text:style-name="T3145">3D-178</text:span></text:a><text:span text:style-name="T3146">, 2010-02-26, Žin., 2010, Nr. 27-1247 (2010-03-06), i. k. 1102330ISAK003D-178</text:span></text:p>
      <text:p text:style-name="P3147"><text:span text:style-name="T3148">Dėl žemės ūkio ministro 2009 m. kovo 19 d. įsakymo Nr. 3D-180 "Dėl Lietuvos kaimo tinklo nar</text:span><text:span text:style-name="T3149">ių sąrašo patvirtinimo" pakeitimo</text:span></text:p>
      <text:p text:style-name="P3150"/>
      <text:p text:style-name="P3151"><text:span text:style-name="T3152">12.</text:span></text:p>
      <text:p text:style-name="P3153"><text:span text:style-name="T3154">Lietuvos Respublikos žemės ūkio ministerija, Įsakymas</text:span></text:p>
      <text:p text:style-name="P3155"><text:span text:style-name="T3156">Nr.<text:s/></text:span><text:a xlink:href="https://www.e-tar.lt/portal/legalAct.html?documentId=TAR.A4A9C9339F07" office:target-frame-name="_top" xlink:show="replace"><text:span text:style-name="T3157">3D-228</text:span></text:a><text:span text:style-name="T3158">, 2010-03-15, Žin., 2010, Nr. 31-1464 (2010-03-18), i. k. 1102330ISAK00</text:span><text:span text:style-name="T3159">3D-228</text:span></text:p>
      <text:p text:style-name="P3160"><text:span text:style-name="T3161">Dėl žemės ūkio ministro 2009 m. kovo 19 d. įsakymo Nr. 3D-180 "Dėl Lietuvos kaimo tinklo narių sąrašo patvirtinimo" pakeitimo</text:span></text:p>
      <text:p text:style-name="P3162"/>
      <text:p text:style-name="P3163"><text:span text:style-name="T3164">13.</text:span></text:p>
      <text:p text:style-name="P3165"><text:span text:style-name="T3166">Lietuvos Respublikos žemės ūkio ministerija, Įsakymas</text:span></text:p>
      <text:p text:style-name="P3167"><text:span text:style-name="T3168">Nr.<text:s/></text:span><text:a xlink:href="https://www.e-tar.lt/portal/legalAct.html?documentId=TAR.8B89167F55E0" office:target-frame-name="_top" xlink:show="replace"><text:span text:style-name="T3169">3D-325</text:span></text:a><text:span text:style-name="T3170">, 2010-04-06, Žin., 2010, Nr. 42-2036 (2010-04-12), i. k. 1102330ISAK003D-325</text:span></text:p>
      <text:p text:style-name="P3171"><text:span text:style-name="T3172">Dėl žemės ūkio ministro 2009 m. kovo 19 d. įsakymo Nr. 3D-180 "Dėl Lietuvos kaimo tinklo narių sąrašo patvirtinimo" pakeitimo</text:span></text:p>
      <text:p text:style-name="P3173"/>
      <text:p text:style-name="P3174"><text:span text:style-name="T3175">14.</text:span></text:p>
      <text:p text:style-name="P3176"><text:span text:style-name="T3177">Lietuvos Respubliko</text:span><text:span text:style-name="T3178">s žemės ūkio ministerija, Įsakymas</text:span></text:p>
      <text:p text:style-name="P3179"><text:span text:style-name="T3180">Nr.<text:s/></text:span><text:a xlink:href="https://www.e-tar.lt/portal/legalAct.html?documentId=TAR.8A2D187FBFAA" office:target-frame-name="_top" xlink:show="replace"><text:span text:style-name="T3181">3D-413</text:span></text:a><text:span text:style-name="T3182">, 2010-05-04, Žin., 2010, Nr. 52-2576 (2010-05-06), i. k. 1102330ISAK003D-413</text:span></text:p>
      <text:p text:style-name="P3183"><text:span text:style-name="T3184">Dėl žemės ūkio ministro 2009 m. kovo 19 d. įsakymo<text:s/></text:span><text:span text:style-name="T3185">Nr. 3D-180 "Dėl Lietuvos kaimo tinklo narių sąrašo patvirtinimo" pakeitimo</text:span></text:p>
      <text:p text:style-name="P3186"/>
      <text:p text:style-name="P3187"><text:span text:style-name="T3188">15.</text:span></text:p>
      <text:p text:style-name="P3189"><text:span text:style-name="T3190">Lietuvos Respublikos žemės ūkio ministerija, Įsakymas</text:span></text:p>
      <text:p text:style-name="P3191"><text:span text:style-name="T3192">Nr.<text:s/></text:span><text:a xlink:href="https://www.e-tar.lt/portal/legalAct.html?documentId=TAR.BFAC0A34FF9D" office:target-frame-name="_top" xlink:show="replace"><text:span text:style-name="T3193">3D-503</text:span></text:a><text:span text:style-name="T3194">, 2010-05-27, Žin., 2010, Nr.<text:s/></text:span><text:span text:style-name="T3195">63-3130 (2010-05-31), i. k. 1102330ISAK003D-503</text:span></text:p>
      <text:p text:style-name="P3196"><text:span text:style-name="T3197">Dėl žemės ūkio ministro 2009 m. kovo 19 d. įsakymo Nr. 3D-180 "Dėl Lietuvos kaimo tinklo narių sąrašo patvirtinimo" pakeitimo</text:span></text:p>
      <text:p text:style-name="P3198"/>
      <text:p text:style-name="P3199"><text:span text:style-name="T3200">16.</text:span></text:p>
      <text:p text:style-name="P3201"><text:span text:style-name="T3202">Lietuvos Respublikos žemės ūkio ministerija, Įsakymas</text:span></text:p>
      <text:p text:style-name="P3203"><text:span text:style-name="T3204">Nr.<text:s/></text:span><text:a xlink:href="https://www.e-tar.lt/portal/legalAct.html?documentId=TAR.F0CEF1687BDD" office:target-frame-name="_top" xlink:show="replace"><text:span text:style-name="T3205">3D-607</text:span></text:a><text:span text:style-name="T3206">, 2010-06-30, Žin., 2010, Nr. 79-4095 (2010-07-03), i. k. 1102330ISAK003D-607</text:span></text:p>
      <text:p text:style-name="P3207"><text:span text:style-name="T3208">Dėl žemės ūkio ministro 2009 m. kovo 19 d. įsakymo Nr. 3D-180 "Dėl Lietuvos kaimo tinklo narių sąrašo patvirt</text:span><text:span text:style-name="T3209">inimo" pakeitimo</text:span></text:p>
      <text:p text:style-name="P3210"/>
      <text:p text:style-name="P3211"><text:span text:style-name="T3212">17.</text:span></text:p>
      <text:p text:style-name="P3213"><text:span text:style-name="T3214">Lietuvos Respublikos žemės ūkio ministerija, Įsakymas</text:span></text:p>
      <text:p text:style-name="P3215"><text:span text:style-name="T3216">Nr.<text:s/></text:span><text:a xlink:href="https://www.e-tar.lt/portal/legalAct.html?documentId=TAR.812555F90CCC" office:target-frame-name="_top" xlink:show="replace"><text:span text:style-name="T3217">3D-946</text:span></text:a><text:span text:style-name="T3218">, 2010-10-28, Žin., 2010, Nr. 129-6602 (2010-11-04), i. k. 1102330ISAK003D-946</text:span></text:p>
      <text:p text:style-name="P3219"><text:span text:style-name="T3220">Dėl žemės</text:span><text:span text:style-name="T3221"><text:s/>ūkio ministro 2009 m. kovo 19 d. įsakymo Nr. 3D-180 "Dėl Lietuvos kaimo tinklo narių sąrašo patvirtinimo" pakeitimo</text:span></text:p>
      <text:p text:style-name="P3222"/>
      <text:p text:style-name="P3223"><text:span text:style-name="T3224">18.</text:span></text:p>
      <text:p text:style-name="P3225"><text:span text:style-name="T3226">Lietuvos Respublikos žemės ūkio ministerija, Įsakymas</text:span></text:p>
      <text:p text:style-name="P3227"><text:span text:style-name="T3228">Nr.<text:s/></text:span><text:a xlink:href="https://www.e-tar.lt/portal/legalAct.html?documentId=TAR.239657EC675F" office:target-frame-name="_top" xlink:show="replace"><text:span text:style-name="T3229">3D-4</text:span></text:a><text:span text:style-name="T3230">, 2011-01-07, Žin., 2011, Nr. 4-141 (2011-01-10), i. k. 1112330ISAK00003D-4</text:span></text:p>
      <text:p text:style-name="P3231"><text:span text:style-name="T3232">Dėl žemės ūkio ministro 2009 m. kovo 19 d. įsakymo Nr. 3D-180 "Dėl Lietuvos kaimo tinklo narių sąrašo patvirtinimo" pakeitimo</text:span></text:p>
      <text:p text:style-name="P3233"/>
      <text:p text:style-name="P3234"><text:span text:style-name="T3235">19.</text:span></text:p>
      <text:p text:style-name="P3236"><text:span text:style-name="T3237">Lietuvos Respublikos žemės ūkio ministe</text:span><text:span text:style-name="T3238">rija, Įsakymas</text:span></text:p>
      <text:p text:style-name="P3239"><text:span text:style-name="T3240">Nr.<text:s/></text:span><text:a xlink:href="https://www.e-tar.lt/portal/legalAct.html?documentId=TAR.B9CA7FDA7A17" office:target-frame-name="_top" xlink:show="replace"><text:span text:style-name="T3241">3D-91</text:span></text:a><text:span text:style-name="T3242">, 2011-02-08, Žin., 2011, Nr. 18-874 (2011-02-12), i. k. 1112330ISAK0003D-91</text:span></text:p>
      <text:p text:style-name="P3243"><text:span text:style-name="T3244">Dėl žemės ūkio ministro 2009 m. kovo 19 d. įsakymo Nr. 3D-180 "Dėl Lietuv</text:span><text:span text:style-name="T3245">os kaimo tinklo narių pagal komitetus sąrašo patvirtinimo" pakeitimo</text:span></text:p>
      <text:p text:style-name="P3246"/>
      <text:p text:style-name="P3247"><text:span text:style-name="T3248">20.</text:span></text:p>
      <text:p text:style-name="P3249"><text:span text:style-name="T3250">Lietuvos Respublikos žemės ūkio ministerija, Įsakymas</text:span></text:p>
      <text:p text:style-name="P3251"><text:span text:style-name="T3252">Nr.<text:s/></text:span><text:a xlink:href="https://www.e-tar.lt/portal/legalAct.html?documentId=TAR.B63D6D7FC3E3" office:target-frame-name="_top" xlink:show="replace"><text:span text:style-name="T3253">3D-162</text:span></text:a><text:span text:style-name="T3254">, 2011-02-28, Žin., 2011, Nr. 26-126</text:span><text:span text:style-name="T3255">3 (2011-03-03), i. k. 1112330ISAK003D-162</text:span></text:p>
      <text:p text:style-name="P3256"><text:span text:style-name="T3257">Dėl žemės ūkio ministro 2009 m. kovo 19 d. įsakymo Nr. 3D-180 "Dėl Lietuvos kaimo tinklo narių pagal komitetus sąrašo patvirtinimo" pakeitimo</text:span></text:p>
      <text:p text:style-name="P3258"/>
      <text:p text:style-name="P3259"><text:span text:style-name="T3260">21.</text:span></text:p>
      <text:p text:style-name="P3261"><text:span text:style-name="T3262">Lietuvos Respublikos žemės ūkio ministerija, Įsakymas</text:span></text:p>
      <text:p text:style-name="P3263"><text:span text:style-name="T3264">Nr.<text:s/></text:span><text:a xlink:href="https://www.e-tar.lt/portal/legalAct.html?documentId=TAR.658D4571A71D" office:target-frame-name="_top" xlink:show="replace"><text:span text:style-name="T3265">3D-173</text:span></text:a><text:span text:style-name="T3266">, 2011-03-04, Žin., 2011, Nr. 28-1359 (2011-03-05), i. k. 1112330ISAK003D-173</text:span></text:p>
      <text:p text:style-name="P3267"><text:span text:style-name="T3268">Dėl žemės ūkio ministro 2009 m. kovo 19 d. įsakymo Nr. 3D-180 "Dėl Lietuvos kaimo tinklo nar</text:span><text:span text:style-name="T3269">ių pagal komitetus sąrašo patvirtinimo" pakeitimo</text:span></text:p>
      <text:p text:style-name="P3270"/>
      <text:p text:style-name="P3271"><text:span text:style-name="T3272">22.</text:span></text:p>
      <text:p text:style-name="P3273"><text:span text:style-name="T3274">Lietuvos Respublikos žemės ūkio ministerija, Įsakymas</text:span></text:p>
      <text:p text:style-name="P3275"><text:span text:style-name="T3276">Nr.<text:s/></text:span><text:a xlink:href="https://www.e-tar.lt/portal/legalAct.html?documentId=TAR.669EF49CC9AE" office:target-frame-name="_top" xlink:show="replace"><text:span text:style-name="T3277">3D-231</text:span></text:a><text:span text:style-name="T3278">, 2011-03-23, Žin., 2011, Nr. 37-1782 (2011-03-29), i.<text:s/></text:span><text:span text:style-name="T3279">k. 1112330ISAK003D-231</text:span></text:p>
      <text:p text:style-name="P3280"><text:span text:style-name="T3281">Dėl žemės ūkio ministro 2009 m. kovo 19 d. įsakymo Nr. 3D-180 "Dėl Lietuvos kaimo tinklo narių sąrašo patvirtinimo" pakeitimo</text:span></text:p>
      <text:p text:style-name="P3282"/>
      <text:p text:style-name="P3283"><text:span text:style-name="T3284">23.</text:span></text:p>
      <text:p text:style-name="P3285"><text:span text:style-name="T3286">Lietuvos Respublikos žemės ūkio ministerija, Įsakymas</text:span></text:p>
      <text:p text:style-name="P3287"><text:span text:style-name="T3288">Nr.<text:s/></text:span><text:a xlink:href="https://www.e-tar.lt/portal/legalAct.html?documentId=TAR.419746C46B59" office:target-frame-name="_top" xlink:show="replace"><text:span text:style-name="T3289">3D-401</text:span></text:a><text:span text:style-name="T3290">, 2011-05-11, Žin., 2011, Nr. 59-2825 (2011-05-17), i. k. 1112330ISAK003D-401</text:span></text:p>
      <text:p text:style-name="P3291"><text:span text:style-name="T3292">Dėl žemės ūkio ministro 2009 m. kovo 19 d. įsakymo Nr. 3D-180 "Dėl Lietuvos kaimo tinklo nar</text:span><text:span text:style-name="T3293">ių pagal komitetus sąrašo patvirtinimo" pakeitimo</text:span></text:p>
      <text:p text:style-name="P3294"/>
      <text:p text:style-name="P3295"><text:span text:style-name="T3296">24.</text:span></text:p>
      <text:p text:style-name="P3297"><text:span text:style-name="T3298">Lietuvos Respublikos žemės ūkio ministerija, Įsakymas</text:span></text:p>
      <text:p text:style-name="P3299"><text:span text:style-name="T3300">Nr.<text:s/></text:span><text:a xlink:href="https://www.e-tar.lt/portal/legalAct.html?documentId=TAR.9F90827A9C5F" office:target-frame-name="_top" xlink:show="replace"><text:span text:style-name="T3301">3D-660</text:span></text:a><text:span text:style-name="T3302">, 2011-08-29, Žin., 2011, Nr. 109-5164 (2011-09-03), i.</text:span><text:span text:style-name="T3303"><text:s/>k. 1112330ISAK003D-660</text:span></text:p>
      <text:p text:style-name="P3304"><text:span text:style-name="T3305">Dėl žemės ūkio ministro 2009 m. kovo 19 d. įsakymo Nr. 3D-180 "Dėl Lietuvos kaimo tinklo narių pagal komitetus sąrašo patvirtinimo" pakeitimo</text:span></text:p>
      <text:p text:style-name="P3306"/>
      <text:p text:style-name="P3307"><text:span text:style-name="T3308">25.</text:span></text:p>
      <text:p text:style-name="P3309"><text:span text:style-name="T3310">Lietuvos Respublikos žemės ūkio ministerija, Įsakymas</text:span></text:p>
      <text:p text:style-name="P3311"><text:span text:style-name="T3312">Nr.<text:s/></text:span><text:a xlink:href="https://www.e-tar.lt/portal/legalAct.html?documentId=TAR.0F393BEFA640" office:target-frame-name="_top" xlink:show="replace"><text:span text:style-name="T3313">3D-779</text:span></text:a><text:span text:style-name="T3314">, 2011-10-26, Žin., 2011, Nr. 130-6203 (2011-10-29), i. k. 1112330ISAK003D-779</text:span></text:p>
      <text:p text:style-name="P3315"><text:span text:style-name="T3316">Dėl žemės ūkio ministro 2009 m. kovo 19 d. įsakymo Nr. 3D-180 "Dėl Lietuvos kaimo tinklo narių pagal komitetus sąraš</text:span><text:span text:style-name="T3317">o patvirtinimo" pakeitimo</text:span></text:p>
      <text:p text:style-name="P3318"/>
      <text:p text:style-name="P3319"><text:span text:style-name="T3320">26.</text:span></text:p>
      <text:p text:style-name="P3321"><text:span text:style-name="T3322">Lietuvos Respublikos žemės ūkio ministerija, Įsakymas</text:span></text:p>
      <text:p text:style-name="P3323"><text:span text:style-name="T3324">Nr.<text:s/></text:span><text:a xlink:href="https://www.e-tar.lt/portal/legalAct.html?documentId=TAR.B6D2E8F0EF2A" office:target-frame-name="_top" xlink:show="replace"><text:span text:style-name="T3325">3D-46</text:span></text:a><text:span text:style-name="T3326">, 2012-01-24, Žin., 2012, Nr. 12-530 (2012-01-26), i. k. 1122330ISAK0003D-46</text:span></text:p>
      <text:p text:style-name="P3327"><text:span text:style-name="T3328">Dėl</text:span><text:span text:style-name="T3329"><text:s/>žemės ūkio ministro 2009 m. kovo 19 d. įsakymo Nr. 3D-180 "Dėl Lietuvos kaimo tinklo narių pagal komitetus sąrašo patvirtinimo" pakeitimo</text:span></text:p>
      <text:p text:style-name="P3330"/>
      <text:p text:style-name="P3331"><text:span text:style-name="T3332">27.</text:span></text:p>
      <text:p text:style-name="P3333"><text:span text:style-name="T3334">Lietuvos Respublikos žemės ūkio ministerija, Įsakymas</text:span></text:p>
      <text:p text:style-name="P3335"><text:span text:style-name="T3336">Nr.<text:s/></text:span><text:a xlink:href="https://www.e-tar.lt/portal/legalAct.html?documentId=TAR.EE96DF2A77B6" office:target-frame-name="_top" xlink:show="replace"><text:span text:style-name="T3337">3D-146</text:span></text:a><text:span text:style-name="T3338">, 2012-03-07, Žin., 2012, Nr. 31-1447 (2012-03-13), i. k. 1122330ISAK003D-146</text:span></text:p>
      <text:p text:style-name="P3339"><text:span text:style-name="T3340">Dėl žemės ūkio ministro 2009 m. kovo 19 d. įsakymo Nr. 3D-180 "Dėl Lietuvos kaimo tinklo narių pagal komitetus sąrašo patvirtinimo" pakeitimo</text:span></text:p>
      <text:p text:style-name="P3341"/>
      <text:p text:style-name="P3342"><text:span text:style-name="T3343">2</text:span><text:span text:style-name="T3344">8.</text:span></text:p>
      <text:p text:style-name="P3345"><text:span text:style-name="T3346">Lietuvos Respublikos žemės ūkio ministerija, Įsakymas</text:span></text:p>
      <text:p text:style-name="P3347"><text:span text:style-name="T3348">Nr.<text:s/></text:span><text:a xlink:href="https://www.e-tar.lt/portal/legalAct.html?documentId=TAR.1B4785790EF9" office:target-frame-name="_top" xlink:show="replace"><text:span text:style-name="T3349">3D-168</text:span></text:a><text:span text:style-name="T3350">, 2012-03-15, Žin., 2012, Nr. 34-1639 (2012-03-22), i. k. 1122330ISAK003D-168</text:span></text:p>
      <text:p text:style-name="P3351"><text:span text:style-name="T3352">Dėl žemės ūkio ministro 2009<text:s/></text:span><text:span text:style-name="T3353">m. kovo 19 d. įsakymo Nr. 3D-180 "Dėl Lietuvos kaimo tinklo narių pagal komitetus sąrašo patvirtinimo" pakeitimo</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28" meta:paragraph-count="2790" meta:word-count="13989" meta:character-count="100456" meta:row-count="8925" meta:non-whitespace-character-count="89257"/>
  </office:meta>
</office:document-meta>
</file>