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style:font-weight-complex="bold"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text-transform="uppercase"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fo:letter-spacing="-0.0006in"/>
    </style:style>
    <style:style style:name="T1730" style:parent-style-name="DefaultParagraphFont" style:family="text">
      <style:text-properties fo:color="#000000" fo:letter-spacing="-0.0006in"/>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06in"/>
    </style:style>
    <style:style style:name="T1857" style:parent-style-name="DefaultParagraphFont" style:family="text">
      <style:text-properties fo:color="#000000" fo:letter-spacing="-0.0006in"/>
    </style:style>
    <style:style style:name="T1858" style:parent-style-name="DefaultParagraphFont" style:family="text">
      <style:text-properties fo:color="#000000" fo:letter-spacing="-0.0006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06in"/>
    </style:style>
    <style:style style:name="T2158" style:parent-style-name="DefaultParagraphFont" style:family="text">
      <style:text-properties fo:color="#000000" fo:letter-spacing="-0.0006in"/>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fo:letter-spacing="-0.002in"/>
    </style:style>
    <style:style style:name="T2232" style:parent-style-name="DefaultParagraphFont" style:family="text">
      <style:text-properties fo:color="#000000" fo:letter-spacing="-0.002in"/>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fo:letter-spacing="-0.002in"/>
    </style:style>
    <style:style style:name="T2245" style:parent-style-name="DefaultParagraphFont" style:family="text">
      <style:text-properties fo:color="#000000" fo:letter-spacing="-0.002in"/>
    </style:style>
    <style:style style:name="T2246" style:parent-style-name="DefaultParagraphFont" style:family="text">
      <style:text-properties fo:color="#000000" fo:letter-spacing="-0.002in"/>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fo:letter-spacing="-0.0027in"/>
    </style:style>
    <style:style style:name="T2282" style:parent-style-name="DefaultParagraphFont" style:family="text">
      <style:text-properties fo:color="#000000" fo:letter-spacing="-0.0027in"/>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style:tab-stops>
          <style:tab-stop style:type="right" style:position="6.2993in"/>
        </style:tab-stops>
      </style:paragraph-properties>
    </style:style>
    <style:style style:name="P2324" style:parent-style-name="Normal" style:family="paragraph">
      <style:paragraph-properties fo:text-align="justify">
        <style:tab-stops>
          <style:tab-stop style:type="right" style:position="6.2993in"/>
        </style:tab-stops>
      </style:paragraph-properties>
    </style:style>
    <style:style style:name="P2325" style:parent-style-name="Normal" style:family="paragraph">
      <style:paragraph-properties fo:text-align="justify">
        <style:tab-stops>
          <style:tab-stop style:type="right" style:position="6.2993in"/>
        </style:tab-stops>
      </style:paragraph-properties>
    </style:style>
    <style:style style:name="P2326" style:parent-style-name="Normal" style:family="paragraph">
      <style:paragraph-properties fo:text-align="justify">
        <style:tab-stops>
          <style:tab-stop style:type="right" style:position="6.299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office:automatic-styles>
  <office:body>
    <office:text text:use-soft-page-breaks="true">
      <text:p text:style-name="P1"><text:span text:style-name="T4">Suvestinė redakcija nuo 2011-10-30 iki 2012-01-26</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1-10-30:</text:p>
      <text:p text:style-name="Normal"><text:span text:style-name="T12">Nr.<text:s/></text:span><text:a xlink:href="https://www.e-tar.lt/portal/legalAct.html?documentId=TAR.0F393BEFA640" office:target-frame-name="_top" xlink:show="replace"><text:span text:style-name="T13">3D-779</text:span></text:a><text:span text:style-name="T14">, 2011-10-26, Žin. 2011, Nr. 130-6203 (2011-10-29), i. k. 1112330ISAK003D-779</text:span></text:p>
      <text:p text:style-name="P15"/>
      <text:p text:style-name="P16">LIETUVOS RESPUBLIKOS ŽEMĖS ŪKIO</text:p>
      <text:p text:style-name="P17">MINISTRAS</text:p>
      <text:p text:style-name="P18"/>
      <text:p text:style-name="P19">ĮSAKYMAS</text:p>
      <text:p text:style-name="P20">DĖL LIETUVOS KAIMO TINKLO NARIŲ PAGAL KOMITETUS SĄRAŠO PATVIRTINIMO</text:p>
      <text:p text:style-name="P21"/>
      <text:p text:style-name="P22">2009 m. kovo 19 d. Nr. 3D-180</text:p>
      <text:p text:style-name="P23"><text:span text:style-name="T24">Vilnius</text:span></text:p>
      <text:p text:style-name="P25"/>
      <text:p text:style-name="P26"/>
      <text:p text:style-name="P27"><text:span text:style-name="T28">Įgyvendindamas Lietuvos kaimo plėtros 2007–2013 metų programos, patvirtintos 2007 m. spalio 19 d. Komisijos sprendimu Nr. C (2007) 5076 (su paskutiniais pakeitimais, patvirtintais 2009 m</text:span><text:span text:style-name="T29">.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5 straipsniu ir atsižvelgdamas į narystės prašymus, pateiktus pagal Narystės Lietuvos kaimo tinkle pagal Lietuvos kaimo plėtros 2007–2013 metų programos priemonės „Techninė pagalba“ veiklos sritį „Nacionalinis kaimo tinklas“ prašymo formą, patvirtintą Li</text:span><text:span text:style-name="T34">etuvos Respublikos žemės ūkio ministro 2009 m. sausio 15 d. įsakymu Nr. 3D-18 (Žin., 2009, Nr.<text:s/></text:span><text:a xlink:href="https://www.e-tar.lt/portal/lt/legalAct/TAR.36B6E686831F" office:target-frame-name="_blank" xlink:show="new"><text:span text:style-name="T35">11-412</text:span></text:a><text:span text:style-name="T36">; 2011, Nr.<text:s/></text:span><text:a xlink:href="https://www.e-tar.lt/portal/lt/legalAct/TAR.F2743DBB3A51" office:target-frame-name="_blank" xlink:show="new"><text:span text:style-name="T37">8-368</text:span></text:a><text:span text:style-name="T38">),</text:span></text:p>
      <text:p text:style-name="P39"><text:span text:style-name="T40">sudarau</text:span><text:span text:style-name="T41"><text:s/>Lietuvos kaimo tinklo narių pagal 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text:span><text:span text:style-name="T48">jos Julijos Juškienės (jos nesant – Virginijos Šemeklienės, Žemės ūkio skyriaus vyresniosios specialistės);</text:span></text:p>
      <text:p text:style-name="P49"><text:span text:style-name="T50">1.2</text:span><text:span text:style-name="T51">. Asociacija „Lietuvos maisto pramonė“, atstovaujama direktorės Irmos Pilipienės (jos nesant – Vilmos Jonušienės, buhalterės);</text:span></text:p>
      <text:p text:style-name="P52"><text:span text:style-name="T53">1.3</text:span><text:span text:style-name="T54">. Bendr</text:span><text:span text:style-name="T55">uomenė „Šlyninkos vandens malūnas“, atstovaujama pirmininkės Reginos Veselienės (jos nesant – Stasio Sutkauskio, finansininko);</text:span></text:p>
      <text:p text:style-name="P56"><text:span text:style-name="T57">1.4</text:span><text:span text:style-name="T58">. Druskininkų savivaldybės administracija, atstovaujama Ūkio skyriaus vedėjo pavaduotojo Alvydo Vengrausko (jo nesant – I</text:span><text:span text:style-name="T59">renos Pavolienės, Leipalingio seniūnijos specialistės);</text:span></text:p>
      <text:p text:style-name="P60"><text:span text:style-name="T61">1.5</text:span><text:span text:style-name="T62">. Elektrėnų savivaldybės administracija, atstovaujama Žemės ūkio ir melioracijos skyriaus vyriausiojo specialisto Leono Antanavičiaus (jo nesant – Romo Balevičiaus, Žemės ūkio ir melioracijos s</text:span><text:span text:style-name="T63">kyriaus vyriausiojo specialisto);</text:span></text:p>
      <text:p text:style-name="P64"><text:span text:style-name="T65">1.6</text:span><text:span text:style-name="T66">. Joniškio rajono savivaldybės administracija, atstovaujama Kaimo plėtros skyriaus vedėjo Sigito Lelionio (jo nesant – Sigitos Ginkuvienės, savivaldybės administracijos Kaimo plėtros skyriaus vyriausiosios specialis</text:span><text:span text:style-name="T67">tės);</text:span></text:p>
      <text:p text:style-name="P68"><text:span text:style-name="T69">1.7</text:span><text:span text:style-name="T70">. Jurbarko rajono savivaldybės administracija, atstovaujama Žemės ūkio skyriaus vedėjo Antano Navicko (jo nesant – Algirdo Ambrakaičio, Žemės ūkio skyriaus vyriausiojo specialisto);</text:span></text:p>
      <text:p text:style-name="P71"><text:span text:style-name="T72">1.8</text:span><text:span text:style-name="T73">. Jurbarko rajono ūkininkų sąjunga, atstovaujama<text:s/></text:span><text:span text:style-name="T74">pirmininko Raimundo Jovarausko;</text:span></text:p>
      <text:p text:style-name="P75"><text:span text:style-name="T76">1.9</text:span><text:span text:style-name="T77">. Kaimo plėtros profesinio mokymo įstaigų asociacija, atstovaujama administracijos vadovo Algirdo Kuliešiaus (jo nesant – Sigito Pakinkio, Bukiškių žemės ūkio mokyklos direktoriaus);</text:span></text:p>
      <text:p text:style-name="P78"><text:span text:style-name="T79">1.10</text:span><text:span text:style-name="T80">. Kauno rajono savivaldybė</text:span><text:span text:style-name="T81">s administracija, atstovaujama Žemės ūkio skyriaus vedėjo Alvydo Rimdeikos (jo nesant – Vytauto Šniaukos, Žemės ūkio skyriaus vedėjo pavaduotojo);</text:span></text:p>
      <text:p text:style-name="P82"><text:span text:style-name="T83">1.11</text:span><text:span text:style-name="T84">. Kelmės rajono savivaldybės administracija, atstovaujama mero pavaduotojo Zenono Mačerniaus (jo nesa</text:span><text:span text:style-name="T85">nt – Juozo Rimkaus, Žemės ūkio skyriaus vedėjo);</text:span></text:p>
      <text:p text:style-name="P86"><text:span text:style-name="T87">1.12</text:span><text:span text:style-name="T88">. Kėdainių krašto ūkininkų sąjunga, atstovaujama administratorės Jūratės Jodeikienės (jos nesant – Virmanto Ivanausko, pirmininko);</text:span></text:p>
      <text:p text:style-name="P89"><text:span text:style-name="T90">1.13</text:span><text:span text:style-name="T91">. Klaipėdos rajono savivaldybės administracija,<text:s/></text:span><text:span text:style-name="T92">atstovaujama direktoriaus pavaduotojo Rimanto Martinkaus (jo nesant – Aivaro Vasyliaus, direktoriaus pavaduotojo);</text:span></text:p>
      <text:p text:style-name="P93"><text:span text:style-name="T94">1.14</text:span><text:span text:style-name="T95">. Kretingos rajono savivaldybės administracija, atstovaujama vyriausiosios specialistės Nijolės Vaičienės (jos nesant – Ženetos Seniū</text:span><text:span text:style-name="T96">nienės, Žemės ūkio skyriaus vedėjos);</text:span></text:p>
      <text:p text:style-name="P97"><text:span text:style-name="T98">1.15</text:span><text:span text:style-name="T99">. Kupiškio rajono savivaldybės administracija, atstovaujama administracijos vyr. specialistės Danutės Juškevičienės (jos nesant – Rimanto Lopetos, Žemės ūkio skyriaus vyriausiojo specialisto);</text:span></text:p>
      <text:p text:style-name="P100"><text:span text:style-name="T101">1.16</text:span><text:span text:style-name="T102">. Lietuvo</text:span><text:span text:style-name="T103">s arklių augintojų asociacija, atstovaujama valdybos pirmininko Vilgelmo Grūdės;</text:span></text:p>
      <text:p text:style-name="P104"><text:span text:style-name="T105">1.17</text:span><text:span text:style-name="T106">. Lietuvos daržovių augintojų asociacija, atstovaujama direktorės Zofijos Cironkienės (jos nesant – Vidmanto Kvedaro, asociacijos valdybos pirmininko);</text:span></text:p>
      <text:p text:style-name="P107"><text:span text:style-name="T108">1.18</text:span><text:span text:style-name="T109">. Lietu</text:span><text:span text:style-name="T110">vos grūdų perdirbėjų asociacija, atstovaujama viceprezidentės-vykdančiosios direktorės Dalios Stasiūnienės (jos nesant – Raimondo Guobio, asociacijos konsultanto);</text:span></text:p>
      <text:p text:style-name="P111"><text:span text:style-name="T112">1.19</text:span><text:span text:style-name="T113">. Lietuvos juodmargių galvijų gerintojų asociacija, atstovaujama tarybos pirmininko<text:s/></text:span><text:span text:style-name="T114">Vytauto Vasiliausko (jo nesant – Onos Ingos Račkauskaitės, asociacijos vadybininkės);</text:span></text:p>
      <text:p text:style-name="P115"><text:span text:style-name="T116">1.20</text:span><text:span text:style-name="T117">. Lietuvos nacionalinė vartotojų federacija, atstovaujama prezidentės Alvitos Armanavičienės;</text:span></text:p>
      <text:p text:style-name="P118"><text:span text:style-name="T119">1.21</text:span><text:span text:style-name="T120">. Lietuvos pienininkų asociacija „Pieno centras“, atstovauja</text:span><text:span text:style-name="T121">ma direktoriaus Antano Kavaliausko (jo nesant – Rino Neverausko, direktoriaus pavaduotojo);</text:span></text:p>
      <text:p text:style-name="P122"><text:span text:style-name="T123">1.22</text:span><text:span text:style-name="T124">. Lietuvos Respublikos Seimo Kaimo reikalų komitetas, atstovaujamas kanceliarijos biuro patarėjo Evaldo Zelenkos (jo nesant – Simantės Kairienės, Kaimo reik</text:span><text:span text:style-name="T125">alų komiteto biuro patarėjos);</text:span></text:p>
      <text:p text:style-name="P126"><text:span text:style-name="T127">1.23</text:span><text:span text:style-name="T128">. Lietuvos Respublikos švietimo ir mokslo ministerija, atstovaujama Bendrojo ugdymo ir profesinio mokymo departamento direktoriaus pavaduotojo Romualdo Pusvaškio (jo nesant – Juozo Gaudiešiaus, Bendrojo ugdymo ir prof</text:span><text:span text:style-name="T129">esinio mokymo departamento Profesinio mokymo ir orientavimo skyriaus vyriausiojo specialisto);</text:span></text:p>
      <text:p text:style-name="P130"><text:span text:style-name="T131">1.24</text:span><text:span text:style-name="T132">. Lietuvos Respublikos ūkininkų sąjungos Plungės skyrius, atstovaujamas tarybos narės Ingridos Jundulaitienės (jos nesant – Jovitos Mikalauskaitės, taryb</text:span><text:span text:style-name="T133">os narės);</text:span></text:p>
      <text:p text:style-name="P134"><text:span text:style-name="T135">1.25</text:span><text:span text:style-name="T136">. Lietuvos Respublikos žemės ūkio ministerija, atstovaujama viceministro Mindaugo Kuklieriaus;</text:span></text:p>
      <text:p text:style-name="P137"><text:span text:style-name="T138">1.26</text:span><text:span text:style-name="T139">. Lietuvos Respublikos žemės ūkio rūmai, atstovaujami pirmininko Andriejaus Stančiko (jo nesant – Sigito Dimaičio, vicepirmininko);</text:span></text:p>
      <text:p text:style-name="P140"><text:span text:style-name="T141">1.27</text:span><text:span text:style-name="T142">. Lietuvos ristūnų sporto asociacija, atstovaujama prezidento Arūno Degučio (jo nesant – Simonos Petraitytės, asociacijos atsakingosios sekretorės);</text:span></text:p>
      <text:p text:style-name="P143"><text:span text:style-name="T144">1.28</text:span><text:span text:style-name="T145">. Lietuvos savivaldybių asociacija, atstovaujama viceprezidento Povilo Žagunio (jo nesant – G</text:span><text:span text:style-name="T146">edimino Vaičionio, patarėjo kaimo ir teritorijų planavimo klausimais);</text:span></text:p>
      <text:p text:style-name="P147"><text:span text:style-name="T148">1.29</text:span><text:span text:style-name="T149">. Lietuvos Škudžių avių augintojų asociacija, atstovaujama pirmininko Kęstučio Samušio;</text:span></text:p>
      <text:p text:style-name="P150"><text:span text:style-name="T151">1.30</text:span><text:span text:style-name="T152">. Lietuvos tautinio paveldo gamintojų ir kūrėjų asociacija, atstovaujama asociaci</text:span><text:span text:style-name="T153">jos valdybos pirmininko Daliaus Noreikos;</text:span></text:p>
      <text:p text:style-name="P154"><text:span text:style-name="T155">1.31</text:span><text:span text:style-name="T156">. Lietuvos ūkininkų draugijos asociacija „Tėviškės žemė“, atstovaujama pirmininko pavaduotojo Zigmo Naujokaičio;</text:span></text:p>
      <text:p text:style-name="P157"><text:span text:style-name="T158">1.32</text:span><text:span text:style-name="T159">. Lietuvos ūkininkų sąjunga, atstovaujama pirmininko Jono Talmanto (jo nesant – Eglės</text:span><text:span text:style-name="T160"><text:s/>Mačytės, buhalterės-administratorės);</text:span></text:p>
      <text:p text:style-name="P161"><text:span text:style-name="T162">1.33</text:span><text:span text:style-name="T163">. Lietuvos ūkininkų sąjungos Raseinių skyrius, atstovaujamas pirmininko Eugenijaus Jasiulio (jo nesant – Česlovo Bartkėno, Lietuvos ūkininkų sąjungos Raseinių skyriaus pirmininko<text:s/></text:span><text:soft-page-break/><text:span text:style-name="T164">pavaduotojo);</text:span></text:p>
      <text:p text:style-name="P165"><text:span text:style-name="T166">1.34</text:span><text:span text:style-name="T167">. Lietuv</text:span><text:span text:style-name="T168">os veterinarijos gydytojų asociacija, atstovaujama prezidento Vidmanto Bižoko (jo nesant – Gedimino Pridotkaus, Nacionalinio maisto ir veterinarijos rizikos vertinimo instituto direktoriaus);</text:span></text:p>
      <text:p text:style-name="P169"><text:span text:style-name="T170">1.35</text:span><text:span text:style-name="T171">. Lietuvos žalųjų galvijų gerintojų asociacija,<text:s/></text:span><text:span text:style-name="T172">atstovaujama pirmininko Jono Vytauto Lingio (jo nesant – Algirdo Banio, tarybos nario);</text:span></text:p>
      <text:p text:style-name="P173"><text:span text:style-name="T174">1.36</text:span><text:span text:style-name="T175">. Mažeikių rajono kaimo bendruomenių sąjunga, atstovaujama pirmininko pavaduotojos Anitos Avdaljan (jos nesant – Genoveitos Gricienės, sąjungos pirmininkės);</text:span></text:p>
      <text:p text:style-name="P176"><text:span text:style-name="T177">1.37</text:span><text:span text:style-name="T178">. Nacionalinė mokėjimo agentūra prie Žemės ūkio ministerijos, atstovaujama l. e. p. Kaimo plėtros ir žuvininkystės programų departamento Kaimo vystymo programų skyriaus vedėjos Linos Gaidžiūnaitės (jos nesant – Vidos Ačienės, Kaimo plėtros ir žuvinin</text:span><text:span text:style-name="T179">kystės programų departamento direktoriaus pavaduotojos);</text:span></text:p>
      <text:p text:style-name="P180"><text:span text:style-name="T181">1.38</text:span><text:span text:style-name="T182">. Pakruojo rajono savivaldybės administracija, atstovaujama Žemės ūkio skyriaus vedėjo Juozo Pupinio (jo nesant – Daniaus Žilinsko, Žemės ūkio skyriaus vyriausiojo specialisto);</text:span></text:p>
      <text:p text:style-name="P183"><text:span text:style-name="T184">1.39</text:span><text:span text:style-name="T185">. Pan</text:span><text:span text:style-name="T186">evėžio rajono savivaldybės administracija, atstovaujama Žemės ūkio skyriaus vedėjo Vyto Jakubonio (jo nesant – Zitos Bakanienės, Žemės ūkio skyriaus vyriausiosios specialistės);</text:span></text:p>
      <text:p text:style-name="P187"><text:span text:style-name="T188">1.40</text:span><text:span text:style-name="T189">. Prienų rajono savivaldybės administracija, atstovaujama Žemės ūkio s</text:span><text:span text:style-name="T190">kyriaus vedėjo Donato Šimukonio (jo nesant – Alvido Rinkevičiaus, Žemės ūkio skyriaus vyriausiojo specialisto);</text:span></text:p>
      <text:p text:style-name="P191"><text:span text:style-name="T192">1.41</text:span><text:span text:style-name="T193">. Smalininkų technologijų ir verslo mokykla, atstovaujama direktorės Inos Budrienės;</text:span></text:p>
      <text:p text:style-name="P194"><text:span text:style-name="T195">1.42</text:span><text:span text:style-name="T196">. Šakių rajono žemdirbių asociacija, atstov</text:span><text:span text:style-name="T197">aujama pirmininko Rimanto Valiuko;</text:span></text:p>
      <text:p text:style-name="P198"><text:span text:style-name="T199">1.43</text:span><text:span text:style-name="T200">. Šalčininkų rajono savivaldybės administracija, atstovaujama Žemės ūkio skyriaus vedėjo Stanislavo Lebedžio (jo nesant – Josifo Vysockio, Žemės ūkio skyriaus vyriausiojo specialisto);</text:span></text:p>
      <text:p text:style-name="P201"><text:span text:style-name="T202">1.44</text:span><text:span text:style-name="T203">. Šiaulių krašto ūki</text:span><text:span text:style-name="T204">ninkų sąjunga, atstovaujama pirmininko Raimundo Juknevičiaus (jo nesant – Irinos Stungienės, administratorės–buhalterės);</text:span></text:p>
      <text:p text:style-name="P205"><text:span text:style-name="T206">1.45</text:span><text:span text:style-name="T207">. Šilutės rajono savivaldybės administracija, atstovaujama vyriausiojo specialisto Remigijaus Budriko (jo nesant – Rasos Bička</text:span><text:span text:style-name="T208">uskienės, Planavimo ir plėtros skyriaus vedėjos);</text:span></text:p>
      <text:p text:style-name="P209"><text:span text:style-name="T210">1.46</text:span><text:span text:style-name="T211">. Švenčionių rajono savivaldybės administracija, atstovaujama Žemės ūkio skyriaus vedėjo Alberto Marmos (jo nesant – Jono Rimošaičio, Žemės ūkio skyriaus vyriausiojo specialisto);</text:span></text:p>
      <text:p text:style-name="P212"><text:span text:style-name="T213">1.47</text:span><text:span text:style-name="T214">. Telšių r</text:span><text:span text:style-name="T215">ajono savivaldybės administracija, atstovaujama Kaimo plėtros skyriaus vedėjo Albino Slavinskio (jo nesant – Angėlinos Keliauskienės, Kaimo plėtros skyriaus vedėjo pavaduotojos);</text:span></text:p>
      <text:p text:style-name="P216"><text:span text:style-name="T217">1.48</text:span><text:span text:style-name="T218">. Ukmergės rajono savivaldybės administracija, atstovaujama administr</text:span><text:span text:style-name="T219">acijos direktoriaus Juozo Varžgalio;</text:span></text:p>
      <text:p text:style-name="P220"><text:span text:style-name="T221">1.49</text:span><text:span text:style-name="T222">. valstybės įmonė Lietuvos žemės ūkio ir maisto produktų rinkos reguliavimo agentūra, atstovaujama generalinio direktoriaus pavaduotojo, vykdančio generalinio direktoriaus funkcijas, Pauliaus Lukševičiaus (jo ne</text:span><text:span text:style-name="T223">sant – Germano Lamsodžio, generalinio direktoriaus pavaduotojo);</text:span></text:p>
      <text:p text:style-name="P224"><text:span text:style-name="T225">1.50</text:span><text:span text:style-name="T226">. Valstybinė gyvulių veislininkystės priežiūros tarnyba prie Žemės ūkio ministerijos, atstovaujama Avių, kailinių žvėrelių, bičių ir kitų gyvūnų rūšių skyriaus vedėjo Mariaus<text:s/></text:span><text:span text:style-name="T227">Tendzegolskio ( jo nesant – Arūno Šileikio, tarnybos viršininko pavaduotojo);</text:span></text:p>
      <text:p text:style-name="P228"><text:span text:style-name="T229">1.51</text:span><text:span text:style-name="T230">. viešoji įstaiga „Meninė drožyba“, atstovaujama direktoriaus Algimanto Sakalausko (jo nesant – Zitos Kuzminskienės, direktoriaus pavaduotojos);</text:span></text:p>
      <text:p text:style-name="P231"><text:span text:style-name="T232">1.52</text:span><text:span text:style-name="T233">. Vietos veiklos<text:s/></text:span><text:span text:style-name="T234">grupių tinklas, atstovaujamas Pasvalio vietos veiklos grupės pirmininko Pauliaus Petkevičiaus (jo nesant – Violetos Jankauskienės, Vilniaus rajono vietos veiklos grupės pirmininkės).</text:span></text:p>
      <text:p text:style-name="P235"><text:span text:style-name="T236">2</text:span><text:span text:style-name="T237">. Verslo kaime skatinimo komitetas (antrasis Tinklo komitetas):</text:span></text:p>
      <text:p text:style-name="P238"><text:span text:style-name="T239">2.</text:span><text:span text:style-name="T240">1</text:span><text:span text:style-name="T241">. Alytaus rajono žemdirbių asociacija, atstovaujama pirmininko Jeronimo Mankausko (jo nesant – Zenono Anušausko, asociacijos nario);</text:span></text:p>
      <text:p text:style-name="P242"><text:span text:style-name="T243">2.2</text:span><text:span text:style-name="T244">. Anykščių rajono savivaldybės administracija, atstovaujama Žemės ūkio vedėjos Onos Jukniuvienės (jos nesant – Au</text:span><text:span text:style-name="T245">droniaus Juodžio, Žemės ūkio skyriaus vyriausiojo specialisto);</text:span></text:p>
      <text:p text:style-name="P246"><text:span text:style-name="T247">2.3</text:span><text:span text:style-name="T248">. Apuolės bendruomenės centras, atstovaujamas nario Prano Vaškio;</text:span></text:p>
      <text:p text:style-name="P249"><text:span text:style-name="T250">2.4</text:span><text:span text:style-name="T251">. asociacija Linkmenų moterų užimtumo centras, atstovaujamas pirmininkės Meilutės Šerėnienės (jos nesant – Alytė</text:span><text:span text:style-name="T252">s Šerėnienės, centro narės);</text:span></text:p>
      <text:p text:style-name="P253"><text:span text:style-name="T254">2.5</text:span><text:span text:style-name="T255">. Baltijos labdaros fondas, atstovaujamas direktoriaus Arūno Svitojaus;</text:span></text:p>
      <text:p text:style-name="P256"><text:span text:style-name="T257">2.6</text:span><text:span text:style-name="T258">. Baltijos pluoštinių kultūrų augintojų ir perdirbėjų asociacija, atstovaujama direktoriaus Andriaus Osadčio;</text:span></text:p>
      <text:p text:style-name="P259"><text:span text:style-name="T260">2.7</text:span><text:span text:style-name="T261">. Braziūkų kaimo bendruo</text:span><text:span text:style-name="T262">menė „Indrajos namai“, atstovaujama pirmininko Rolando Rimkaus;</text:span></text:p>
      <text:p text:style-name="P263"><text:span text:style-name="T264">2.8</text:span><text:span text:style-name="T265">. Būdos kaimo bendruomenė, atstovaujama valdybos narės Jūratės Gurevičienės (jos nesant – Povilo Gurevičiaus, bendruomenės nario);</text:span></text:p>
      <text:p text:style-name="P266"><text:span text:style-name="T267">2.9</text:span><text:span text:style-name="T268">. Čekiškės krašto bendruomenės centras, atstova</text:span><text:span text:style-name="T269">ujamas pirmininko Valentino Savicko;</text:span></text:p>
      <text:p text:style-name="P270"><text:span text:style-name="T271">2.10</text:span><text:span text:style-name="T272">. Dimitriškių bendruomenės centras, atstovaujamas valdybos narės Dalios Vitkūnienės (jos nesant – Valerijaus Memliuko, valdybos nario);</text:span></text:p>
      <text:p text:style-name="P273"><text:span text:style-name="T274">2.11</text:span><text:span text:style-name="T275">. Eigirdžių miestelio bendruomenė, atstovaujama pirmininkės Adelės<text:s/></text:span><text:span text:style-name="T276">Srėbalienės;</text:span></text:p>
      <text:p text:style-name="P277"><text:span text:style-name="T278">2.12</text:span><text:span text:style-name="T279">. Ekologiškų mėsinių galvijų augintojų asociacija, atstovaujama tarybos pirmininko Alberto Šiurnos (jo nesant – Arūno Rutkausko, asociacijos nario);</text:span></text:p>
      <text:p text:style-name="P280"><text:span text:style-name="T281">2.13</text:span><text:span text:style-name="T282">. Ekonomikos ir audito institutas, atstovaujamas direktorės Reginos Blaževičiū</text:span><text:span text:style-name="T283">tės;</text:span></text:p>
      <text:p text:style-name="P284"><text:span text:style-name="T285">2.14</text:span><text:span text:style-name="T286">. Gudelių kaimo bendruomenė, atstovaujama pirmininko Dariaus Žvaigždžio (jo nesant – Jurgitos Juozaitytės, bendruomenės pirmininko pavaduotojos);</text:span></text:p>
      <text:p text:style-name="P287"><text:span text:style-name="T288">2.15</text:span><text:span text:style-name="T289">. Ignalinos rajono vietos veiklos grupė, atstovaujama Ignalinos rajono kaimo plėtros stra</text:span><text:span text:style-name="T290">tegijos įgyvendinimo vadovės Ligitos Smagurauskienės (jos nesant – Marijos Garejevos, asociacijos projektų vadovės);</text:span></text:p>
      <text:p text:style-name="P291"><text:span text:style-name="T292">2.16</text:span><text:span text:style-name="T293">. Inžinerinės ekologijos asociacija, atstovaujama direktoriaus Konstantino Iljasevičiaus (jo nesant – Jono Motiejūno, asociacijos<text:s/></text:span><text:span text:style-name="T294">nario);</text:span></text:p>
      <text:p text:style-name="P295"><text:span text:style-name="T296">2.17</text:span><text:span text:style-name="T297">. Janušavos kaimo bendruomenė, atstovaujama pirmininkės Vijolės Beleškaitės-Aleknavičienės (jos nesant – Algimanto Sudeikio, bendruomenės tarybos nario);</text:span></text:p>
      <text:p text:style-name="P298"><text:span text:style-name="T299">2.18</text:span><text:span text:style-name="T300">. Jonavos rajono žemdirbių asociacija, atstovaujama tarybos pirmininko Alfonso</text:span><text:span text:style-name="T301"><text:s/>Bagdono (jo nesant – Gintaro Kontrimavičiaus, tarybos pirmininko pavaduotojo);</text:span></text:p>
      <text:p text:style-name="P302"><text:span text:style-name="T303">2.19</text:span><text:span text:style-name="T304">. Juknaičių kaimo bendruomenė, atstovaujama pirmininkės Laimos Barkauskienės (jos nesant – Vytauto Pilipavičiaus, bendruomenės nario);</text:span></text:p>
      <text:p text:style-name="P305"><text:span text:style-name="T306">2.20</text:span><text:span text:style-name="T307">. Jurbarko verslo informa</text:span><text:span text:style-name="T308">cijos centras, atstovaujamas direktorės Gaivos Mačiulaitienės (jos nesant – Valdos Kuncaitytės, administratorės);</text:span></text:p>
      <text:p text:style-name="P309"><text:span text:style-name="T310">2.21</text:span><text:span text:style-name="T311">. Kaimo bendruomenė „Želvesys“, atstovaujama pirmininko Edvardo Jurjono (jo nesant – Edmundo Rupainio, bendruomenės pirmininko pavaduo</text:span><text:span text:style-name="T312">tojo);</text:span></text:p>
      <text:p text:style-name="P313"><text:span text:style-name="T314">2.22</text:span><text:span text:style-name="T315">. Kaimo plėtros ir verslo konsultantų asociacija, atstovaujama asociacijos narės Daivos Kvedaraitės (jos nesant – Ingos Dagytės, asociacijos narės);</text:span></text:p>
      <text:p text:style-name="P316"><text:span text:style-name="T317">2.23</text:span><text:span text:style-name="T318">. kaimų bendruomenė „Alksnas“, atstovaujama pirmininkės Ingos Samušienės;</text:span></text:p>
      <text:p text:style-name="P319"><text:span text:style-name="T320">2.24</text:span><text:span text:style-name="T321">.<text:s/></text:span><text:span text:style-name="T322">kaimų bendruomenė „Viduklė“, atstovaujama pirmininko Algimanto Mielinio (jo nesant – Modesto Urbučio, bendruomenės nario);</text:span></text:p>
      <text:p text:style-name="P323"><text:span text:style-name="T324">2.25</text:span><text:span text:style-name="T325">. Kauno Bitininkų draugija, atstovaujama pirmininko Juozo Jankausko (jo nesant – Žilvino Šolio, valdybos nario);</text:span></text:p>
      <text:p text:style-name="P326"><text:span text:style-name="T327">2.26</text:span><text:span text:style-name="T328">. Ka</text:span><text:span text:style-name="T329">uno rajono ūkininkų sąjunga, atstovaujama pirmininko Vytauto Žilinsko;</text:span></text:p>
      <text:p text:style-name="P330"><text:span text:style-name="T331">2.27</text:span><text:span text:style-name="T332">. Kazlų Rūdos savivaldybės bendruomenių asociacija, atstovaujama pirmininko pavaduotojos Zanės Krupavičienės;</text:span></text:p>
      <text:p text:style-name="P333"><text:span text:style-name="T334">2.28</text:span><text:span text:style-name="T335">. Kernavės bendruomenė, atstovaujama bendruomenės narės Lin</text:span><text:span text:style-name="T336">os Čepokienės (jos nesant – Giedriaus Kazlausko, bendruomenės pirmininko);</text:span></text:p>
      <text:p text:style-name="P337"><text:span text:style-name="T338">2.29</text:span><text:span text:style-name="T339">. Kėdainių rajono vietos veiklos grupė, atstovaujama pirmininkės Aušros Vaidotienės (jos nesant – Kristinos Vainauskienės, administratorės);</text:span></text:p>
      <text:p text:style-name="P340"><text:span text:style-name="T341">2.30</text:span><text:span text:style-name="T342">. Lietuvos arabų arklių<text:s/></text:span><text:span text:style-name="T343">augintojų asociacija, atstovaujama prezidento Stasio Svetlausko (jo nesant – Viktorijos Bekasėnienės, buhalterės);</text:span></text:p>
      <text:p text:style-name="P344"><text:span text:style-name="T345">2.31</text:span><text:span text:style-name="T346">. Lietuvos avių augintojų asociacija, atstovaujama pirmininko Juozapo Mikučio (jo nesant – Žilvino Augustinavičiaus, asociacijos nari</text:span><text:span text:style-name="T347">o);</text:span></text:p>
      <text:p text:style-name="P348"><text:span text:style-name="T349">2.32</text:span><text:span text:style-name="T350">. Lietuvos bitininkų sąjunga, atstovaujama prezidento Algirdo Skirkevičiaus;</text:span></text:p>
      <text:p text:style-name="P351"><text:span text:style-name="T352">2.33</text:span><text:span text:style-name="T353">. Lietuvos galvijų veisėjų asociacija, atstovaujama projektų vadybininkės Vikos Evos Jakaitienės (jos nesant – Neringos Šidlauskaitės, projektų vadybininkės);</text:span></text:p>
      <text:p text:style-name="P354"><text:span text:style-name="T355">2.34</text:span><text:span text:style-name="T356">. Lietuvos gėlininkų sąjunga, atstovaujama pirmininkės Reginos Juodkaitės (jos nesant –</text:span><text:span text:style-name="T357"><text:s/></text:span><text:span text:style-name="T358">doc. dr. Onos Motiejūnaitės, valdybos pirmininko pavaduotojos);</text:span></text:p>
      <text:p text:style-name="P359"><text:span text:style-name="T360">2.35</text:span><text:span text:style-name="T361">. Lietuvos grūdų augintojų asociacija, atstovaujama pirmininko Romo Majausko (jo nesant<text:s/></text:span><text:span text:style-name="T362">– Rimo Lipsko, Lietuvos grūdų augintojų asociacijos direktoriaus);</text:span></text:p>
      <text:p text:style-name="P363"><text:span text:style-name="T364">2.36</text:span><text:span text:style-name="T365">. Lietuvos kaimo turizmo asociacija, atstovaujama prezidento Lino Žabaliūno (jo nesant – Vyčio Štelbio, asociacijos tarybos pirmininko);</text:span></text:p>
      <text:p text:style-name="P366"><text:span text:style-name="T367">2.37</text:span><text:span text:style-name="T368">. Lietuvos kiaulių augintojų asociac</text:span><text:span text:style-name="T369">ija, atstovaujama direktoriaus Algio Baravyko (jo nesant – Audronės Dumanaitės, asociacijos buhalterės);</text:span></text:p>
      <text:p text:style-name="P370"><text:span text:style-name="T371">2.38</text:span><text:span text:style-name="T372">. Lietuvos mėsinių galvijų augintojų ir gerintojų asociacija, atstovaujama direktoriaus Dariaus Dzekčioriaus (jo nesant – Erikos Ragauskienės,<text:s/></text:span><text:span text:style-name="T373">asociacijos buhalterės);</text:span></text:p>
      <text:p text:style-name="P374"><text:span text:style-name="T375">2.39</text:span><text:span text:style-name="T376">. Lietuvos mėsos perdirbėjų asociacija, atstovaujama direktoriaus Egidijaus Mackevičiaus (jo nesant – Vidmanto Tamulėno, tarybos nario);</text:span></text:p>
      <text:p text:style-name="P377"><text:span text:style-name="T378">2.40</text:span><text:span text:style-name="T379">. Lietuvos paukštininkystės asociacija, atstovaujama prezidento Vytauto Tėveli</text:span><text:span text:style-name="T380">o (jo nesant – Jono Škikūno, administracijos direktoriaus);</text:span></text:p>
      <text:p text:style-name="P381"><text:span text:style-name="T382">2.41</text:span><text:span text:style-name="T383">. Lietuvos pieninių ožkų augintojų asociacija, atstovaujama pirmininkės Andželos Dalios Ėmužytės (jos nesant – Violetos Laučiuvienės, asociacijos narės);</text:span></text:p>
      <text:p text:style-name="P384"><text:span text:style-name="T385">2.42</text:span><text:span text:style-name="T386">. Lietuvos pilių ir dvarų<text:s/></text:span><text:span text:style-name="T387">asociacija, atstovaujama asociacijos administratorės Reginos Žirgulevičienės (jos nesant – Arūno Svitojaus, asociacijos prezidento);</text:span></text:p>
      <text:p text:style-name="P388"><text:span text:style-name="T389">2.43</text:span><text:span text:style-name="T390">. Lietuvos Respublikos valstybinė maisto ir veterinarijos tarnyba, atstovaujama Informacinių sistemų ir informacijo</text:span><text:span text:style-name="T391">s skyriaus vedėjo pavaduotojo Sauliaus Kunickio (jo nesant – Jurgitos Savickaitės, Strateginio planavimo ir kokybės valdymo skyriaus vyriausiosios specialistės);</text:span></text:p>
      <text:p text:style-name="P392"><text:span text:style-name="T393">2.44</text:span><text:span text:style-name="T394">. Lietuvos sėklininkystės asociacija, atstovaujama direktoriaus Juliaus Grašio (jo nes</text:span><text:span text:style-name="T395">ant – dr. Almanto Ražuko, Lietuvos agrarinių ir miškų mokslo centro Vokės filialo direktoriaus);</text:span></text:p>
      <text:p text:style-name="P396"><text:span text:style-name="T397">2.45</text:span><text:span text:style-name="T398">. Lietuvos sliekų augintojų asociacija, atstovaujama prezidento Gintaro Šimkaus (jo nesant – Vaido Zagio, asociacijos nario);</text:span></text:p>
      <text:p text:style-name="P399"><text:span text:style-name="T400">2.46</text:span><text:span text:style-name="T401">. Lietuvos šaltal</text:span><text:span text:style-name="T402">ankių augintojų asociacija, atstovaujama prezidento Gintauto Volkevičiaus (jo nesant – Sigito Kvedaro, asociacijos nario);</text:span></text:p>
      <text:p text:style-name="P403"><text:span text:style-name="T404">2.47</text:span><text:span text:style-name="T405">. Lietuvos šeimos ūkininkų sąjunga, atstovaujama tarybos pirmininko Vido Juodsnukio;</text:span></text:p>
      <text:p text:style-name="P406"><text:span text:style-name="T407">2.48</text:span><text:span text:style-name="T408">. Lietuvos šiltnamių asociacija,</text:span><text:span text:style-name="T409"><text:s/>atstovaujama prezidento Antano Šležo (jo nesant – Gedimino Visockio, asociacijos viceprezidento);</text:span></text:p>
      <text:p text:style-name="P410"><text:span text:style-name="T411">2.49</text:span><text:span text:style-name="T412">. Lietuvos tautodailininkų sąjunga, atstovaujama pirmininko Jono Rudzinsko (jo nesant – Valentino Jazersko, Lietuvos tautodailininkų sąjungos Kauno b</text:span><text:span text:style-name="T413">endrijos pirmininko);</text:span></text:p>
      <text:p text:style-name="P414"><text:span text:style-name="T415">2.50</text:span><text:span text:style-name="T416">. Lietuvos trakėnų žirgų augintojų asociacija, atstovaujama asociacijos nario Virginijaus Pliuskio (jo nesant – Laimutės Karaškienės, asociacijos buhalterės);</text:span></text:p>
      <text:p text:style-name="P417"><text:span text:style-name="T418">2.51</text:span><text:span text:style-name="T419">. Lietuvos ūkininkių draugija, atstovaujama pirmininkės<text:s/></text:span><text:span text:style-name="T420">Virginijos Žliobienės (jos nesant – Romualdos Rimkuvienės, Lietuvos ūkininkių draugijos pirmininkės pavaduotojos);</text:span></text:p>
      <text:p text:style-name="P421"><text:span text:style-name="T422">2.52</text:span><text:span text:style-name="T423">. Lietuvos ūkininkų sąjungos Prienų skyrius, atstovaujamas tarybos pirmininko Martyno Butkevičiaus;</text:span></text:p>
      <text:p text:style-name="P424"><text:span text:style-name="T425">2.53</text:span><text:span text:style-name="T426">. Lietuvos žemės ūkio ben</text:span><text:span text:style-name="T427">drovių asociacija, atstovaujama generalinio direktoriaus Jono Sviderskio (jo nesant – Eimanto Pranausko, generalinio direktoriaus pavaduotojo);</text:span></text:p>
      <text:p text:style-name="P428"><text:span text:style-name="T429">2.54</text:span><text:span text:style-name="T430">. Lietuvos žemės ūkio konsultavimo tarnyba, atstovaujama direktoriaus pavaduotojo Rimtauto Petraičio (jo</text:span><text:span text:style-name="T431"><text:s/>nesant – Giedrės Butkienės, direktoriaus pavaduotojos);</text:span></text:p>
      <text:p text:style-name="P432"><text:span text:style-name="T433">2.55</text:span><text:span text:style-name="T434">. Lietuvos žemės ūkio technikos asociacija, atstovaujama prezidento Andrėjaus Gedimino Jako (jo nesant – Olgos Šimkienės, vadybininkės);</text:span></text:p>
      <text:p text:style-name="P435"><text:span text:style-name="T436">2.56</text:span><text:span text:style-name="T437">. Luokės bendruomenė, atstovaujama pirmininkės</text:span><text:span text:style-name="T438"><text:s/>Marytės Beleckienės (jos nesant –<text:s/></text:span><text:soft-page-break/><text:span text:style-name="T439">Gabrielės Barsteigaitės, bendruomenės narės);</text:span></text:p>
      <text:p text:style-name="P440"><text:span text:style-name="T441">2.57</text:span><text:span text:style-name="T442">. Musninkų kaimo bendruomenė, atstovaujama nario Kęstučio Lubio (jo nesant – Jono Obolevičiaus, bendruomenės valdytojo);</text:span></text:p>
      <text:p text:style-name="P443"><text:span text:style-name="T444">2.58</text:span><text:span text:style-name="T445">. Noreikiškių akademinė bendruomenė, a</text:span><text:span text:style-name="T446">tstovaujama pirmininko Adomo Jautakio (jo nesant – Ričardo Šimukonio, bendruomenės nario);</text:span></text:p>
      <text:p text:style-name="P447"><text:span text:style-name="T448">2.59</text:span><text:span text:style-name="T449">. Pasvalio rajono savivaldybės administracija, atstovaujama Žemės ūkio skyriaus vedėjo Jono Kazėno (jo nesant – Aldonos Sabienės, Žemės ūkio skyriaus vyriaus</text:span><text:span text:style-name="T450">iosios specialistės);</text:span></text:p>
      <text:p text:style-name="P451"><text:span text:style-name="T452">2.60</text:span><text:span text:style-name="T453">. Pasvalio rajono vietos veiklos grupė, atstovaujama projekto vadovės Helenos Simonaitienės;</text:span></text:p>
      <text:p text:style-name="P454"><text:span text:style-name="T455">2.61</text:span><text:span text:style-name="T456">. Pašyšių kaimo bendruomenė, atstovaujama pirmininkės Elenos Venckienės (jos nesant – Astos Stonkuvienės, pirmininkės pavaduo</text:span><text:span text:style-name="T457">tojos);</text:span></text:p>
      <text:p text:style-name="P458"><text:span text:style-name="T459">2.62</text:span><text:span text:style-name="T460">. Pociūnėlių miestelio bendruomenė, atstovaujama bendruomenės valdybos nario Aurelijaus Sadzevičiaus (jo nesant – Linos Noreikaitės, bendruomenės narės);</text:span></text:p>
      <text:p text:style-name="P461"><text:span text:style-name="T462">2.63</text:span><text:span text:style-name="T463">. Plungės rajono Milašaičių kaimo šeimų bendruomenė „Sruoja“, atstovaujama pir</text:span><text:span text:style-name="T464">mininkės Rūtos Endrijauskienės (jos nesant – Vitalijos Papievytės, bendruomenės narės);</text:span></text:p>
      <text:p text:style-name="P465"><text:span text:style-name="T466">2.64</text:span><text:span text:style-name="T467">. Pramedžiavos kaimų bendruomenė, atstovaujama pirmininko pavaduotojo Ričardo Višinsko;</text:span></text:p>
      <text:p text:style-name="P468"><text:span text:style-name="T469">2.65</text:span><text:span text:style-name="T470">. Privačių medžioklės plotų savininkų asociacija, atstovaujama p</text:span><text:span text:style-name="T471">irmininko Rimvydo Antano Valiulio (jo nesant – Arūno Mickūno, asociacijos valdybos nario);</text:span></text:p>
      <text:p text:style-name="P472"><text:span text:style-name="T473">2.66</text:span><text:span text:style-name="T474">. Raseinių rajono kaimų bendruomenė „Betygala“, atstovaujama Tarybos pirmininkės Gemos Račienės (jos nesant – Vaivos Laukaitienės, bendruomenės narės);</text:span></text:p>
      <text:p text:style-name="P475"><text:span text:style-name="T476">2.67</text:span><text:span text:style-name="T477">. Ringaudų bendruomenės centras, atstovaujamas Indrės Rančienės (jos nesant – Jurgio Žabaliūno, bendruomenės nario);</text:span></text:p>
      <text:p text:style-name="P478"><text:span text:style-name="T479">2.68</text:span><text:span text:style-name="T480">. Rokiškio rajono savivaldybės administracija, atstovaujama administracijos direktoriaus pavaduotojo Aloyzo Jočio (jo nesant<text:s/></text:span><text:span text:style-name="T481">– Jolantos Jasiūnienės, Žemės ūkio skyriaus vedėjos);</text:span></text:p>
      <text:p text:style-name="P482"><text:span text:style-name="T483">2.69</text:span><text:span text:style-name="T484">. Salkininkų bendruomenė, atstovaujama bendruomenės projektų koordinatoriaus Kazimiero Arlausko (jo nesant – Mindaugo Panavos, bendruomenės nario);</text:span></text:p>
      <text:p text:style-name="P485"><text:span text:style-name="T486">2.70</text:span><text:span text:style-name="T487">. Salų kaimo bendruomenė, atstovaujama</text:span><text:span text:style-name="T488"><text:s/>pirmininkės Zitos Levaškevičienės (jos nesant – Roberto Butkevičiaus);</text:span></text:p>
      <text:p text:style-name="P489"><text:span text:style-name="T490">2.71</text:span><text:span text:style-name="T491">. Sasnavos bendruomenė, atstovaujama pirmininkės Renatos Mažeikienės;</text:span></text:p>
      <text:p text:style-name="P492"><text:span text:style-name="T493">2.72</text:span><text:span text:style-name="T494">. Skuodo vietos veiklos grupė, atstovaujama pirmininkės Vitalijos Vaškienės (jos nesant – Živilės<text:s/></text:span><text:span text:style-name="T495">Rancienės, valdybos narės);</text:span></text:p>
      <text:p text:style-name="P496"><text:span text:style-name="T497">2.73</text:span><text:span text:style-name="T498">. Sraigių augintojų asociacija, atstovaujama pirmininko Tomo Jacinkevičiaus (jo nesant – Sigitos Pipinienės, asociacijos buhalterės);</text:span></text:p>
      <text:p text:style-name="P499"><text:span text:style-name="T500">2.74</text:span><text:span text:style-name="T501">. Štadvilių bendruomenė, atstovaujama bendruomenės narės Svetlanos Veikšrienės</text:span><text:span text:style-name="T502"><text:s/>(jos nesant – Arvydo Veikšros, bendruomenės pirmininko);</text:span></text:p>
      <text:p text:style-name="P503"><text:span text:style-name="T504">2.75</text:span><text:span text:style-name="T505">. Šiupylių kaimo bendruomenė, atstovaujama pirmininkės Laimos Skopienės (jos nesant – Astos Lengvenienės, bendruomenės narės);</text:span></text:p>
      <text:p text:style-name="P506"><text:span text:style-name="T507">2.76</text:span><text:span text:style-name="T508">. Trakų rajono Tiltų kaimo bendruomenė, atstovaujama pi</text:span><text:span text:style-name="T509">rmininkės Laimos Kamaitienės (jos nesant – Alvydo Versecko, bendruomenės nario);</text:span></text:p>
      <text:p text:style-name="P510"><text:span text:style-name="T511">2.77</text:span><text:span text:style-name="T512">. Utenos regiono bendruomenės fondas, atstovaujamas direktorės Jolitos Umbrasienės (jos nesant – Editos Rukšytės, fondo projektų koordinatorės);</text:span></text:p>
      <text:p text:style-name="P513"><text:span text:style-name="T514">2.78</text:span><text:span text:style-name="T515">. Vajasiškio b</text:span><text:span text:style-name="T516">endruomenė, atstovaujama pirmininkės Genovaitės Sarokinos (jos nesant – Vitos Barauskienės, buhalterės);</text:span></text:p>
      <text:p text:style-name="P517"><text:span text:style-name="T518">2.79</text:span><text:span text:style-name="T519">. Veisiejų technologijos ir verslo mokykla, atstovaujama direktoriaus pavaduotojo ugdymui Romualdo Makausko (jo nesant – Virginijaus Sušinskio,</text:span><text:span text:style-name="T520"><text:s/>Profesinio mokymo skyriaus vedėjo);</text:span></text:p>
      <text:p text:style-name="P521"><text:span text:style-name="T522">2.80</text:span><text:span text:style-name="T523">. viešoji įstaiga „Panemunių žiedai“, atstovaujama direktorės Ivetos Balserienės;</text:span></text:p>
      <text:p text:style-name="P524"><text:span text:style-name="T525">2.81</text:span><text:span text:style-name="T526">. viešoji įstaiga „Tatulos programa“, atstovaujama direktoriaus, tarybos pirmininko Almono Gutkausko (jo nesant – Valerij</text:span><text:span text:style-name="T527">os Gražinienės, „Tatulos programos“ direktoriaus<text:s/></text:span><text:soft-page-break/><text:span text:style-name="T528">pavaduotojos);</text:span></text:p>
      <text:p text:style-name="P529"><text:span text:style-name="T530">2.82</text:span><text:span text:style-name="T531">. viešoji įstaiga Daugų technologijos ir verslo mokykla, atstovaujama direktoriaus Valentino Pakalniškio (jo nesant – Vilijos Valentukevičiūtės, projektų vadovės);</text:span></text:p>
      <text:p text:style-name="P532"><text:span text:style-name="T533">2.83</text:span><text:span text:style-name="T534">. viešoji įs</text:span><text:span text:style-name="T535">taiga Auksučių ūkio centras, atstovaujama direktoriaus Aldo Kikučio;</text:span></text:p>
      <text:p text:style-name="P536"><text:span text:style-name="T537">2.84</text:span><text:span text:style-name="T538">. viešoji įstaiga „Rietavo žirgynas“, atstovaujama direktoriaus Ričardo Astrausko (jo nesant – Jono Meiženio);</text:span></text:p>
      <text:p text:style-name="P539"><text:span text:style-name="T540">2.85</text:span><text:span text:style-name="T541">.<text:s/></text:span><text:span text:style-name="T542">v</text:span><text:span text:style-name="T543">iešvilės bendruomenės centras „Skalvija“, atstovaujamas t</text:span><text:span text:style-name="T544">arybos narės Eglės Untulytės (jos nesant – Irenos Oičenkienės, bendruomenės centro tarybos narės);</text:span></text:p>
      <text:p text:style-name="P545"><text:span text:style-name="T546">2.86</text:span><text:span text:style-name="T547">. Vilniaus Bitininkų draugija, atstovaujama draugijos pirmininko Leopoldo Tarakevičiaus (jo nesant – Vytauto Povilo Baležančio, draugijos nario);</text:span></text:p>
      <text:p text:style-name="P548"><text:span text:style-name="T549">2</text:span><text:span text:style-name="T550">.87</text:span><text:span text:style-name="T551">. Vilniaus rajono savivaldybės administracija, atstovaujama administracijos Žemės ūkio skyriaus vedėjos Liucijanos Binkevič (jos nesant – Ritos Tamašunienės, administracijos direktoriaus pavaduotojos);</text:span></text:p>
      <text:p text:style-name="P552"><text:span text:style-name="T553">2.88</text:span><text:span text:style-name="T554">. visuomeninė organizacija kaimo<text:s/></text:span><text:span text:style-name="T555">bendruomenė „Gynėvė“, atstovaujama pirmininkės Vilmos Šegždienės;</text:span></text:p>
      <text:p text:style-name="P556"><text:span text:style-name="T557">2.89</text:span><text:span text:style-name="T558">. visuomeninė organizacija „Gelvonų krašto bendruomenė“, atstovaujama pirmininkės Onos Valančienės (jos nesant – Lolitos Griškevičienės, bendruomenės narės);</text:span></text:p>
      <text:p text:style-name="P559"><text:span text:style-name="T560">2.90</text:span><text:span text:style-name="T561">. visuomeninė or</text:span><text:span text:style-name="T562">ganizacija „Moterys ir verslas Lietuvoje“, atstovaujama direktorės Vitalijos Kuliešienės;</text:span></text:p>
      <text:p text:style-name="P563"><text:span text:style-name="T564">2.91</text:span><text:span text:style-name="T565">. Zarasų rajono savivaldybė, atstovaujama mero patarėjo ekonomikos ir investicijų klausimais Arvydo Veikšros (jo nesant – Olgos Raugienės, mero patarėjos);</text:span></text:p>
      <text:p text:style-name="P566"><text:span text:style-name="T567">2.92</text:span><text:span text:style-name="T568">. Žemaitukų arklių augintojų asociacija, atstovaujama pirmininko Mindaugo Sekmoko (jo nesant – Railos Almučio, valdybos nario);</text:span></text:p>
      <text:p text:style-name="P569"><text:span text:style-name="T570">2.93</text:span><text:span text:style-name="T571">. Žirginio sporto asociacija, atstovaujama valdybos nario Vaclovo Macijausko (jo nesant – Rimvydo Tamulaičio, tary</text:span><text:span text:style-name="T572">bos nario).</text:span></text:p>
      <text:p text:style-name="P573"><text:span text:style-name="T574">3</text:span><text:span text:style-name="T575">. Kaimo jaunimo komitetas (trečiasis Tinklo komitetas):</text:span></text:p>
      <text:p text:style-name="P576"><text:span text:style-name="T577">3.1</text:span><text:span text:style-name="T578">. Anglininkų bendruomenė, atstovaujama bendruomenės narės Ritos Širvelienės;</text:span></text:p>
      <text:p text:style-name="P579"><text:span text:style-name="T580">3.2</text:span><text:span text:style-name="T581">. Antanavo jaunimo klubas „Draugai“, atstovaujamas pirmininko Dainiaus Večersko;</text:span></text:p>
      <text:p text:style-name="P582"><text:span text:style-name="T583">3.3</text:span><text:span text:style-name="T584">.<text:s/></text:span><text:span text:style-name="T585">Antanavo bendruomenė, atstovaujama bendruomenės nario Ryčio Bulotos;</text:span></text:p>
      <text:p text:style-name="P586"><text:span text:style-name="T587">3.4</text:span><text:span text:style-name="T588">. asociacija „Bokstas“, atstovaujama direktoriaus Mareko Viduto;</text:span></text:p>
      <text:p text:style-name="P589"><text:span text:style-name="T590">3.5</text:span><text:span text:style-name="T591">. asociacija „Gegužių kaimo bendruomenė“, atstovaujama pirmininkės Aldonos Petravičienės;</text:span></text:p>
      <text:p text:style-name="P592"><text:span text:style-name="T593">3.6</text:span><text:span text:style-name="T594">. asociacij</text:span><text:span text:style-name="T595">a „Kulautavos jaunimo centras“, atstovaujama prezidentės Lauros Pėkienės;</text:span></text:p>
      <text:p text:style-name="P596"><text:span text:style-name="T597">3.7</text:span><text:span text:style-name="T598">. Ažuožerių kaimo bendruomenė, atstovaujama pirmininkės Astos Gimžienės;</text:span></text:p>
      <text:p text:style-name="P599"><text:span text:style-name="T600">3.8</text:span><text:span text:style-name="T601">. Bagotosios jaunimo organizacija „Bigeris“, atstovaujama pirmininko Audriaus Raškausko;</text:span></text:p>
      <text:p text:style-name="P602"><text:span text:style-name="T603">3.9</text:span><text:span text:style-name="T604">. bendruomenė „Jiestrakis“, atstovaujama jaunimo veiklos koordinatoriaus Arvydo Šato;</text:span></text:p>
      <text:p text:style-name="P605"><text:span text:style-name="T606">3.10</text:span><text:span text:style-name="T607">. bendruomenė „Rusnės šeima“, atstovaujama jaunimo veiklos koordinatoriaus Benedikto Grinčinaičio;</text:span></text:p>
      <text:p text:style-name="P608"><text:span text:style-name="T609">3.11</text:span><text:span text:style-name="T610">. bendruomenė „Skaudvilės kraštas“, atstovaujama bendr</text:span><text:span text:style-name="T611">uomenės narės Jurgitos Kasparaitienės;</text:span></text:p>
      <text:p text:style-name="P612"><text:span text:style-name="T613">3.12</text:span><text:span text:style-name="T614">. Bijūnų bendruomenė, atstovaujama bendruomenės narės Inesos Židonytės;</text:span></text:p>
      <text:p text:style-name="P615"><text:span text:style-name="T616">3.13</text:span><text:span text:style-name="T617">. Biržų rajono savivaldybės administracija, atstovaujama Kultūros ir sporto skyriaus vyriausiosios specialistės (jaunimo reikalų<text:s/></text:span><text:span text:style-name="T618">koordinatorės) Ramunės Rinkūnienės;</text:span></text:p>
      <text:p text:style-name="P619"><text:span text:style-name="T620">3.14</text:span><text:span text:style-name="T621">. Dusetų jaunimo klubas „LDK pėdsekiai“, atstovaujamas klubo prezidento Ryčio Pivoriūno;</text:span></text:p>
      <text:p text:style-name="P622"><text:span text:style-name="T623">3.15</text:span><text:span text:style-name="T624">. Ežerėlio bendruomenės centras, atstovaujamas pirmininko Artūro Kuzmicko;</text:span></text:p>
      <text:p text:style-name="P625"><text:span text:style-name="T626">3.16</text:span><text:span text:style-name="T627">. Gaižaičių jaunimo klubas, atst</text:span><text:span text:style-name="T628">ovaujamas pirmininkės Renaldos Giedraitienės;</text:span></text:p>
      <text:p text:style-name="P629"><text:span text:style-name="T630">3.17</text:span><text:span text:style-name="T631">. jaunųjų ūkininkų ratelis „Pušelė“, atstovaujamas valdybos narės Jadvygos Dzencevičienės;</text:span></text:p>
      <text:p text:style-name="P632"><text:span text:style-name="T633">3.18</text:span><text:span text:style-name="T634">. jaunimo klubas „Ateinam“, atstovaujamas valdybos narės Ingos Karbauskienės;</text:span></text:p>
      <text:p text:style-name="P635"><text:span text:style-name="T636">3.19</text:span><text:span text:style-name="T637">. jaunimo klubas<text:s/></text:span><text:span text:style-name="T638">„Neleiskim vienas kitam numirti“, atstovaujamas klubo narės Dangirutės Rauckienės;</text:span></text:p>
      <text:p text:style-name="P639"><text:span text:style-name="T640">3.20</text:span><text:span text:style-name="T641">. Jaunimo reikalų departamentas prie Socialinės apsaugos ir darbo ministerijos, atstovaujamas vyriausiosios specialistės Ligitos Poškaitės;</text:span></text:p>
      <text:p text:style-name="P642"><text:span text:style-name="T643">3.21</text:span><text:span text:style-name="T644">. Joniškio žemės<text:s/></text:span><text:span text:style-name="T645">ūkio mokykla, atstovaujama suaugusiųjų mokymo skyriaus vedėjos Gražinos Kalnaitės;</text:span></text:p>
      <text:p text:style-name="P646"><text:span text:style-name="T647">3.22</text:span><text:span text:style-name="T648">. Katyčių bendruomenė, atstovaujama pirmininko Viktoro Vaitiekovo;</text:span></text:p>
      <text:p text:style-name="P649"><text:span text:style-name="T650">3.23</text:span><text:span text:style-name="T651">. Klausučių kaimo bendruomenė, atstovaujama bendruomenės narės Neringos Bartelienės;</text:span></text:p>
      <text:p text:style-name="P652"><text:span text:style-name="T653">3.2</text:span><text:span text:style-name="T654">4</text:span><text:span text:style-name="T655">. Lakštučių kaimo bendruomenė, atstovaujama tarybos narės Aistės Šunskytės;</text:span></text:p>
      <text:p text:style-name="P656"><text:span text:style-name="T657">3.25</text:span><text:span text:style-name="T658">. Leliūnų kaimo bendruomenė, atstovaujama pirmininkės Vitos Miškeliūnienės;</text:span></text:p>
      <text:p text:style-name="P659"><text:span text:style-name="T660">3.26</text:span><text:span text:style-name="T661">. Lietuvos agronomų sąjunga, atstovaujama valdybos narės Dijanos Ruzgienės;</text:span></text:p>
      <text:p text:style-name="P662"><text:span text:style-name="T663">3.27</text:span><text:span text:style-name="T664">.</text:span><text:span text:style-name="T665"><text:s/>Lietuvos jaunųjų ūkininkų ratelių sąjunga, atstovaujama valdybos pirmininkės Erikos Navalinskienės;</text:span></text:p>
      <text:p text:style-name="P666"><text:span text:style-name="T667">3.28</text:span><text:span text:style-name="T668">. Lietuvos kaimo sporto ir kultūros asociacija „Nemunas“, atstovaujama valdybos pirmininko Kęstučio Levickio;</text:span></text:p>
      <text:p text:style-name="P669"><text:span text:style-name="T670">3.29</text:span><text:span text:style-name="T671">. Linksmakalnio sporto<text:s/></text:span><text:span text:style-name="T672">klubas, atstovaujamas pirmininko Dariaus Garčinsko;</text:span></text:p>
      <text:p text:style-name="P673"><text:span text:style-name="T674">3.30</text:span><text:span text:style-name="T675">. Marijampolio bendruomenė, atstovaujama pirmininkės Janinos Grinevič;</text:span></text:p>
      <text:p text:style-name="P676"><text:span text:style-name="T677">3.31</text:span><text:span text:style-name="T678">. Merkinės jaunimo etnokultūros klubas „Kukumbalis“, atstovaujamas seniūno Vytauto Černiausko;</text:span></text:p>
      <text:p text:style-name="P679"><text:span text:style-name="T680">3.32</text:span><text:span text:style-name="T681">. Motociklų<text:s/></text:span><text:span text:style-name="T682">sporto klubas „Sphagnum“, atstovaujamas pirmininko Romo Ridiko;</text:span></text:p>
      <text:p text:style-name="P683"><text:span text:style-name="T684">3.33</text:span><text:span text:style-name="T685">. Pagirių kaimo bendruomenės centras, atstovaujamas pirmininkės Rūtos Pusvaškienės;</text:span></text:p>
      <text:p text:style-name="P686"><text:span text:style-name="T687">3.34</text:span><text:span text:style-name="T688">. Pasvalio rajono Atžalyno bendruomenė, atstovaujama tarybos narės Neringos Trinskienės;</text:span></text:p>
      <text:p text:style-name="P689"><text:span text:style-name="T690">3</text:span><text:span text:style-name="T691">.35</text:span><text:span text:style-name="T692">. Pasvalio rajono Nairių krašto bendruomenė, atstovaujama tarybos pirmininkės Rimos Jasėnienės;</text:span></text:p>
      <text:p text:style-name="P693"><text:span text:style-name="T694">3.36</text:span><text:span text:style-name="T695">. Piktagalio kaimo bendruomenė, atstovaujama pirmininkės Daivos Šišlienės;</text:span></text:p>
      <text:p text:style-name="P696"><text:span text:style-name="T697">3.37</text:span><text:span text:style-name="T698">. Piliuonos bendruomenė, atstovaujama pirmininkės Erikos Vasilia</text:span><text:span text:style-name="T699">uskienės;</text:span></text:p>
      <text:p text:style-name="P700"><text:span text:style-name="T701">3.38</text:span><text:span text:style-name="T702">. Plutiškių jaunųjų lyderių klubas, atstovaujamas pirmininkės Rasos Kazlauskienės;</text:span></text:p>
      <text:p text:style-name="P703"><text:span text:style-name="T704">3.39</text:span><text:span text:style-name="T705">. Požerės kaimo bendruomenė, atstovaujama pirmininkės Dalios Petrošienės;</text:span></text:p>
      <text:p text:style-name="P706"><text:span text:style-name="T707">3.40</text:span><text:span text:style-name="T708">. Riešės bendruomenė, atstovaujama renginių ir sporto komiteto va</text:span><text:span text:style-name="T709">dovės Gražinos Zizienės;</text:span></text:p>
      <text:p text:style-name="P710"><text:span text:style-name="T711">3.41</text:span><text:span text:style-name="T712">. Rusnės seniūnijos bendruomenė „Rusnės sala“, atstovaujama pirmininkės Dalios Drobnienės;</text:span></text:p>
      <text:p text:style-name="P713"><text:span text:style-name="T714">3.42</text:span><text:span text:style-name="T715">. Skaistgirio miestelio bendruomenė, atstovaujama pirmininkės Redos Pečkuvienės;</text:span></text:p>
      <text:p text:style-name="P716"><text:span text:style-name="T717">3.43</text:span><text:span text:style-name="T718">. Saugų bendruomenė, atstovaujama t</text:span><text:span text:style-name="T719">arybos pirmininko Donato Jauniaus;</text:span></text:p>
      <text:p text:style-name="P720"><text:span text:style-name="T721">3.44</text:span><text:span text:style-name="T722">. Senojo Tarpupio kaimo bendruomenė „Tarpupis“, atstovaujama buhalterės Loretos Mackevič;</text:span></text:p>
      <text:p text:style-name="P723"><text:span text:style-name="T724">3.45</text:span><text:span text:style-name="T725">. Skaistgirio jaunimo klubas „SJK“, atstovaujamas klubo prezidentės Editos Burbienės;</text:span></text:p>
      <text:p text:style-name="P726"><text:span text:style-name="T727">3.46</text:span><text:span text:style-name="T728">. Stepono Dariaus vai</text:span><text:span text:style-name="T729">kų skraidymo mokykla, atstovaujama pirmininko Mečislovo Raštikio;</text:span></text:p>
      <text:p text:style-name="P730"><text:span text:style-name="T731">3.47</text:span><text:span text:style-name="T732">. Šiaurės Vakarų Lietuvos vietos veiklos grupė, atstovaujama pirmininkės Loretos Rubežienės;</text:span></text:p>
      <text:p text:style-name="P733"><text:span text:style-name="T734">3.48</text:span><text:span text:style-name="T735">. Varnių vyskupo m. Valančiaus bendruomenė, atstovaujama pirmininkės Almos Būdvyt</text:span><text:span text:style-name="T736">ienės;</text:span></text:p>
      <text:p text:style-name="P737"><text:span text:style-name="T738">3.49</text:span><text:span text:style-name="T739">. viešoji įstaiga „Gelbėkit vaikus“ Akmenės vaikų dienos centras „Akmenėliai“, atstovaujama direktorės Dalios Janinos Šileikienės;</text:span></text:p>
      <text:p text:style-name="P740"><text:span text:style-name="T741">3.50</text:span><text:span text:style-name="T742">. viešoji įstaiga „Kaimo iniciatyvų ir amatų centras“, atstovaujama direktoriaus Aurimo Mandeikos;</text:span></text:p>
      <text:p text:style-name="P743"><text:span text:style-name="T744">3.51</text:span><text:span text:style-name="T745">. viešoji įstaiga „Vienaragių šilas“, atstovaujama direktoriaus Džiugo Petraičio;</text:span></text:p>
      <text:p text:style-name="P746"><text:span text:style-name="T747">3.52</text:span><text:span text:style-name="T748">. Vilkyčių bendruomenės centras „Viltis“, atstovaujamas bendruomenės nario Nerijaus Briedžio;</text:span></text:p>
      <text:p text:style-name="P749"><text:span text:style-name="T750">3.53</text:span><text:span text:style-name="T751">. visuomeninė organizacija Anciūnų bendruomenė, atstovauja</text:span><text:span text:style-name="T752">ma pirmininko Gedimino Makausko;</text:span></text:p>
      <text:p text:style-name="P753"><text:span text:style-name="T754">3.54</text:span><text:span text:style-name="T755">. visuomeninė organizacija Samylų bendruomenės centras, atstovaujama pirmininkės Jolantos Sidabrienės;</text:span></text:p>
      <text:p text:style-name="P756"><text:span text:style-name="T757">3.55</text:span><text:span text:style-name="T758">. visuomeninė organizacija „Savavaldus pilietis europinei civilizacijai, ateičiai, santarvei“, atstovauj</text:span><text:span text:style-name="T759">ama prezidentės Janinos Stadalnykienės;</text:span></text:p>
      <text:p text:style-name="P760"><text:span text:style-name="T761">3.56</text:span><text:span text:style-name="T762">. visuomeninė organizacija Vilniaus rajono Nemėžio kaimo bendruomenė, atstovaujama bendruomenės nario Aleksandro Liachovič;</text:span></text:p>
      <text:p text:style-name="P763"><text:span text:style-name="T764">3.57</text:span><text:span text:style-name="T765">. Žadeikių kaimo bendruomenė, atstovaujama pirmininkės Gražinos Valiuvienės;</text:span></text:p>
      <text:p text:style-name="P766"><text:span text:style-name="T767">3.58</text:span><text:span text:style-name="T768">. Žaslių geležinkelio stoties bendruomenė, atstovaujama bendruomenės nario Jono Černiausko.</text:span></text:p>
      <text:p text:style-name="P769"><text:span text:style-name="T770">3.59</text:span><text:span text:style-name="T771">. Želsvos kaimo bendruomenė, atstovaujama bendruomenės narės Kristinos Dumčienės.</text:span></text:p>
      <text:p text:style-name="P772"><text:span text:style-name="T773">4</text:span><text:span text:style-name="T774">. Kraštovaizdžio ir kaimo vietovių planavimo komitetas (ke</text:span><text:span text:style-name="T775">tvirtasis Tinklo komitetas):</text:span></text:p>
      <text:p text:style-name="P776"><text:span text:style-name="T777">4.1</text:span><text:span text:style-name="T778">. Akstinų kaimo bendruomenė, atstovaujama pirmininkės Zitos Baltrušaitienės;</text:span></text:p>
      <text:p text:style-name="P779"><text:span text:style-name="T780">4.2</text:span><text:span text:style-name="T781">. Alytaus rajono melioracijos sistemų naudotojų asociacija „Daugų drenažas“, atstovaujama pirmininko Valento Pakalniškio;</text:span></text:p>
      <text:p text:style-name="P782"><text:span text:style-name="T783">4.3</text:span><text:span text:style-name="T784">. Anykšči</text:span><text:span text:style-name="T785">ų rajono Viešintų bendruomenė, atstovaujama komiteto narės Daivos Abraškevičienės;</text:span></text:p>
      <text:p text:style-name="P786"><text:span text:style-name="T787">4.4</text:span><text:span text:style-name="T788">. asociacija „Dirvonėnų bendruomenė“, atstovaujama pirmininko Petro Briko;</text:span></text:p>
      <text:p text:style-name="P789"><text:span text:style-name="T790">4.5</text:span><text:span text:style-name="T791">. asociacija „Pamario delta“, atstovaujama pirmininko pavaduotojos Idos Vasiljevienė</text:span><text:span text:style-name="T792">s;</text:span></text:p>
      <text:p text:style-name="P793"><text:span text:style-name="T794">4.6</text:span><text:span text:style-name="T795">. asociacija „Viva sol“, atstovaujama valdybos pirmininko Valdo Kavaliausko;</text:span></text:p>
      <text:p text:style-name="P796"><text:span text:style-name="T797">4.7</text:span><text:span text:style-name="T798">. asociacija „Vizijos“, atstovaujama finansininkės Jadvygos Varinauskienės;</text:span></text:p>
      <text:p text:style-name="P799"><text:span text:style-name="T800">4.8</text:span><text:span text:style-name="T801">. Bendruomenė „Stubriai“, atstovaujama pirmininkės Alytės Stirbienės;</text:span></text:p>
      <text:p text:style-name="P802"><text:span text:style-name="T803">4.9</text:span><text:span text:style-name="T804">.<text:s/></text:span><text:span text:style-name="T805">Biržų rajono žemdirbių asociacija, atstovaujama administratoriaus Zenono Prašmanto;</text:span></text:p>
      <text:p text:style-name="P806"><text:span text:style-name="T807">4.10</text:span><text:span text:style-name="T808">. Brukšvų polderio melioracijos sistemos naudotojų asociacija, atstovaujama pirmininko Petro Vasiliausko;</text:span></text:p>
      <text:p text:style-name="P809"><text:span text:style-name="T810">4.11</text:span><text:span text:style-name="T811">. Dubysos slėnio išsaugojimo draugija, atstovaujam</text:span><text:span text:style-name="T812">a pirmininko Vaido Greičiaus;</text:span></text:p>
      <text:p text:style-name="P813"><text:span text:style-name="T814">4.12</text:span><text:span text:style-name="T815">. Dubysos regioninio parko direkcija, atstovaujama direktoriaus Vyganto Kilčausko;</text:span></text:p>
      <text:p text:style-name="P816"><text:span text:style-name="T817">4.13</text:span><text:span text:style-name="T818">. Gamtos bičiulių asociacija, atstovaujama pirmininko Juozo Stasino;</text:span></text:p>
      <text:p text:style-name="P819"><text:span text:style-name="T820">4.14</text:span><text:span text:style-name="T821">. Gineikių kaimo bendruomenė, atstovaujama pirmini</text:span><text:span text:style-name="T822">nkės Kristinos Vitkienės;</text:span></text:p>
      <text:p text:style-name="P823"><text:span text:style-name="T824">4.15</text:span><text:span text:style-name="T825">. Gražiškių seniūnijos kaimo bendruomenė, atstovaujama Gražiškių seniūnijos seniūnės Romutės Didvalienės;</text:span></text:p>
      <text:p text:style-name="P826"><text:span text:style-name="T827">4.16</text:span><text:span text:style-name="T828">. Jonavos rajono Upninkų kaimo bendruomenės asociacija, atstovaujama bendruomenės nario Valerijono Šemetos;</text:span></text:p>
      <text:p text:style-name="P829"><text:span text:style-name="T830">4.17</text:span><text:span text:style-name="T831">. Kaimų bendruomenė „Girkalnis“, atstovaujama pirmininko Klemenso Šaulio;</text:span></text:p>
      <text:p text:style-name="P832"><text:span text:style-name="T833">4.18</text:span><text:span text:style-name="T834">. Kaimų bendruomenė „Viltija“, atstovaujama tarybos narės Audronės Neniškienės;</text:span></text:p>
      <text:p text:style-name="P835"><text:span text:style-name="T836">4.19</text:span><text:span text:style-name="T837">. Kriaunų kaimo bendruomenė, atstovaujama pirmininko Ričardo Žukausko;</text:span></text:p>
      <text:p text:style-name="P838"><text:span text:style-name="T839">4.20</text:span><text:span text:style-name="T840">. Kruopių kaimo bendruomenė, atstovaujama valdybos narės Genutės-Aldonos Apeikienės;</text:span></text:p>
      <text:p text:style-name="P841"><text:span text:style-name="T842">4.21</text:span><text:span text:style-name="T843">. Lenkelių kaimo bendruomenė, atstovaujama bendruomenės nario Jono Neverdausko;</text:span></text:p>
      <text:p text:style-name="P844"><text:span text:style-name="T845">4.22</text:span><text:span text:style-name="T846">. Lietuvos miško savininkų asociacija, atstovaujama valdybos pirmininko Al</text:span><text:span text:style-name="T847">gio Gaižučio;</text:span></text:p>
      <text:p text:style-name="P848"><text:span text:style-name="T849">4.23</text:span><text:span text:style-name="T850">. Lietuvos nykstančių ūkinių gyvūnų augintojų asociacija, atstovaujama tarybos narės Violetos Razmaitės;</text:span></text:p>
      <text:p text:style-name="P851"><text:span text:style-name="T852">4.24</text:span><text:span text:style-name="T853">. Lietuvos žemės savininkų sąjunga, atstovaujama tarybos pirmininko Gintaro Nagulevičiaus;</text:span></text:p>
      <text:p text:style-name="P854"><text:span text:style-name="T855">4.25</text:span><text:span text:style-name="T856">. Margininkų<text:s/></text:span><text:span text:style-name="T857">bendruomenė, atstovaujama pirmininko Justino Rimo;</text:span></text:p>
      <text:p text:style-name="P858"><text:span text:style-name="T859">4.26</text:span><text:span text:style-name="T860">. Molėtų rajono savivaldybės administracija, atstovaujama Žemės ūkio skyriaus vedėjo<text:s/></text:span><text:soft-page-break/><text:span text:style-name="T861">Jono Vaitėno;</text:span></text:p>
      <text:p text:style-name="P862"><text:span text:style-name="T863">4.27</text:span><text:span text:style-name="T864">. Paeglesių kaimo bendruomenė, atstovaujama pirmininko Jono Činkos;</text:span></text:p>
      <text:p text:style-name="P865"><text:span text:style-name="T866">4.28</text:span><text:span text:style-name="T867">. Pagėgių<text:s/></text:span><text:span text:style-name="T868">savivaldybės administracija, atstovaujama Ekonomikos plėtros skyriaus vedėjos Loretos Razutienės;</text:span></text:p>
      <text:p text:style-name="P869"><text:span text:style-name="T870">4.29</text:span><text:span text:style-name="T871">. Ramučių kaimo bendruomenė „Navata“, atstovaujama tarybos pirmininkės Laimutės Rupainienės;</text:span></text:p>
      <text:p text:style-name="P872"><text:span text:style-name="T873">4.30</text:span><text:span text:style-name="T874">. Raseinių krašto žemės ir miško savininkų asocia</text:span><text:span text:style-name="T875">cija, atstovaujama pirmininkės Skaidrutės Žuvėlaitienės;</text:span></text:p>
      <text:p text:style-name="P876"><text:span text:style-name="T877">4.31</text:span><text:span text:style-name="T878">. Raseinių rajono savivaldybės administracija, atstovaujama Kaimo reikalų skyriaus vedėjo Arvydo Žukausko;</text:span></text:p>
      <text:p text:style-name="P879"><text:span text:style-name="T880">4.32</text:span><text:span text:style-name="T881">. Šilgalių kaimo bendruomenė, atstovaujama pirmininkės Jūratės Daugalienės;</text:span></text:p>
      <text:p text:style-name="P882"><text:span text:style-name="T883">4.33</text:span><text:span text:style-name="T884">. Širvintų rajono savivaldybės administracija, atstovaujama Žemės ūkio skyriaus vedėjos Marytės Kmitienės;</text:span></text:p>
      <text:p text:style-name="P885"><text:span text:style-name="T886">4.34</text:span><text:span text:style-name="T887">. Trakų rajono savivaldybės administracija, atstovaujama Žemės ūkio administravimo skyriaus vedėjo Arūno Dzigo;</text:span></text:p>
      <text:p text:style-name="P888"><text:span text:style-name="T889">4.35</text:span><text:span text:style-name="T890">. Utenos seni</text:span><text:span text:style-name="T891">ūnijos bendruomenė, atstovaujama pirmininko Donato Račinsko;</text:span></text:p>
      <text:p text:style-name="P892"><text:span text:style-name="T893">4.36</text:span><text:span text:style-name="T894">. Užupių kaimo bendruomenė, atstovaujama prezidentės Jurgitos Šermukšnienės;</text:span></text:p>
      <text:p text:style-name="P895"><text:span text:style-name="T896">4.37</text:span><text:span text:style-name="T897">. Varkalių bendruomenė, atstovaujama pirmininko Ramūno Donausko;</text:span></text:p>
      <text:p text:style-name="P898"><text:span text:style-name="T899">4.38</text:span><text:span text:style-name="T900">. Vaškų krašto bendruomenė, a</text:span><text:span text:style-name="T901">tstovaujama pirmininko Arvydo Vaitiekūno;</text:span></text:p>
      <text:p text:style-name="P902"><text:span text:style-name="T903">4.39</text:span><text:span text:style-name="T904">. vietos bendruomenė „Nemuno sala“, atstovaujama pirmininko Dariaus Sosčekos;</text:span></text:p>
      <text:p text:style-name="P905"><text:span text:style-name="T906">4.40</text:span><text:span text:style-name="T907">. vietos veiklos grupė „Radviliškio lyderis“, atstovaujama valdybos pirmininko Romo Kalvaičio;</text:span></text:p>
      <text:p text:style-name="P908"><text:span text:style-name="T909">4.41</text:span><text:span text:style-name="T910">. viešoji įstaiga</text:span><text:span text:style-name="T911"><text:s/>„Aukštaitijos parkai“, atstovaujama dalininko Gedimino Imbraso;</text:span></text:p>
      <text:p text:style-name="P912"><text:span text:style-name="T913">4.42</text:span><text:span text:style-name="T914">. Vilniaus universitetas, atstovaujamas Gamtos mokslų fakulteto Geografijos ir kraštotvarkos katedros profesoriaus Pauliaus Kavaliausko;</text:span></text:p>
      <text:p text:style-name="P915"><text:span text:style-name="T916">4.43</text:span><text:span text:style-name="T917">. Visuomeninė kraštotvarkos draugija,<text:s/></text:span><text:span text:style-name="T918">atstovaujama sekretorės Aldonos Juozapaitienės;</text:span></text:p>
      <text:p text:style-name="P919"><text:span text:style-name="T920">4.44</text:span><text:span text:style-name="T921">. visuomeninė organizacija „Alkūnų bendruomenės centras“, atstovaujama pirmininkės Valdos Čyvienės;</text:span></text:p>
      <text:p text:style-name="P922"><text:span text:style-name="T923">4.45</text:span><text:span text:style-name="T924">. visuomeninė organizacija „Juškonių bendruomenės centras“, atstovaujama pirmininko Raimundo</text:span><text:span text:style-name="T925"><text:s/>Volbergo;</text:span></text:p>
      <text:p text:style-name="P926"><text:span text:style-name="T927">4.46</text:span><text:span text:style-name="T928">. Žaslių bendruomenės veiklos centras, atstovaujamas tikrojo nario Liutauro Palaičio.</text:span></text:p>
      <text:p text:style-name="P929"><text:span text:style-name="T930">5</text:span><text:span text:style-name="T931">. Inovacijų ir tyrimų kaime komitetas (penktasis Tinklo komitetas):</text:span></text:p>
      <text:p text:style-name="P932"><text:span text:style-name="T933">5.1</text:span><text:span text:style-name="T934">. asociacija „Slėnis Nemunas“, atstovaujama Komunikavimo ir technologij</text:span><text:span text:style-name="T935">ų perdavimo centro vadovės Irenos Vedeikienės;</text:span></text:p>
      <text:p text:style-name="P936"><text:span text:style-name="T937">5.2</text:span><text:span text:style-name="T938">. Europos regioninės politikos institutas, atstovaujamas direktoriaus Gedimino Radzevičiaus;</text:span></text:p>
      <text:p text:style-name="P939"><text:span text:style-name="T940">5.3</text:span><text:span text:style-name="T941">. Kaimo plėtros organizatorių asociacija, atstovaujama prezidentės Vilmos Gegužienės;</text:span></text:p>
      <text:p text:style-name="P942"><text:span text:style-name="T943">5.4</text:span><text:span text:style-name="T944">. Kauno t</text:span><text:span text:style-name="T945">echnologijos universitetas, atstovaujamas Kauno technologijos universiteto Maisto instituto direktoriaus Antano Šarkino;</text:span></text:p>
      <text:p text:style-name="P946"><text:span text:style-name="T947">5.5</text:span><text:span text:style-name="T948">. Kvietkinės kaimo bendruomenė, atstovaujama projektų vadovės Danielės Buterlevičienės;</text:span></text:p>
      <text:p text:style-name="P949"><text:span text:style-name="T950">5.6</text:span><text:span text:style-name="T951">. Lietuvos agrarinės ekonomikos<text:s/></text:span><text:span text:style-name="T952">institutas, atstovaujamas Kaimo plėtros skyriaus tyrėjos Erikos Ribašauskienės;</text:span></text:p>
      <text:p text:style-name="P953"><text:span text:style-name="T954">5.7</text:span><text:span text:style-name="T955">. Lietuvos agrarinių ir miškų mokslų centras, atstovaujamas direktoriaus Zenono Dabkevičiaus;</text:span></text:p>
      <text:p text:style-name="P956"><text:span text:style-name="T957">5.8</text:span><text:span text:style-name="T958">. Lietuvos ekologinės žemdirbystės asociacija, atstovaujama tarybos<text:s/></text:span><text:span text:style-name="T959">pirmininkės Vandos Žekonienės;</text:span></text:p>
      <text:p text:style-name="P960"><text:span text:style-name="T961">5.9</text:span><text:span text:style-name="T962">. Lietuvos artojų asociacija, atstovaujama valdybos narės Giedrės Gutkienės;</text:span></text:p>
      <text:p text:style-name="P963"><text:span text:style-name="T964">5.10</text:span><text:span text:style-name="T965">. Lietuvos sveikatos mokslų universitetas, atstovaujamas Lietuvos sveikatos mokslų universiteto prorektoriaus veterinarijai Antano Se</text:span><text:span text:style-name="T966">derevičiaus;</text:span></text:p>
      <text:p text:style-name="P967"><text:span text:style-name="T968">5.11</text:span><text:span text:style-name="T969">. Lietuvos verslo darbdavių konfederacija, atstovaujama generalinio direktoriaus Danuko Arlausko;</text:span></text:p>
      <text:p text:style-name="P970"><text:span text:style-name="T971">5.12</text:span><text:span text:style-name="T972">. Lietuvos zootechnikų sąjunga, atstovaujama pirmininko Vytauto Drūlios;</text:span></text:p>
      <text:p text:style-name="P973"><text:span text:style-name="T974">5.13</text:span><text:span text:style-name="T975">. Aleksandro Stulginskio universitetas, atstovau</text:span><text:span text:style-name="T976">jamas studijų prorektoriaus Jono Čapliko;</text:span></text:p>
      <text:p text:style-name="P977"><text:span text:style-name="T978">5.14</text:span><text:span text:style-name="T979">. Marijampolės kolegija, atstovaujama Verslo ir technologijų fakulteto Technologijų katedros vedėjos Diletos Tamašauskienės;</text:span></text:p>
      <text:p text:style-name="P980"><text:span text:style-name="T981">5.15</text:span><text:span text:style-name="T982">. Sargelių bendruomenės centras, atstovaujamas pirmininkės Daivos Šeškaus</text:span><text:span text:style-name="T983">kaitės;</text:span></text:p>
      <text:p text:style-name="P984"><text:span text:style-name="T985">5.16</text:span><text:span text:style-name="T986">. Šeduvos technologijų ir verslo mokykla, atstovaujama Bendrojo lavinimo skyriaus vedėjos Stanislavos Gilienės;</text:span></text:p>
      <text:p text:style-name="P987"><text:span text:style-name="T988">5.17</text:span><text:span text:style-name="T989">. Šiaulių universitetas, atstovaujamas Viešojo administravimo katedros docento Jono Jasaičio;</text:span></text:p>
      <text:p text:style-name="P990"><text:span text:style-name="T991">5.18</text:span><text:span text:style-name="T992">. valstybės įmonė<text:s/></text:span><text:span text:style-name="T993">Žemės ūkio informacijos ir kaimo verslo centras, atstovaujamas Rinkos informacijos ir ekonominės analizės skyriaus vadovo Aleksandro Savilionio;</text:span></text:p>
      <text:p text:style-name="P994"><text:span text:style-name="T995">5.19</text:span><text:span text:style-name="T996">. Valstybinė augalininkystės tarnyba prie Žemės ūkio ministerijos, atstovaujama direktoriaus pavaduotoj</text:span><text:span text:style-name="T997">o Arvydo Basiulio;</text:span></text:p>
      <text:p text:style-name="P998"><text:span text:style-name="T999">5.20</text:span><text:span text:style-name="T1000">. viešoji įstaiga Alantos technologijos ir verslo mokykla, atstovaujama direktoriaus pavaduotojo Stasio Skebo;</text:span></text:p>
      <text:p text:style-name="P1001"><text:span text:style-name="T1002">5.21</text:span><text:span text:style-name="T1003">. viešoji įstaiga Aplinkos vadybos ir audito institutas, atstovaujama direktoriaus Rimanto Budrio;</text:span></text:p>
      <text:p text:style-name="P1004"><text:span text:style-name="T1005">5.22</text:span><text:span text:style-name="T1006">. v</text:span><text:span text:style-name="T1007">iešoji įstaiga Lietuvos veterinarijos akademijos Praktinio mokymo ir bandymų centras, atstovaujamas direktoriaus Sauliaus Makausko;</text:span></text:p>
      <text:p text:style-name="P1008"><text:span text:style-name="T1009">5.23</text:span><text:span text:style-name="T1010">. viešoji įstaiga „Noreikiškių kaimynai“, atstovaujama direktorės Irenos Šimukonienės;</text:span></text:p>
      <text:p text:style-name="P1011"><text:span text:style-name="T1012">5.24</text:span><text:span text:style-name="T1013">. viešoji įstaiga Pan</text:span><text:span text:style-name="T1014">evėžio profesinio rengimo centras, atstovaujama skyriaus vedėjos Dalios Kavaliauskienės;</text:span></text:p>
      <text:p text:style-name="P1015"><text:span text:style-name="T1016">5.25</text:span><text:span text:style-name="T1017">. Vilniaus pedagoginis universitetas, atstovaujamas Aukštaitijos regiono Edukacinio centro projektų vadovės Angelės Kaušylienės;</text:span></text:p>
      <text:p text:style-name="P1018"><text:span text:style-name="T1019">5.26</text:span><text:span text:style-name="T1020">. Vytauto Didžiojo uni</text:span><text:span text:style-name="T1021">versitetas, atstovaujamas Gamtos mokslų fakulteto dekano, profesoriaus Algimanto Paulausko;</text:span></text:p>
      <text:p text:style-name="P1022"><text:span text:style-name="T1023">5.27</text:span><text:span text:style-name="T1024">. Zarasų žemės ūkio mokykla, atstovaujama metodininkės Inos Sarokinos;</text:span></text:p>
      <text:p text:style-name="P1025"><text:span text:style-name="T1026">5.28</text:span><text:span text:style-name="T1027">. Žemės ūkio švietimo ir mokslo asociacija, atstovaujama asociacijos prezidiu</text:span><text:span text:style-name="T1028">mo nario Mindaugo Bieliausko.</text:span></text:p>
      <text:p text:style-name="P1029"><text:span text:style-name="T1030">6</text:span><text:span text:style-name="T1031">. LEADER ir bendruomeniškumo skatinimo komitetas (šeštasis Tinklo komitetas):</text:span></text:p>
      <text:p text:style-name="P1032"><text:span text:style-name="T1033">6.1</text:span><text:span text:style-name="T1034">. Adakavo bendruomenė, atstovaujama pirmininko Romualdo Levanausko;</text:span></text:p>
      <text:p text:style-name="P1035"><text:span text:style-name="T1036">6.2</text:span><text:span text:style-name="T1037">. Akmenės rajono vietos veiklos grupė, atstovaujama projekto<text:s/></text:span><text:span text:style-name="T1038">administratorės Aidos Venclavičiūtės;</text:span></text:p>
      <text:p text:style-name="P1039"><text:span text:style-name="T1040">6.3</text:span><text:span text:style-name="T1041">. Aleksandravėlės kaimo bendruomenė, atstovaujama bendruomenės pirmininkės Dovilės Pučinskienės;</text:span></text:p>
      <text:p text:style-name="P1042"><text:span text:style-name="T1043">6.4</text:span><text:span text:style-name="T1044">. Alksnėnų kaimo bendruomenė, atstovaujama pirmininkės Reginos Petkevičienės;</text:span></text:p>
      <text:p text:style-name="P1045"><text:span text:style-name="T1046">6.5</text:span><text:span text:style-name="T1047">. Alvito kaimo<text:s/></text:span><text:span text:style-name="T1048">bendruomenė, atstovaujama pirmininkės Angelės Blažaitienės;</text:span></text:p>
      <text:p text:style-name="P1049"><text:span text:style-name="T1050">6.6</text:span><text:span text:style-name="T1051">. Anglininkų kaimo bendruomenė, atstovaujama pirmininko Gedimino Arnašiaus;</text:span></text:p>
      <text:p text:style-name="P1052"><text:span text:style-name="T1053">6.7</text:span><text:span text:style-name="T1054">. Anykščių bitininkų draugija, atstovaujama pirmininko Alberto Žarskaus;</text:span></text:p>
      <text:p text:style-name="P1055"><text:span text:style-name="T1056">6.8</text:span><text:span text:style-name="T1057">. Anykščių rajono vietos v</text:span><text:span text:style-name="T1058">eiklos grupė, atstovaujama valdybos pirmininko Jurijaus Nikitino;</text:span></text:p>
      <text:p text:style-name="P1059"><text:span text:style-name="T1060">6.9</text:span><text:span text:style-name="T1061">. Antanašės kaimo bendruomenės centras, atstovaujamas pirmininkės Ritės Gernienės;</text:span></text:p>
      <text:p text:style-name="P1062"><text:span text:style-name="T1063">6.10</text:span><text:span text:style-name="T1064">. Antupių bendruomenė, atstovaujama pirmininkės Reginos Skinkienės;</text:span></text:p>
      <text:p text:style-name="P1065"><text:span text:style-name="T1066">6.11</text:span><text:span text:style-name="T1067">. asociacija Bud</text:span><text:span text:style-name="T1068">rikių kaimo bendruomenė, atstovaujama pirmininkės Daivos Rimkuvienės;</text:span></text:p>
      <text:p text:style-name="P1069"><text:span text:style-name="T1070">6.12</text:span><text:span text:style-name="T1071">. asociacija „Biržų rajono kaimo bendruomenių sąjunga“, atstovaujama tarybos pirmininkės Nijolės Šatienės;</text:span></text:p>
      <text:p text:style-name="P1072"><text:span text:style-name="T1073">6.13</text:span><text:span text:style-name="T1074">. asociacija „Dargužių kaimo bendruomenė“, atstovaujama pirmini</text:span><text:span text:style-name="T1075">nkės Aldutės<text:s/></text:span><text:soft-page-break/><text:span text:style-name="T1076">Jankauskienės;</text:span></text:p>
      <text:p text:style-name="P1077"><text:span text:style-name="T1078">6.14</text:span><text:span text:style-name="T1079">. asociacija „Dauparų bendruomenė“, atstovaujama seniūnijos socialinės darbuotojos Inetos Lukošienės;</text:span></text:p>
      <text:p text:style-name="P1080"><text:span text:style-name="T1081">6.15</text:span><text:span text:style-name="T1082">. asociacija „Gasčiūnų kaimo bendruomenė“, atstovaujama pirmininko Eligijaus Dargio;</text:span></text:p>
      <text:p text:style-name="P1083"><text:span text:style-name="T1084">6.16</text:span><text:span text:style-name="T1085">. asociacija „Gat</text:span><text:span text:style-name="T1086">aučių bendruomenė“, atstovaujama pirmininko pavaduotojos Onos Rutkuvienės;</text:span></text:p>
      <text:p text:style-name="P1087"><text:span text:style-name="T1088">6.17</text:span><text:span text:style-name="T1089">. asociacija „Gilaičių bendruomenė“, atstovaujama tarybos narės Aušros Lakačauskienės;</text:span></text:p>
      <text:p text:style-name="P1090"><text:span text:style-name="T1091">6.18</text:span><text:span text:style-name="T1092">. asociacija „Jauniūnų kaimo bendruomenė“, atstovaujama pirmininkės Rasos Vait</text:span><text:span text:style-name="T1093">kienės;</text:span></text:p>
      <text:p text:style-name="P1094"><text:span text:style-name="T1095">6.19</text:span><text:span text:style-name="T1096">. asociacija „Lamatos žemė“, atstovaujama pirmininkės Editos Grinčinaitienės;</text:span></text:p>
      <text:p text:style-name="P1097"><text:span text:style-name="T1098">6.20</text:span><text:span text:style-name="T1099">. asociacija „Liutonių krašto bendruomenė“, atstovaujama pirmininko Kęstučio Račkaičio;</text:span></text:p>
      <text:p text:style-name="P1100"><text:span text:style-name="T1101">6.21</text:span><text:span text:style-name="T1102">. asociacija „Naisių bendruomenė“, atstovaujama pirmininkė</text:span><text:span text:style-name="T1103">s Ritos Žukauskienės;</text:span></text:p>
      <text:p text:style-name="P1104"><text:span text:style-name="T1105">6.22</text:span><text:span text:style-name="T1106">. asociacija „Pasvalio rajono Kiemėnų kaimo bendruomenė“, atstovaujama pirmininko pavaduotojos Janinos Riudzevičienės;</text:span></text:p>
      <text:p text:style-name="P1107"><text:span text:style-name="T1108">6.23</text:span><text:span text:style-name="T1109">. asociacija „Penktas regionas“, atstovaujama vadovės Lauros Grodeckienės;</text:span></text:p>
      <text:p text:style-name="P1110"><text:span text:style-name="T1111">6.24</text:span><text:span text:style-name="T1112">. asociacija<text:s/></text:span><text:span text:style-name="T1113">„Pučiakalnės bendruomenė“, atstovaujama pirmininkės Zitos Dagienės;</text:span></text:p>
      <text:p text:style-name="P1114"><text:span text:style-name="T1115">6.25</text:span><text:span text:style-name="T1116">. asociacija „Ruklos bendruomenė“, atstovaujama pirmininko Arnoldo Linkevičiaus;</text:span></text:p>
      <text:p text:style-name="P1117"><text:span text:style-name="T1118">6.26</text:span><text:span text:style-name="T1119">. asociacija „Plungės kraštas“, atstovaujama valdybos narės Jolantos Jurčienės;</text:span></text:p>
      <text:p text:style-name="P1120"><text:span text:style-name="T1121">6.27</text:span><text:span text:style-name="T1122">. a</text:span><text:span text:style-name="T1123">sociacija „Senųjų Trakų kaimo tėvų bendruomenė“, atstovaujama asociacijos ir valdybos pirmininko pavaduotojos Vilmos Vilkancienės;</text:span></text:p>
      <text:p text:style-name="P1124"><text:span text:style-name="T1125">6.28</text:span><text:span text:style-name="T1126">. asociacija „Šaltupė“, atstovaujama pirmininkės Redos Poškienės;</text:span></text:p>
      <text:p text:style-name="P1127"><text:span text:style-name="T1128">6.29</text:span><text:span text:style-name="T1129">. asociacija „Šiaulių rajono vietos veiklos</text:span><text:span text:style-name="T1130"><text:s/>grupė“, atstovaujama pirmininko Povilo Zavecko;</text:span></text:p>
      <text:p text:style-name="P1131"><text:span text:style-name="T1132">6.30</text:span><text:span text:style-name="T1133">. asociacija „Upynos miestelio bendruomenė“, atstovaujama pirmininkės Virginijos Viliušienės;</text:span></text:p>
      <text:p text:style-name="P1134"><text:span text:style-name="T1135">6.31</text:span><text:span text:style-name="T1136">. asociacija „Vilnijos ekologinio-biodinaminio ūkininkavimo centras“, atstovaujama direktorės Zin</text:span><text:span text:style-name="T1137">os Gineitienės;</text:span></text:p>
      <text:p text:style-name="P1138"><text:span text:style-name="T1139">6.32</text:span><text:span text:style-name="T1140">. asociacija Kaišiadorių rajono vietos veiklos grupė, atstovaujama pirmininkės Janinos Augustinavičienės;</text:span></text:p>
      <text:p text:style-name="P1141"><text:span text:style-name="T1142">6.33</text:span><text:span text:style-name="T1143">. asociacija Lauksargių kaimo bendruomenė „Lauksargiškiai“, atstovaujama pirmininko Kęstučio Vaidilausko;</text:span></text:p>
      <text:p text:style-name="P1144"><text:span text:style-name="T1145">6.34</text:span><text:span text:style-name="T1146">.<text:s/></text:span><text:span text:style-name="T1147">asociacija „Žarėnų kaimo bendruomenė“, atstovaujama pirmininko Stepono Skėrio;</text:span></text:p>
      <text:p text:style-name="P1148"><text:span text:style-name="T1149">6.35</text:span><text:span text:style-name="T1150">. Aukštadvario bendruomenė, atstovaujama bendruomenės narės Editos Radišauskienės;</text:span></text:p>
      <text:p text:style-name="P1151"><text:span text:style-name="T1152">6.36</text:span><text:span text:style-name="T1153">. Aukštupių kaimo bendruomenė „Aukštadabrupis“, atstovaujama tarybos narės Ras</text:span><text:span text:style-name="T1154">os Rimkienės;</text:span></text:p>
      <text:p text:style-name="P1155"><text:span text:style-name="T1156">6.37</text:span><text:span text:style-name="T1157">. Aušgirių kaimo bendruomenė, atstovaujama pirmininkės Jurgitos Genutienės;</text:span></text:p>
      <text:p text:style-name="P1158"><text:span text:style-name="T1159">6.38</text:span><text:span text:style-name="T1160">. Avižonių krašto bendruomenė, atstovaujama pirmininko Vidmanto Mateikos;</text:span></text:p>
      <text:p text:style-name="P1161"><text:span text:style-name="T1162">6.39</text:span><text:span text:style-name="T1163">. Ąžuolų Būdos kaimo bendruomenė, atstovaujama pirmininko Romaldo Bl</text:span><text:span text:style-name="T1164">iuvo;</text:span></text:p>
      <text:p text:style-name="P1165"><text:span text:style-name="T1166">6.40</text:span><text:span text:style-name="T1167">. Bagotosios kaimo bendruomenė, atstovaujama pirmininkės Zanės Krupavičienės;</text:span></text:p>
      <text:p text:style-name="P1168"><text:span text:style-name="T1169">6.41</text:span><text:span text:style-name="T1170">. Bariūnų kaimo bendruomenė, atstovaujama pirmininkės Stefanijos Motuzienės;</text:span></text:p>
      <text:p text:style-name="P1171"><text:span text:style-name="T1172">6.42</text:span><text:span text:style-name="T1173">. Barčių kaimo bendruomenė, atstovaujama pirmininkės pavaduotojos Daivo</text:span><text:span text:style-name="T1174">s Sorakienės;</text:span></text:p>
      <text:p text:style-name="P1175"><text:span text:style-name="T1176">6.43</text:span><text:span text:style-name="T1177">. Balčių bendruomenė „Kivylių žiburiai“, atstovaujama pirmininkės Kristinos Užpelkienės;</text:span></text:p>
      <text:p text:style-name="P1178"><text:span text:style-name="T1179">6.44</text:span><text:span text:style-name="T1180">. Balsėnų bendruomenė, atstovaujama pirmininkės Reginos Norvaišienės;</text:span></text:p>
      <text:p text:style-name="P1181"><text:span text:style-name="T1182">6.45</text:span><text:span text:style-name="T1183">. Baltrušaičių bendruomenė, atstovaujama pirmininkės Editos</text:span><text:span text:style-name="T1184"><text:s/>Jucienės;</text:span></text:p>
      <text:p text:style-name="P1185"><text:span text:style-name="T1186">6.46</text:span><text:span text:style-name="T1187">. Bartninkų bendruomenė „Aista“, atstovaujama pirmininkės Daivos Markauskienės;</text:span></text:p>
      <text:p text:style-name="P1188"><text:span text:style-name="T1189">6.47</text:span><text:span text:style-name="T1190">. Baublių kaimo bendruomenės centras, atstovaujamas pirmininkės Gražinos Rimkuvienės;</text:span></text:p>
      <text:p text:style-name="P1191"><text:span text:style-name="T1192">6.48</text:span><text:span text:style-name="T1193">. Bebrininkų kaimo bendruomenė, atstovaujama pirmininkė</text:span><text:span text:style-name="T1194">s Romos Čižauskienės;</text:span></text:p>
      <text:p text:style-name="P1195"><text:span text:style-name="T1196">6.49</text:span><text:span text:style-name="T1197">. Bebruliškės kaimo bendruomenė, atstovaujama tarybos narės Anelės Bulotienės;</text:span></text:p>
      <text:p text:style-name="P1198"><text:span text:style-name="T1199">6.50</text:span><text:span text:style-name="T1200">. bendruomenė „Daukšaičių pušynėlis“, atstovaujama pirmininko Rolando Eglyno;</text:span></text:p>
      <text:p text:style-name="P1201"><text:span text:style-name="T1202">6.51</text:span><text:span text:style-name="T1203">. bendruomenė „Griežpelkiai II“, atstovaujama pirmini</text:span><text:span text:style-name="T1204">nkės Virginijos Stankevičienės;</text:span></text:p>
      <text:p text:style-name="P1205"><text:span text:style-name="T1206">6.52</text:span><text:span text:style-name="T1207">. bendruomenė „Kaimynija“, atstovaujama pirmininkės Zitos Stankienės;</text:span></text:p>
      <text:p text:style-name="P1208"><text:span text:style-name="T1209">6.53</text:span><text:span text:style-name="T1210">. bendruomenė „Kunigiškietis“, atstovaujama bibliotekos vedėjos Birutės Kedrovienės;</text:span></text:p>
      <text:p text:style-name="P1211"><text:span text:style-name="T1212">6.54</text:span><text:span text:style-name="T1213">. bendruomenė „Virbalio vartai“, atstovaujama</text:span><text:span text:style-name="T1214"><text:s/>bendruomenės narės Renatos Buragienės;</text:span></text:p>
      <text:p text:style-name="P1215"><text:span text:style-name="T1216">6.55</text:span><text:span text:style-name="T1217">. Benininkų bendruomenė, atstovaujama pirmininkės Editos Remeikienės;</text:span></text:p>
      <text:p text:style-name="P1218"><text:span text:style-name="T1219">6.56</text:span><text:span text:style-name="T1220">. Bikavėnų kaimo bendruomenė, atstovaujama pirmininkės Marytės Matevičienės;</text:span></text:p>
      <text:p text:style-name="P1221"><text:span text:style-name="T1222">6.57</text:span><text:span text:style-name="T1223">. Bilionių kaimo bendruomenė, atstovaujama pi</text:span><text:span text:style-name="T1224">rmininkės Leonidos Paalksnienės;</text:span></text:p>
      <text:p text:style-name="P1225"><text:span text:style-name="T1226">6.58</text:span><text:span text:style-name="T1227">. Biržų rajono Ramongalių bendruomenė, atstovaujama tarybos pirmininkės Irenos Vasiliauskienės;</text:span></text:p>
      <text:p text:style-name="P1228"><text:span text:style-name="T1229">6.59</text:span><text:span text:style-name="T1230">. Biržų rajono vietos veiklos grupė, atstovaujama pirmininko Stepono Staškevičiaus;</text:span></text:p>
      <text:p text:style-name="P1231"><text:span text:style-name="T1232">6.60</text:span><text:span text:style-name="T1233">. Bitėnų kaimo<text:s/></text:span><text:span text:style-name="T1234">visuomenės organizacija „Rambynas“, atstovaujama pirmininko Mindaugo Karklelio;</text:span></text:p>
      <text:p text:style-name="P1235"><text:span text:style-name="T1236">6.61</text:span><text:span text:style-name="T1237">. Blauzdžiūnų kaimo bendruomenė „Ąžuolynas“, atstovaujama pirmininkės Palmos Valiukonienės;</text:span></text:p>
      <text:p text:style-name="P1238"><text:span text:style-name="T1239">6.62</text:span><text:span text:style-name="T1240">. Brožių bendruomenė, atstovaujama pirmininkės Vidos Riaukienės;</text:span></text:p>
      <text:p text:style-name="P1241"><text:span text:style-name="T1242">6.63</text:span><text:span text:style-name="T1243">. Buivydžių bendruomenė, atstovaujama pirmininkės Danutos Korkus;</text:span></text:p>
      <text:p text:style-name="P1244"><text:span text:style-name="T1245">6.64</text:span><text:span text:style-name="T1246">. Buivydžių krašto draugija, atstovaujama pirmininko Miroslavo Gajevskio;</text:span></text:p>
      <text:p text:style-name="P1247"><text:span text:style-name="T1248">6.65</text:span><text:span text:style-name="T1249">. Butėnų bendruomenė, atstovaujama bendruomenės narės Vitos Vorobjovos;</text:span></text:p>
      <text:p text:style-name="P1250"><text:span text:style-name="T1251">6.66</text:span><text:span text:style-name="T1252">. Būginių kaim</text:span><text:span text:style-name="T1253">o bendruomenė, atstovaujama pirmininkės Marės Gatavynienės;</text:span></text:p>
      <text:p text:style-name="P1254"><text:span text:style-name="T1255">6.67</text:span><text:span text:style-name="T1256">. Čyčkų kaimo bendruomenė, atstovaujama pirmininkės Astos Jurevičienės;</text:span></text:p>
      <text:p text:style-name="P1257"><text:span text:style-name="T1258">6.68</text:span><text:span text:style-name="T1259">. Dacijonų kaimo bendruomenė, atstovaujama pirmininkės Andželos Jakienės;</text:span></text:p>
      <text:p text:style-name="P1260"><text:span text:style-name="T1261">6.69</text:span><text:span text:style-name="T1262">. Dainavos kaimo bendruome</text:span><text:span text:style-name="T1263">nė, atstovaujama pirmininkės Ingos Šuminskienės;</text:span></text:p>
      <text:p text:style-name="P1264"><text:span text:style-name="T1265">6.70</text:span><text:span text:style-name="T1266">. Darsūniškio bendruomenė, atstovaujama pirmininko Vytauto Lapinsko;</text:span></text:p>
      <text:p text:style-name="P1267"><text:span text:style-name="T1268">6.71</text:span><text:span text:style-name="T1269">. Darginių kaimo bendruomenė „Šilas“, atstovaujama pirmininkės Danguolės Lingevičienės;</text:span></text:p>
      <text:p text:style-name="P1270"><text:span text:style-name="T1271">6.72</text:span><text:span text:style-name="T1272">. Daržininkų kaimo bendruo</text:span><text:span text:style-name="T1273">menė, atstovaujama pirmininkės Romos Kružikienės;</text:span></text:p>
      <text:p text:style-name="P1274"><text:span text:style-name="T1275">6.73</text:span><text:span text:style-name="T1276">. Daunoravos kaimo bendruomenė, atstovaujama bendruomenės vadovės Alfridos Kubeckienės;</text:span></text:p>
      <text:p text:style-name="P1277"><text:span text:style-name="T1278">6.74</text:span><text:span text:style-name="T1279">. Degučių bendruomenė „Rytdiena“, atstovaujama bendruomenės valdybos narės Nijolės Stanelienės;</text:span></text:p>
      <text:p text:style-name="P1280"><text:span text:style-name="T1281">6.75</text:span><text:span text:style-name="T1282">. Dembavos bendruomenė, atstovaujama valdybos pirmininkės Daivos Juodelienės;</text:span></text:p>
      <text:p text:style-name="P1283"><text:span text:style-name="T1284">6.76</text:span><text:span text:style-name="T1285">. Didkiemio kaimo bendruomenė, atstovaujama pirmininkės Renatos Dargužienės;</text:span></text:p>
      <text:p text:style-name="P1286"><text:span text:style-name="T1287">6.77</text:span><text:span text:style-name="T1288">. Dituvos bendruomenės organizacija, atstovaujama pirmininko Stanislovo Budrecko;</text:span></text:p>
      <text:p text:style-name="P1289"><text:span text:style-name="T1290">6.78</text:span><text:span text:style-name="T1291">. Didžiųjų Šelvių kaimo bendruomenė, atstovaujama pirmininkės Leonardos Gaurylienės;</text:span></text:p>
      <text:p text:style-name="P1292"><text:span text:style-name="T1293">6.79</text:span><text:span text:style-name="T1294">. Drevernos bendruomenė, atstovaujama pirmininko Andriaus Krayno;</text:span></text:p>
      <text:p text:style-name="P1295"><text:span text:style-name="T1296">6.80</text:span><text:span text:style-name="T1297">. Drobūkščių kaimo bendruomenė, atstovaujama pirmininkės Danutės Audinytės;</text:span></text:p>
      <text:p text:style-name="P1298"><text:span text:style-name="T1299">6.81</text:span><text:span text:style-name="T1300">. Druskininkų vietos veiklos grupė, atstovaujama Druskininkų vietos veiklos grupės projekto administratorės Agnės Jazepčikaitės-Gaidienės;</text:span></text:p>
      <text:p text:style-name="P1301"><text:span text:style-name="T1302">6.82</text:span><text:span text:style-name="T1303">. Družų kaimo bendruomenė, atstovaujama tarybos pirmininkės Dalios Taparauskienės;</text:span></text:p>
      <text:p text:style-name="P1304"><text:span text:style-name="T1305">6.83</text:span><text:span text:style-name="T1306">. Dūkšto krašto<text:s/></text:span><text:span text:style-name="T1307">bendruomenė, atstovaujama narės Onos Zaleckienės;</text:span></text:p>
      <text:p text:style-name="P1308"><text:span text:style-name="T1309">6.84</text:span><text:span text:style-name="T1310">. Dusetų seniūnijos ir parapijos bendruomenės santalka, atstovaujama valdybos nario Vytauto Čypo;</text:span></text:p>
      <text:p text:style-name="P1311"><text:span text:style-name="T1312">6.85</text:span><text:span text:style-name="T1313">. Dzūkijos kaimo plėtros partnerių asociacija, atstovaujama pirmininko Edgaro Gardziulevičia</text:span><text:span text:style-name="T1314">us;</text:span></text:p>
      <text:p text:style-name="P1315"><text:span text:style-name="T1316">6.86</text:span><text:span text:style-name="T1317">. Eičių bendruomenė „Karšuva“, atstovaujama pirmininkės Danutės Dapkienės;</text:span></text:p>
      <text:p text:style-name="P1318"><text:span text:style-name="T1319">6.87</text:span><text:span text:style-name="T1320">. Ežaičių kaimo bendruomenė, atstovaujama pirmininko Roberto Bartkaus;</text:span></text:p>
      <text:p text:style-name="P1321"><text:span text:style-name="T1322">6.88</text:span><text:span text:style-name="T1323">. Gaižaičių kaimo bendruomenė, atstovaujama pirmininkės Laimutės Petkauskienės;</text:span></text:p>
      <text:p text:style-name="P1324"><text:span text:style-name="T1325">6.89</text:span><text:span text:style-name="T1326">. Gaižaičių seniūnijos daugiavaikių šeimų bendrija, atstovaujama pirmininkės Genovaitės Gabrūnienės;</text:span></text:p>
      <text:p text:style-name="P1327"><text:span text:style-name="T1328">6.90</text:span><text:span text:style-name="T1329">. Gaižiūnų kaimo bendruomenė, atstovaujama tarybos pirmininko Adolfo Jasinevičiaus;</text:span></text:p>
      <text:p text:style-name="P1330"><text:span text:style-name="T1331">6.91</text:span><text:span text:style-name="T1332">. Gardamo kaimo bendruomenė „Tenenys“, atstovauja</text:span><text:span text:style-name="T1333">ma tarybos narės Birutės Pocevičienės;</text:span></text:p>
      <text:p text:style-name="P1334"><text:span text:style-name="T1335">6.92</text:span><text:span text:style-name="T1336">. Gavaltuvos kaimo bendruomenė, atstovaujama pirmininko Justino Kailiaus;</text:span></text:p>
      <text:p text:style-name="P1337"><text:span text:style-name="T1338">6.93</text:span><text:span text:style-name="T1339">. Geidžiūnų bendruomenė, atstovaujama tarybos pirmininko Alberto Petraičio;</text:span></text:p>
      <text:p text:style-name="P1340"><text:span text:style-name="T1341">6.94</text:span><text:span text:style-name="T1342">. Geisteriškių kaimo bendruomenė, atstovauj</text:span><text:span text:style-name="T1343">ama pirmininkės Vilmos Čėsnienės;</text:span></text:p>
      <text:p text:style-name="P1344"><text:span text:style-name="T1345">6.95</text:span><text:span text:style-name="T1346">. Gervinės kaimo bendruomenė, atstovaujama pirmininkės Jūratės Garliauskienės;</text:span></text:p>
      <text:p text:style-name="P1347"><text:span text:style-name="T1348">6.96</text:span><text:span text:style-name="T1349">. Gėluvos kaimo bendruomenė, atstovaujama pirmininko Jono Vazgio;</text:span></text:p>
      <text:p text:style-name="P1350"><text:span text:style-name="T1351">6.97</text:span><text:span text:style-name="T1352">. Giliogirio bendruomenė, atstovaujama pirmininko Sta</text:span><text:span text:style-name="T1353">sio Norvilo;</text:span></text:p>
      <text:p text:style-name="P1354"><text:span text:style-name="T1355">6.98</text:span><text:span text:style-name="T1356">. Gintaro kaimų bendruomenė, atstovaujama pirmininkės Jurgitos Gailienės;</text:span></text:p>
      <text:p text:style-name="P1357"><text:span text:style-name="T1358">6.99</text:span><text:span text:style-name="T1359">. Girininkų kaimo bendruomenė, atstovaujama pirmininkės Jadvygos Aldonos Lukauskienės;</text:span></text:p>
      <text:p text:style-name="P1360"><text:span text:style-name="T1361">6.100</text:span><text:span text:style-name="T1362">. Girdiškės kaimo bendruomenė, atstovaujama pirmininko<text:s/></text:span><text:span text:style-name="T1363">Vito Jaškausko;</text:span></text:p>
      <text:p text:style-name="P1364"><text:span text:style-name="T1365">6.101</text:span><text:span text:style-name="T1366">. Gropiškių kaimo bendruomenė, atstovaujama pirmininkės Albinos Bakšienės;</text:span></text:p>
      <text:p text:style-name="P1367"><text:span text:style-name="T1368">6.102</text:span><text:span text:style-name="T1369">. Gudelių kaimo bendruomenė „Gudelių slėnis“, atstovaujama bendruomenės nario Artūro Jakubausko;</text:span></text:p>
      <text:p text:style-name="P1370"><text:span text:style-name="T1371">6.103</text:span><text:span text:style-name="T1372">. Gudkaimio kaimo bendruomenė, atstovauja</text:span><text:span text:style-name="T1373">ma pirmininko Ramūno Žemaičio;</text:span></text:p>
      <text:p text:style-name="P1374"><text:span text:style-name="T1375">6.104</text:span><text:span text:style-name="T1376">. Gulbinų bendruomenė, atstovaujama Vytauto Prano Tauros;</text:span></text:p>
      <text:p text:style-name="P1377"><text:span text:style-name="T1378">6.105</text:span><text:span text:style-name="T1379">. Imbariečių draugija, atstovaujama pirmininkės Bronės Buivydienės;</text:span></text:p>
      <text:p text:style-name="P1380"><text:span text:style-name="T1381">6.106</text:span><text:span text:style-name="T1382">. Iždonų kaimo bendruomenė, atstovaujama pirmininkės Neringos Eitutienės</text:span><text:span text:style-name="T1383">;</text:span></text:p>
      <text:p text:style-name="P1384"><text:span text:style-name="T1385">6.107</text:span><text:span text:style-name="T1386">. Jakiškių-Maironių kaimų bendruomenė, atstovaujama pirmininkės Violetos Žemeckienės;</text:span></text:p>
      <text:p text:style-name="P1387"><text:span text:style-name="T1388">6.108</text:span><text:span text:style-name="T1389">. Jankų bendruomenė, atstovaujama pirmininko Ovidijaus Pukio;</text:span></text:p>
      <text:p text:style-name="P1390"><text:span text:style-name="T1391">6.109</text:span><text:span text:style-name="T1392">. Jankūnų kaimo bendruomenė, atstovaujama pirmininkės Stanislavos Norkuvienės;</text:span></text:p>
      <text:p text:style-name="P1393"><text:span text:style-name="T1394">6.110</text:span><text:span text:style-name="T1395">. Jomantų kaimo bendruomenė, atstovaujama pirmininkės Sigitos Olendrienės;</text:span></text:p>
      <text:p text:style-name="P1396"><text:span text:style-name="T1397">6.111</text:span><text:span text:style-name="T1398">. Jonavos rajono Pasraučių, Mimainių ir Gaižiūnų kaimų bendruomenė, atstovaujama tarybos nario Česlovo Garnio;</text:span></text:p>
      <text:p text:style-name="P1399"><text:span text:style-name="T1400">6.112</text:span><text:span text:style-name="T1401">. Jonavos rajono savivaldybės vietos veiklo</text:span><text:span text:style-name="T1402">s grupė, atstovaujama valdybos nario Petro Vyšniausko;</text:span></text:p>
      <text:p text:style-name="P1403"><text:span text:style-name="T1404">6.113</text:span><text:span text:style-name="T1405">. Jonavos rajono Šveicarijos kaimo bendruomenė, atstovaujama pirmininko Juozo Jokimo;</text:span></text:p>
      <text:p text:style-name="P1406"><text:span text:style-name="T1407">6.114</text:span><text:span text:style-name="T1408">. Joniškėlio Igno Karpio žemės ūkio ir paslaugų mokykla, atstovaujama laikinai einančios direktor</text:span><text:span text:style-name="T1409">iaus pareigas Jūratės Jovaišienės;</text:span></text:p>
      <text:p text:style-name="P1410"><text:span text:style-name="T1411">6.115</text:span><text:span text:style-name="T1412">. Joniškio rajono kaimo bendruomenių sąjunga, atstovaujama valdybos narės Rasos Birutytės;</text:span></text:p>
      <text:p text:style-name="P1413"><text:span text:style-name="T1414">6.116</text:span><text:span text:style-name="T1415">. Joniškio rajono partnerystės vietos veiklos grupė, atstovaujama pirmininkės Nijolės Valuckienės;</text:span></text:p>
      <text:p text:style-name="P1416"><text:span text:style-name="T1417">6.117</text:span><text:span text:style-name="T1418">.<text:s/></text:span><text:span text:style-name="T1419">Jucaičių kaimo bendruomenė, atstovaujama pirmininkės Dalios Kutniauskienės;</text:span></text:p>
      <text:p text:style-name="P1420"><text:span text:style-name="T1421">6.118</text:span><text:span text:style-name="T1422">. Judrėnų Stepono Dariaus bendruomenė, atstovaujama pirmininkės Vilijos Norvilienės;</text:span></text:p>
      <text:p text:style-name="P1423"><text:span text:style-name="T1424">6.119</text:span><text:span text:style-name="T1425">. Jungtinė kaimų bendruomenė „Užugiriai“, atstovaujama pirmininkės Dominykos<text:s/></text:span><text:span text:style-name="T1426">Dubauskaitės-Kairevičienės;</text:span></text:p>
      <text:p text:style-name="P1427"><text:span text:style-name="T1428">6.120</text:span><text:span text:style-name="T1429">. Juodainių kaimo bendruomenė, atstovaujama Dalios Norkienės, bendruomenės pirmininko pavaduotojos;</text:span></text:p>
      <text:p text:style-name="P1430"><text:span text:style-name="T1431">6.121</text:span><text:span text:style-name="T1432">. Juodeikių kaimo bendruomenė, atstovaujama pirmininkės Eglės Ginkuvienės;</text:span></text:p>
      <text:p text:style-name="P1433"><text:span text:style-name="T1434">6.122</text:span><text:span text:style-name="T1435">. Juodšilių seniūnijos kai</text:span><text:span text:style-name="T1436">mų bendruomenė, atstovaujama pirmininkės Danutos Darčanovos;</text:span></text:p>
      <text:p text:style-name="P1437"><text:span text:style-name="T1438">6.123</text:span><text:span text:style-name="T1439">. Juodupėnų bendruomenės centras „Juodupėnai“, atstovaujamas pirmininkės Linos Stanienės;</text:span></text:p>
      <text:p text:style-name="P1440"><text:span text:style-name="T1441">6.124</text:span><text:span text:style-name="T1442">. Juostaviečių bendruomenė, atstovaujama pirmininko Arvydo Džiulnos;</text:span></text:p>
      <text:p text:style-name="P1443"><text:span text:style-name="T1444">6.125</text:span><text:span text:style-name="T1445">. Jurbark</text:span><text:span text:style-name="T1446">o rajono bendruomenių sąjunga, atstovaujama pirmininko Sigito Vaitiekūno;</text:span></text:p>
      <text:p text:style-name="P1447"><text:span text:style-name="T1448">6.126</text:span><text:span text:style-name="T1449">. kaimo bendruomenė „Anžiliai“, atstovaujama pirmininkės Virginijos Šadauskienės;</text:span></text:p>
      <text:p text:style-name="P1450"><text:span text:style-name="T1451">6.127</text:span><text:span text:style-name="T1452">. kaimo bendruomenė „Bliūdžiai“, atstovaujama pirmininkės Saliutės Užemeckienės;</text:span></text:p>
      <text:p text:style-name="P1453"><text:span text:style-name="T1454">6.128</text:span><text:span text:style-name="T1455">. kaimo bendruomenė „Giedruva“, atstovaujama pirmininkės Lanos Venslovienės;</text:span></text:p>
      <text:p text:style-name="P1456"><text:span text:style-name="T1457">6.129</text:span><text:span text:style-name="T1458">. kaimo bendruomenė „Mažonų rytas“, atstovaujama pirmininkės Laimos Šveikauskienės;</text:span></text:p>
      <text:p text:style-name="P1459"><text:span text:style-name="T1460">6.130</text:span><text:span text:style-name="T1461">. kaimo bendruomenė „Mūsų Labardžiai“, atstovaujama pirmininkės Onos<text:s/></text:span><text:span text:style-name="T1462">Jocienės;</text:span></text:p>
      <text:p text:style-name="P1463"><text:span text:style-name="T1464">6.131</text:span><text:span text:style-name="T1465">. kaimo bendruomenė „Sartupietis“, atstovaujama valdybos narės Sonatos Obrikytės;</text:span></text:p>
      <text:p text:style-name="P1466"><text:span text:style-name="T1467">6.132</text:span><text:span text:style-name="T1468">. kaimo bendruomenė „Senieji Antupiai“, atstovaujama tarybos pirmininko Juozo Bernoto;</text:span></text:p>
      <text:p text:style-name="P1469"><text:span text:style-name="T1470">6.133</text:span><text:span text:style-name="T1471">. kaimo bendruomenė „Taurų Žiburys“, atstovaujama<text:s/></text:span><text:span text:style-name="T1472">pirmininkės Irenos Jonikienės;</text:span></text:p>
      <text:p text:style-name="P1473"><text:span text:style-name="T1474">6.134</text:span><text:span text:style-name="T1475">. kaimų bendruomenė „Berteškiai“, atstovaujama pirmininkės pavaduotojos Gintos Balsienės;</text:span></text:p>
      <text:p text:style-name="P1476"><text:span text:style-name="T1477">6.135</text:span><text:span text:style-name="T1478">. kaimų bendruomenė „Biliūnai“, atstovaujama pirmininkės Vilmos Račkauskienės;</text:span></text:p>
      <text:p text:style-name="P1479"><text:span text:style-name="T1480">6.136</text:span><text:span text:style-name="T1481">. kaimų bendruomenė<text:s/></text:span><text:span text:style-name="T1482">„Saugailiai“, atstovaujama pirmininkės Gitanos Lušienės;</text:span></text:p>
      <text:p text:style-name="P1483"><text:span text:style-name="T1484">6.137</text:span><text:span text:style-name="T1485">. kaimų bendruomenė „Saulietekis“, atstovaujama pirmininkės Vidos Zolotoriovos;</text:span></text:p>
      <text:p text:style-name="P1486"><text:span text:style-name="T1487">6.138</text:span><text:span text:style-name="T1488">. kaimų bendruomenė „Steponkaimis“, atstovaujama pirmininkės Audronės Stankevičienės;</text:span></text:p>
      <text:p text:style-name="P1489"><text:span text:style-name="T1490">6.139</text:span><text:span text:style-name="T1491">. kaim</text:span><text:span text:style-name="T1492">ų bendruomenė „Sujainiai“, atstovaujama pirmininkės Daivos Ulinskienės;</text:span></text:p>
      <text:p text:style-name="P1493"><text:span text:style-name="T1494">6.140</text:span><text:span text:style-name="T1495">. kaimo bendruomenė „Gegužraibė“, atstovaujama pirmininkės Audronės Šlyterienės;</text:span></text:p>
      <text:p text:style-name="P1496"><text:span text:style-name="T1497">6.141</text:span><text:span text:style-name="T1498">. kaimo bendruomenė „Šereiklaukis“, atstovaujama pirmininko Arūno Mockaus;</text:span></text:p>
      <text:p text:style-name="P1499"><text:span text:style-name="T1500">6.142</text:span><text:span text:style-name="T1501">.</text:span><text:span text:style-name="T1502"><text:s/>kaimo bendruomenė „Smilgynai ir kaimynai“, atstovaujama pirmininkės Rasos Petrauskienės;</text:span></text:p>
      <text:p text:style-name="P1503"><text:span text:style-name="T1504">6.143</text:span><text:span text:style-name="T1505">. kaimo bendruomenė „Vengerskai“, atstovaujama pirmininkės Laimutės Valinčienės;</text:span></text:p>
      <text:p text:style-name="P1506"><text:span text:style-name="T1507">6.144</text:span><text:span text:style-name="T1508">. Kalnelio kaimo bendruomenė „Sidabrė“, atstovaujama pirmininkės<text:s/></text:span><text:span text:style-name="T1509">pavaduotojo Albino Zigmanto;</text:span></text:p>
      <text:p text:style-name="P1510"><text:span text:style-name="T1511">6.145</text:span><text:span text:style-name="T1512">. Kalniškių kaimo bendruomenė, atstovaujama pirmininkės Editos Danielos Statkienės;</text:span></text:p>
      <text:p text:style-name="P1513"><text:span text:style-name="T1514">6.146</text:span><text:span text:style-name="T1515">. Kaltinėnų miestelio bendruomenė, atstovaujama pirmininkės Astos Petravičienės;</text:span></text:p>
      <text:p text:style-name="P1516"><text:span text:style-name="T1517">6.147</text:span><text:span text:style-name="T1518">. Kalvarijos vietos veiklos grupė,<text:s/></text:span><text:span text:style-name="T1519">atstovaujama valdybos nario Ginto Baliulio;</text:span></text:p>
      <text:p text:style-name="P1520"><text:span text:style-name="T1521">6.148</text:span><text:span text:style-name="T1522">. Kalvių bendruomenė, atstovaujama pirmininkės Linos Brazionienės;</text:span></text:p>
      <text:p text:style-name="P1523"><text:span text:style-name="T1524">6.149</text:span><text:span text:style-name="T1525">. Kamajų bendruomenė, atstovaujama kultūrinių renginių organizatorės Sigitos Gasiūnienės;</text:span></text:p>
      <text:p text:style-name="P1526"><text:span text:style-name="T1527">6.150</text:span><text:span text:style-name="T1528">. Kapčiamiesčio seniūnijos b</text:span><text:span text:style-name="T1529">endruomenės komitetas, atstovaujamas pirmininkės Vilmos Matulevičienės;</text:span></text:p>
      <text:p text:style-name="P1530"><text:span text:style-name="T1531">6.151</text:span><text:span text:style-name="T1532">. Karalių kaimo bendruomenė, atstovaujama pirmininko Vito Marcinkevičiaus;</text:span></text:p>
      <text:p text:style-name="P1533"><text:span text:style-name="T1534">6.152</text:span><text:span text:style-name="T1535">. Karklinių kaimo bendruomenė, atstovaujama pirmininkės Vilijos Svygarienės;</text:span></text:p>
      <text:p text:style-name="P1536"><text:span text:style-name="T1537">6.153</text:span><text:span text:style-name="T1538">. Kat</text:span><text:span text:style-name="T1539">auskių kaimo bendruomenė, atstovaujama pirmininko Jono Galinaičio;</text:span></text:p>
      <text:p text:style-name="P1540"><text:span text:style-name="T1541">6.154</text:span><text:span text:style-name="T1542">. Kauno rajono vietos veiklos grupė, atstovaujama pirmininko Vytauto Zubo;</text:span></text:p>
      <text:p text:style-name="P1543"><text:span text:style-name="T1544">6.155</text:span><text:span text:style-name="T1545">. Kavoliškio kaimo bendruomenė, atstovaujama pirmininkės Danutės Kirstukienės;</text:span></text:p>
      <text:p text:style-name="P1546"><text:span text:style-name="T1547">6.156</text:span><text:span text:style-name="T1548">.<text:s/></text:span><text:span text:style-name="T1549">Kazliškių bendruomenė, atstovaujama pirmininko Kęstučio Kirnos;</text:span></text:p>
      <text:p text:style-name="P1550"><text:span text:style-name="T1551">6.157</text:span><text:span text:style-name="T1552">. Kelmės krašto partnerystės vietos veiklos grupė, atstovaujama valdybos narės, projektų vadovės Dalios Skardžiuvienės;</text:span></text:p>
      <text:p text:style-name="P1553"><text:span text:style-name="T1554">6.158</text:span><text:span text:style-name="T1555">. Kęsčių kaimo bendruomenė „Elbenta“, atstovaujama val</text:span><text:span text:style-name="T1556">dybos nario Petro Kleinaičio;</text:span></text:p>
      <text:p text:style-name="P1557"><text:span text:style-name="T1558">6.159</text:span><text:span text:style-name="T1559">. Keturiasdešimt totorių kaimo totorių bendruomenė, atstovaujama pirmininkės Fatimos Buinovskos;</text:span></text:p>
      <text:p text:style-name="P1560"><text:span text:style-name="T1561">6.160</text:span><text:span text:style-name="T1562">. Kiauklių kaimo bendruomenė, atstovaujama pirmininkės Astos Amankavičienės;</text:span></text:p>
      <text:p text:style-name="P1563"><text:span text:style-name="T1564">6.161</text:span><text:span text:style-name="T1565">. Kirdonių kaimo bendruom</text:span><text:span text:style-name="T1566">enė, atstovaujama pirmininko Audrio Šmito;</text:span></text:p>
      <text:p text:style-name="P1567"><text:span text:style-name="T1568">6.162</text:span><text:span text:style-name="T1569">. Kisiniškių kaimo bendruomenė, atstovaujama pirmininkės Birutės Krevičienės;</text:span></text:p>
      <text:p text:style-name="P1570"><text:span text:style-name="T1571">6.163</text:span><text:span text:style-name="T1572">. Klaipėdos rajono Agluonėnų seniūnijos bendruomenė, atstovaujama valdybos narės Laimos Tučienės;</text:span></text:p>
      <text:p text:style-name="P1573"><text:span text:style-name="T1574">6.164</text:span><text:span text:style-name="T1575">. Klaipėdo</text:span><text:span text:style-name="T1576">s rajono Antkopčio kaimo bendruomenės centras, atstovaujamas pirmininko<text:s/></text:span><text:soft-page-break/><text:span text:style-name="T1577">Jono Stepono Edvardo Mockaus;</text:span></text:p>
      <text:p text:style-name="P1578"><text:span text:style-name="T1579">6.165</text:span><text:span text:style-name="T1580">. Klampučių kaimo bendruomenė, atstovaujama pirmininkės Daivos Rudzevičienės;</text:span></text:p>
      <text:p text:style-name="P1581"><text:span text:style-name="T1582">6.166</text:span><text:span text:style-name="T1583">. „Klausučių ulytėlės“ bendruomenė, atstovaujama tarybos p</text:span><text:span text:style-name="T1584">irmininkės Virginijos Mickevičienės;</text:span></text:p>
      <text:p text:style-name="P1585"><text:span text:style-name="T1586">6.167</text:span><text:span text:style-name="T1587">. Kratiškių kaimo bendruomenė, atstovaujama tarybos pirmininkės Angelės Armonavičienės;</text:span></text:p>
      <text:p text:style-name="P1588"><text:span text:style-name="T1589">6.168</text:span><text:span text:style-name="T1590">. Kražių bendruomenė, atstovaujama pirmininkės Linos Mikalajūnaitės;</text:span></text:p>
      <text:p text:style-name="P1591"><text:span text:style-name="T1592">6.169</text:span><text:span text:style-name="T1593">. Kretingos rajono kaimo plėtros as</text:span><text:span text:style-name="T1594">ociacija, atstovaujama pirmininkės Linos Stanienės;</text:span></text:p>
      <text:p text:style-name="P1595"><text:span text:style-name="T1596">6.170</text:span><text:span text:style-name="T1597">. Kriokiškių kaimo bendruomenė, atstovaujama pirmininkės Redos Tamašauskienės;</text:span></text:p>
      <text:p text:style-name="P1598"><text:span text:style-name="T1599">6.171</text:span><text:span text:style-name="T1600">. Kriukų kaimo bendruomenė „Šešėvė“, atstovaujama pirmininko Gintauto Jokšto;</text:span></text:p>
      <text:p text:style-name="P1601"><text:span text:style-name="T1602">6.172</text:span><text:span text:style-name="T1603">. Kriūkų<text:s/></text:span><text:span text:style-name="T1604">bendruomenės centras, atstovaujamas pirmininkės Anelės Mockaitienės;</text:span></text:p>
      <text:p text:style-name="P1605"><text:span text:style-name="T1606">6.173</text:span><text:span text:style-name="T1607">. Kučgalio bendruomenė, atstovaujama pirmininko Raimondo Vedlugos;</text:span></text:p>
      <text:p text:style-name="P1608"><text:span text:style-name="T1609">6.174</text:span><text:span text:style-name="T1610">. Kulautuvos bendruomenės centras, atstovaujamas prezidentės Lauros Pėkienės;</text:span></text:p>
      <text:p text:style-name="P1611"><text:span text:style-name="T1612">6.175</text:span><text:span text:style-name="T1613">. Kupiškio<text:s/></text:span><text:span text:style-name="T1614">rajono vietos veiklos grupė, atstovaujama pirmininkės Neringos Čemerienės;</text:span></text:p>
      <text:p text:style-name="P1615"><text:span text:style-name="T1616">6.176</text:span><text:span text:style-name="T1617">. Kupreliškio kaimo bendruomenė, atstovaujama tarybos pirmininkės Danutės Einorienės;</text:span></text:p>
      <text:p text:style-name="P1618"><text:span text:style-name="T1619">6.177</text:span><text:span text:style-name="T1620">. Kurkliečių bendrija, atstovaujama pirmininkės Alviros Žvinienės;</text:span></text:p>
      <text:p text:style-name="P1621"><text:span text:style-name="T1622">6.178</text:span><text:span text:style-name="T1623">.</text:span><text:span text:style-name="T1624"><text:s/>Kurmaičių kaimo bendruomenės centras „Kurmaičiai“, atstovaujamas pirmininko Vytauto Viščiūno;</text:span></text:p>
      <text:p text:style-name="P1625"><text:span text:style-name="T1626">6.179</text:span><text:span text:style-name="T1627">. Kvecių kaimo bendruomenė, atstovaujama pirmininko Rimanto Lukošiaus;</text:span></text:p>
      <text:p text:style-name="P1628"><text:span text:style-name="T1629">6.180</text:span><text:span text:style-name="T1630">. Kvetkų kaimo bendruomenė, atstovaujama tarybos pirmininko Jono Strunki</text:span><text:span text:style-name="T1631">o;</text:span></text:p>
      <text:p text:style-name="P1632"><text:span text:style-name="T1633">6.181</text:span><text:span text:style-name="T1634">. Kvietiškio kaimo bendruomenė, atstovaujama pirmininkės Lenos Lelešienės;</text:span></text:p>
      <text:p text:style-name="P1635"><text:span text:style-name="T1636">6.182</text:span><text:span text:style-name="T1637">. Laivių bendruomenės centras „Laiviai“, atstovaujamas pirmininkės Irenos Šetkienės;</text:span></text:p>
      <text:p text:style-name="P1638"><text:span text:style-name="T1639">6.183</text:span><text:span text:style-name="T1640">. Lapių bendruomenės centras, atstovaujamas pirmininkės Laimos Kar</text:span><text:span text:style-name="T1641">bauskienės;</text:span></text:p>
      <text:p text:style-name="P1642"><text:span text:style-name="T1643">6.184</text:span><text:span text:style-name="T1644">. Laukuvos miestelio bendruomenė, atstovaujama pirmininkės Danutės Norbutienės;</text:span></text:p>
      <text:p text:style-name="P1645"><text:span text:style-name="T1646">6.185</text:span><text:span text:style-name="T1647">. Laukuvos seniūnijos moterų klubas, atstovaujamas pirmininkės pavaduotojos Redos Knystautienės;</text:span></text:p>
      <text:p text:style-name="P1648"><text:span text:style-name="T1649">6.186</text:span><text:span text:style-name="T1650">. Laukžemės kaimo bendruomenė, atstovauj</text:span><text:span text:style-name="T1651">ama pirmininkės Aidos Mikutienės;</text:span></text:p>
      <text:p text:style-name="P1652"><text:span text:style-name="T1653">6.187</text:span><text:span text:style-name="T1654">. Lazdijų rajono Kučiūnų kaimo bendruomenės komitetas, atstovaujamas pirmininko Pranciškaus Kundroto;</text:span></text:p>
      <text:p text:style-name="P1655"><text:span text:style-name="T1656">6.188</text:span><text:span text:style-name="T1657">. Lazdijų rajono savivaldybės administracija, atstovaujama Investicijų skyriaus vedėjo Vidmanto Pilvin</text:span><text:span text:style-name="T1658">io;</text:span></text:p>
      <text:p text:style-name="P1659"><text:span text:style-name="T1660">6.189</text:span><text:span text:style-name="T1661">. Lieporų kaimo bendruomenė „Sodžius“, atstovaujama pirmininkės Daivos Sasnauskienės;</text:span></text:p>
      <text:p text:style-name="P1662"><text:span text:style-name="T1663">6.190</text:span><text:span text:style-name="T1664">. Lietuvos kaimo bendruomenių sąjunga, atstovaujama pirmininkės Guodos Burokienės;</text:span></text:p>
      <text:p text:style-name="P1665"><text:span text:style-name="T1666">6.191</text:span><text:span text:style-name="T1667">. Lietuvos Respublikos žemės ūkio ministerijos programos</text:span><text:span text:style-name="T1668"><text:s/>„LEADER“ žemdirbių mokymo metodikos centras, atstovaujamas direktorės Linos Gumbrevičienės;</text:span></text:p>
      <text:p text:style-name="P1669"><text:span text:style-name="T1670">6.192</text:span><text:span text:style-name="T1671">. Linkaičių kaimo bendruomenė, atstovaujama pirmininkės Bronės Raščiauskienės;</text:span></text:p>
      <text:p text:style-name="P1672"><text:span text:style-name="T1673">6.193</text:span><text:span text:style-name="T1674">. Liolių bendruomenė, atstovaujama pirmininko Vytauto Jonušo;</text:span></text:p>
      <text:p text:style-name="P1675"><text:span text:style-name="T1676">6.</text:span><text:span text:style-name="T1677">194</text:span><text:span text:style-name="T1678">. Lomių kaimo bendruomenė „Lomiai“, atstovaujama valdybos pirmininkės Elenos Bazinienės;</text:span></text:p>
      <text:p text:style-name="P1679"><text:span text:style-name="T1680">6.195</text:span><text:span text:style-name="T1681">. Lumpėnų kaimo bendruomenė, atstovaujama pirmininkės Aidos Šimkaitienės;</text:span></text:p>
      <text:p text:style-name="P1682"><text:span text:style-name="T1683">6.196</text:span><text:span text:style-name="T1684">. Maciuičių ir Kalniškės bendruomenė, atstovaujama valdybos pirmininkė</text:span><text:span text:style-name="T1685">s Alinos Petkevičienės;</text:span></text:p>
      <text:p text:style-name="P1686"><text:span text:style-name="T1687">6.197</text:span><text:span text:style-name="T1688">. Maldenių kaimo bendruomenė, atstovaujama pirmininkės Emilijos Kvedarienės;</text:span></text:p>
      <text:p text:style-name="P1689"><text:span text:style-name="T1690">6.198</text:span><text:span text:style-name="T1691">. Matlaukio kaimo bendruomenė, atstovaujama pirmininkės Ramutės Raulušonienės;</text:span></text:p>
      <text:p text:style-name="P1692"><text:span text:style-name="T1693">6.199</text:span><text:span text:style-name="T1694">. Mažosios Viduklės kaimų bendruomenė, atstovauja</text:span><text:span text:style-name="T1695">ma Stanislavos Bukelienės;</text:span></text:p>
      <text:p text:style-name="P1696"><text:span text:style-name="T1697">6.200</text:span><text:span text:style-name="T1698">. Mažųjų Būdežerių bendruomenė, atstovaujama pirmininkės Zitos Astrauskienės;</text:span></text:p>
      <text:p text:style-name="P1699"><text:span text:style-name="T1700">6.201</text:span><text:span text:style-name="T1701">. Medeikių kaimo bendruomenė, atstovaujama tarybos pirmininkės Onos Pelanienės;</text:span></text:p>
      <text:p text:style-name="P1702"><text:span text:style-name="T1703">6.202</text:span><text:span text:style-name="T1704">. Meilūnų kaimo bendruomenė, atstovaujama<text:s/></text:span><text:span text:style-name="T1705">tarybos pirmininko Donat Nevieros;</text:span></text:p>
      <text:p text:style-name="P1706"><text:span text:style-name="T1707">6.203</text:span><text:span text:style-name="T1708">. Mekių kaimo bendruomenė, atstovaujama pirmininkės Deimantės Pelenytės;</text:span></text:p>
      <text:p text:style-name="P1709"><text:span text:style-name="T1710">6.204</text:span><text:span text:style-name="T1711">. Mieliūnų bendruomenė, atstovaujama pirmininkės Janinos Šulnienės;</text:span></text:p>
      <text:p text:style-name="P1712"><text:span text:style-name="T1713">6.205</text:span><text:span text:style-name="T1714">. Milašaičių kaimo bendruomenė, atstovaujama pirminin</text:span><text:span text:style-name="T1715">ko Romano Daujotos;</text:span></text:p>
      <text:p text:style-name="P1716"><text:span text:style-name="T1717">6.206</text:span><text:span text:style-name="T1718">. Mindaugių kaimo bendruomenė, atstovaujama pirmininko Kosto Joniškio;</text:span></text:p>
      <text:p text:style-name="P1719"><text:span text:style-name="T1720">6.207</text:span><text:span text:style-name="T1721">. Mykoliškių bendruomenė, atstovaujama pirmininko Artur Stankevič;</text:span></text:p>
      <text:p text:style-name="P1722"><text:span text:style-name="T1723">6.208</text:span><text:span text:style-name="T1724">. Mociškių kaimo bendruomenė, atstovaujama pirmininko Dariaus Damulio;</text:span></text:p>
      <text:p text:style-name="P1725"><text:span text:style-name="T1726">6.209</text:span><text:span text:style-name="T1727">. Molėtų rajono bendruomenių centrų asociacija, atstovaujama pirmininkės Vaidos Saugienienės;</text:span></text:p>
      <text:p text:style-name="P1728"><text:span text:style-name="T1729">6.210</text:span><text:span text:style-name="T1730">. Molėtų rajono ekologinių ūkių bendruomenė „Gojelis“, atstovaujama tarybos pirmininkės Elenos Grajauskienės;</text:span></text:p>
      <text:p text:style-name="P1731"><text:span text:style-name="T1732">6.211</text:span><text:span text:style-name="T1733">. Molėtų rajono vietos<text:s/></text:span><text:span text:style-name="T1734">veiklos grupė „Keisdamiesi keičiame“, atstovaujama pirmininko Virgilijaus Širono;</text:span></text:p>
      <text:p text:style-name="P1735"><text:span text:style-name="T1736">6.212</text:span><text:span text:style-name="T1737">. Mosėdžio miestelio bendruomenė, atstovaujama pirmininkės Jadvygos Laureckienės;</text:span></text:p>
      <text:p text:style-name="P1738"><text:span text:style-name="T1739">6.213</text:span><text:span text:style-name="T1740">. moterų klubas „Erim“, atstovaujamas valdybos narės Giedrės Briedienės;</text:span></text:p>
      <text:p text:style-name="P1741"><text:span text:style-name="T1742">6.214</text:span><text:span text:style-name="T1743">. Natkiškių kaimo bendruomenė, atstovaujama pirmininko Valdo Armono;</text:span></text:p>
      <text:p text:style-name="P1744"><text:span text:style-name="T1745">6.215</text:span><text:span text:style-name="T1746">. Nemakščių bendruomenės santalka, atstovaujama pirmininkės Elenos Vaitkuvienės;</text:span></text:p>
      <text:p text:style-name="P1747"><text:span text:style-name="T1748">6.216</text:span><text:span text:style-name="T1749">. Nemunėlio Radviliškio bendruomenė, atstovaujama tarybos pirmininkės Skaidrės T</text:span><text:span text:style-name="T1750">ilindienės;</text:span></text:p>
      <text:p text:style-name="P1751"><text:span text:style-name="T1752">6.217</text:span><text:span text:style-name="T1753">. Nevarėnų bendruomenė „Ratas“, atstovaujama pirmininko pavaduotojo Stanislovo Grigalausko;</text:span></text:p>
      <text:p text:style-name="P1754"><text:span text:style-name="T1755">6.218</text:span><text:span text:style-name="T1756">. Norkaičių kaimo bendruomenė „Galmena“, atstovaujama pirmininkės Raimondos Žvynakienės;</text:span></text:p>
      <text:p text:style-name="P1757"><text:span text:style-name="T1758">6.219</text:span><text:span text:style-name="T1759">. Obelaukių bendruomenė, atstovaujam</text:span><text:span text:style-name="T1760">a tarybos pirmininkės Danos Semenovienės;</text:span></text:p>
      <text:p text:style-name="P1761"><text:span text:style-name="T1762">6.220</text:span><text:span text:style-name="T1763">. Obelyno kaimo bendruomenė, atstovaujama pirmininkės Kristinos Ruškienės;</text:span></text:p>
      <text:p text:style-name="P1764"><text:span text:style-name="T1765">6.221</text:span><text:span text:style-name="T1766">. Paežerių bendruomenė „Aukso ragas“, atstovaujama pirmininko Algirdo Aramino;</text:span></text:p>
      <text:p text:style-name="P1767"><text:span text:style-name="T1768">6.222</text:span><text:span text:style-name="T1769">. Paežerių kaimo bendruomenė „Gul</text:span><text:span text:style-name="T1770">binėlis“, atstovaujama pirmininko Albino Selmistraičio;</text:span></text:p>
      <text:p text:style-name="P1771"><text:span text:style-name="T1772">6.223</text:span><text:span text:style-name="T1773">. Pačeriaukštės kaimo bendruomenė, atstovaujama tarybos pirmininkės Sandros Šimienės;</text:span></text:p>
      <text:p text:style-name="P1774"><text:span text:style-name="T1775">6.224</text:span><text:span text:style-name="T1776">. Pagėgių bendruomenė, atstovaujama pirmininko Edmundo Inčiaus;</text:span></text:p>
      <text:p text:style-name="P1777"><text:span text:style-name="T1778">6.225</text:span><text:span text:style-name="T1779">. Pagėgių savivaldybės<text:s/></text:span><text:span text:style-name="T1780">Kentrių kaimo bendruomenė, atstovaujama pirmininkės Renutės Onos Andrijauskienės;</text:span></text:p>
      <text:p text:style-name="P1781"><text:span text:style-name="T1782">6.226</text:span><text:span text:style-name="T1783">. Pagėgių savivaldybės Plaškių kaimo bendruomenė, atstovaujama pirmininkės Danutės Bardauskienės;</text:span></text:p>
      <text:p text:style-name="P1784"><text:span text:style-name="T1785">6.227</text:span><text:span text:style-name="T1786">. Pagramančio bendruomenės centras „Gramančia“,<text:s/></text:span><text:span text:style-name="T1787">atstovaujamas pirmininko Algirdo Turčinavičiaus;</text:span></text:p>
      <text:p text:style-name="P1788"><text:span text:style-name="T1789">6.228</text:span><text:span text:style-name="T1790">. Pagrynių kaimo bendruomenė, atstovaujama pirmininko Vyganto Kamarausko;</text:span></text:p>
      <text:p text:style-name="P1791"><text:span text:style-name="T1792">6.229</text:span><text:span text:style-name="T1793">. Pagirių bendruomenė „Gluosnis“, atstovaujama tarybos narės Eugenijos Vaitiekūnienės;</text:span></text:p>
      <text:p text:style-name="P1794"><text:span text:style-name="T1795">6.230</text:span><text:span text:style-name="T1796">. Pajevonio kaimo<text:s/></text:span><text:span text:style-name="T1797">bendruomenė „Jevonio versmė“, atstovaujama pirmininko Raimondo Vizbaros;</text:span></text:p>
      <text:p text:style-name="P1798"><text:span text:style-name="T1799">6.231</text:span><text:span text:style-name="T1800">. Pajūrio miestelio bendruomenė, atstovaujama bendruomenės pirmininko Prano Tamašausko;</text:span></text:p>
      <text:p text:style-name="P1801"><text:span text:style-name="T1802">6.232</text:span><text:span text:style-name="T1803">. Palentinio kaimo bendruomenė, atstovaujama pirmininkės Jolantos Kairienės;</text:span></text:p>
      <text:p text:style-name="P1804"><text:span text:style-name="T1805">6.233</text:span><text:span text:style-name="T1806">. Paluknio bendruomenė „Dienmedis“, atstovaujama pirmininkės Alinos Rizgelienės;</text:span></text:p>
      <text:p text:style-name="P1807"><text:span text:style-name="T1808">6.234</text:span><text:span text:style-name="T1809">. Panevėžio Margaritos Rimkevičaitės technologinė mokykla, atstovaujama direktoriaus Tautvydo Anilionio;</text:span></text:p>
      <text:p text:style-name="P1810"><text:span text:style-name="T1811">6.235</text:span><text:span text:style-name="T1812">. Parovėjos kaimo bendruomenė, atstovaujama</text:span><text:span text:style-name="T1813"><text:s/>tarybos pirmininko Vytauto Stankevičiaus;</text:span></text:p>
      <text:p text:style-name="P1814"><text:span text:style-name="T1815">6.236</text:span><text:span text:style-name="T1816">. Pasvaliečių kaimo bendruomenė, atstovaujama tarybos narės Danutės Stankevičienės;</text:span></text:p>
      <text:p text:style-name="P1817"><text:span text:style-name="T1818">6.237</text:span><text:span text:style-name="T1819">. Pasvalio rajono Kiemėnų kaimo bendruomenė, atstovaujama pirmininko pavaduotojos Janinos Riudzevičienės;</text:span></text:p>
      <text:p text:style-name="P1820"><text:span text:style-name="T1821">6.2</text:span><text:span text:style-name="T1822">38</text:span><text:span text:style-name="T1823">. Pašvintinio kaimo bendruomenė, atstovaujama pirmininkės Jūros Mockūnienės;</text:span></text:p>
      <text:p text:style-name="P1824"><text:span text:style-name="T1825">6.239</text:span><text:span text:style-name="T1826">. Patunkiškių kaimo bendruomenė, atstovaujama seniūnaičio Valentino Kružinausko;</text:span></text:p>
      <text:p text:style-name="P1827"><text:span text:style-name="T1828">6.240</text:span><text:span text:style-name="T1829">. Patilčių kaimo bendruomenė, atstovaujama pirmininko Virginijaus Vaitkeviči</text:span><text:span text:style-name="T1830">aus;</text:span></text:p>
      <text:p text:style-name="P1831"><text:span text:style-name="T1832">6.241</text:span><text:span text:style-name="T1833">. Paulių bendruomenė, atstovaujama valdybos narės Jolitos Minialgienės;</text:span></text:p>
      <text:p text:style-name="P1834"><text:span text:style-name="T1835">6.242</text:span><text:span text:style-name="T1836">. Pavartyčių bendruomenė, atstovaujama pirmininkės Irenos Gvazdauskienės;</text:span></text:p>
      <text:p text:style-name="P1837"><text:span text:style-name="T1838">6.243</text:span><text:span text:style-name="T1839">. Perlojos kaimo bendruomenė, atstovaujama pirmininko Juozo Baublio;</text:span></text:p>
      <text:p text:style-name="P1840"><text:span text:style-name="T1841">6.244</text:span><text:span text:style-name="T1842">. Pilaitės bendruomenės centras, atstovaujama pirmininkės Irenos Vetrovos;</text:span></text:p>
      <text:p text:style-name="P1843"><text:span text:style-name="T1844">6.245</text:span><text:span text:style-name="T1845">. Piktupėnų kaimo bendruomenė, atstovaujama pirmininkės Vitalijos Golovko;</text:span></text:p>
      <text:p text:style-name="P1846"><text:span text:style-name="T1847">6.246</text:span><text:span text:style-name="T1848">. Piliakalnių kaimo bendruomenė, atstovaujama pirmininko pavaduotojos Rimos Gečionienės;</text:span></text:p>
      <text:p text:style-name="P1849"><text:span text:style-name="T1850">6.247</text:span><text:span text:style-name="T1851">. Plikiškių kaimo bendruomenė „Šaltinis“, atstovaujama pirmininko Vaclovo Martinaičio;</text:span></text:p>
      <text:p text:style-name="P1852"><text:span text:style-name="T1853">6.248</text:span><text:span text:style-name="T1854">. Plungės rajono savivaldybės administracija, atstovaujama administracijos direktoriaus pavaduotojos Astos Beierle Eigirdienės;</text:span></text:p>
      <text:p text:style-name="P1855"><text:span text:style-name="T1856">6.249</text:span><text:span text:style-name="T1857">. Plungės raj</text:span><text:span text:style-name="T1858">ono savivaldybės vietos veiklos grupė, atstovaujama projekto administratorės Rimos Jokubauskienės;</text:span></text:p>
      <text:p text:style-name="P1859"><text:span text:style-name="T1860">6.250</text:span><text:span text:style-name="T1861">. Plungės rajono Žemaičių Kalvarijos seniūnijos bendruomenė „Gardai“, atstovaujama tarybos narės Almos Mikalauskienės;</text:span></text:p>
      <text:p text:style-name="P1862"><text:span text:style-name="T1863">6.251</text:span><text:span text:style-name="T1864">. Pošupių kaimo bend</text:span><text:span text:style-name="T1865">ruomenė, atstovaujama pirmininkės Sigitos Samoilovos;</text:span></text:p>
      <text:p text:style-name="P1866"><text:span text:style-name="T1867">6.252</text:span><text:span text:style-name="T1868">. Požėčių kaimo bendruomenė, atstovaujama pirmininkės Albinos Kaupienės;</text:span></text:p>
      <text:p text:style-name="P1869"><text:span text:style-name="T1870">6.253</text:span><text:span text:style-name="T1871">. Prienų rajono vietos veiklos grupė, atstovaujama pirmininkės Aušros Kazlauskienės;</text:span></text:p>
      <text:p text:style-name="P1872"><text:span text:style-name="T1873">6.254</text:span><text:span text:style-name="T1874">. Ramygalos miest</text:span><text:span text:style-name="T1875">o – Garuckų kaimo bendruomenė, atstovaujama pirmininkės Rasos Marozienės;</text:span></text:p>
      <text:p text:style-name="P1876"><text:span text:style-name="T1877">6.255</text:span><text:span text:style-name="T1878">. Ramoniškių kaimo bendruomenė, atstovaujama pirmininkės Neringos Budrevičienės;</text:span></text:p>
      <text:p text:style-name="P1879"><text:span text:style-name="T1880">6.256</text:span><text:span text:style-name="T1881">. Ramonų kaimo bendruomenė, atstovaujama pirmininkės Dalytės Raudonienės;</text:span></text:p>
      <text:p text:style-name="P1882"><text:span text:style-name="T1883">6.257</text:span><text:span text:style-name="T1884">. Raseinių rajono kaimų bendruomenių sąjunga, atstovaujama pirmininkės Loretos Sirvidienės;</text:span></text:p>
      <text:p text:style-name="P1885"><text:span text:style-name="T1886">6.258</text:span><text:span text:style-name="T1887">. Raseinių rajono vietos veiklos grupė „Raseinių krašto bendrija“, atstovaujama pirmininko Vinco Blinstrubo;</text:span></text:p>
      <text:p text:style-name="P1888"><text:span text:style-name="T1889">6.259</text:span><text:span text:style-name="T1890">. Rinkuškių bendruomenė, atstovaujama</text:span><text:span text:style-name="T1891"><text:s/>tarybos pirmininkės Irenos Misevičienės;</text:span></text:p>
      <text:p text:style-name="P1892"><text:span text:style-name="T1893">6.260</text:span><text:span text:style-name="T1894">. Ryškėnų kaimo bendruomenė, atstovaujama pirmininko Kazio Lečkausko;</text:span></text:p>
      <text:p text:style-name="P1895"><text:span text:style-name="T1896">6.261</text:span><text:span text:style-name="T1897">. Rokiškio rajono vietos veiklos grupė, atstovaujama pirmininko Valentino Šedžio;</text:span></text:p>
      <text:p text:style-name="P1898"><text:span text:style-name="T1899">6.262</text:span><text:span text:style-name="T1900">. Rovėjos bendruomenė, atstovaujama</text:span><text:span text:style-name="T1901"><text:s/>pirmininkės Vandos Kiaulakienės;</text:span></text:p>
      <text:p text:style-name="P1902"><text:span text:style-name="T1903">6.263</text:span><text:span text:style-name="T1904">. Rudiškių kaimo bendruomenė, atstovaujama pirmininko pavaduotojos Elenos Karnišauskienės;</text:span></text:p>
      <text:p text:style-name="P1905"><text:span text:style-name="T1906">6.264</text:span><text:span text:style-name="T1907">. Sadūnų kaimo bendruomenė, atstovaujama pirmininkės Reginos Macijauskienės;</text:span></text:p>
      <text:p text:style-name="P1908"><text:span text:style-name="T1909">6.265</text:span><text:span text:style-name="T1910">. Satkūnų kaimo bendruomenė</text:span><text:span text:style-name="T1911"><text:s/>„Gija“, atstovaujama tarybos narės Reginos Butkienės;</text:span></text:p>
      <text:p text:style-name="P1912"><text:span text:style-name="T1913">6.266</text:span><text:span text:style-name="T1914">. Savičiūnų bendruomenė, atstovaujama pirmininkės Gražinos Taraškevič;</text:span></text:p>
      <text:p text:style-name="P1915"><text:span text:style-name="T1916">6.267</text:span><text:span text:style-name="T1917">. Seirijų bendruomenės komitetas, atstovaujamas pirmininkės Česlovos Šmulkštienės;</text:span></text:p>
      <text:p text:style-name="P1918"><text:span text:style-name="T1919">6.268</text:span><text:span text:style-name="T1920">. Senosios Įpilties<text:s/></text:span><text:span text:style-name="T1921">kaimo bendruomenė, atstovaujama pirmininkės Birutės Stalmokienės;</text:span></text:p>
      <text:p text:style-name="P1922"><text:span text:style-name="T1923">6.269</text:span><text:span text:style-name="T1924">. Skirgiškių gyventojų asociacija, atstovaujama direktorės Ramunės Paškevičienės;</text:span></text:p>
      <text:p text:style-name="P1925"><text:span text:style-name="T1926">6.270</text:span><text:span text:style-name="T1927">. Skirmantiškės kaimo bendruomenė, atstovaujama pirmininkės Eugenijos Pūkienės;</text:span></text:p>
      <text:p text:style-name="P1928"><text:span text:style-name="T1929">6.271</text:span><text:span text:style-name="T1930">.</text:span><text:span text:style-name="T1931"><text:s/>Skrebiškių bendruomenė, atstovaujama tarybos pirmininkės Elmos Kirkliauskienės;</text:span></text:p>
      <text:p text:style-name="P1932"><text:span text:style-name="T1933">6.272</text:span><text:span text:style-name="T1934">. Skuodo rajono Gėsalų bendruomenė, atstovaujama pirmininkės Romos Pociuvienės;</text:span></text:p>
      <text:p text:style-name="P1935"><text:span text:style-name="T1936">6.273</text:span><text:span text:style-name="T1937">. Skuodo rajono Narvydžių kaimo bendruomenė, atstovaujama pirmininkės Laimos<text:s/></text:span><text:span text:style-name="T1938">Stonkienės;</text:span></text:p>
      <text:p text:style-name="P1939"><text:span text:style-name="T1940">6.274</text:span><text:span text:style-name="T1941">. Skuodo rajono Nausėdų kaimo bendruomenė, atstovaujama pirmininkės Liudos Stanevičienės;</text:span></text:p>
      <text:p text:style-name="P1942"><text:span text:style-name="T1943">6.275</text:span><text:span text:style-name="T1944">. Skuodo rajono Užluobės kaimo bendruomenė, atstovaujama pirmininkės Ramutės Šličiuvienės;</text:span></text:p>
      <text:p text:style-name="P1945"><text:span text:style-name="T1946">6.276</text:span><text:span text:style-name="T1947">. Skuodo rajono Šačių kaimo bendruom</text:span><text:span text:style-name="T1948">enė, atstovaujama pirmininkės Jūratės Bagočienės;</text:span></text:p>
      <text:p text:style-name="P1949"><text:span text:style-name="T1950">6.277</text:span><text:span text:style-name="T1951">. Skuodo rajono Šauklių ir Šatraminių kaimų bendruomenė, atstovaujama bendruomenės narės Daivos Šukienės;</text:span></text:p>
      <text:p text:style-name="P1952"><text:span text:style-name="T1953">6.278</text:span><text:span text:style-name="T1954">. Slabados kaimo bendruomenė, atstovaujama tarybos nario Zbignevo Glazko;</text:span></text:p>
      <text:p text:style-name="P1955"><text:span text:style-name="T1956">6.279</text:span><text:span text:style-name="T1957">. Smalininkų bendruomenės centras, atstovaujamas pirmininkės Vandos Stonienės;</text:span></text:p>
      <text:p text:style-name="P1958"><text:span text:style-name="T1959">6.280</text:span><text:span text:style-name="T1960">. Smilgių kaimo bendruomenė, atstovaujama Almos Batvinienės;</text:span></text:p>
      <text:p text:style-name="P1961"><text:span text:style-name="T1962">6.281</text:span><text:span text:style-name="T1963">. Smilgių bendruomenė, atstovaujama pirmininkės Danguolės Plentauskienės;</text:span></text:p>
      <text:p text:style-name="P1964"><text:span text:style-name="T1965">6.282</text:span><text:span text:style-name="T1966">. Stoniškių<text:s/></text:span><text:span text:style-name="T1967">kaimo bendruomenė, atstovaujama pirmininkės Stasės Bagdonienės;</text:span></text:p>
      <text:p text:style-name="P1968"><text:span text:style-name="T1969">6.283</text:span><text:span text:style-name="T1970">. Stungių kaimo bendruomenė, atstovaujama pirmininkės Rimos Garkalnienės;</text:span></text:p>
      <text:p text:style-name="P1971"><text:span text:style-name="T1972">6.284</text:span><text:span text:style-name="T1973">. Stupurų kaimo bendruomenė, atstovaujama pirmininkės Loretos Česnauskienės;</text:span></text:p>
      <text:p text:style-name="P1974"><text:span text:style-name="T1975">6.285</text:span><text:span text:style-name="T1976">. Suvieko<text:s/></text:span><text:span text:style-name="T1977">kultūros bendruomenė, atstovaujama Zarasų kultūros centro Suvieko teritorinio padalinio vadovės Vidos Gaigalienės;</text:span></text:p>
      <text:p text:style-name="P1978"><text:span text:style-name="T1979">6.286</text:span><text:span text:style-name="T1980">. Sūdavos kaimo bendruomenė, atstovaujama pirmininkės Ritos Brazaitienės;</text:span></text:p>
      <text:p text:style-name="P1981"><text:span text:style-name="T1982">6.287</text:span><text:span text:style-name="T1983">. Sūduvos vietos veiklos grupė, atstovaujama pirm</text:span><text:span text:style-name="T1984">ininkės Redos Kneizevičienės;</text:span></text:p>
      <text:p text:style-name="P1985"><text:span text:style-name="T1986">6.288</text:span><text:span text:style-name="T1987">. Sužionių bendruomenė, atstovaujama pirmininko Vladislavo Maliuko;</text:span></text:p>
      <text:p text:style-name="P1988"><text:span text:style-name="T1989">6.289</text:span><text:span text:style-name="T1990">. Svilių kaimo bendruomenė, atstovaujama pirmininkės Genovaitės Grubinskienės;</text:span></text:p>
      <text:p text:style-name="P1991"><text:span text:style-name="T1992">6.290</text:span><text:span text:style-name="T1993">. Šakių krašto vietos veiklos grupė, atstovaujama pi</text:span><text:span text:style-name="T1994">rmininko Algimanto Damijonaičio;</text:span></text:p>
      <text:p text:style-name="P1995"><text:span text:style-name="T1996">6.291</text:span><text:span text:style-name="T1997">. Šernų ir Ketvergių kaimų bendruomenė, atstovaujama Marijaus Dambrausko;</text:span></text:p>
      <text:p text:style-name="P1998"><text:span text:style-name="T1999">6.292</text:span><text:span text:style-name="T2000">. Šerkšnėnų seniūnijos bendruomenės centras, atstovaujamas pirmininkės Rūtos Narmontienės;</text:span></text:p>
      <text:p text:style-name="P2001"><text:span text:style-name="T2002">6.293</text:span><text:span text:style-name="T2003">. Šiaudiniškių kaimo bendruomen</text:span><text:span text:style-name="T2004">ė, atstovaujama pirmininkės Irenos Senkuvienės;</text:span></text:p>
      <text:p text:style-name="P2005"><text:span text:style-name="T2006">6.294</text:span><text:span text:style-name="T2007">. Šiauduvos kaimo bendruomenė, atstovaujama pirmininkės Sigitos Laurinavičienės;</text:span></text:p>
      <text:p text:style-name="P2008"><text:span text:style-name="T2009">6.295</text:span><text:span text:style-name="T2010">. Šilalės rajono kaimo bendruomenių koordinacinis centras, atstovaujamas pirmininko Vytauto Jankausko;</text:span></text:p>
      <text:p text:style-name="P2011"><text:span text:style-name="T2012">6.29</text:span><text:span text:style-name="T2013">6</text:span><text:span text:style-name="T2014">. Šilalės rajono partnerystės vietos veiklos grupė, atstovaujama pirmininkės Teresės Jankauskienės;</text:span></text:p>
      <text:p text:style-name="P2015"><text:span text:style-name="T2016">6.297</text:span><text:span text:style-name="T2017">. Šilėnų bendruomenė, atstovaujama pirmininko Gintauto Vidžiūno;</text:span></text:p>
      <text:p text:style-name="P2018"><text:span text:style-name="T2019">6.298</text:span><text:span text:style-name="T2020">. Širvintų rajono vietos veiklos grupė, atstovaujama pirmininkės Vitos</text:span><text:span text:style-name="T2021"><text:s/>Janavičienės;</text:span></text:p>
      <text:p text:style-name="P2022"><text:span text:style-name="T2023">6.299</text:span><text:span text:style-name="T2024">. Šniukštų kaimo kartų bendrija, atstovaujama pirmininkės Daivos Zakšauskienės;</text:span></text:p>
      <text:p text:style-name="P2025"><text:span text:style-name="T2026">6.300</text:span><text:span text:style-name="T2027">. Šylių kaimo bendruomenė „Švylys“, atstovaujama tarybos nario Arūno-Juozo Uselio;</text:span></text:p>
      <text:p text:style-name="P2028"><text:span text:style-name="T2029">6.301</text:span><text:span text:style-name="T2030">. Šukionių bendruomenė, atstovaujama tarybos nario<text:s/></text:span><text:span text:style-name="T2031">Remigijaus Ratniko;</text:span></text:p>
      <text:p text:style-name="P2032"><text:span text:style-name="T2033">6.302</text:span><text:span text:style-name="T2034">. Švenčionių rajono vietos veiklos grupė „Švenčionių partnerystė“, atstovaujama pirmininkės Birutės Borovikienės;</text:span></text:p>
      <text:p text:style-name="P2035"><text:span text:style-name="T2036">6.303</text:span><text:span text:style-name="T2037">. Šventragio kaimo bendruomenė, atstovaujama pirmininkės Gretos Karpavičienės;</text:span></text:p>
      <text:p text:style-name="P2038"><text:span text:style-name="T2039">6.304</text:span><text:span text:style-name="T2040">. Taujėnų mieste</text:span><text:span text:style-name="T2041">lio bendruomenė, atstovaujama bendruomenės pirmininko Rolando Janicko;</text:span></text:p>
      <text:p text:style-name="P2042"><text:span text:style-name="T2043">6.305</text:span><text:span text:style-name="T2044">. Tauragės rajono vietos veiklos grupė, atstovaujama pirmininkės Nijolės Tirevičienės;</text:span></text:p>
      <text:p text:style-name="P2045"><text:span text:style-name="T2046">6.306</text:span><text:span text:style-name="T2047">. Tautkaičių kaimo bendruomenė, atstovaujama sekretorės Ramunės Storpirštytės;</text:span></text:p>
      <text:p text:style-name="P2048"><text:span text:style-name="T2049">6.307</text:span><text:span text:style-name="T2050">. Teiberių ir Mažųjų Šelvių kaimo bendruomenė, atstovaujama pirmininkės Onos Albinos Meištienės;</text:span></text:p>
      <text:p text:style-name="P2051"><text:span text:style-name="T2052">6.308</text:span><text:span text:style-name="T2053">. Telšių rajono Viešvėnų kaimo bendruomenė, atstovaujama tarybos nario Petro Varnelio;</text:span></text:p>
      <text:p text:style-name="P2054"><text:span text:style-name="T2055">6.309</text:span><text:span text:style-name="T2056">. Telšių rajono vietos veiklos grupė, atstovau</text:span><text:span text:style-name="T2057">jama administratorės Sandros Valentinavičienės;</text:span></text:p>
      <text:p text:style-name="P2058"><text:span text:style-name="T2059">6.310</text:span><text:span text:style-name="T2060">. Tilvikų kaimo bendruomenė, atstovaujama valdybos pirmininkės Violetos Vaitkienės;</text:span></text:p>
      <text:p text:style-name="P2061"><text:span text:style-name="T2062">6.311</text:span><text:span text:style-name="T2063">. Tradicinių amatų centras „Meniškas kaimas“, atstovaujamas pirmininkės Linos Dieninės;</text:span></text:p>
      <text:p text:style-name="P2064"><text:span text:style-name="T2065">6.312</text:span><text:span text:style-name="T2066">.<text:s/></text:span><text:span text:style-name="T2067">Traksėdžio kaimo bendruomenė, atstovaujama pirmininkės Janinos Košienės;</text:span></text:p>
      <text:p text:style-name="P2068"><text:span text:style-name="T2069">6.313</text:span><text:span text:style-name="T2070">. Trakų krašto kultūros ir amatų asociacija, atstovaujama valdybos nario Rimanto Burnickio;</text:span></text:p>
      <text:p text:style-name="P2071"><text:span text:style-name="T2072">6.314</text:span><text:span text:style-name="T2073">. Trakų krašto vietos veiklos grupė, atstovaujama pirmininkės Alvydos Kaz</text:span><text:span text:style-name="T2074">akevičiūtės;</text:span></text:p>
      <text:p text:style-name="P2075"><text:span text:style-name="T2076">6.315</text:span><text:span text:style-name="T2077">. Trakų rajono Valų kaimo bendruomenė „Neris“, atstovaujama pirmininkės Elžbietos Ščitienės;</text:span></text:p>
      <text:p text:style-name="P2078"><text:span text:style-name="T2079">6.316</text:span><text:span text:style-name="T2080">. Turžėnų bendruomenės centras „Menų artelė“, atstovaujamas pirmininko Romualdo Petkevičiaus;</text:span></text:p>
      <text:p text:style-name="P2081"><text:span text:style-name="T2082">6.317</text:span><text:span text:style-name="T2083">. Tūbinių kaimo bendruomenė,<text:s/></text:span><text:span text:style-name="T2084">atstovaujama pirmininko Arūno Zibarto;</text:span></text:p>
      <text:p text:style-name="P2085"><text:span text:style-name="T2086">6.318</text:span><text:span text:style-name="T2087">. Tverų bendruomenė, atstovaujama pirmininko Alvido Mickaus;</text:span></text:p>
      <text:p text:style-name="P2088"><text:span text:style-name="T2089">6.319</text:span><text:span text:style-name="T2090">. Ukmergės krašto bendruomenių sąjunga, atstovaujama valdybos pirmininkės Angelės Jokubynienės;</text:span></text:p>
      <text:p text:style-name="P2091"><text:span text:style-name="T2092">6.320</text:span><text:span text:style-name="T2093">. Ukmergės rajono Deltuvos<text:s/></text:span><text:span text:style-name="T2094">miestelio bendruomenė, atstovaujama pirmininkės Genovaitės Sakalauskienės;</text:span></text:p>
      <text:p text:style-name="P2095"><text:span text:style-name="T2096">6.321</text:span><text:span text:style-name="T2097">. Ukmergės rajono Laičių kaimo bendruomenė, atstovaujama pirmininkės Ramunės Varnelienės;</text:span></text:p>
      <text:p text:style-name="P2098"><text:span text:style-name="T2099">6.322</text:span><text:span text:style-name="T2100">. Ukmergės rajono Lyduokių kaimo bendruomenė, atstovaujama pirmininkės Au</text:span><text:span text:style-name="T2101">ksės Pusvaškienės;</text:span></text:p>
      <text:p text:style-name="P2102"><text:span text:style-name="T2103">6.323</text:span><text:span text:style-name="T2104">. Ukmergės rajono Padvarių kaimo bendruomenė, atstovaujama pirmininkės Genovaitės Rakauskienės;</text:span></text:p>
      <text:p text:style-name="P2105"><text:span text:style-name="T2106">6.324</text:span><text:span text:style-name="T2107">. Ukmergės rajono Siesikų miestelio bendruomenė, atstovaujama pirmininkės Leokadijos Talalienės;</text:span></text:p>
      <text:p text:style-name="P2108"><text:span text:style-name="T2109">6.325</text:span><text:span text:style-name="T2110">. Ukmergės rajono</text:span><text:span text:style-name="T2111"><text:s/>Valų kaimo bendruomenė, atstovaujama pirmininkės pavaduotojos Aldonos Gelūnienės;</text:span></text:p>
      <text:p text:style-name="P2112"><text:span text:style-name="T2113">6.326</text:span><text:span text:style-name="T2114">. Ukmergės rajono Varinės bendruomenė, atstovaujama pirmininkės Reginos Černiauskienės;</text:span></text:p>
      <text:p text:style-name="P2115"><text:span text:style-name="T2116">6.327</text:span><text:span text:style-name="T2117">. Ukmergės rajono Vidiškių miestelio bendruomenė, atstovaujama buha</text:span><text:span text:style-name="T2118">lterės Bronislavos Kaupelienės;</text:span></text:p>
      <text:p text:style-name="P2119"><text:span text:style-name="T2120">6.328</text:span><text:span text:style-name="T2121">. Ukmergės rajono Žemaitkiemio miestelio bendruomenė, atstovaujama pirmininkės pavaduotojos Zitos Periokienės;</text:span></text:p>
      <text:p text:style-name="P2122"><text:span text:style-name="T2123">6.329</text:span><text:span text:style-name="T2124">. Ukmergės rajono III Antakalnio kaimo bendruomenė, atstovaujama pirmininkės Erikos Buikauskien</text:span><text:span text:style-name="T2125">ės;</text:span></text:p>
      <text:p text:style-name="P2126"><text:span text:style-name="T2127">6.330</text:span><text:span text:style-name="T2128">. Usėnų seniūnijos bendruomenė, atstovaujama pirmininkės Gražinos Bardauskienės;</text:span></text:p>
      <text:p text:style-name="P2129"><text:span text:style-name="T2130">6.331</text:span><text:span text:style-name="T2131">. Užkalnių kaimo bendruomenė, atstovaujama pirmininko Gitano Kybarto;</text:span></text:p>
      <text:p text:style-name="P2132"><text:span text:style-name="T2133">6.332</text:span><text:span text:style-name="T2134">. Varėnos krašto vietos veiklos grupė, atstovaujama pirmininko Alvydo Vale</text:span><text:span text:style-name="T2135">išos;</text:span></text:p>
      <text:p text:style-name="P2136"><text:span text:style-name="T2137">6.333</text:span><text:span text:style-name="T2138">. Vatušių bendruomenė, atstovaujama pirmininko Rimanto Vizgirdos;</text:span></text:p>
      <text:p text:style-name="P2139"><text:span text:style-name="T2140">6.334</text:span><text:span text:style-name="T2141">. Ventos miesto bendruomenės centras „Prie Ventos“, atstovaujamas seniūnės padėjėjos Renės Karjakinaitės;</text:span></text:p>
      <text:p text:style-name="P2142"><text:span text:style-name="T2143">6.335</text:span><text:span text:style-name="T2144">. Veisiejų seniūnijos bendruomenės komitetas, atsto</text:span><text:span text:style-name="T2145">vaujamas pirmininko Zenono Kavaliausko;</text:span></text:p>
      <text:p text:style-name="P2146"><text:span text:style-name="T2147">6.336</text:span><text:span text:style-name="T2148">. Veiviržėnų bendruomenė, atstovaujama pirmininkės Valės Krauleidienės;</text:span></text:p>
      <text:p text:style-name="P2149"><text:span text:style-name="T2150">6.337</text:span><text:span text:style-name="T2151">. viešoji įstaiga Darbo kompiuteriu mokymo centras, atstovaujamas vadybininko Sauliaus Ganiprausko;</text:span></text:p>
      <text:p text:style-name="P2152"><text:span text:style-name="T2153">6.338</text:span><text:span text:style-name="T2154">. viešoji įstaiga</text:span><text:span text:style-name="T2155"><text:s/>„Dvi darnaus vystymosi iniciatyvos“, atstovaujama direktorės Ingos Ringailaitės;</text:span></text:p>
      <text:p text:style-name="P2156"><text:span text:style-name="T2157">6.339</text:span><text:span text:style-name="T2158">. viešoji įstaiga Aplinkosaugos valdymo ir technologijų centras, atstovaujamas direktorės Audronės Alijošiutės;</text:span></text:p>
      <text:p text:style-name="P2159"><text:span text:style-name="T2160">6.340</text:span><text:span text:style-name="T2161">. viešoji įstaiga Priekulės bendruomenės<text:s/></text:span><text:span text:style-name="T2162">užimtumo centras, atstovaujamas direktorės Raimondos Damulienės;</text:span></text:p>
      <text:p text:style-name="P2163"><text:span text:style-name="T2164">6.341</text:span><text:span text:style-name="T2165">. vietos veiklos grupė „Nemunas“, atstovaujama pirmininko Egidijaus Giedraičio;</text:span></text:p>
      <text:p text:style-name="P2166"><text:span text:style-name="T2167">6.342</text:span><text:span text:style-name="T2168">. vietos veiklos grupė „Pajūrio kraštas“, atstovaujama pirmininkės Raimondos Damulienės;</text:span></text:p>
      <text:p text:style-name="P2169"><text:span text:style-name="T2170">6.</text:span><text:span text:style-name="T2171">343</text:span><text:span text:style-name="T2172">. vietos veiklos grupė „Pakruojo rajono partnerystė“, atstovaujama direktorės Marytės Žiubrienės;</text:span></text:p>
      <text:p text:style-name="P2173"><text:span text:style-name="T2174">6.344</text:span><text:span text:style-name="T2175">. vietos veiklos grupė „Rietavo iniciatyvos“, atstovaujama pirmininko pavaduotojos Laimos Dockevičienės;</text:span></text:p>
      <text:p text:style-name="P2176"><text:span text:style-name="T2177">6.345</text:span><text:span text:style-name="T2178">. Vilkaviškio krašto vietos ve</text:span><text:span text:style-name="T2179">iklos grupė, atstovaujama pirmininkės Linos Kružinauskienės;</text:span></text:p>
      <text:p text:style-name="P2180"><text:span text:style-name="T2181">6.346</text:span><text:span text:style-name="T2182">. Vilkaviškio rajono Degučių kaimo bendruomenė, atstovaujama Jolantos Žiurinskienės;</text:span></text:p>
      <text:p text:style-name="P2183"><text:span text:style-name="T2184">6.347</text:span><text:span text:style-name="T2185">. Vilkaviškio rajono kaimo bendruomenių sąjunga, atstovaujama tarybos pirmininko Stasio Lope</text:span><text:span text:style-name="T2186">tos;</text:span></text:p>
      <text:p text:style-name="P2187"><text:span text:style-name="T2188">6.348</text:span><text:span text:style-name="T2189">. Vilkaviškio rajono Vartų kaimo bendruomenė, atstovaujama Kristinos Plečkaitytės;</text:span></text:p>
      <text:p text:style-name="P2190"><text:span text:style-name="T2191">6.349</text:span><text:span text:style-name="T2192">. Vilkijos žemės ūkio mokykla, atstovaujama direktorės Dalytės Rudzevičienės;</text:span></text:p>
      <text:p text:style-name="P2193"><text:span text:style-name="T2194">6.350</text:span><text:span text:style-name="T2195">. Vilkyškių bendruomenė, atstovaujama pirmininko Leono Mišeikio</text:span><text:span text:style-name="T2196">;</text:span></text:p>
      <text:p text:style-name="P2197"><text:span text:style-name="T2198">6.351</text:span><text:span text:style-name="T2199">. Vilniaus rajono vietos veiklos grupė, atstovaujama pirmininkės Violetos Jankauskienės;</text:span></text:p>
      <text:p text:style-name="P2200"><text:span text:style-name="T2201">6.352</text:span><text:span text:style-name="T2202">. Vingininkų kaimo bendruomenė, atstovaujama pirmininko Kęstučio Trapo;</text:span></text:p>
      <text:p text:style-name="P2203"><text:span text:style-name="T2204">6.353</text:span><text:span text:style-name="T2205">. Visdžiaugių kaimo bendruomenė, atstovaujama pirmininkės Laimos D</text:span><text:span text:style-name="T2206">ulkienės;</text:span></text:p>
      <text:p text:style-name="P2207"><text:span text:style-name="T2208">6.354</text:span><text:span text:style-name="T2209">. visuomeninė organizacija bendruomenė „Vienkiemis“, atstovaujama pirmininkės Ingridos Didžiokienės;</text:span></text:p>
      <text:p text:style-name="P2210"><text:span text:style-name="T2211">6.355</text:span><text:span text:style-name="T2212">. visuomeninė organizacija Daugėdų bendruomenė, atstovaujama pirmininkės Irenos Kundrotienės;</text:span></text:p>
      <text:p text:style-name="P2213"><text:span text:style-name="T2214">6.356</text:span><text:span text:style-name="T2215">. visuomeninė<text:s/></text:span><text:span text:style-name="T2216">organizacija Gabšių kaimo bendruomenė, atstovaujama pirmininkės Irenos Dapkuvienės;</text:span></text:p>
      <text:p text:style-name="P2217"><text:span text:style-name="T2218">6.357</text:span><text:span text:style-name="T2219">. visuomeninė organizacija Jaunimo edukacinis centras, atstovaujama vadovės Rimutės Pilipavičienės;</text:span></text:p>
      <text:p text:style-name="P2220"><text:span text:style-name="T2221">6.358</text:span><text:span text:style-name="T2222">. visuomeninė organizacija kaimų bendruomenė „Butkiškė</text:span><text:span text:style-name="T2223">s“, atstovaujama pirmininko Lino Bielskio;</text:span></text:p>
      <text:p text:style-name="P2224"><text:span text:style-name="T2225">6.359</text:span><text:span text:style-name="T2226">. visuomeninė organizacija Kaulakių kaimo bendruomenė, atstovaujama pirmininkės Elenos Pocienės;</text:span></text:p>
      <text:p text:style-name="P2227"><text:span text:style-name="T2228">6.360</text:span><text:span text:style-name="T2229">. visuomeninė organizacija „Krašto informacija“, atstovaujama pirmininkės Janinos Skeberdienės;</text:span></text:p>
      <text:p text:style-name="P2230"><text:span text:style-name="T2231">6.361</text:span><text:span text:style-name="T2232">. visuomeninė organizacija Kretuonių kaimo bendruomenė, atstovaujama valdybos pirmininkės Janinos Petraitienės;</text:span></text:p>
      <text:p text:style-name="P2233"><text:span text:style-name="T2234">6.362</text:span><text:span text:style-name="T2235">. visuomeninė organizacija Lukšių kaimo bendruomenė, atstovaujama pirmininkės Vidutės Meižienės;</text:span></text:p>
      <text:p text:style-name="P2236"><text:span text:style-name="T2237">6.363</text:span><text:span text:style-name="T2238">. visuomeninė organiza</text:span><text:span text:style-name="T2239">cija Naujasodžio kaimo bendruomenė, atstovaujama pirmininkės Lionginos Lasienės;</text:span></text:p>
      <text:p text:style-name="P2240"><text:span text:style-name="T2241">6.364</text:span><text:span text:style-name="T2242">. visuomeninė organizacija Pašešuvio kaimo bendruomenė, atstovaujama pirmininkės Jolantos Žalkauskienės;</text:span></text:p>
      <text:p text:style-name="P2243"><text:span text:style-name="T2244">6.365</text:span><text:span text:style-name="T2245">. visuomeninė organizacija „Ukmergės rajono vietos v</text:span><text:span text:style-name="T2246">eiklos grupė“, atstovaujama pirmininkės Klavdijos Stepanovos;</text:span></text:p>
      <text:p text:style-name="P2247"><text:span text:style-name="T2248">6.366</text:span><text:span text:style-name="T2249">. visuomeninė organizacija Akmenupio bendruomenė, atstovaujama pirmininkės Vitalijos Žakienės;</text:span></text:p>
      <text:p text:style-name="P2250"><text:span text:style-name="T2251">6.367</text:span><text:span text:style-name="T2252">. visuomeninė organizacija Kretingalės bendruomenė, atstovaujama pirmininko Sauli</text:span><text:span text:style-name="T2253">aus Paukščio;</text:span></text:p>
      <text:p text:style-name="P2254"><text:span text:style-name="T2255">6.368</text:span><text:span text:style-name="T2256">. visuomeninė organizacija Medingėnų bendruomenė „Medinga“, atstovaujama pirmininkės Irenos Bagdonienės;</text:span></text:p>
      <text:p text:style-name="P2257"><text:span text:style-name="T2258">6.369</text:span><text:span text:style-name="T2259">. visuomeninė organizacija Noreikių bendruomenė, atstovaujama pirmininko Povilo Zavecko;</text:span></text:p>
      <text:p text:style-name="P2260"><text:span text:style-name="T2261">6.370</text:span><text:span text:style-name="T2262">. Višakio Rūdos kaimo</text:span><text:span text:style-name="T2263"><text:s/>bendruomenė, atstovaujama tarybos nario Algimanto Daugėlos;</text:span></text:p>
      <text:p text:style-name="P2264"><text:span text:style-name="T2265">6.371</text:span><text:span text:style-name="T2266">. Vištyčio seniūnijos Girėnų krašto kaimo bendruomenė, atstovaujama pirmininko Vyto Klimausko;</text:span></text:p>
      <text:p text:style-name="P2267"><text:span text:style-name="T2268">6.372</text:span><text:span text:style-name="T2269">. Vyšnialaukio kaimo bendruomenė, atstovaujama pirmininko Valdo Bagdono;</text:span></text:p>
      <text:p text:style-name="P2270"><text:span text:style-name="T2271">6.373</text:span><text:span text:style-name="T2272">. Vytogalos kaimo bendruomenė, atstovaujama pirmininkės Linos Gudeliūnienės;</text:span></text:p>
      <text:p text:style-name="P2273"><text:span text:style-name="T2274">6.374</text:span><text:span text:style-name="T2275">. Vosgėlių kaimo kartų bendruomenė, atstovaujama pirmininkės Reginos Jakutienės;</text:span></text:p>
      <text:p text:style-name="P2276"><text:span text:style-name="T2277">6.375</text:span><text:span text:style-name="T2278">. vietos veiklos grupė „Pagėgių kraštas“, atstovaujama administracijos vadovo Si</text:span><text:span text:style-name="T2279">gito Stonio;</text:span></text:p>
      <text:p text:style-name="P2280"><text:span text:style-name="T2281">6.376</text:span><text:span text:style-name="T2282">. Zarasų savivaldybės vietos veiklos grupė, atstovaujama strategijos įgyvendinimo administratorės Jūratės Buičenkienės;</text:span></text:p>
      <text:p text:style-name="P2283"><text:span text:style-name="T2284">6.377</text:span><text:span text:style-name="T2285">. Ziniūnų kaimo bendruomenė „Obelėlė“, atstovaujama pirmininkės Irenos Vilkonienės;</text:span></text:p>
      <text:p text:style-name="P2286"><text:span text:style-name="T2287">6.378</text:span><text:span text:style-name="T2288">. Zujūnų ben</text:span><text:span text:style-name="T2289">druomenės centras, atstovaujamas pirmininkės Miroslavos Snežko;</text:span></text:p>
      <text:p text:style-name="P2290"><text:span text:style-name="T2291">6.379</text:span><text:span text:style-name="T2292">. Žagarės neįgaliųjų klubas „Vyšnelė“, atstovaujamas pirmininkės Irmos Janušienės;</text:span></text:p>
      <text:p text:style-name="P2293"><text:span text:style-name="T2294">6.380</text:span><text:span text:style-name="T2295">. Žaiginio bendruomenė „Bitupis“, atstovaujama pirmininko Albino Kuviko;</text:span></text:p>
      <text:p text:style-name="P2296"><text:span text:style-name="T2297">6.381</text:span><text:span text:style-name="T2298">. Žaliosi</text:span><text:span text:style-name="T2299">os kaimo bendruomenė, atstovaujama pirmininkės Janinos Nikliauzienės;</text:span></text:p>
      <text:p text:style-name="P2300"><text:span text:style-name="T2301">6.382</text:span><text:span text:style-name="T2302">. Žemaičių Naumiesčio bendruomenė, atstovaujama pirmininkės Nijolės Rimkienės;</text:span></text:p>
      <text:p text:style-name="P2303"><text:span text:style-name="T2304">6.383</text:span><text:span text:style-name="T2305">. Žerkščių kaimo bendruomenė, atstovaujama pirmininkės Linetos Levanienės;</text:span></text:p>
      <text:p text:style-name="P2306"><text:span text:style-name="T2307">6.384</text:span><text:span text:style-name="T2308">. Žiu</text:span><text:span text:style-name="T2309">rių kaimo bendruomenė, atstovaujama pirmininko Arūno Činčio;</text:span></text:p>
      <text:p text:style-name="P2310"><text:span text:style-name="T2311">6.385</text:span><text:span text:style-name="T2312">. Žygaičių kaimo bendruomenė „Žygava“, atstovaujama valdybos pirmininko Jono Nairanausko;</text:span></text:p>
      <text:p text:style-name="P2313"><text:span text:style-name="T2314">6.386</text:span><text:span text:style-name="T2315">. Žukų kaimo bendruomenė, atstovaujama pirmininkės Anastazijos Kubilienės;</text:span></text:p>
      <text:p text:style-name="P2316"><text:span text:style-name="T2317">6.387</text:span><text:span text:style-name="T2318">. Ž</text:span><text:span text:style-name="T2319">vingių kaimo bendruomenė, atstovaujama valdybos narės Jovitos Girskienės;</text:span></text:p>
      <text:p text:style-name="P2320"><text:span text:style-name="T2321">6.388</text:span><text:span text:style-name="T2322">. Žvingių kaimo bendruomenė „Odmuo“, atstovaujama pirmininkės Gintarės Bučinskienės</text:span><text:s/></text:p>
      <text:p text:style-name="P2323"/>
      <text:p text:style-name="P2324"/>
      <text:p text:style-name="P2325"/>
      <text:p text:style-name="P2326"><text:span text:style-name="T2327">ŽEMĖS ŪKIO MINISTRAS<text:s/></text:span><text:span text:style-name="T2328"><text:tab/>KAZYS STARKEVIČIUS</text:span></text:p>
      <text:p text:style-name="Normal"/>
      <text:p text:style-name="P2329"/>
      <text:p text:style-name="P2330"/>
      <text:p text:style-name="P2331"><text:span text:style-name="T2332">Pakeitimai:</text:span></text:p>
      <text:p text:style-name="P2333"/>
      <text:p text:style-name="P2334"><text:span text:style-name="T2335">1.</text:span></text:p>
      <text:p text:style-name="P2336"><text:span text:style-name="T2337">Lietuvos<text:s/></text:span><text:span text:style-name="T2338">Respublikos žemės ūkio ministerija, Įsakymas</text:span></text:p>
      <text:p text:style-name="P2339"><text:span text:style-name="T2340">Nr.<text:s/></text:span><text:a xlink:href="https://www.e-tar.lt/portal/legalAct.html?documentId=TAR.07F8B39AE4CD" office:target-frame-name="_top" xlink:show="replace"><text:span text:style-name="T2341">3D-375</text:span></text:a><text:span text:style-name="T2342">, 2009-05-27, Žin., 2009, Nr. 64-2584 (2009-05-30), i. k. 1092330ISAK003D-375</text:span></text:p>
      <text:p text:style-name="P2343"><text:span text:style-name="T2344">Dėl žemės ūkio ministro 2009 m. kovo 19 d</text:span><text:span text:style-name="T2345">. įsakymo Nr. 3D-180 "Dėl Lietuvos kaimo tinklo narių sąrašo patvirtinimo" pakeitimo</text:span></text:p>
      <text:p text:style-name="P2346"/>
      <text:p text:style-name="P2347"><text:span text:style-name="T2348">2.</text:span></text:p>
      <text:p text:style-name="P2349"><text:span text:style-name="T2350">Lietuvos Respublikos žemės ūkio ministerija, Įsakymas</text:span></text:p>
      <text:p text:style-name="P2351"><text:span text:style-name="T2352">Nr.<text:s/></text:span><text:a xlink:href="https://www.e-tar.lt/portal/legalAct.html?documentId=TAR.69F41B2A01D7" office:target-frame-name="_top" xlink:show="replace"><text:span text:style-name="T2353">3D-472</text:span></text:a><text:span text:style-name="T2354">, 2009-06-30, Žin., 2</text:span><text:span text:style-name="T2355">009, Nr. 81-3406 (2009-07-09), i. k. 1092330ISAK003D-472</text:span></text:p>
      <text:p text:style-name="P2356"><text:span text:style-name="T2357">Dėl žemės ūkio ministro 2009 m. kovo 19 d. įsakymo Nr. 3D-180 "Dėl Lietuvos kaimo tinklo narių sąrašo patvirtinimo" pakeitimo</text:span></text:p>
      <text:p text:style-name="P2358"/>
      <text:p text:style-name="P2359"><text:span text:style-name="T2360">3.</text:span></text:p>
      <text:p text:style-name="P2361"><text:span text:style-name="T2362">Lietuvos Respublikos žemės ūkio ministerija, Įsakymas</text:span></text:p>
      <text:p text:style-name="P2363"><text:span text:style-name="T2364">Nr.<text:s/></text:span><text:a xlink:href="https://www.e-tar.lt/portal/legalAct.html?documentId=TAR.E55AD840FD79" office:target-frame-name="_top" xlink:show="replace"><text:span text:style-name="T2365">3D-562</text:span></text:a><text:span text:style-name="T2366">, 2009-08-03, Žin., 2009, Nr. 95-4065 (2009-08-08), i. k. 1092330ISAK003D-562</text:span></text:p>
      <text:p text:style-name="P2367"><text:span text:style-name="T2368">Dėl žemės ūkio ministro 2009 m. kovo 19 d. įsakymo Nr. 3D-180 "Dėl Lietuvos kaimo tinklo narių sąrašo</text:span><text:span text:style-name="T2369"><text:s/>patvirtinimo" pakeitimo</text:span></text:p>
      <text:p text:style-name="P2370"/>
      <text:p text:style-name="P2371"><text:span text:style-name="T2372">4.</text:span></text:p>
      <text:p text:style-name="P2373"><text:span text:style-name="T2374">Lietuvos Respublikos žemės ūkio ministerija, Įsakymas</text:span></text:p>
      <text:p text:style-name="P2375"><text:span text:style-name="T2376">Nr.<text:s/></text:span><text:a xlink:href="https://www.e-tar.lt/portal/legalAct.html?documentId=TAR.9364FB7A1D59" office:target-frame-name="_top" xlink:show="replace"><text:span text:style-name="T2377">3D-582</text:span></text:a><text:span text:style-name="T2378">, 2009-08-10, Žin., 2009, Nr. 98-4143 (2009-08-18), i. k. 1092330ISAK003D-582</text:span></text:p>
      <text:soft-page-break/>
      <text:p text:style-name="P2379"><text:span text:style-name="T2380">Dėl</text:span><text:span text:style-name="T2381"><text:s/>žemės ūkio ministro 2009 m. kovo 19 d. įsakymo Nr. 3D-180 "Dėl Lietuvos kaimo tinklo narių sąrašo patvirtinimo" pakeitimo</text:span></text:p>
      <text:p text:style-name="P2382"/>
      <text:p text:style-name="P2383"><text:span text:style-name="T2384">5.</text:span></text:p>
      <text:p text:style-name="P2385"><text:span text:style-name="T2386">Lietuvos Respublikos žemės ūkio ministerija, Įsakymas</text:span></text:p>
      <text:p text:style-name="P2387"><text:span text:style-name="T2388">Nr.<text:s/></text:span><text:a xlink:href="https://www.e-tar.lt/portal/legalAct.html?documentId=TAR.8841CBF9DC1F" office:target-frame-name="_top" xlink:show="replace"><text:span text:style-name="T2389">3D-618</text:span></text:a><text:span text:style-name="T2390">, 2009-08-26, Žin., 2009, Nr. 104-4356 (2009-08-31), i. k. 1092330ISAK003D-618</text:span></text:p>
      <text:p text:style-name="P2391"><text:span text:style-name="T2392">Dėl žemės ūkio ministro 2009 m. kovo 19 d. įsakymo Nr. 3d-180 "Dėl Lietuvos kaimo tinklo na</text:span><text:span text:style-name="T2393">rių sąrašo patvirtinimo" pakeitimo</text:span></text:p>
      <text:p text:style-name="P2394"/>
      <text:p text:style-name="P2395"><text:span text:style-name="T2396">6.</text:span></text:p>
      <text:p text:style-name="P2397"><text:span text:style-name="T2398">Lietuvos Respublikos žemės ūkio ministerija, Įsakymas</text:span></text:p>
      <text:p text:style-name="P2399"><text:span text:style-name="T2400">Nr.<text:s/></text:span><text:a xlink:href="https://www.e-tar.lt/portal/legalAct.html?documentId=TAR.128424738C5F" office:target-frame-name="_top" xlink:show="replace"><text:span text:style-name="T2401">3D-812</text:span></text:a><text:span text:style-name="T2402">, 2009-10-29, Žin., 2009, Nr. 130-5669 (2009-10-31), i. k.<text:s/></text:span><text:span text:style-name="T2403">1092330ISAK003D-812</text:span></text:p>
      <text:p text:style-name="P2404"><text:span text:style-name="T2405">Dėl žemės ūkio ministro 2009 m. kovo 19 d. įsakymo Nr. 3D-180 "Dėl Lietuvos kaimo tinklo narių sąrašo patvirtinimo" pakeitimo</text:span></text:p>
      <text:p text:style-name="P2406"/>
      <text:p text:style-name="P2407"><text:span text:style-name="T2408">7.</text:span></text:p>
      <text:p text:style-name="P2409"><text:span text:style-name="T2410">Lietuvos Respublikos žemės ūkio ministerija, Įsakymas</text:span></text:p>
      <text:p text:style-name="P2411"><text:span text:style-name="T2412">Nr.<text:s/></text:span><text:a xlink:href="https://www.e-tar.lt/portal/legalAct.html?documentId=TAR.D104782FDEF0" office:target-frame-name="_top" xlink:show="replace"><text:span text:style-name="T2413">3D-873</text:span></text:a><text:span text:style-name="T2414">, 2009-11-13, Žin., 2009, Nr. 137-6040 (2009-11-19), i. k. 1092330ISAK003D-873</text:span></text:p>
      <text:p text:style-name="P2415"><text:span text:style-name="T2416">Dėl žemės ūkio ministro 2009 m. kovo 19 d. įsakymo Nr. 3D-180 "Dėl Lietuvos kaimo tinklo narių sąrašo patvirtinimo" pakeitimo</text:span></text:p>
      <text:p text:style-name="P2417"/>
      <text:p text:style-name="P2418"><text:span text:style-name="T2419">8.</text:span></text:p>
      <text:p text:style-name="P2420"><text:span text:style-name="T2421">Lietuvo</text:span><text:span text:style-name="T2422">s Respublikos žemės ūkio ministerija, Įsakymas</text:span></text:p>
      <text:p text:style-name="P2423"><text:span text:style-name="T2424">Nr.<text:s/></text:span><text:a xlink:href="https://www.e-tar.lt/portal/legalAct.html?documentId=TAR.EA0F9D7D1CD1" office:target-frame-name="_top" xlink:show="replace"><text:span text:style-name="T2425">3D-966</text:span></text:a><text:span text:style-name="T2426">, 2009-12-11, Žin., 2009, Nr. 149-6671 (2009-12-17), i. k. 1092330ISAK003D-966</text:span></text:p>
      <text:p text:style-name="P2427"><text:span text:style-name="T2428">Dėl žemės ūkio ministro 2009 m. kovo 1</text:span><text:span text:style-name="T2429">9 d. įsakymo Nr. 3D-180 "Dėl Lietuvos kaimo tinklo narių sąrašo patvirtinimo" pakeitimo</text:span></text:p>
      <text:p text:style-name="P2430"/>
      <text:p text:style-name="P2431"><text:span text:style-name="T2432">9.</text:span></text:p>
      <text:p text:style-name="P2433"><text:span text:style-name="T2434">Lietuvos Respublikos žemės ūkio ministerija, Įsakymas</text:span></text:p>
      <text:p text:style-name="P2435"><text:span text:style-name="T2436">Nr.<text:s/></text:span><text:a xlink:href="https://www.e-tar.lt/portal/legalAct.html?documentId=TAR.B81DD0451C41" office:target-frame-name="_top" xlink:show="replace"><text:span text:style-name="T2437">3D-36</text:span></text:a><text:span text:style-name="T2438">, 2010-01-22, Žin.,</text:span><text:span text:style-name="T2439"><text:s/>2010, Nr. 11-544 (2010-01-28), i. k. 1102330ISAK0003D-36</text:span></text:p>
      <text:p text:style-name="P2440"><text:span text:style-name="T2441">Dėl žemės ūkio ministro 2009 m. kovo 19 d. įsakymo Nr. 3D-180 "Dėl Lietuvos kaimo tinklo narių sąrašo patvirtinimo" pakeitimo</text:span></text:p>
      <text:p text:style-name="P2442"/>
      <text:p text:style-name="P2443"><text:span text:style-name="T2444">10.</text:span></text:p>
      <text:p text:style-name="P2445"><text:span text:style-name="T2446">Lietuvos Respublikos žemės ūkio ministerija, Įsakymas</text:span></text:p>
      <text:p text:style-name="P2447"><text:span text:style-name="T2448">Nr.<text:s/></text:span><text:a xlink:href="https://www.e-tar.lt/portal/legalAct.html?documentId=TAR.25E0C99EDC43" office:target-frame-name="_top" xlink:show="replace"><text:span text:style-name="T2449">3D-95</text:span></text:a><text:span text:style-name="T2450">, 2010-02-09, Žin., 2010, Nr. 19-915 (2010-02-13), i. k. 1102330ISAK0003D-95</text:span></text:p>
      <text:p text:style-name="P2451"><text:span text:style-name="T2452">Dėl žemės ūkio ministro 2009 m. kovo 19 d. įsakymo Nr. 3D-180 " dėl Lietuvos kaimo tinklo narių sąraš</text:span><text:span text:style-name="T2453">o patvirtinimo" pakeitimo</text:span></text:p>
      <text:p text:style-name="P2454"/>
      <text:p text:style-name="P2455"><text:span text:style-name="T2456">11.</text:span></text:p>
      <text:p text:style-name="P2457"><text:span text:style-name="T2458">Lietuvos Respublikos žemės ūkio ministerija, Įsakymas</text:span></text:p>
      <text:p text:style-name="P2459"><text:span text:style-name="T2460">Nr.<text:s/></text:span><text:a xlink:href="https://www.e-tar.lt/portal/legalAct.html?documentId=TAR.53C96E8094B6" office:target-frame-name="_top" xlink:show="replace"><text:span text:style-name="T2461">3D-178</text:span></text:a><text:span text:style-name="T2462">, 2010-02-26, Žin., 2010, Nr. 27-1247 (2010-03-06), i. k. 1102330ISAK003D-178</text:span></text:p>
      <text:p text:style-name="P2463"><text:span text:style-name="T2464">Dėl žemės ūkio ministro 2009 m. kovo 19 d. įsakymo Nr. 3D-180 "Dėl Lietuvos kaimo tinklo narių sąrašo patvirtinimo" pakeitimo</text:span></text:p>
      <text:p text:style-name="P2465"/>
      <text:p text:style-name="P2466"><text:span text:style-name="T2467">12.</text:span></text:p>
      <text:p text:style-name="P2468"><text:span text:style-name="T2469">Lietuvos Respublikos žemės ūkio ministerija, Įsakymas</text:span></text:p>
      <text:p text:style-name="P2470"><text:span text:style-name="T2471">Nr.<text:s/></text:span><text:a xlink:href="https://www.e-tar.lt/portal/legalAct.html?documentId=TAR.A4A9C9339F07" office:target-frame-name="_top" xlink:show="replace"><text:span text:style-name="T2472">3D-228</text:span></text:a><text:span text:style-name="T2473">, 2010-03-15, Žin., 2010, Nr. 31-1464 (2010-03-18), i. k. 1102330ISAK003D-228</text:span></text:p>
      <text:p text:style-name="P2474"><text:span text:style-name="T2475">Dėl žemės ūkio ministro 2009 m. kovo 19 d. įsakymo Nr. 3D-180 "Dėl Lietuvos kaimo tinklo nar</text:span><text:span text:style-name="T2476">ių sąrašo patvirtinimo" pakeitimo</text:span></text:p>
      <text:p text:style-name="P2477"/>
      <text:p text:style-name="P2478"><text:span text:style-name="T2479">13.</text:span></text:p>
      <text:p text:style-name="P2480"><text:span text:style-name="T2481">Lietuvos Respublikos žemės ūkio ministerija, Įsakymas</text:span></text:p>
      <text:p text:style-name="P2482"><text:span text:style-name="T2483">Nr.<text:s/></text:span><text:a xlink:href="https://www.e-tar.lt/portal/legalAct.html?documentId=TAR.8B89167F55E0" office:target-frame-name="_top" xlink:show="replace"><text:span text:style-name="T2484">3D-325</text:span></text:a><text:span text:style-name="T2485">, 2010-04-06, Žin., 2010, Nr. 42-2036 (2010-04-12), i. k. 1102330ISAK00</text:span><text:span text:style-name="T2486">3D-325</text:span></text:p>
      <text:p text:style-name="P2487"><text:span text:style-name="T2488">Dėl žemės ūkio ministro 2009 m. kovo 19 d. įsakymo Nr. 3D-180 "Dėl Lietuvos kaimo tinklo narių sąrašo patvirtinimo" pakeitimo</text:span></text:p>
      <text:p text:style-name="P2489"/>
      <text:p text:style-name="P2490"><text:span text:style-name="T2491">14.</text:span></text:p>
      <text:p text:style-name="P2492"><text:span text:style-name="T2493">Lietuvos Respublikos žemės ūkio ministerija, Įsakymas</text:span></text:p>
      <text:p text:style-name="P2494"><text:span text:style-name="T2495">Nr.<text:s/></text:span><text:a xlink:href="https://www.e-tar.lt/portal/legalAct.html?documentId=TAR.8A2D187FBFAA" office:target-frame-name="_top" xlink:show="replace"><text:span text:style-name="T2496">3D-413</text:span></text:a><text:span text:style-name="T2497">, 2010-05-04, Žin., 2010, Nr. 52-2576 (2010-05-06), i. k. 1102330ISAK003D-413</text:span></text:p>
      <text:p text:style-name="P2498"><text:span text:style-name="T2499">Dėl žemės ūkio ministro 2009 m. kovo 19 d. įsakymo Nr. 3D-180 "Dėl Lietuvos kaimo tinklo narių sąrašo patvirtinimo" pakeitimo</text:span></text:p>
      <text:p text:style-name="P2500"/>
      <text:p text:style-name="P2501"><text:span text:style-name="T2502">15.</text:span></text:p>
      <text:p text:style-name="P2503"><text:span text:style-name="T2504">Lietuvos Respubliko</text:span><text:span text:style-name="T2505">s žemės ūkio ministerija, Įsakymas</text:span></text:p>
      <text:p text:style-name="P2506"><text:span text:style-name="T2507">Nr.<text:s/></text:span><text:a xlink:href="https://www.e-tar.lt/portal/legalAct.html?documentId=TAR.BFAC0A34FF9D" office:target-frame-name="_top" xlink:show="replace"><text:span text:style-name="T2508">3D-503</text:span></text:a><text:span text:style-name="T2509">, 2010-05-27, Žin., 2010, Nr. 63-3130 (2010-05-31), i. k. 1102330ISAK003D-503</text:span></text:p>
      <text:p text:style-name="P2510"><text:span text:style-name="T2511">Dėl žemės ūkio ministro 2009 m. kovo 19 d. įsakymo<text:s/></text:span><text:span text:style-name="T2512">Nr. 3D-180 "Dėl Lietuvos kaimo tinklo narių sąrašo patvirtinimo" pakeitimo</text:span></text:p>
      <text:p text:style-name="P2513"/>
      <text:p text:style-name="P2514"><text:span text:style-name="T2515">16.</text:span></text:p>
      <text:p text:style-name="P2516"><text:span text:style-name="T2517">Lietuvos Respublikos žemės ūkio ministerija, Įsakymas</text:span></text:p>
      <text:p text:style-name="P2518"><text:span text:style-name="T2519">Nr.<text:s/></text:span><text:a xlink:href="https://www.e-tar.lt/portal/legalAct.html?documentId=TAR.F0CEF1687BDD" office:target-frame-name="_top" xlink:show="replace"><text:span text:style-name="T2520">3D-607</text:span></text:a><text:span text:style-name="T2521">, 2010-06-30, Žin., 2010, Nr.<text:s/></text:span><text:span text:style-name="T2522">79-4095 (2010-07-03), i. k. 1102330ISAK003D-607</text:span></text:p>
      <text:p text:style-name="P2523"><text:span text:style-name="T2524">Dėl žemės ūkio ministro 2009 m. kovo 19 d. įsakymo Nr. 3D-180 "Dėl Lietuvos kaimo tinklo narių sąrašo patvirtinimo" pakeitimo</text:span></text:p>
      <text:p text:style-name="P2525"/>
      <text:p text:style-name="P2526"><text:span text:style-name="T2527">17.</text:span></text:p>
      <text:p text:style-name="P2528"><text:span text:style-name="T2529">Lietuvos Respublikos žemės ūkio ministerija, Įsakymas</text:span></text:p>
      <text:p text:style-name="P2530"><text:span text:style-name="T2531">Nr.<text:s/></text:span><text:a xlink:href="https://www.e-tar.lt/portal/legalAct.html?documentId=TAR.812555F90CCC" office:target-frame-name="_top" xlink:show="replace"><text:span text:style-name="T2532">3D-946</text:span></text:a><text:span text:style-name="T2533">, 2010-10-28, Žin., 2010, Nr. 129-6602 (2010-11-04), i. k. 1102330ISAK003D-946</text:span></text:p>
      <text:p text:style-name="P2534"><text:span text:style-name="T2535">Dėl žemės ūkio ministro 2009 m. kovo 19 d. įsakymo Nr. 3D-180 "Dėl Lietuvos kaimo tinklo<text:s/></text:span><text:span text:style-name="T2536">narių sąrašo patvirtinimo" pakeitimo</text:span></text:p>
      <text:p text:style-name="P2537"/>
      <text:p text:style-name="P2538"><text:span text:style-name="T2539">18.</text:span></text:p>
      <text:p text:style-name="P2540"><text:span text:style-name="T2541">Lietuvos Respublikos žemės ūkio ministerija, Įsakymas</text:span></text:p>
      <text:p text:style-name="P2542"><text:span text:style-name="T2543">Nr.<text:s/></text:span><text:a xlink:href="https://www.e-tar.lt/portal/legalAct.html?documentId=TAR.239657EC675F" office:target-frame-name="_top" xlink:show="replace"><text:span text:style-name="T2544">3D-4</text:span></text:a><text:span text:style-name="T2545">, 2011-01-07, Žin., 2011, Nr. 4-141 (2011-01-10), i. k. 1112330ISAK000</text:span><text:span text:style-name="T2546">03D-4</text:span></text:p>
      <text:p text:style-name="P2547"><text:span text:style-name="T2548">Dėl žemės ūkio ministro 2009 m. kovo 19 d. įsakymo Nr. 3D-180 "Dėl Lietuvos kaimo tinklo narių sąrašo patvirtinimo" pakeitimo</text:span></text:p>
      <text:p text:style-name="P2549"/>
      <text:p text:style-name="P2550"><text:span text:style-name="T2551">19.</text:span></text:p>
      <text:p text:style-name="P2552"><text:span text:style-name="T2553">Lietuvos Respublikos žemės ūkio ministerija, Įsakymas</text:span></text:p>
      <text:p text:style-name="P2554"><text:span text:style-name="T2555">Nr.<text:s/></text:span><text:a xlink:href="https://www.e-tar.lt/portal/legalAct.html?documentId=TAR.B9CA7FDA7A17" office:target-frame-name="_top" xlink:show="replace"><text:span text:style-name="T2556">3D-91</text:span></text:a><text:span text:style-name="T2557">, 2011-02-08, Žin., 2011, Nr. 18-874 (2011-02-12), i. k. 1112330ISAK0003D-91</text:span></text:p>
      <text:p text:style-name="P2558"><text:span text:style-name="T2559">Dėl žemės ūkio ministro 2009 m. kovo 19 d. įsakymo Nr. 3D-180 "Dėl Lietuvos kaimo tinklo narių pagal komitetus sąrašo patvirtinimo" pakeitimo</text:span></text:p>
      <text:p text:style-name="P2560"/>
      <text:p text:style-name="P2561"><text:span text:style-name="T2562">20.</text:span></text:p>
      <text:p text:style-name="P2563"><text:span text:style-name="T2564">Lietuv</text:span><text:span text:style-name="T2565">os Respublikos žemės ūkio ministerija, Įsakymas</text:span></text:p>
      <text:p text:style-name="P2566"><text:span text:style-name="T2567">Nr.<text:s/></text:span><text:a xlink:href="https://www.e-tar.lt/portal/legalAct.html?documentId=TAR.B63D6D7FC3E3" office:target-frame-name="_top" xlink:show="replace"><text:span text:style-name="T2568">3D-162</text:span></text:a><text:span text:style-name="T2569">, 2011-02-28, Žin., 2011, Nr. 26-1263 (2011-03-03), i. k. 1112330ISAK003D-162</text:span></text:p>
      <text:p text:style-name="P2570"><text:span text:style-name="T2571">Dėl žemės ūkio ministro 2009 m. kovo 1</text:span><text:span text:style-name="T2572">9 d. įsakymo Nr. 3D-180 "Dėl Lietuvos kaimo tinklo narių pagal komitetus sąrašo patvirtinimo" pakeitimo</text:span></text:p>
      <text:p text:style-name="P2573"/>
      <text:p text:style-name="P2574"><text:span text:style-name="T2575">21.</text:span></text:p>
      <text:p text:style-name="P2576"><text:span text:style-name="T2577">Lietuvos Respublikos žemės ūkio ministerija, Įsakymas</text:span></text:p>
      <text:p text:style-name="P2578"><text:span text:style-name="T2579">Nr.<text:s/></text:span><text:a xlink:href="https://www.e-tar.lt/portal/legalAct.html?documentId=TAR.658D4571A71D" office:target-frame-name="_top" xlink:show="replace"><text:span text:style-name="T2580">3D-173</text:span></text:a><text:span text:style-name="T2581">,</text:span><text:span text:style-name="T2582"><text:s/>2011-03-04, Žin., 2011, Nr. 28-1359 (2011-03-05), i. k. 1112330ISAK003D-173</text:span></text:p>
      <text:p text:style-name="P2583"><text:span text:style-name="T2584">Dėl žemės ūkio ministro 2009 m. kovo 19 d. įsakymo Nr. 3D-180 "Dėl Lietuvos kaimo tinklo narių pagal komitetus sąrašo patvirtinimo" pakeitimo</text:span></text:p>
      <text:p text:style-name="P2585"/>
      <text:p text:style-name="P2586"><text:span text:style-name="T2587">22.</text:span></text:p>
      <text:p text:style-name="P2588"><text:span text:style-name="T2589">Lietuvos Respublikos žemės ūkio<text:s/></text:span><text:span text:style-name="T2590">ministerija, Įsakymas</text:span></text:p>
      <text:p text:style-name="P2591"><text:span text:style-name="T2592">Nr.<text:s/></text:span><text:a xlink:href="https://www.e-tar.lt/portal/legalAct.html?documentId=TAR.669EF49CC9AE" office:target-frame-name="_top" xlink:show="replace"><text:span text:style-name="T2593">3D-231</text:span></text:a><text:span text:style-name="T2594">, 2011-03-23, Žin., 2011, Nr. 37-1782 (2011-03-29), i. k. 1112330ISAK003D-231</text:span></text:p>
      <text:p text:style-name="P2595"><text:span text:style-name="T2596">Dėl žemės ūkio ministro 2009 m. kovo 19 d. įsakymo Nr. 3D-180<text:s/></text:span><text:span text:style-name="T2597">"Dėl Lietuvos kaimo tinklo narių sąrašo patvirtinimo" pakeitimo</text:span></text:p>
      <text:p text:style-name="P2598"/>
      <text:p text:style-name="P2599"><text:span text:style-name="T2600">23.</text:span></text:p>
      <text:p text:style-name="P2601"><text:span text:style-name="T2602">Lietuvos Respublikos žemės ūkio ministerija, Įsakymas</text:span></text:p>
      <text:p text:style-name="P2603"><text:span text:style-name="T2604">Nr.<text:s/></text:span><text:a xlink:href="https://www.e-tar.lt/portal/legalAct.html?documentId=TAR.419746C46B59" office:target-frame-name="_top" xlink:show="replace"><text:span text:style-name="T2605">3D-401</text:span></text:a><text:span text:style-name="T2606">, 2011-05-11, Žin., 2011, Nr. 59-2825<text:s/></text:span><text:span text:style-name="T2607">(2011-05-17), i. k. 1112330ISAK003D-401</text:span></text:p>
      <text:p text:style-name="P2608"><text:span text:style-name="T2609">Dėl žemės ūkio ministro 2009 m. kovo 19 d. įsakymo Nr. 3D-180 "Dėl Lietuvos kaimo tinklo narių pagal komitetus sąrašo patvirtinimo" pakeitimo</text:span></text:p>
      <text:p text:style-name="P2610"/>
      <text:p text:style-name="P2611"><text:span text:style-name="T2612">24.</text:span></text:p>
      <text:p text:style-name="P2613"><text:span text:style-name="T2614">Lietuvos Respublikos žemės ūkio ministerija, Įsakymas</text:span></text:p>
      <text:p text:style-name="P2615"><text:span text:style-name="T2616">Nr.<text:s/></text:span><text:a xlink:href="https://www.e-tar.lt/portal/legalAct.html?documentId=TAR.9F90827A9C5F" office:target-frame-name="_top" xlink:show="replace"><text:span text:style-name="T2617">3D-660</text:span></text:a><text:span text:style-name="T2618">, 2011-08-29, Žin., 2011, Nr. 109-5164 (2011-09-03), i. k. 1112330ISAK003D-660</text:span></text:p>
      <text:p text:style-name="P2619"><text:span text:style-name="T2620">Dėl žemės ūkio ministro 2009 m. kovo 19 d. įsakymo Nr. 3D-180 "Dėl Lietuvos kaimo tinklo narių pagal</text:span><text:span text:style-name="T2621"><text:s/>komitetus sąrašo patvirtinimo" pakeitimo</text:span></text:p>
      <text:p text:style-name="P2622"/>
      <text:p text:style-name="P2623"><text:span text:style-name="T2624">25.</text:span></text:p>
      <text:p text:style-name="P2625"><text:span text:style-name="T2626">Lietuvos Respublikos žemės ūkio ministerija, Įsakymas</text:span></text:p>
      <text:p text:style-name="P2627"><text:span text:style-name="T2628">Nr.<text:s/></text:span><text:a xlink:href="https://www.e-tar.lt/portal/legalAct.html?documentId=TAR.0F393BEFA640" office:target-frame-name="_top" xlink:show="replace"><text:span text:style-name="T2629">3D-779</text:span></text:a><text:span text:style-name="T2630">, 2011-10-26, Žin., 2011, Nr. 130-6203 (2011-10-29), i. k. 1112</text:span><text:span text:style-name="T2631">330ISAK003D-779</text:span></text:p>
      <text:p text:style-name="P2632"><text:span text:style-name="T2633">Dėl žemės ūkio ministro 2009 m. kovo 19 d. įsakymo Nr. 3D-180 "Dėl Lietuvos kaimo tinklo narių pagal komitetus sąrašo patvirtinimo" pakeitimo</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5:00Z</meta:creation-date>
    <dc:date>2016-12-29T08:05:00Z</dc:date>
    <meta:template xlink:href="Normal.dotm" xlink:type="simple"/>
    <meta:editing-cycles>2</meta:editing-cycles>
    <meta:editing-duration>PT0S</meta:editing-duration>
    <meta:document-statistic meta:page-count="23" meta:paragraph-count="857" meta:word-count="9705" meta:character-count="82320" meta:row-count="2040" meta:non-whitespace-character-count="73472"/>
  </office:meta>
</office:document-meta>
</file>