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fo:letter-spacing="-0.0013in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color="#000000" fo:letter-spacing="-0.0013in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 fo:letter-spacing="-0.0013in"/>
    </style:style>
    <style:style style:name="T453" style:parent-style-name="DefaultParagraphFont" style:family="text">
      <style:text-properties fo:color="#000000" fo:letter-spacing="-0.0013in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 fo:letter-spacing="-0.0041in"/>
    </style:style>
    <style:style style:name="T724" style:parent-style-name="DefaultParagraphFont" style:family="text">
      <style:text-properties fo:color="#000000" fo:letter-spacing="-0.0041in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 fo:letter-spacing="-0.0013in"/>
    </style:style>
    <style:style style:name="T765" style:parent-style-name="DefaultParagraphFont" style:family="text">
      <style:text-properties fo:color="#000000" fo:letter-spacing="-0.0013in"/>
    </style:style>
    <style:style style:name="T766" style:parent-style-name="DefaultParagraphFont" style:family="text">
      <style:text-properties fo:color="#000000" fo:letter-spacing="-0.0013in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 fo:letter-spacing="-0.0013in"/>
    </style:style>
    <style:style style:name="T769" style:parent-style-name="DefaultParagraphFont" style:family="text">
      <style:text-properties fo:color="#000000" fo:letter-spacing="-0.0013in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 fo:letter-spacing="-0.0013in"/>
    </style:style>
    <style:style style:name="T820" style:parent-style-name="DefaultParagraphFont" style:family="text">
      <style:text-properties fo:color="#000000" fo:letter-spacing="-0.0013in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 fo:letter-spacing="-0.0041in"/>
    </style:style>
    <style:style style:name="T867" style:parent-style-name="DefaultParagraphFont" style:family="text">
      <style:text-properties fo:color="#000000" fo:letter-spacing="-0.0041in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widows="0" fo:orphans="0" fo:text-align="justify" fo:text-indent="0.3937in"/>
      <style:text-properties fo:hyphenate="false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 fo:letter-spacing="-0.0013in"/>
    </style:style>
    <style:style style:name="T949" style:parent-style-name="DefaultParagraphFont" style:family="text">
      <style:text-properties fo:color="#000000" fo:letter-spacing="-0.0013in"/>
    </style:style>
    <style:style style:name="P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1" style:parent-style-name="DefaultParagraphFont" style:family="text">
      <style:text-properties fo:color="#000000" fo:letter-spacing="-0.0027in"/>
    </style:style>
    <style:style style:name="T1312" style:parent-style-name="DefaultParagraphFont" style:family="text">
      <style:text-properties fo:color="#000000" fo:letter-spacing="-0.0027in"/>
    </style:style>
    <style:style style:name="T1313" style:parent-style-name="DefaultParagraphFont" style:family="text">
      <style:text-properties fo:color="#000000" fo:letter-spacing="-0.0027in"/>
    </style:style>
    <style:style style:name="P1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8" style:parent-style-name="DefaultParagraphFont" style:family="text">
      <style:text-properties fo:color="#000000" fo:letter-spacing="-0.0041in"/>
    </style:style>
    <style:style style:name="T1459" style:parent-style-name="DefaultParagraphFont" style:family="text">
      <style:text-properties fo:color="#000000" fo:letter-spacing="-0.0041in"/>
    </style:style>
    <style:style style:name="T1460" style:parent-style-name="DefaultParagraphFont" style:family="text">
      <style:text-properties fo:color="#000000" fo:letter-spacing="-0.0041in"/>
    </style:style>
    <style:style style:name="P1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2" style:parent-style-name="DefaultParagraphFont" style:family="text">
      <style:text-properties fo:color="#000000" fo:letter-spacing="-0.0041in"/>
    </style:style>
    <style:style style:name="T1483" style:parent-style-name="DefaultParagraphFont" style:family="text">
      <style:text-properties fo:color="#000000" fo:letter-spacing="-0.0041in"/>
    </style:style>
    <style:style style:name="T1484" style:parent-style-name="DefaultParagraphFont" style:family="text">
      <style:text-properties fo:color="#000000" fo:letter-spacing="-0.0041in"/>
    </style:style>
    <style:style style:name="P1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style="italic" style:font-style-asian="italic" style:font-style-complex="italic"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P1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P1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8" style:parent-style-name="DefaultParagraphFont" style:family="text">
      <style:text-properties fo:color="#000000" fo:letter-spacing="-0.0013in"/>
    </style:style>
    <style:style style:name="T1619" style:parent-style-name="DefaultParagraphFont" style:family="text">
      <style:text-properties fo:color="#000000" fo:letter-spacing="-0.0013in"/>
    </style:style>
    <style:style style:name="T1620" style:parent-style-name="DefaultParagraphFont" style:family="text">
      <style:text-properties fo:color="#000000" fo:letter-spacing="-0.0013in"/>
    </style:style>
    <style:style style:name="P1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2" style:parent-style-name="DefaultParagraphFont" style:family="text">
      <style:text-properties fo:color="#000000" fo:letter-spacing="-0.0013in"/>
    </style:style>
    <style:style style:name="T1743" style:parent-style-name="DefaultParagraphFont" style:family="text">
      <style:text-properties fo:color="#000000" fo:letter-spacing="-0.0013in"/>
    </style:style>
    <style:style style:name="T1744" style:parent-style-name="DefaultParagraphFont" style:family="text">
      <style:text-properties fo:color="#000000" fo:letter-spacing="-0.0013in"/>
    </style:style>
    <style:style style:name="P1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P1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P1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P19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9" style:parent-style-name="DefaultParagraphFont" style:family="text">
      <style:text-properties fo:color="#000000" fo:letter-spacing="-0.0013in"/>
    </style:style>
    <style:style style:name="T1910" style:parent-style-name="DefaultParagraphFont" style:family="text">
      <style:text-properties fo:color="#000000" fo:letter-spacing="-0.0013in"/>
    </style:style>
    <style:style style:name="P1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P1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P1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P1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P2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4" style:parent-style-name="DefaultParagraphFont" style:family="text">
      <style:text-properties fo:color="#000000" fo:letter-spacing="-0.002in"/>
    </style:style>
    <style:style style:name="T2015" style:parent-style-name="DefaultParagraphFont" style:family="text">
      <style:text-properties fo:color="#000000" fo:letter-spacing="-0.002in"/>
    </style:style>
    <style:style style:name="T2016" style:parent-style-name="DefaultParagraphFont" style:family="text">
      <style:text-properties fo:color="#000000" fo:letter-spacing="-0.002in"/>
    </style:style>
    <style:style style:name="P2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8" style:parent-style-name="DefaultParagraphFont" style:family="text">
      <style:text-properties fo:color="#000000" fo:letter-spacing="-0.002in"/>
    </style:style>
    <style:style style:name="T2019" style:parent-style-name="DefaultParagraphFont" style:family="text">
      <style:text-properties fo:color="#000000" fo:letter-spacing="-0.002in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2" style:parent-style-name="DefaultParagraphFont" style:family="text">
      <style:text-properties fo:color="#000000" fo:letter-spacing="-0.0013in"/>
    </style:style>
    <style:style style:name="T2033" style:parent-style-name="DefaultParagraphFont" style:family="text">
      <style:text-properties fo:color="#000000" fo:letter-spacing="-0.0013in"/>
    </style:style>
    <style:style style:name="T2034" style:parent-style-name="DefaultParagraphFont" style:family="text">
      <style:text-properties fo:color="#000000" fo:letter-spacing="-0.0013in"/>
    </style:style>
    <style:style style:name="P2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P2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6" style:parent-style-name="DefaultParagraphFont" style:family="text">
      <style:text-properties fo:color="#000000" fo:letter-spacing="-0.0041in"/>
    </style:style>
    <style:style style:name="T2107" style:parent-style-name="DefaultParagraphFont" style:family="text">
      <style:text-properties fo:color="#000000" fo:letter-spacing="-0.0041in"/>
    </style:style>
    <style:style style:name="T2108" style:parent-style-name="DefaultParagraphFont" style:family="text">
      <style:text-properties fo:color="#000000" fo:letter-spacing="-0.0041in"/>
    </style:style>
    <style:style style:name="P2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0" style:parent-style-name="DefaultParagraphFont" style:family="text">
      <style:text-properties fo:color="#000000" fo:letter-spacing="-0.0027in"/>
    </style:style>
    <style:style style:name="T2121" style:parent-style-name="DefaultParagraphFont" style:family="text">
      <style:text-properties fo:color="#000000" fo:letter-spacing="-0.0027in"/>
    </style:style>
    <style:style style:name="P2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0" style:parent-style-name="DefaultParagraphFont" style:family="text">
      <style:text-properties fo:color="#000000" fo:letter-spacing="-0.0013in"/>
    </style:style>
    <style:style style:name="T2131" style:parent-style-name="DefaultParagraphFont" style:family="text">
      <style:text-properties fo:color="#000000" fo:letter-spacing="-0.0013in"/>
    </style:style>
    <style:style style:name="T2132" style:parent-style-name="DefaultParagraphFont" style:family="text">
      <style:text-properties fo:color="#000000" fo:letter-spacing="-0.0013in"/>
    </style:style>
    <style:style style:name="P2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P2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font-weight="bold" style:font-weight-asian="bold" style:font-weight-complex="bold"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9" style:parent-style-name="DefaultParagraphFont" style:family="text">
      <style:text-properties fo:color="#000000" fo:letter-spacing="-0.0041in"/>
    </style:style>
    <style:style style:name="T2160" style:parent-style-name="DefaultParagraphFont" style:family="text">
      <style:text-properties fo:color="#000000" fo:letter-spacing="-0.0041in"/>
    </style:style>
    <style:style style:name="T2161" style:parent-style-name="DefaultParagraphFont" style:family="text">
      <style:text-properties fo:color="#000000" fo:letter-spacing="-0.0041in"/>
    </style:style>
    <style:style style:name="P2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9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0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0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8 iki 2011-09-03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11-05-18:</text:p>
      <text:p text:style-name="Normal"><text:span text:style-name="T12">Nr.<text:s/></text:span><text:a xlink:href="https://www.e-tar.lt/portal/legalAct.html?documentId=TAR.419746C46B59" office:target-frame-name="_top" xlink:show="replace"><text:span text:style-name="T13">3D-401</text:span></text:a><text:span text:style-name="T14">, 2011-05-11, Žin. 2011, Nr. 59-2825 (2011-05-17), i. k. 1112330ISAK003D-401</text:span></text:p>
      <text:p text:style-name="P15"/>
      <text:p text:style-name="P16">LIETUVOS RESPUBLIKOS ŽEMĖS ŪKIO</text:p>
      <text:p text:style-name="P17">MINISTRAS</text:p>
      <text:p text:style-name="P18"/>
      <text:p text:style-name="P19">ĮSAKYMAS</text:p>
      <text:p text:style-name="P20">DĖL LIETUVOS KAIMO TINKLO NARIŲ PAGAL KOMITETUS SĄRAŠO PATVIRTINIMO</text:p>
      <text:p text:style-name="P21"/>
      <text:p text:style-name="P22">2009 m. kovo 19 d. Nr. 3D-180</text:p>
      <text:p text:style-name="P23"><text:span text:style-name="T24">Vilnius</text:span></text:p>
      <text:p text:style-name="P25"/>
      <text:p text:style-name="P26"/>
      <text:p text:style-name="P27"><text:span text:style-name="T28">Įgyvendindamas Lietuvos kaimo plėtros 2007–2013 metų programos, patvirtintos 2007 m. spalio 19 d. Komisijos sprendimu Nr. C (2007) 5076 (su paskutiniais pakeitimais, patvirtintais 2009 m. gruodžio 14 d. Europos Komisijos sprendimu Nr. C(2009) 10216), priem</text:span><text:span text:style-name="T29">onės „Techninė pagalba“ veiklos sritį „Nacionalinis kaimo tinklas“, vadovaudamasis Lietuvos Respublikos žemės ūkio, maisto ūkio ir kaimo plėtros įstatymo (Žin., 2002, Nr.<text:s/></text:span><text:a xlink:href="https://www.e-tar.lt/portal/lt/legalAct/TAR.80CA64E588A1" office:target-frame-name="_blank" xlink:show="new"><text:span text:style-name="T30">72-3009</text:span></text:a><text:span text:style-name="T31">; 2008, Nr. <text:s/></text:span><text:a xlink:href="https://www.e-tar.lt/portal/lt/legalAct/TAR.8B8ACD8B99A1" office:target-frame-name="_blank" xlink:show="new"><text:span text:style-name="T32">81-3174</text:span></text:a><text:span text:style-name="T33">) 5 straipsniu ir atsižvelgdamas į narystės prašymus, pateiktus pagal Narystės Lietuvos kaimo tinkle pagal Lietuvos kaimo plėtros 2007–2013 metų</text:span><text:span text:style-name="T34"><text:s/>programos priemonės „Techninė pagalba“ veiklos sritį „Nacionalinis kaimo tinklas“ prašymo formą, patvirtintą Lietuvos Respublikos žemės ūkio ministro 2009 m. sausio 15 d. įsakymu Nr. 3D-18 (Žin., 2009, Nr.<text:s/></text:span><text:a xlink:href="https://www.e-tar.lt/portal/lt/legalAct/TAR.36B6E686831F" office:target-frame-name="_blank" xlink:show="new"><text:span text:style-name="T35">11-412</text:span></text:a><text:span text:style-name="T36">; 2011, Nr.<text:s/></text:span><text:a xlink:href="https://www.e-tar.lt/portal/lt/legalAct/TAR.F2743DBB3A51" office:target-frame-name="_blank" xlink:show="new"><text:span text:style-name="T37">8-368</text:span></text:a><text:span text:style-name="T38">),</text:span></text:p>
      <text:p text:style-name="P39"><text:span text:style-name="T40">s u d a r a u Lietuvos kaimo tinklo narių pagal komitetus sąrašą:</text:span></text:p>
      <text:p text:style-name="P41"><text:span text:style-name="T42">1</text:span><text:span text:style-name="T43">. Kaimo politikos klausimų komitetas</text:span><text:span text:style-name="T44"><text:s/>(pirmasis Tinklo komitetas):</text:span></text:p>
      <text:p text:style-name="P45"><text:span text:style-name="T46">1.1</text:span><text:span text:style-name="T47">. Akmenės rajono savivaldybės administracija, atstovaujama Žemės ūkio skyriaus vedėjos Julijos Juškienės (jos nesant – Virginijos Šemeklienės, Žemės ūkio skyriaus vyresniosios specialistės);</text:span></text:p>
      <text:p text:style-name="P48"><text:span text:style-name="T49">1.2</text:span><text:span text:style-name="T50">. Asociacija „Lietuvos<text:s/></text:span><text:span text:style-name="T51">maisto pramonė“, atstovaujama direktorės Irmos Pilipienės (jos <text:s text:c="5"/>nesant <text:s/>– Vilmos Jonušienės, buhalterės);</text:span></text:p>
      <text:p text:style-name="P52"><text:span text:style-name="T53">1.3</text:span><text:span text:style-name="T54">. Bendruomenė „Šlyninkos vandens malūnas“, atstovaujama pirmininkės Reginos Veselienės (jos nesant – Stasio Sutkauskio, finansininko);</text:span></text:p>
      <text:p text:style-name="P55"><text:span text:style-name="T56">1.</text:span><text:span text:style-name="T57">4</text:span><text:span text:style-name="T58">. Druskininkų savivaldybės administracija, atstovaujama Ūkio skyriaus vedėjo pavaduotojo Alvydo Vengrausko (jo nesant – Irenos Pavolienės, Leipalingio seniūnijos specialistės);</text:span></text:p>
      <text:p text:style-name="P59"><text:span text:style-name="T60">1.5</text:span><text:span text:style-name="T61">. Elektrėnų savivaldybės administracija, atstovaujama Žemės ūkio ir m</text:span><text:span text:style-name="T62">elioracijos skyriaus vyriausiojo specialisto Leono Antanavičiaus (jo nesant – Romo Balevičiaus, Žemės ūkio ir melioracijos skyriaus vyriausiojo specialisto);<text:s/></text:span></text:p>
      <text:p text:style-name="P63"><text:span text:style-name="T64">1.6</text:span><text:span text:style-name="T65">. Joniškio rajono savivaldybės administracija, atstovaujama Kaimo plėtros skyriaus vedėjo<text:s/></text:span><text:span text:style-name="T66">Sigito Lelionio (jo nesant – Sigitos Ginkuvienės, savivaldybės administracijos Kaimo plėtros skyriaus vyriausiosios specialistės);</text:span></text:p>
      <text:p text:style-name="P67"><text:span text:style-name="T68">1.7</text:span><text:span text:style-name="T69">. Jurbarko rajono savivaldybės administracija, atstovaujama Žemės ūkio skyriaus vedėjo Antano Navicko;</text:span></text:p>
      <text:p text:style-name="P70"><text:span text:style-name="T71">1.8</text:span><text:span text:style-name="T72">. Jurbar</text:span><text:span text:style-name="T73">ko rajono ūkininkų sąjunga, atstovaujama pirmininko Raimundo Jovarausko;</text:span></text:p>
      <text:p text:style-name="P74"><text:span text:style-name="T75">1.9</text:span><text:span text:style-name="T76">. Kaimo plėtros profesinio mokymo įstaigų asociacija, atstovaujama administracijos vadovo Algirdo Kuliešiaus (jo nesant – Sigito Pakinkio, Bukiškių žemės ūkio mokyklos direktor</text:span><text:span text:style-name="T77">iaus);</text:span></text:p>
      <text:p text:style-name="P78"><text:span text:style-name="T79">1.10</text:span><text:span text:style-name="T80">. Kauno rajono savivaldybės administracija, atstovaujama Žemės ūkio skyriaus vedėjo Alvydo Rimdeikos (jo nesant – Vytauto Šniaukos, Žemės ūkio skyriaus vedėjo pavaduotojo);</text:span></text:p>
      <text:p text:style-name="P81"><text:span text:style-name="T82">1.11</text:span><text:span text:style-name="T83">. Kelmės rajono savivaldybės administracija, atstovaujama<text:s/></text:span><text:span text:style-name="T84">mero pavaduotojo Zenono Mačerniaus (jo nesant – Juozo Rimkaus, Žemės ūkio skyriaus vedėjo);</text:span></text:p>
      <text:p text:style-name="P85"><text:span text:style-name="T86">1.12</text:span><text:span text:style-name="T87">. Kėdainių krašto ūkininkų sąjunga, atstovaujama administratorės Jūratės Jodeikienės (jos nesant – pirmininko Virmanto Ivanausko);</text:span></text:p>
      <text:p text:style-name="P88"><text:span text:style-name="T89">1.13</text:span><text:span text:style-name="T90">. Klaipėdos rajon</text:span><text:span text:style-name="T91">o savivaldybės administracija, atstovaujama direktorės pavaduotojos Vilmos Daukšienės;</text:span></text:p>
      <text:p text:style-name="P92"><text:span text:style-name="T93">1.14</text:span><text:span text:style-name="T94">. Kretingos rajono savivaldybės administracija, atstovaujama vyriausiosios specialistės Nijolės Vaičienės (jos nesant – Ženetos Seniūnienės, Žemės ūkio skyriaus<text:s/></text:span><text:span text:style-name="T95">vedėjos);</text:span></text:p>
      <text:p text:style-name="P96"><text:span text:style-name="T97">1.15</text:span><text:span text:style-name="T98">. Kupiškio rajono savivaldybės administracija, atstovaujama administracijos vyr. specialistės Danutės Juškevičienės (jos nesant – Rimanto Lopetos, Žemės ūkio skyriaus vyr. specialisto);</text:span></text:p>
      <text:p text:style-name="P99"><text:span text:style-name="T100">1.16</text:span><text:span text:style-name="T101">. Lietuvos arklių augintojų asociacija, atst</text:span><text:span text:style-name="T102">ovaujama valdybos pirmininko Vilgelmo Grūdės;</text:span></text:p>
      <text:p text:style-name="P103"><text:span text:style-name="T104">1.17</text:span><text:span text:style-name="T105">. Lietuvos daržovių augintojų asociacija, atstovaujama direktorės Zofijos Cironkienės;</text:span></text:p>
      <text:p text:style-name="P106"><text:span text:style-name="T107">1.18</text:span><text:span text:style-name="T108">. Lietuvos grūdų perdirbėjų asociacija, atstovaujama viceprezidentės-vykdančiosios direktorės Dalios Stasiū</text:span><text:span text:style-name="T109">nienės (jos nesant – Raimondo Guobio, asociacijos konsultanto);</text:span></text:p>
      <text:p text:style-name="P110"><text:span text:style-name="T111">1.19</text:span><text:span text:style-name="T112">. Lietuvos juodmargių galvijų gerintojų asociacija, atstovaujama Tarybos pirmininko Vytauto Vasiliausko (jo nesant – Onos Ingos Račkauskaitės, asociacijos vadybininkės);</text:span></text:p>
      <text:p text:style-name="P113"><text:span text:style-name="T114">1.20</text:span><text:span text:style-name="T115">. Liet</text:span><text:span text:style-name="T116">uvos nacionalinė vartotojų federacija, atstovaujama prezidentės Alvitos Armanavičienės;</text:span></text:p>
      <text:p text:style-name="P117"><text:span text:style-name="T118">1.21</text:span><text:span text:style-name="T119">. Lietuvos pienininkų asociacija „Pieno centras“, atstovaujama direktoriaus Antano Kavaliausko;<text:s/></text:span></text:p>
      <text:p text:style-name="P120"><text:span text:style-name="T121">1.22</text:span><text:span text:style-name="T122">. Lietuvos Respublikos Seimo Kaimo reikalų komitetas, a</text:span><text:span text:style-name="T123">tstovaujamas kanceliarijos biuro patarėjo Evaldo Zelenkos (jo nesant – Simantės Kairienės, Kaimo reikalų komiteto biuro patarėjos);</text:span></text:p>
      <text:p text:style-name="P124"><text:span text:style-name="T125">1.23</text:span><text:span text:style-name="T126">. Lietuvos Respublikos švietimo ir mokslo ministerija, atstovaujama Bendrojo ugdymo ir profesinio mokymo departament</text:span><text:span text:style-name="T127">o direktoriaus pavaduotojo Romualdo Pusvaškio (jo nesant – Juozo Gaudiešiaus, Bendrojo ugdymo ir profesinio mokymo departamento Profesinio mokymo ir orientavimo skyriaus vyriausiojo specialisto);</text:span></text:p>
      <text:p text:style-name="P128"><text:span text:style-name="T129">1.24</text:span><text:span text:style-name="T130">. Lietuvos Respublikos ūkininkų sąjungos Plungės sky</text:span><text:span text:style-name="T131">rius, atstovaujamas tarybos narės Ingridos Jundulaitienės;</text:span></text:p>
      <text:p text:style-name="P132"><text:span text:style-name="T133">1.25</text:span><text:span text:style-name="T134">. Lietuvos Respublikos žemės ūkio ministerija, atstovaujama viceministro Mindaugo Kuklieriaus;</text:span></text:p>
      <text:p text:style-name="P135"><text:span text:style-name="T136">1.26</text:span><text:span text:style-name="T137">. Lietuvos Respublikos žemės ūkio rūmai, atstovaujami pirmininko Andriejaus Stančiko <text:s/></text:span><text:span text:style-name="T138">(jo nesant – vicepirmininko Sigito Dimaičio);</text:span></text:p>
      <text:p text:style-name="P139"><text:span text:style-name="T140">1.27</text:span><text:span text:style-name="T141">. Lietuvos ristūnų sporto asociacija, atstovaujama prezidento Arūno Degučio (jo nesant – Simonos Petraitytės, asociacijos atsakingosios sekretorės);<text:s/></text:span></text:p>
      <text:p text:style-name="P142"><text:span text:style-name="T143">1.28</text:span><text:span text:style-name="T144">. Lietuvos savivaldybių asociacija, atstovau</text:span><text:span text:style-name="T145">jama viceprezidento Povilo Žagunio (jo nesant – Gedimino Vaičionio, patarėjo kaimo ir teritorijų planavimo klausimais);</text:span></text:p>
      <text:p text:style-name="P146"><text:span text:style-name="T147">1.29</text:span><text:span text:style-name="T148">. Lietuvos tautinio paveldo gamintojų ir kūrėjų asociacija, atstovaujama asociacijos valdybos pirmininko Daliaus Noreikos;</text:span></text:p>
      <text:p text:style-name="P149"><text:span text:style-name="T150">1.30</text:span><text:span text:style-name="T151">. Lietuvos ūkininkų draugijos asociacija „Tėviškės žemė“, atstovaujama pirmininko pavaduotojo Zigmo Naujokaičio;</text:span></text:p>
      <text:p text:style-name="P152"><text:span text:style-name="T153">1.31</text:span><text:span text:style-name="T154">. Lietuvos ūkininkų sąjunga, atstovaujama pirmininko Jono Talmanto (jo nesant – buhalterės-administratorės Eglės Mačytės);</text:span></text:p>
      <text:p text:style-name="P155"><text:span text:style-name="T156">1.32</text:span><text:span text:style-name="T157">. Lietuvos ūkininkų sąjungos Raseinių skyrius, atstovaujamas pirmininko Eugenijaus Jasiulio (jo nesant – Česlovo Bartkėno, Lietuvos ūkininkų sąjungos Raseinių skyriaus pirmininko pavaduotojo);</text:span></text:p>
      <text:p text:style-name="P158"><text:span text:style-name="T159">1.33</text:span><text:span text:style-name="T160">. Lietuvos veterinarijos gydytojų asociacija, atstova</text:span><text:span text:style-name="T161">ujama prezidento Vidmanto Bižoko<text:s/></text:span><text:soft-page-break/><text:span text:style-name="T162">(jo nesant – Gedimino Pridotkaus, Nacionalinio maisto ir veterinarijos rizikos vertinimo instituto direktoriaus);</text:span></text:p>
      <text:p text:style-name="P163"><text:span text:style-name="T164">1.34</text:span><text:span text:style-name="T165">. Lietuvos žalųjų galvijų gerintojų asociacija, atstovaujama pirmininko Jono Vytauto Lingio;</text:span></text:p>
      <text:p text:style-name="P166"><text:span text:style-name="T167">1.35</text:span><text:span text:style-name="T168">. Nacionalinė mokėjimo agentūra prie Žemės ūkio ministerijos, atstovaujama l. e. p. Kaimo plėtros ir žuvininkystės programų departamento Kaimo vystymo programų skyriaus vedėjos Aurelijos Ložytės (jos nesant – Vaidos Švedaitės, Kaimo plėtros ir žuvininkystė</text:span><text:span text:style-name="T169">s programų departamento Kaimo vystymo programų skyriaus vyriausiosios specialistės);</text:span></text:p>
      <text:p text:style-name="P170"><text:span text:style-name="T171">1.36</text:span><text:span text:style-name="T172">. Pakruojo rajono savivaldybės administracija, atstovaujama Žemės ūkio skyriaus vedėjo Juozo Pupinio (jo nesant – Daniaus Žilinsko, Žemės ūkio skyriaus vyriausiojo</text:span><text:span text:style-name="T173"><text:s/>specialisto);</text:span></text:p>
      <text:p text:style-name="P174"><text:span text:style-name="T175">1.37</text:span><text:span text:style-name="T176">. Panevėžio rajono savivaldybės administracija, atstovaujama Žemės ūkio skyriaus vyriausiojo specialisto Vyto Jakubonio;</text:span></text:p>
      <text:p text:style-name="P177"><text:span text:style-name="T178">1.38</text:span><text:span text:style-name="T179">. Prienų rajono savivaldybės administracija, atstovaujama Žemės ūkio skyriaus vedėjo Donato Šimukonio (j</text:span><text:span text:style-name="T180">o nesant – <text:s/>Alvido Rinkevičiaus, Žemės ūkio skyriaus vyriausiojo specialisto);</text:span></text:p>
      <text:p text:style-name="P181"><text:span text:style-name="T182">1.39</text:span><text:span text:style-name="T183">. Smalininkų technologijų ir verslo mokykla, atstovaujama direktorės Inos Budrienės;</text:span></text:p>
      <text:p text:style-name="P184"><text:span text:style-name="T185">1.40</text:span><text:span text:style-name="T186">. Šakių rajono žemdirbių asociacija, atstovaujama pirmininko Rimanto Valiuko</text:span><text:span text:style-name="T187">;</text:span></text:p>
      <text:p text:style-name="P188"><text:span text:style-name="T189">1.41</text:span><text:span text:style-name="T190">. Šalčininkų rajono savivaldybės administracija, atstovaujama Žemės ūkio skyriaus vedėjo Stanislavo Lebedžio (jo nesant – Josifo Vysockio, Žemės ūkio skyriaus vyriausiojo specialisto);<text:s/></text:span></text:p>
      <text:p text:style-name="P191"><text:span text:style-name="T192">1.42</text:span><text:span text:style-name="T193">. Šiaulių krašto ūkininkų sąjunga, atstovaujama pirm</text:span><text:span text:style-name="T194">ininko Raimundo Juknevičiaus (jo nesant – Irinos Stungienės, administratorės–buhalterės);</text:span></text:p>
      <text:p text:style-name="P195"><text:span text:style-name="T196">1.43</text:span><text:span text:style-name="T197">. Šilutės rajono savivaldybės administracija, atstovaujama vyriausiojo specialisto Remigijaus Budriko (jo nesant – Rasos Bičkauskienės, Planavimo ir plėtros s</text:span><text:span text:style-name="T198">kyriaus vedėjos);</text:span></text:p>
      <text:p text:style-name="P199"><text:span text:style-name="T200">1.44</text:span><text:span text:style-name="T201">. Švenčionių rajono savivaldybės administracija, atstovaujama Žemės ūkio skyriaus vedėjo Alberto Marmos (jo nesant – Jono Rimošaičio, Žemės ūkio skyriaus vyriausiojo specialisto);</text:span></text:p>
      <text:p text:style-name="P202"><text:span text:style-name="T203">1.45</text:span><text:span text:style-name="T204">. Telšių rajono savivaldybės administracij</text:span><text:span text:style-name="T205">a, atstovaujama Kaimo plėtros skyriaus vedėjo Albino Slavinskio;</text:span></text:p>
      <text:p text:style-name="P206"><text:span text:style-name="T207">1.46</text:span><text:span text:style-name="T208">. Ukmergės rajono savivaldybės administracija, atstovaujama administracijos direktoriaus Juozo Varžgalio;</text:span></text:p>
      <text:p text:style-name="P209"><text:span text:style-name="T210">1.47</text:span><text:span text:style-name="T211">. Valstybės įmonė Lietuvos žemės ūkio ir maisto produktų rinkos<text:s/></text:span><text:span text:style-name="T212">reguliavimo agentūra, atstovaujama generalinio direktoriaus pavaduotojo, vykdančio generalinio direktoriaus funkcijas, Pauliaus Lukševičiaus (jo nesant – Germano Lamsodžio, generalinio direktoriaus pavaduotojo);</text:span></text:p>
      <text:p text:style-name="P213"><text:span text:style-name="T214">1.48</text:span><text:span text:style-name="T215">. Valstybinė gyvulių veislininkystės</text:span><text:span text:style-name="T216"><text:s/>priežiūros tarnyba prie Žemės ūkio ministerijos, atstovaujama Avių, kailinių žvėrelių, bičių ir kitų gyvūnų rūšių skyriaus vedėjo Mariaus Tendzegolskio ( jo nesant – Arūno Šileikio, tarnybos viršininko pavaduotojo);</text:span></text:p>
      <text:p text:style-name="P217"><text:span text:style-name="T218">1.49</text:span><text:span text:style-name="T219">. Viešoji įstaiga „Meninė drožy</text:span><text:span text:style-name="T220">ba“, atstovaujama direktoriaus Algimanto Sakalausko;</text:span></text:p>
      <text:p text:style-name="P221"><text:span text:style-name="T222">1.50</text:span><text:span text:style-name="T223">. Vietos veiklos grupių tinklas, atstovaujamas Pasvalio vietos veiklos grupės <text:s/>pirmininko Pauliaus Petkevičiaus (jo nesant – Violetos Jankauskienės, Vilniaus rajono vietos veiklos grupės pirminin</text:span><text:span text:style-name="T224">kės).</text:span></text:p>
      <text:p text:style-name="P225"><text:span text:style-name="T226">2</text:span><text:span text:style-name="T227">. Verslo kaime skatinimo komitetas (antrasis Tinklo komitetas):</text:span></text:p>
      <text:p text:style-name="P228"><text:span text:style-name="T229">2.1</text:span><text:span text:style-name="T230">. Alytaus rajono žemdirbių asociacija, atstovaujama pirmininko Jeronimo Mankausko (jo nesant – Zenono Anušausko, asociacijos nario);</text:span></text:p>
      <text:p text:style-name="P231"><text:span text:style-name="T232">2.2</text:span><text:span text:style-name="T233">. Anykščių rajono savivaldybės adm</text:span><text:span text:style-name="T234">inistracija, atstovaujama Žemės ūkio skyriaus vyr. specialisto Antano Girskaus (jo nesant – Audroniaus Juodžio, Žemės ūkio skyriaus vyriausiojo specialisto);</text:span></text:p>
      <text:p text:style-name="P235"><text:span text:style-name="T236">2.3</text:span><text:span text:style-name="T237">. Apuolės bendruomenės centras, atstovaujamas nario Prano Vaškio;</text:span></text:p>
      <text:p text:style-name="P238"><text:span text:style-name="T239">2.4</text:span><text:span text:style-name="T240">. Asociacija „Link</text:span><text:span text:style-name="T241">menų moterų užimtumo centras“, atstovaujama pirmininkės Meilutės Šerėnienės;</text:span></text:p>
      <text:p text:style-name="P242"><text:span text:style-name="T243">2.5</text:span><text:span text:style-name="T244">. Baltijos labdaros fondas, atstovaujamas direktoriaus Arūno Svitojaus;</text:span></text:p>
      <text:p text:style-name="P245"><text:span text:style-name="T246">2.6</text:span><text:span text:style-name="T247">. Baltijos pluoštinių kultūrų augintojų ir perdirbėjų asociacija, atstovaujama direktoriaus<text:s/></text:span><text:soft-page-break/><text:span text:style-name="T248">A</text:span><text:span text:style-name="T249">ndriaus Osadčio;</text:span></text:p>
      <text:p text:style-name="P250"><text:span text:style-name="T251">2.7</text:span><text:span text:style-name="T252">. Braziūkų kaimo bendruomenė „Indrajos namai“, atstovaujama pirmininko Rolando Rimkaus;</text:span></text:p>
      <text:p text:style-name="P253"><text:span text:style-name="T254">2.8</text:span><text:span text:style-name="T255">. Būdos kaimo bendruomenė, atstovaujama valdybos narės Jūratės Gurevičienės (jos nesant – Povilo Gurevičiaus);</text:span></text:p>
      <text:p text:style-name="P256"><text:span text:style-name="T257">2.9</text:span><text:span text:style-name="T258">. Čekiškės krašto b</text:span><text:span text:style-name="T259">endruomenės centras, atstovaujamas pirmininko Valentino Savicko;<text:s/></text:span></text:p>
      <text:p text:style-name="P260"><text:span text:style-name="T261">2.10</text:span><text:span text:style-name="T262">. Dimitriškių bendruomenės centras, atstovaujamas valdybos narės Dalios Vitkūnienės;</text:span></text:p>
      <text:p text:style-name="P263"><text:span text:style-name="T264">2.11</text:span><text:span text:style-name="T265">. Ekologiškų mėsinių galvijų augintojų asociacija, atstovaujama tarybos pirmininko<text:s/></text:span><text:span text:style-name="T266">Alberto Šiurnos;</text:span></text:p>
      <text:p text:style-name="P267"><text:span text:style-name="T268">2.12</text:span><text:span text:style-name="T269">. Gudelių kaimo bendruomenė, atstovaujama pirmininko Dariaus Žvaigždžio (jo nesant – Jurgitos Juozaitytės, bendruomenės pirmininko pavaduotojos);</text:span></text:p>
      <text:p text:style-name="P270"><text:span text:style-name="T271">2.13</text:span><text:span text:style-name="T272">. Inžinerinės ekologijos asociacija, atstovaujama direktoriaus Konstantino Il</text:span><text:span text:style-name="T273">jasevičiaus (jo nesant – Jono Motiejūno, asociacijos nario);</text:span></text:p>
      <text:p text:style-name="P274"><text:span text:style-name="T275">2.14</text:span><text:span text:style-name="T276">. Janušavos kaimo bendruomenė, atstovaujama pirmininkės Vijolės Beleškaitės-Aleknavičienės (jos nesant – Algimanto Sudeikio, bendruomenės tarybos nario);</text:span></text:p>
      <text:p text:style-name="P277"><text:span text:style-name="T278">2.15</text:span><text:span text:style-name="T279">. Jonavos rajono<text:s/></text:span><text:span text:style-name="T280">žemdirbių asociacija, atstovaujama tarybos pirmininko Alfonso Bagdono (jo nesant – Gintaro Kontrimavičiaus, tarybos pirmininko pavaduotojo);</text:span></text:p>
      <text:p text:style-name="P281"><text:span text:style-name="T282">2.16</text:span><text:span text:style-name="T283">. Juknaičių kaimo bendruomenė, atstovaujama pirmininkės Laimos Barkauskienės;</text:span></text:p>
      <text:p text:style-name="P284"><text:span text:style-name="T285">2.17</text:span><text:span text:style-name="T286">. Jurbarko verslo inf</text:span><text:span text:style-name="T287">ormacijos centras, atstovaujamas direktorės Gaivos Mačiulaitienės (jos nesant – administratorės Valdos Kuncaitytės);</text:span></text:p>
      <text:p text:style-name="P288"><text:span text:style-name="T289">2.18</text:span><text:span text:style-name="T290">. Kaimo bendruomenė „Želvesys“, atstovaujama pirmininko Edvardo Jurjono;</text:span></text:p>
      <text:p text:style-name="P291"><text:span text:style-name="T292">2.19</text:span><text:span text:style-name="T293">. Kaimo plėtros ir verslo konsultantų asociacija,<text:s/></text:span><text:span text:style-name="T294">atstovaujama asociacijos narės Daivos Kvedaraitės (jos nesant – Ingos Dagytės, asociacijos narės);</text:span></text:p>
      <text:p text:style-name="P295"><text:span text:style-name="T296">2.20</text:span><text:span text:style-name="T297">. Kaimų bendruomenė „Viduklė“, atstovaujama <text:s/>pirmininko Algimanto Mielinio;</text:span></text:p>
      <text:p text:style-name="P298"><text:span text:style-name="T299">2.21</text:span><text:span text:style-name="T300">. Kauno Bitininkų draugija, atstovaujama <text:s/>pirmininko Juozo Jankau</text:span><text:span text:style-name="T301">sko (jo nesant – Žilvino Šolio, valdybos nario);</text:span></text:p>
      <text:p text:style-name="P302"><text:span text:style-name="T303">2.22</text:span><text:span text:style-name="T304">. Kauno rajono ūkininkų sąjunga, atstovaujama pirmininko Vytauto Žilinsko;</text:span></text:p>
      <text:p text:style-name="P305"><text:span text:style-name="T306">2.23</text:span><text:span text:style-name="T307">. Kazlų Rūdos savivaldybės bendruomenių asociacija, atstovaujama pirmininko pavaduotojos Zanės Krupavičienės;</text:span></text:p>
      <text:p text:style-name="P308"><text:span text:style-name="T309">2.24</text:span><text:span text:style-name="T310">. Kernavės bendruomenė, atstovaujama bendruomenės narės Linos Čepokienės (jos nesant – Giedriaus Kazlausko, bendruomenės pirmininko);</text:span></text:p>
      <text:p text:style-name="P311"><text:span text:style-name="T312">2.25</text:span><text:span text:style-name="T313">. Kėdainių rajono vietos veiklos grupė, atstovaujama pirmininkės Aušros Vaidotienės (jos nesant – administratorė</text:span><text:span text:style-name="T314">s Kristinos Vainauskienės);</text:span></text:p>
      <text:p text:style-name="P315"><text:span text:style-name="T316">2.26</text:span><text:span text:style-name="T317">. Lietuvos arabų arklių augintojų asociacija, atstovaujama prezidento Stasio Svetlausko (jo nesant – buhalterės Viktorijos Bekasėnienės);</text:span></text:p>
      <text:p text:style-name="P318"><text:span text:style-name="T319">2.27</text:span><text:span text:style-name="T320">. Lietuvos avių augintojų asociacija, atstovaujama pirmininko Žilvino Augu</text:span><text:span text:style-name="T321">stinavičiaus;</text:span></text:p>
      <text:p text:style-name="P322"><text:span text:style-name="T323">2.28</text:span><text:span text:style-name="T324">. Lietuvos bitininkų sąjunga, atstovaujama prezidento Algirdo Skirkevičiaus;</text:span></text:p>
      <text:p text:style-name="P325"><text:span text:style-name="T326">2.29</text:span><text:span text:style-name="T327">. Lietuvos galvijų veisėjų asociacija, atstovaujama projektų vadybininkės Vikos Evos <text:s/>Jakaitienės (jos nesant – Neringos Šidlauskaitės, projektų vady</text:span><text:span text:style-name="T328">bininkės);</text:span></text:p>
      <text:p text:style-name="P329"><text:span text:style-name="T330">2.30</text:span><text:span text:style-name="T331">. Lietuvos gėlininkų sąjunga, atstovaujama pirmininkės Reginos Juodkaitės (jos nesant – Gamtos mokslų fakulteto doc. dr. Onos Motiejūnaitės, valdybos pirmininko pavaduotojos);</text:span></text:p>
      <text:p text:style-name="P332"><text:span text:style-name="T333">2.31</text:span><text:span text:style-name="T334">. Lietuvos grūdų augintojų asociacija, atstovaujama<text:s/></text:span><text:span text:style-name="T335">pirmininko Romo Majausko (jo nesant – Rimo Lipsko, Lietuvos grūdų augintojų asociacijos direktoriaus);</text:span></text:p>
      <text:p text:style-name="P336"><text:span text:style-name="T337">2.32</text:span><text:span text:style-name="T338">. Lietuvos kaimo turizmo asociacija, atstovaujama prezidento Lino Žabaliūno (jo nesant – <text:s/>Vyčio Štelbio, asociacijos tarybos pirmininko);</text:span></text:p>
      <text:p text:style-name="P339"><text:span text:style-name="T340">2.33</text:span><text:span text:style-name="T341">. Lietuvos kiaulių augintojų asociacija, atstovaujama direktoriaus Algio Baravyko (jo nesant – Audronės Dumanaitės, asociacijos buhalterės);</text:span></text:p>
      <text:p text:style-name="P342"><text:span text:style-name="T343">2.34</text:span><text:span text:style-name="T344">. Lietuvos mėsinių galvijų augintojų ir gerintojų asociacija, atstovaujama direktoriaus Dariaus Dzekčioria</text:span><text:span text:style-name="T345">us (jo nesant – Erikos Ragauskienės, asociacijos buhalterės);</text:span></text:p>
      <text:p text:style-name="P346"><text:span text:style-name="T347">2.35</text:span><text:span text:style-name="T348">. Lietuvos mėsos perdirbėjų asociacija, atstovaujama direktoriaus Egidijaus Mackevičiaus<text:s/></text:span><text:soft-page-break/><text:span text:style-name="T349">(jo nesant – Vidmanto Tamulėno, UAB „Riela“ prezidento);</text:span></text:p>
      <text:p text:style-name="P350"><text:span text:style-name="T351">2.36</text:span><text:span text:style-name="T352">. Lietuvos paukštininkystės asoc</text:span><text:span text:style-name="T353">iacija, atstovaujama prezidento Vytauto Tėvelio (jo nesant – Jono Škikūno);</text:span></text:p>
      <text:p text:style-name="P354"><text:span text:style-name="T355">2.37</text:span><text:span text:style-name="T356">. Lietuvos pieninių ožkų augintojų asociacija, atstovaujama pirmininkės Andželos Dalios Ėmužytės (jos nesant – Violetos Laučiuvienės, asociacijos narės);</text:span></text:p>
      <text:p text:style-name="P357"><text:span text:style-name="T358">2.38</text:span><text:span text:style-name="T359">. Lietuvos</text:span><text:span text:style-name="T360"><text:s/>pilių ir dvarų asociacija, atstovaujama vykdomosios veiklos ir projektų vadovės Džildos Dubakienės;</text:span></text:p>
      <text:p text:style-name="P361"><text:span text:style-name="T362">2.39</text:span><text:span text:style-name="T363">. Lietuvos Respublikos valstybinė maisto ir veterinarijos tarnyba, atstovaujama Informacinių sistemų ir informacijos skyriaus vedėjo pavaduotojo<text:s/></text:span><text:span text:style-name="T364">Sauliaus Kunickio;</text:span></text:p>
      <text:p text:style-name="P365"><text:span text:style-name="T366">2.40</text:span><text:span text:style-name="T367">. Lietuvos sėklininkystės asociacija, atstovaujama direktoriaus Juliaus Grašio;</text:span></text:p>
      <text:p text:style-name="P368"><text:span text:style-name="T369">2.41</text:span><text:span text:style-name="T370">. Lietuvos sliekų augintojų asociacija, atstovaujama prezidento Gintaro Šimkaus (jo nesant – Vaido Zagio, asociacijos nario);</text:span></text:p>
      <text:p text:style-name="P371"><text:span text:style-name="T372">2.42</text:span><text:span text:style-name="T373">. Lietu</text:span><text:span text:style-name="T374">vos šaltalankių augintojų asociacija, atstovaujama prezidento Gintauto Volkevičiaus (jo nesant – Sigito Kvedaro, asociacijos nario);</text:span></text:p>
      <text:p text:style-name="P375"><text:span text:style-name="T376">2.43</text:span><text:span text:style-name="T377">. Lietuvos šeimos ūkininkų sąjunga, atstovaujama tarybos pirmininko Vido Juodsnukio;</text:span></text:p>
      <text:p text:style-name="P378"><text:span text:style-name="T379">2.44</text:span><text:span text:style-name="T380">. Lietuvos šiltnamių a</text:span><text:span text:style-name="T381">sociacija, atstovaujama prezidento Antano Šležo;</text:span></text:p>
      <text:p text:style-name="P382"><text:span text:style-name="T383">2.45</text:span><text:span text:style-name="T384">. Lietuvos tautodailininkų sąjunga, atstovaujama pirmininko Jono Rudzinsko (jo nesant – Valentino Jazersko, Lietuvos tautodailininkų sąjungos Kauno bendrijos pirmininko);</text:span></text:p>
      <text:p text:style-name="P385"><text:span text:style-name="T386">2.46</text:span><text:span text:style-name="T387">. Lietuvos Trakėnų ž</text:span><text:span text:style-name="T388">irgų augintojų asociacija, atstovaujama asociacijos nario Virginijaus Pliuskio;</text:span></text:p>
      <text:p text:style-name="P389"><text:span text:style-name="T390">2.47</text:span><text:span text:style-name="T391">. Lietuvos ūkininkių draugija, atstovaujama pirmininkės Virginijos Žliobienės (jos nesant – Romualdos Rimkuvienės, Lietuvos ūkininkių draugijos pirmininkės pavaduotojos</text:span><text:span text:style-name="T392">);</text:span></text:p>
      <text:p text:style-name="P393"><text:span text:style-name="T394">2.48</text:span><text:span text:style-name="T395">. Lietuvos ūkininkų sąjungos Prienų skyrius, atstovaujamas tarybos pirmininko Martyno Butkevičiaus;</text:span></text:p>
      <text:p text:style-name="P396"><text:span text:style-name="T397">2.49</text:span><text:span text:style-name="T398">. Lietuvos žemės ūkio bendrovių asociacija, atstovaujama generalinio direktoriaus Jono Sviderskio (jo nesant – <text:s/>Eimanto Pranausko, generalinio direktoriaus pavaduotojo);</text:span></text:p>
      <text:p text:style-name="P399"><text:span text:style-name="T400">2.50</text:span><text:span text:style-name="T401">. Lietuvos žemės ūkio konsultavimo tarnyba, atstovaujama direktoriaus pavaduot</text:span><text:span text:style-name="T402">ojo Rimtauto Petraičio (jo nesant – Giedrės Butkienės, direktoriaus pavaduotojos);</text:span></text:p>
      <text:p text:style-name="P403"><text:span text:style-name="T404">2.51</text:span><text:span text:style-name="T405">. Lietuvos žemės ūkio technikos asociacija, atstovaujama prezidento Andrėjaus Gedimino Jako (jo nesant – vadybininkės Olgos Šimkienės);</text:span></text:p>
      <text:p text:style-name="P406"><text:span text:style-name="T407">2.52</text:span><text:span text:style-name="T408">. Luokės bendruomenė,</text:span><text:span text:style-name="T409"><text:s/>atstovaujama pirmininkės Marytės Beleckienės;</text:span></text:p>
      <text:p text:style-name="P410"><text:span text:style-name="T411">2.53</text:span><text:span text:style-name="T412">. Mažeikių rajono kaimo bendruomenių sąjunga, atstovaujama pirmininko pavaduotojos Anitos Avdaljan;</text:span></text:p>
      <text:p text:style-name="P413"><text:span text:style-name="T414">2.54</text:span><text:span text:style-name="T415">. Musninkų kaimo bendruomenė, atstovaujama nario Kęstučio Lubio (jo nesant – Jono Obolevičiau</text:span><text:span text:style-name="T416">s, bendruomenės valdytojo);</text:span></text:p>
      <text:p text:style-name="P417"><text:span text:style-name="T418">2.55</text:span><text:span text:style-name="T419">. Noreikiškių akademinė bendruomenė, atstovaujama pirmininko Adomo Jautakio;</text:span></text:p>
      <text:p text:style-name="P420"><text:span text:style-name="T421">2.56</text:span><text:span text:style-name="T422">. Pasvalio rajono savivaldybės administracija, atstovaujama Žemės ūkio skyriaus vedėjo Jono Kazėno (jo nesant – Aldonos Sabienės, Žemės</text:span><text:span text:style-name="T423"><text:s/>ūkio skyriaus vyriausiosios specialistės);</text:span></text:p>
      <text:p text:style-name="P424"><text:span text:style-name="T425">2.57</text:span><text:span text:style-name="T426">. Pasvalio rajono vietos veiklos grupė, atstovaujama projekto vadovės Helenos Simonaitienės;</text:span></text:p>
      <text:p text:style-name="P427"><text:span text:style-name="T428">2.58</text:span><text:span text:style-name="T429">. Pašyšių kaimo bendruomenė, atstovaujama pirmininkės Elenos Venckienės (jos nesant – Astos Stonkuvienė</text:span><text:span text:style-name="T430">s);</text:span></text:p>
      <text:p text:style-name="P431"><text:span text:style-name="T432">2.59</text:span><text:span text:style-name="T433">. Pociūnėlių miestelio bendruomenė, atstovaujama bendruomenės valdybos nario Aurelijaus Sadzevičiaus (jo nesant – Linos Noreikaitės, bendruomenės narės);</text:span></text:p>
      <text:p text:style-name="P434"><text:span text:style-name="T435">2.60</text:span><text:span text:style-name="T436">. Plungės rajono Milašaičių kaimo šeimų bendruomenė, atstovaujama pirmininkės Rūto</text:span><text:span text:style-name="T437">s Endrijauskienės;</text:span></text:p>
      <text:p text:style-name="P438"><text:span text:style-name="T439">2.61</text:span><text:span text:style-name="T440">. Pramedžiavos kaimų bendruomenė, atstovaujama pirmininko pavaduotojo Ričardo Višinsko);</text:span></text:p>
      <text:p text:style-name="P441"><text:span text:style-name="T442">2.62</text:span><text:span text:style-name="T443">. Privačių medžioklės plotų savininkų asociacija, atstovaujama pirmininko Rimvydo Antano Valiulio (jo nesant – Arūno Mickūno, asocia</text:span><text:span text:style-name="T444">cijos valdybos nario);</text:span></text:p>
      <text:p text:style-name="P445"><text:span text:style-name="T446">2.63</text:span><text:span text:style-name="T447">. Raseinių rajono kaimų bendruomenė „Betygala“, atstovaujama Tarybos pirmininkės Gemos Račienės;</text:span></text:p>
      <text:p text:style-name="P448"><text:span text:style-name="T449">2.64</text:span><text:span text:style-name="T450">. Ringaudų bendruomenės centras, atstovaujamas Indrės Rančienės (jos nesant – Jurgio Žabaliūno, bendruomenės nario);<text:s/></text:span></text:p>
      <text:p text:style-name="P451"><text:span text:style-name="T452">2.65</text:span><text:span text:style-name="T453">. Rokiškio rajono savivaldybės administracija, atstovaujama administracijos direktoriaus pavaduotojo Aloyzo Jočio (jo nesant – Jolantos Jasiūnienės, Žemės ūkio skyriaus vedėjos);</text:span></text:p>
      <text:p text:style-name="P454"><text:span text:style-name="T455">2.66</text:span><text:span text:style-name="T456">. Salkininkų bendruomenė, atstovaujama bendruomenės projektų ko</text:span><text:span text:style-name="T457">ordinatoriaus Kazimiero Arlausko;</text:span></text:p>
      <text:p text:style-name="P458"><text:span text:style-name="T459">2.67</text:span><text:span text:style-name="T460">. Salų kaimo bendruomenė, atstovaujama pirmininkės Zitos Levaškevičienės (jos nesant – Roberto Butkevičiaus);</text:span></text:p>
      <text:p text:style-name="P461"><text:span text:style-name="T462">2.68</text:span><text:span text:style-name="T463">. Sasnavos bendruomenė, atstovaujama pirmininkės Renatos Mažeikienės;</text:span></text:p>
      <text:p text:style-name="P464"><text:span text:style-name="T465">2.69</text:span><text:span text:style-name="T466">. Skuodo vietos veiklos grupė, atstovaujama pirmininkės Vitalijos Vaškienės (jos nesant – Živilės Rancienės, valdybos narės); <text:s text:c="2"/></text:span></text:p>
      <text:p text:style-name="P467"><text:span text:style-name="T468">2.70</text:span><text:span text:style-name="T469">. Sraigių augintojų asociacija, atstovaujama pirmininko Tomo Jacinkevičiaus (jo nesant – Sigitos Pipinienės, asociacijo</text:span><text:span text:style-name="T470">s buhalterės);</text:span></text:p>
      <text:p text:style-name="P471"><text:span text:style-name="T472">2.71</text:span><text:span text:style-name="T473">. Štadvilių bendruomenė, atstovaujama bendruomenės narės Svetlanos Veikšrienės (jos nesant – Arvydo Veikšros, bendruomenės pirmininko);</text:span></text:p>
      <text:p text:style-name="P474"><text:span text:style-name="T475">2.72</text:span><text:span text:style-name="T476">. Šiupylių kaimo bendruomenė, atstovaujama pirmininkės Laimos Skopienės (jos nesant – Ast</text:span><text:span text:style-name="T477">os Lengvenienės, bendruomenės narės);</text:span></text:p>
      <text:p text:style-name="P478"><text:span text:style-name="T479">2.73</text:span><text:span text:style-name="T480">. Trakų rajono Tiltų kaimo bendruomenė, atstovaujama pirmininkės Laimos Kamaitienės (jos nesant – Alvydo Versecko, bendruomenės nario);</text:span></text:p>
      <text:p text:style-name="P481"><text:span text:style-name="T482">2.74</text:span><text:span text:style-name="T483">. Utenos regiono bendruomenės fondas, atstovaujamas direktorės Jol</text:span><text:span text:style-name="T484">itos Umbrasienės (jos nesant – <text:s/>Editos Rukšytės, fondo projektų koordinatorės);</text:span></text:p>
      <text:p text:style-name="P485"><text:span text:style-name="T486">2.75</text:span><text:span text:style-name="T487">. Vajasiškio bendruomenė, atstovaujama pirmininkės Genovaitės Sarokinos (jos nesant – Vitos Barauskienės, buhalterės);</text:span></text:p>
      <text:p text:style-name="P488"><text:span text:style-name="T489">2.76</text:span><text:span text:style-name="T490">. Veisiejų technologijos ir verslo mokykl</text:span><text:span text:style-name="T491">a, atstovaujama direktoriaus pavaduotojo ugdymui Romualdo Makausko;</text:span></text:p>
      <text:p text:style-name="P492"><text:span text:style-name="T493">2.77</text:span><text:span text:style-name="T494">. Viešoji įstaiga „Panemunių žiedai“, atstovaujama direktorės Ivetos Balserienės;</text:span></text:p>
      <text:p text:style-name="P495"><text:span text:style-name="T496">2.78</text:span><text:span text:style-name="T497">. Viešoji įstaiga „Tatulos programa“, atstovaujama direktoriaus, tarybos pirmininko Almono</text:span><text:span text:style-name="T498"><text:s/>Gutkausko (jo nesant – Valerijos Gražinienės, Tatulos programos direktoriaus pavaduotojos);</text:span></text:p>
      <text:p text:style-name="P499"><text:span text:style-name="T500">2.79</text:span><text:span text:style-name="T501">. Viešoji įstaiga Daugų technologijos ir verslo mokykla, atstovaujama direktoriaus Valentino Pakalniškio (jo nesant – Vilijos Valentukevičiūtės, projektų v</text:span><text:span text:style-name="T502">adovės);</text:span></text:p>
      <text:p text:style-name="P503"><text:span text:style-name="T504">2.80</text:span><text:span text:style-name="T505">. Viešoji įstaiga Auksučių ūkio centras, atstovaujama direktoriaus Aldo Kikučio;</text:span></text:p>
      <text:p text:style-name="P506"><text:span text:style-name="T507">2.81</text:span><text:span text:style-name="T508">. Viešvilės bendruomenės centras „Skalvija“, atstovaujama tarybos narės Eglės Untulytės;</text:span></text:p>
      <text:p text:style-name="P509"><text:span text:style-name="T510">2.82</text:span><text:span text:style-name="T511">. Vilniaus Bitininkų draugija, atstovaujama draugijos</text:span><text:span text:style-name="T512"><text:s/>pirmininko Leopoldo Tarakevičiaus (jo nesant – Vytauto Povilo Baležančio, draugijos nario);</text:span></text:p>
      <text:p text:style-name="P513"><text:span text:style-name="T514">2.83</text:span><text:span text:style-name="T515">. Vilniaus rajono savivaldybės administracija, atstovaujama administracijos Žemės ūkio skyriaus vedėjos Liucijanos Binkevič (jos nesant – Ritos Tamašunienė</text:span><text:span text:style-name="T516">s, administracijos direktoriaus pavaduotojos);</text:span></text:p>
      <text:p text:style-name="P517"><text:span text:style-name="T518">2.84</text:span><text:span text:style-name="T519">. Visuomeninė organizacija kaimo bendruomenė „Gynėvė“, atstovaujama pirmininkės Vilmos Šegždienės;</text:span></text:p>
      <text:p text:style-name="P520"><text:span text:style-name="T521">2.85</text:span><text:span text:style-name="T522">. Visuomeninė organizacija „Gelvonų krašto bendruomenė“, atstovaujama pirmininkės Onos<text:s/></text:span><text:span text:style-name="T523">Valančienės (jos nesant – Lolitos Griškevičienės, bendruomenės narės);</text:span></text:p>
      <text:p text:style-name="P524"><text:span text:style-name="T525">2.86</text:span><text:span text:style-name="T526">. Visuomeninė organizacija „Moterys ir verslas Lietuvoje“, atstovaujama direktorės Vitalijos Kuliešienės;</text:span></text:p>
      <text:p text:style-name="P527"><text:span text:style-name="T528">2.87</text:span><text:span text:style-name="T529">. Zarasų rajono savivaldybė, atstovaujama mero patarėjo ekonomi</text:span><text:span text:style-name="T530">kos ir investicijų klausimais Arvydo Veikšros (jo nesant – Olgos Raugienės, mero patarėjos);</text:span></text:p>
      <text:p text:style-name="P531"><text:span text:style-name="T532">2.88</text:span><text:span text:style-name="T533">. Žemaitukų arklių augintojų asociacija, atstovaujama pirmininko Mindaugo Sekmoko (jo nesant – Railos Almučio, valdybos nario);</text:span></text:p>
      <text:p text:style-name="P534"><text:span text:style-name="T535">2.89</text:span><text:span text:style-name="T536">. Žirginio sporto a</text:span><text:span text:style-name="T537">sociacija, atstovaujama valdybos nario Vaclovo Macijausko (jo nesant – Rimvydo Tamulaičio, tarybos nario);</text:span></text:p>
      <text:p text:style-name="P538"><text:span text:style-name="T539">3</text:span><text:span text:style-name="T540">. Kaimo jaunimo komitetas (trečiasis Tinklo komitetas):</text:span></text:p>
      <text:p text:style-name="P541"><text:span text:style-name="T542">3.1</text:span><text:span text:style-name="T543">. Anglininkų bendruomenė, atstovaujama bendruomenės narės Ritos Širvelienės;</text:span></text:p>
      <text:p text:style-name="P544"><text:span text:style-name="T545">3.</text:span><text:span text:style-name="T546">2</text:span><text:span text:style-name="T547">. Antanavo jaunimo klubas „Draugai“, atstovaujamas pirmininko Dainiaus Večersko;</text:span></text:p>
      <text:p text:style-name="P548"><text:span text:style-name="T549">3.3</text:span><text:span text:style-name="T550">. Antanavo bendruomenė, atstovaujama bendruomenės nario Ryčio Bulotos;</text:span></text:p>
      <text:p text:style-name="P551"><text:span text:style-name="T552">3.4</text:span><text:span text:style-name="T553">. Asociacija „Bokstas“, atstovaujama direktoriaus Mareko Viduto;</text:span></text:p>
      <text:p text:style-name="P554"><text:span text:style-name="T555">3.5</text:span><text:span text:style-name="T556">. Asociacija<text:s/></text:span><text:span text:style-name="T557">„Gegužių kaimo bendruomenė“, atstovaujama pirmininkės Aldonos Petravičienės;</text:span></text:p>
      <text:p text:style-name="P558"><text:span text:style-name="T559">3.6</text:span><text:span text:style-name="T560">. Asociacija „Kulautavos jaunimo centras“, atstovaujama prezidentės Lauros Pėkienės;</text:span></text:p>
      <text:p text:style-name="P561"><text:span text:style-name="T562">3.7</text:span><text:span text:style-name="T563">. Ažuožerių kaimo bendruomenė, atstovaujama pirmininkės Astos Gimžienės;</text:span></text:p>
      <text:p text:style-name="P564"><text:span text:style-name="T565">3.8</text:span><text:span text:style-name="T566">. Bagotosios jaunimo organizacija „Bigeris“, atstovaujama pirmininko Audriaus Raškausko;</text:span></text:p>
      <text:p text:style-name="P567"><text:span text:style-name="T568">3.9</text:span><text:span text:style-name="T569">. Bendruomenė „Jiestrakis“, atstovaujama jaunimo veiklos koordinatoriaus Arvydo Šato;</text:span></text:p>
      <text:p text:style-name="P570"><text:span text:style-name="T571">3.10</text:span><text:span text:style-name="T572">. Bendruomenė „Rusnės šeima“, atstovaujama jaunimo veiklos koordin</text:span><text:span text:style-name="T573">atoriaus Benedikto Grinčinaičio;</text:span></text:p>
      <text:p text:style-name="P574"><text:span text:style-name="T575">3.11</text:span><text:span text:style-name="T576">. Bendruomenė „Skaudvilės kraštas“, atstovaujama bendruomenės narės Jurgitos Kasparaitienės;</text:span></text:p>
      <text:p text:style-name="P577"><text:span text:style-name="T578">3.12</text:span><text:span text:style-name="T579">. Bijūnų bendruomenė, atstovaujama bendruomenės narės Inesos Židonytės;</text:span></text:p>
      <text:p text:style-name="P580"><text:span text:style-name="T581">3.13</text:span><text:span text:style-name="T582">. Biržų rajono savivaldybės admini</text:span><text:span text:style-name="T583">stracija, atstovaujama Kultūros ir sporto skyriaus vyriausiosios specialistės (jaunimo reikalų koordinatorės) Ramunės Rinkūnienės;</text:span></text:p>
      <text:p text:style-name="P584"><text:span text:style-name="T585">3.14</text:span><text:span text:style-name="T586">. Dusetų jaunimo klubas „LDK pėdsekiai“, atstovaujamas klubo prezidento Ryčio Pivoriūno;</text:span></text:p>
      <text:p text:style-name="P587"><text:span text:style-name="T588">3.15</text:span><text:span text:style-name="T589">. Gaižaičių jaunimo<text:s/></text:span><text:span text:style-name="T590">klubas, atstovaujama pirmininkės Renaldos Giedraitienės;</text:span></text:p>
      <text:p text:style-name="P591"><text:span text:style-name="T592">3.16</text:span><text:span text:style-name="T593">. Jaunųjų ūkininkų ratelis „Pušelė“, atstovaujamas valdybos narės Jadvygos Dzencevičienės;</text:span></text:p>
      <text:p text:style-name="P594"><text:span text:style-name="T595">3.17</text:span><text:span text:style-name="T596">. Jaunimo klubas „Ateinam“, atstovaujamas valdybos narės Ingos Karbauskienės;</text:span></text:p>
      <text:p text:style-name="P597"><text:span text:style-name="T598">3.18</text:span><text:span text:style-name="T599">. Jaun</text:span><text:span text:style-name="T600">imo klubas „Neleiskim vienas kitam numirti“, atstovaujamas klubo narės Dangirutės Rauckienės;</text:span></text:p>
      <text:p text:style-name="P601"><text:span text:style-name="T602">3.19</text:span><text:span text:style-name="T603">. Jaunimo reikalų departamentas prie Socialinės apsaugos ir darbo ministerijos, atstovaujamas vyriausiosios specialistės Ligitos Poškaitės;<text:s/></text:span></text:p>
      <text:p text:style-name="P604"><text:span text:style-name="T605">3.20</text:span><text:span text:style-name="T606">. Jon</text:span><text:span text:style-name="T607">iškio žemės ūkio mokykla, atstovaujama suaugusiųjų mokymo skyriaus vedėjos Gražinos Kalnaitės;</text:span></text:p>
      <text:p text:style-name="P608"><text:span text:style-name="T609">3.21</text:span><text:span text:style-name="T610">. Katyčių bendruomenė, atstovaujama pirmininko Viktoro Vaitiekovo;</text:span></text:p>
      <text:p text:style-name="P611"><text:span text:style-name="T612">3.22</text:span><text:span text:style-name="T613">. Klausučių kaimo bendruomenė, atstovaujama bendruomenės narės Neringos Bartel</text:span><text:span text:style-name="T614">ienės;</text:span></text:p>
      <text:p text:style-name="P615"><text:span text:style-name="T616">3.23</text:span><text:span text:style-name="T617">. Lakštučių kaimo bendruomenė, atstovaujama tarybos narės Aistės Šunskytės;</text:span></text:p>
      <text:p text:style-name="P618"><text:span text:style-name="T619">3.24</text:span><text:span text:style-name="T620">. Leliūnų kaimo bendruomenė, atstovaujama pirmininkės Vitos Miškeliūnienės;</text:span></text:p>
      <text:p text:style-name="P621"><text:span text:style-name="T622">3.25</text:span><text:span text:style-name="T623">. Lietuvos agronomų sąjunga, atstovaujama valdybos narės Dijanos Ruzgienė</text:span><text:span text:style-name="T624">s;</text:span></text:p>
      <text:p text:style-name="P625"><text:span text:style-name="T626">3.26</text:span><text:span text:style-name="T627">. Lietuvos jaunųjų ūkininkų ratelių sąjunga, atstovaujama valdybos pirmininkės Erikos Navalinskienės;</text:span></text:p>
      <text:p text:style-name="P628"><text:span text:style-name="T629">3.27</text:span><text:span text:style-name="T630">. Lietuvos kaimo sporto ir kultūros asociacija „Nemunas“, atstovaujama valdybos pirmininko Kęstučio Levickio;</text:span></text:p>
      <text:p text:style-name="P631"><text:span text:style-name="T632">3.28</text:span><text:span text:style-name="T633">. Marijampolio be</text:span><text:span text:style-name="T634">ndruomenė, atstovaujama pirmininkės Janinos Grinevič;</text:span></text:p>
      <text:p text:style-name="P635"><text:span text:style-name="T636">3.29</text:span><text:span text:style-name="T637">. Merkinės jaunimo etnokultūros klubas „Kukumbalis“, atstovaujamas seniūno Vytauto Černiausko;</text:span></text:p>
      <text:p text:style-name="P638"><text:span text:style-name="T639">3.30</text:span><text:span text:style-name="T640">. Pagirių kaimo bendruomenės centras, atstovaujama pirmininkės Rūtos Pusvaškienės;</text:span></text:p>
      <text:p text:style-name="P641"><text:span text:style-name="T642">3.31</text:span><text:span text:style-name="T643">. Pasvalio rajono Atžalyno bendruomenė, atstovaujama tarybos narės Neringos Trinskienės;</text:span></text:p>
      <text:p text:style-name="P644"><text:span text:style-name="T645">3.32</text:span><text:span text:style-name="T646">. Pasvalio rajono Nairių krašto bendruomenė, atstovaujama tarybos pirmininkės Rimos<text:s/></text:span><text:soft-page-break/><text:span text:style-name="T647">Jasėnienės;</text:span></text:p>
      <text:p text:style-name="P648"><text:span text:style-name="T649">3.33</text:span><text:span text:style-name="T650">. Plutiškių jaunųjų lyderių klubas, atstovaujama<text:s/></text:span><text:span text:style-name="T651">pirmininkės Rasos Kazlauskienės;</text:span></text:p>
      <text:p text:style-name="P652"><text:span text:style-name="T653">3.34</text:span><text:span text:style-name="T654">. Požerės kaimo bendruomenė, atstovaujama pirmininkės Dalios Petrošienės;</text:span></text:p>
      <text:p text:style-name="P655"><text:span text:style-name="T656">3.35</text:span><text:span text:style-name="T657">. Riešės bendruomenė, atstovaujama renginių ir sporto komiteto vadovės Gražinos Zizienės;</text:span></text:p>
      <text:p text:style-name="P658"><text:span text:style-name="T659">3.36</text:span><text:span text:style-name="T660">. Rusnės seniūnijos bendruomenė „Ru</text:span><text:span text:style-name="T661">snės sala“, atstovaujama pirmininkės Dalios Drobnienės;</text:span></text:p>
      <text:p text:style-name="P662"><text:span text:style-name="T663">3.37</text:span><text:span text:style-name="T664">. Skaistgirio miestelio bendruomenė, atstovaujama pirmininkės Redos Pečkuvienės;</text:span></text:p>
      <text:p text:style-name="P665"><text:span text:style-name="T666">3.38</text:span><text:span text:style-name="T667">. Saugų bendruomenė, atstovaujama tarybos pirmininko Donato Jauniaus;</text:span></text:p>
      <text:p text:style-name="P668"><text:span text:style-name="T669">3.39</text:span><text:span text:style-name="T670">. Senojo Tarpupio kaimo b</text:span><text:span text:style-name="T671">endruomenė „Tarpupis“, atstovaujama buhalterės Loretos Mackevič;</text:span></text:p>
      <text:p text:style-name="P672"><text:span text:style-name="T673">3.40</text:span><text:span text:style-name="T674">. Skaistgirio jaunimo klubas „SJK“, atstovaujamas klubo prezidentės Editos Burbienės;</text:span></text:p>
      <text:p text:style-name="P675"><text:span text:style-name="T676">3.41</text:span><text:span text:style-name="T677">. Stepono Dariaus vaikų skraidymo mokykla, atstovaujama pirmininko Mečislovo Raštikio;</text:span></text:p>
      <text:p text:style-name="P678"><text:span text:style-name="T679">3.42</text:span><text:span text:style-name="T680">. Šiaurės Vakarų Lietuvos vietos veiklos grupė, atstovaujama pirmininkės Loretos Rubežienės;</text:span></text:p>
      <text:p text:style-name="P681"><text:span text:style-name="T682">3.43</text:span><text:span text:style-name="T683">. Varnių vyskupo m. Valančiaus bendruomenė, atstovaujama pirmininkės Almos Būdvytienės;</text:span></text:p>
      <text:p text:style-name="P684"><text:span text:style-name="T685">3.44</text:span><text:span text:style-name="T686">. Viešoji įstaiga „Gelbėkit vaikus“ Akmenės vaikų die</text:span><text:span text:style-name="T687">nos centras „Akmenėliai“, atstovaujama direktorės Dalios Janinos Šileikienės;</text:span></text:p>
      <text:p text:style-name="P688"><text:span text:style-name="T689">3.45</text:span><text:span text:style-name="T690">. Viešosios įstaigos „Kaimo iniciatyvų ir amatų centras“, atstovaujama direktoriaus Aurimo Mandeikos;</text:span></text:p>
      <text:p text:style-name="P691"><text:span text:style-name="T692">3.46</text:span><text:span text:style-name="T693">. Viešoji įstaiga „Vienaragių šilas“, atstovaujama direktori</text:span><text:span text:style-name="T694">aus Džiugo Petraičio;</text:span></text:p>
      <text:p text:style-name="P695"><text:span text:style-name="T696">3.47</text:span><text:span text:style-name="T697">. Vilkyčių bendruomenės centras „Viltis“, atstovaujama bendruomenės nario Nerijaus Briedžio;</text:span></text:p>
      <text:p text:style-name="P698"><text:span text:style-name="T699">3.48</text:span><text:span text:style-name="T700">. Visuomeninė organizacija „Savavaldus pilietis europinei civilizacijai, ateičiai, santarvei“, atstovaujama prezidentės Janin</text:span><text:span text:style-name="T701">os Stadalnykienės;</text:span></text:p>
      <text:p text:style-name="P702"><text:span text:style-name="T703">3.49</text:span><text:span text:style-name="T704">. Visuomeninė organizacija Vilniaus rajono Nemėžio kaimo bendruomenė, atstovaujama bendruomenės nario Aleksandro Liachovič;</text:span></text:p>
      <text:p text:style-name="P705"><text:span text:style-name="T706">3.50</text:span><text:span text:style-name="T707">. Žadeikių kaimo bendruomenė, atstovaujama pirmininkės Gražinos Valiuvienės;</text:span></text:p>
      <text:p text:style-name="P708"><text:span text:style-name="T709">3.51</text:span><text:span text:style-name="T710">. Žaslių<text:s/></text:span><text:span text:style-name="T711">geležinkelio stoties bendruomenė, atstovaujama bendruomenės nario Jono Černiausko.</text:span></text:p>
      <text:p text:style-name="P712"><text:span text:style-name="T713">3.52</text:span><text:span text:style-name="T714">. Želsvos kaimo bendruomenė, atstovaujama bendruomenės narės Kristinos Dumčienės;</text:span></text:p>
      <text:p text:style-name="P715"><text:span text:style-name="T716">4</text:span><text:span text:style-name="T717">. Kraštovaizdžio ir kaimo vietovių planavimo komitetas (ketvirtasis Tinklo k</text:span><text:span text:style-name="T718">omitetas):</text:span></text:p>
      <text:p text:style-name="P719"><text:span text:style-name="T720">4.1</text:span><text:span text:style-name="T721">. Akstinų kaimo bendruomenė, atstovaujama pirmininkės Zitos Baltrušaitienės;</text:span></text:p>
      <text:p text:style-name="P722"><text:span text:style-name="T723">4.2</text:span><text:span text:style-name="T724">. Alytaus rajono melioracijos sistemų naudotojų asociacija „Daugų drenažas“, atstovaujama pirmininko Valento Pakalniškio;</text:span></text:p>
      <text:p text:style-name="P725"><text:span text:style-name="T726">4.3</text:span><text:span text:style-name="T727">. Anykščių rajono Viešintų<text:s/></text:span><text:span text:style-name="T728">bendruomenė, atstovaujama komiteto narės Daivos Abraškevičienės;</text:span></text:p>
      <text:p text:style-name="P729"><text:span text:style-name="T730">4.4</text:span><text:span text:style-name="T731">. Asociacija „Dirvonėnų bendruomenė“, atstovaujama pirmininko Petro Briko;</text:span></text:p>
      <text:p text:style-name="P732"><text:span text:style-name="T733">4.5</text:span><text:span text:style-name="T734">. Asociacija „Pamario delta“, atstovaujama pirmininko pavaduotojos Idos Vasiljevienės;</text:span></text:p>
      <text:p text:style-name="P735"><text:span text:style-name="T736">4.6</text:span><text:span text:style-name="T737">. Asocia</text:span><text:span text:style-name="T738">cija „Viva sol“, atstovaujama valdybos pirmininko Valdo Kavaliausko;</text:span></text:p>
      <text:p text:style-name="P739"><text:span text:style-name="T740">4.7</text:span><text:span text:style-name="T741">. Asociacija „Vizijos“, atstovaujama finansininkės Jadvygos Varinauskienės;</text:span></text:p>
      <text:p text:style-name="P742"><text:span text:style-name="T743">4.8</text:span><text:span text:style-name="T744">. Bendruomenė „Stubriai“, atstovaujama pirmininkės Alytės Stirbienės;</text:span></text:p>
      <text:p text:style-name="P745"><text:span text:style-name="T746">4.9</text:span><text:span text:style-name="T747">. Biržų rajono<text:s/></text:span><text:span text:style-name="T748">žemdirbių asociacija, atstovaujama administratoriaus Zenono Prašmanto;</text:span></text:p>
      <text:p text:style-name="P749"><text:span text:style-name="T750">4.10</text:span><text:span text:style-name="T751">. Brukšvų polderio melioracijos sistemos naudotojų asociacija, atstovaujama pirmininko Petro Vasiliausko;</text:span></text:p>
      <text:p text:style-name="P752"><text:span text:style-name="T753">4.11</text:span><text:span text:style-name="T754">. Gamtos bičiulių asociacija, atstovaujama pirmininko Juozo Sta</text:span><text:span text:style-name="T755">sino;</text:span></text:p>
      <text:p text:style-name="P756"><text:span text:style-name="T757">4.12</text:span><text:span text:style-name="T758">. Gineikių kaimo bendruomenė, atstovaujama pirmininkės Kristinos Vitkienės;</text:span></text:p>
      <text:p text:style-name="P759"><text:span text:style-name="T760">4.13</text:span><text:span text:style-name="T761">. Gražiškių seniūnijos kaimo bendruomenė, atstovaujama Gražiškių seniūnijos seniūnės<text:s/></text:span><text:soft-page-break/><text:span text:style-name="T762">Romutės Didvalienės;</text:span></text:p>
      <text:p text:style-name="P763"><text:span text:style-name="T764">4.14</text:span><text:span text:style-name="T765">. Jonavos rajono Upninkų kaimo bendruomenės<text:s/></text:span><text:span text:style-name="T766">asociacija, atstovaujama bendruomenės nario Valerijono Šemetos;</text:span></text:p>
      <text:p text:style-name="P767"><text:span text:style-name="T768">4.15</text:span><text:span text:style-name="T769">.<text:s/></text:span><text:span text:style-name="T770">Kaimų bendruomenė „Girkalnis“, atstovaujama pirmininko Klemenso Šaulio;</text:span></text:p>
      <text:p text:style-name="P771"><text:span text:style-name="T772">4.16</text:span><text:span text:style-name="T773">. Kaimų bendruomenė „Viltija“, atstovaujama tarybos narės Audronės Neniškienės;</text:span></text:p>
      <text:p text:style-name="P774"><text:span text:style-name="T775">4.17</text:span><text:span text:style-name="T776">. Kriaunų kaim</text:span><text:span text:style-name="T777">o bendruomenė, atstovaujama pirmininko Ričardo Žukausko;</text:span></text:p>
      <text:p text:style-name="P778"><text:span text:style-name="T779">4.18</text:span><text:span text:style-name="T780">. Kruopių kaimo bendruomenė, atstovaujama valdybos narės Genutės-Aldonos Apeikienės;</text:span></text:p>
      <text:p text:style-name="P781"><text:span text:style-name="T782">4.19</text:span><text:span text:style-name="T783">. Lietuvos miško savininkų asociacija, atstovaujama valdybos pirmininko Algio Gaižučio;</text:span></text:p>
      <text:p text:style-name="P784"><text:span text:style-name="T785">4.20</text:span><text:span text:style-name="T786">.<text:s/></text:span><text:span text:style-name="T787">Lietuvos nykstančių ūkinių gyvūnų augintojų asociacija, atstovaujama tarybos narės Violetos Razmaitės;</text:span></text:p>
      <text:p text:style-name="P788"><text:span text:style-name="T789">4.21</text:span><text:span text:style-name="T790">. Lietuvos žemės savininkų sąjunga, atstovaujama tarybos pirmininko pavaduotojo Gintaro Nagulevičiaus;</text:span></text:p>
      <text:p text:style-name="P791"><text:span text:style-name="T792">4.22</text:span><text:span text:style-name="T793">. Molėtų rajono savivaldybės admin</text:span><text:span text:style-name="T794">istracija, atstovaujama Žemės ūkio skyriaus vedėjo Jono Vaitėno;</text:span></text:p>
      <text:p text:style-name="P795"><text:span text:style-name="T796">4.23</text:span><text:span text:style-name="T797">. Paeglesių kaimo bendruomenė, atstovaujama pirmininko Jono Činkos;</text:span></text:p>
      <text:p text:style-name="P798"><text:span text:style-name="T799">4.24</text:span><text:span text:style-name="T800">. Pagėgių savivaldybės administracija, atstovaujama Ekonomikos plėtros skyriaus vedėjos Loretos Razutienės;</text:span></text:p>
      <text:p text:style-name="P801"><text:span text:style-name="T802">4.25</text:span><text:span text:style-name="T803">. Ramučių kaimo bendruomenė „Navata“, atstovaujama tarybos pirmininkės Laimutės Rupainienės;</text:span></text:p>
      <text:p text:style-name="P804"><text:span text:style-name="T805">4.26</text:span><text:span text:style-name="T806">. Raseinių krašto žemės ir miško savininkų asociacija, atstovaujama pirmininkės Skaidrutės Žuvėlaitienės;</text:span></text:p>
      <text:p text:style-name="P807"><text:span text:style-name="T808">4.27</text:span><text:span text:style-name="T809">. Raseinių rajono savivaldybės a</text:span><text:span text:style-name="T810">dministracija, atstovaujama Kaimo reikalų skyriaus vedėjo Arvydo Žukausko;</text:span></text:p>
      <text:p text:style-name="P811"><text:span text:style-name="T812">4.28</text:span><text:span text:style-name="T813">. Šilgalių kaimo bendruomenė, atstovaujama pirmininkės Jūratės Daugalienės;</text:span></text:p>
      <text:p text:style-name="P814"><text:span text:style-name="T815">4.29</text:span><text:span text:style-name="T816">. Širvintų rajono savivaldybės administracija, atstovaujama Žemės ūkio skyriaus vedėjos M</text:span><text:span text:style-name="T817">arytės Kmitienės;</text:span></text:p>
      <text:p text:style-name="P818"><text:span text:style-name="T819">4.30</text:span><text:span text:style-name="T820">. Trakų rajono savivaldybės administracija, atstovaujama Žemės ūkio administravimo skyriaus vedėjo Arūno Dzigo;</text:span></text:p>
      <text:p text:style-name="P821"><text:span text:style-name="T822">4.31</text:span><text:span text:style-name="T823">. Utenos seniūnijos bendruomenė, atstovaujama pirmininko Donato Račinsko;</text:span></text:p>
      <text:p text:style-name="P824"><text:span text:style-name="T825">4.32</text:span><text:span text:style-name="T826">. Užupių kaimo bendruomenė,<text:s/></text:span><text:span text:style-name="T827">atstovaujama prezidentės Jurgitos Šermukšnienės;</text:span></text:p>
      <text:p text:style-name="P828"><text:span text:style-name="T829">4.33</text:span><text:span text:style-name="T830">. Varkalių bendruomenė, atstovaujama pirmininko Ramūno Donausko;</text:span></text:p>
      <text:p text:style-name="P831"><text:span text:style-name="T832">4.34</text:span><text:span text:style-name="T833">. Vaškų karšto bendruomenė, atstovaujama pirmininko Arvydo Vaitiekūno;</text:span></text:p>
      <text:p text:style-name="P834"><text:span text:style-name="T835">4.35</text:span><text:span text:style-name="T836">. Vietos bendruomenė „Nemuno sala“, atstovaujam</text:span><text:span text:style-name="T837">a pirmininko Dariaus Sosčekos;</text:span></text:p>
      <text:p text:style-name="P838"><text:span text:style-name="T839">4.36</text:span><text:span text:style-name="T840">. Vietos veiklos grupė „Radviliškio lyderis“, atstovaujama valdybos pirmininko Romo Kalvaičio;</text:span></text:p>
      <text:p text:style-name="P841"><text:span text:style-name="T842">4.37</text:span><text:span text:style-name="T843">. Viešoji įstaiga „Aukštaitijos parkai“, atstovaujama dalininko Gedimino Imbraso;</text:span></text:p>
      <text:p text:style-name="P844"><text:span text:style-name="T845">4.38</text:span><text:span text:style-name="T846">. Vilniaus<text:s/></text:span><text:span text:style-name="T847">universitetas, atstovaujamas Gamtos mokslų fakulteto Geografijos ir kraštotvarkos katedros profesoriaus Pauliaus Kavaliausko;</text:span></text:p>
      <text:p text:style-name="P848"><text:span text:style-name="T849">4.39</text:span><text:span text:style-name="T850">. Visuomeninė kraštotvarkos draugija, atstovaujama sekretorės Aldonos Juozapaitienės;</text:span></text:p>
      <text:p text:style-name="P851"><text:span text:style-name="T852">4.40</text:span><text:span text:style-name="T853">. Visuomeninė organizacija „</text:span><text:span text:style-name="T854">Alkūnų bendruomenės centras“, atstovaujama pirmininkės Valdos Čyvienės;</text:span></text:p>
      <text:p text:style-name="P855"><text:span text:style-name="T856">4.41</text:span><text:span text:style-name="T857">. Visuomeninė organizacija „Juškonių bendruomenės centras“, atstovaujamas pirmininko Raimundo Volbergo;</text:span></text:p>
      <text:p text:style-name="P858"><text:span text:style-name="T859">4.42</text:span><text:span text:style-name="T860">. Žaslių bendruomenės veiklos centras, atstovaujamas tikrojo nar</text:span><text:span text:style-name="T861">io Liutauro Palaičio;</text:span></text:p>
      <text:p text:style-name="P862"><text:span text:style-name="T863">5</text:span><text:span text:style-name="T864">. Inovacijų ir tyrimų kaime komitetas (penktasis Tinklo komitetas):</text:span></text:p>
      <text:p text:style-name="P865"><text:span text:style-name="T866">5.1</text:span><text:span text:style-name="T867">. Asociacija „Slėnis Nemunas“, atstovaujama Komunikavimo ir technologijų perdavimo centro vadovės Irenos Vedeikienės;</text:span></text:p>
      <text:p text:style-name="P868"><text:span text:style-name="T869">5.2</text:span><text:span text:style-name="T870">. Europos regioninės politiko</text:span><text:span text:style-name="T871">s institutas, atstovaujamas direktoriaus Gedimino Radzevičiaus;</text:span></text:p>
      <text:p text:style-name="P872"><text:span text:style-name="T873">5.3</text:span><text:span text:style-name="T874">. Kaimo plėtros organizatorių asociacija, atstovaujama prezidentės Vilmos Gegužienės;</text:span></text:p>
      <text:p text:style-name="P875"><text:span text:style-name="T876">5.4</text:span><text:span text:style-name="T877">. Kauno technologijos universitetas, atstovaujamas Kauno technologijos universiteto Maisto i</text:span><text:span text:style-name="T878">nstituto direktoriaus Antano Šarkino;</text:span></text:p>
      <text:p text:style-name="P879"><text:span text:style-name="T880">5.5</text:span><text:span text:style-name="T881">. Kvietkinės kaimo bendruomenė, atstovaujama projektų vadovės Danielės Buterlevičienės;</text:span></text:p>
      <text:p text:style-name="P882"><text:span text:style-name="T883">5.6</text:span><text:span text:style-name="T884">. Lietuvos agrarinės ekonomikos institutas, atstovaujamas Kaimo plėtros skyriaus tyrėjos Erikos Ribašauskienės;</text:span></text:p>
      <text:p text:style-name="P885"><text:span text:style-name="T886">5.7</text:span><text:span text:style-name="T887">. Lietuvos agrarinių ir miškų mokslų centras, atstovaujamas direktoriaus Zenono Dabkevičiaus;</text:span></text:p>
      <text:p text:style-name="P888"><text:span text:style-name="T889">5.8</text:span><text:span text:style-name="T890">. Lietuvos ekologinės žemdirbystės asociacija, atstovaujama tarybos pirmininkės Vandos Žekonienės;</text:span></text:p>
      <text:p text:style-name="P891"><text:span text:style-name="T892">5.9</text:span><text:span text:style-name="T893">. Lietuvos artojų asociacija, atstovaujama v</text:span><text:span text:style-name="T894">aldybos narės Giedrės Gutkienės;</text:span></text:p>
      <text:p text:style-name="P895"><text:span text:style-name="T896">5.10</text:span><text:span text:style-name="T897">. Lietuvos sveikatos mokslų universitetas, atstovaujamas Lietuvos sveikatos mokslų universiteto prorektoriaus veterinarijai Antano Sederevičiaus;</text:span></text:p>
      <text:p text:style-name="P898"><text:span text:style-name="T899">5.11</text:span><text:span text:style-name="T900">. Lietuvos verslo darbdavių konfederacija, atstovaujama gener</text:span><text:span text:style-name="T901">alinio direktoriaus Danuko Arlausko;</text:span></text:p>
      <text:p text:style-name="P902"><text:span text:style-name="T903">5.12</text:span><text:span text:style-name="T904">. Lietuvos zootechnikų sąjunga, atstovaujama pirmininko Vytauto Drūlios;</text:span></text:p>
      <text:p text:style-name="P905"><text:span text:style-name="T906">5.13</text:span><text:span text:style-name="T907">. Lietuvos žemės ūkio universitetas, atstovaujamas studijų prorektoriaus Jono Čapliko;</text:span></text:p>
      <text:p text:style-name="P908"><text:span text:style-name="T909">5.14</text:span><text:span text:style-name="T910">. Marijampolės kolegija, atstovauja</text:span><text:span text:style-name="T911">ma Verslo ir technologijų fakulteto Technologijų katedros vedėjos <text:s/>Diletos Tamašauskienės;<text:s/></text:span></text:p>
      <text:p text:style-name="P912"><text:span text:style-name="T913">5.15</text:span><text:span text:style-name="T914">. Sargelių bendruomenės centras, atstovaujamas pirmininkės Daivos Šeškauskaitės;</text:span></text:p>
      <text:p text:style-name="P915"><text:span text:style-name="T916">5.16</text:span><text:span text:style-name="T917">. Šeduvos technologijų ir verslo mokykla, atstovaujama Bendrojo lav</text:span><text:span text:style-name="T918">inimo skyriaus vedėjos Stanislavos Gilienės;</text:span></text:p>
      <text:p text:style-name="P919"><text:span text:style-name="T920">5.17</text:span><text:span text:style-name="T921">. Šiaulių universitetas, atstovaujamas Viešojo administravimo katedros docento Jono Jasaičio;</text:span></text:p>
      <text:p text:style-name="P922"><text:span text:style-name="T923">5.18</text:span><text:span text:style-name="T924">. Valstybės įmonė Žemės ūkio informacijos ir kaimo verslo centras, atstovaujamas Rinkos informacijos<text:s/></text:span><text:span text:style-name="T925">ir ekonominės analizės skyriaus vadovo Aleksandro Savilionio;</text:span></text:p>
      <text:p text:style-name="P926"><text:span text:style-name="T927">5.19</text:span><text:span text:style-name="T928">. Viešoji įstaiga Alantos technologijos ir verslo mokykla, atstovaujama direktoriaus pavaduotojo Stasio Skebo;</text:span></text:p>
      <text:p text:style-name="P929"><text:span text:style-name="T930">5.20</text:span><text:span text:style-name="T931">. Viešoji įstaiga Aplinkos vadybos ir audito institutas, atstovauja</text:span><text:span text:style-name="T932">mas direktoriaus Rimanto Budrio;</text:span></text:p>
      <text:p text:style-name="P933"><text:span text:style-name="T934">5.21</text:span><text:span text:style-name="T935">. Viešoji įstaiga Lietuvos veterinarijos akademijos Praktinio mokymo ir bandymų centras, atstovaujamas direktoriaus Sauliaus Makausko;</text:span></text:p>
      <text:p text:style-name="P936"><text:span text:style-name="T937">5.22</text:span><text:span text:style-name="T938">. Viešoji įstaiga „Noreikiškių kaimynai“, atstovaujama direktorės Irenos</text:span><text:span text:style-name="T939"><text:s/>Šimukonienės;</text:span></text:p>
      <text:p text:style-name="P940"><text:span text:style-name="T941">5.23</text:span><text:span text:style-name="T942">. Viešoji įstaiga Panevėžio profesinio rengimo centras, atstovaujamas skyriaus vedėjos Dalios Kavaliauskienės;</text:span></text:p>
      <text:p text:style-name="P943"><text:span text:style-name="T944">5.24</text:span><text:span text:style-name="T945">. Vilniaus pedagoginis universitetas, atstovaujamas Aukštaitijos regiono Edukacinio centro projektų vadovės<text:s/></text:span><text:span text:style-name="T946">Angelės Kaušylienės;</text:span></text:p>
      <text:p text:style-name="P947"><text:span text:style-name="T948">5.25</text:span><text:span text:style-name="T949">. Vytauto Didžiojo universitetas, atstovaujamas Gamtos mokslų fakulteto dekano, profesoriaus Algimanto Paulausko;</text:span></text:p>
      <text:p text:style-name="P950"><text:span text:style-name="T951">5.26</text:span><text:span text:style-name="T952">. Zarasų žemės ūkio mokykla, atstovaujama metodininkės Inos Sarokinos.</text:span></text:p>
      <text:p text:style-name="P953"><text:span text:style-name="T954">5.27</text:span><text:span text:style-name="T955">. Žemės ūkio švietimo ir m</text:span><text:span text:style-name="T956">okslo asociacija, atstovaujama asociacijos prezidiumo nario Mindaugo Bieliausko.</text:span></text:p>
      <text:p text:style-name="P957"><text:span text:style-name="T958">6</text:span><text:span text:style-name="T959">. LEADER ir bendruomeniškumo skatinimo komitetas (šeštasis Tinklo komitetas):</text:span></text:p>
      <text:p text:style-name="P960"><text:span text:style-name="T961">6.1</text:span><text:span text:style-name="T962">. Adakavo bendruomenė, atstovaujama pirmininko Romualdo Levanausko;</text:span></text:p>
      <text:p text:style-name="P963"><text:span text:style-name="T964">6.2</text:span><text:span text:style-name="T965">. Akmenės<text:s/></text:span><text:span text:style-name="T966">rajono vietos veiklos grupė, atstovaujama projekto administratorės Aidos Venclavičiūtės;</text:span></text:p>
      <text:p text:style-name="P967"><text:span text:style-name="T968">6.3</text:span><text:span text:style-name="T969">. Aleksandravėlės kaimo bendruomenė, atstovaujama bendruomenės pirmininkės Dovilės Pučinskienės;</text:span></text:p>
      <text:p text:style-name="P970"><text:span text:style-name="T971">6.4</text:span><text:span text:style-name="T972">. Alksnėnų kaimo bendruomenė, atstovaujama pirmininkės R</text:span><text:span text:style-name="T973">eginos Petkevičienės;</text:span></text:p>
      <text:p text:style-name="P974"><text:span text:style-name="T975">6.5</text:span><text:span text:style-name="T976">. Alvito kaimo bendruomenė, atstovaujama pirmininkės Angelės Blažaitienės;</text:span></text:p>
      <text:p text:style-name="P977"><text:span text:style-name="T978">6.6</text:span><text:span text:style-name="T979">. Anglininkų kaimo bendruomenė, atstovaujama pirmininko Gedimino Arnašiaus;</text:span></text:p>
      <text:p text:style-name="P980"><text:span text:style-name="T981">6.7</text:span><text:span text:style-name="T982">. Anykščių bitininkų draugija, atstovaujama pirmininko Alberto</text:span><text:span text:style-name="T983"><text:s/>Žarskaus;</text:span></text:p>
      <text:p text:style-name="P984"><text:span text:style-name="T985">6.8</text:span><text:span text:style-name="T986">. Anykščių rajono vietos veiklos grupė, atstovaujama valdybos pirmininko Jurijaus Nikitino;</text:span></text:p>
      <text:p text:style-name="P987"><text:span text:style-name="T988">6.9</text:span><text:span text:style-name="T989">. Antanašės kaimo bendruomenės centras, atstovaujamas pirmininkės Ritės Gernienės;</text:span></text:p>
      <text:p text:style-name="P990"><text:span text:style-name="T991">6.10</text:span><text:span text:style-name="T992">. Antupių bendruomenė, atstovaujama pirmininkės<text:s/></text:span><text:span text:style-name="T993">Reginos Skinkienės;</text:span></text:p>
      <text:p text:style-name="P994"><text:span text:style-name="T995">6.11</text:span><text:span text:style-name="T996">. Asociacija Budrikių kaimo bendruomenė, atstovaujama pirmininkės Daivos Rimkuvienės;</text:span></text:p>
      <text:p text:style-name="P997"><text:span text:style-name="T998">6.12</text:span><text:span text:style-name="T999">. Asociacija „Biržų rajono kaimo bendruomenių sąjunga“, atstovaujama tarybos pirmininkės Nijolės Šatienės;</text:span></text:p>
      <text:p text:style-name="P1000"><text:span text:style-name="T1001">6.13</text:span><text:span text:style-name="T1002">. Asociacija „Dargu</text:span><text:span text:style-name="T1003">žių kaimo bendruomenė“, atstovaujama pirmininkės Aldutės Jankauskienės;</text:span></text:p>
      <text:p text:style-name="P1004"><text:span text:style-name="T1005">6.14</text:span><text:span text:style-name="T1006">. Asociacija „Dauparų bendruomenė“, atstovaujama seniūnijos socialinės darbuotojos Inetos Lukošienės;</text:span></text:p>
      <text:p text:style-name="P1007"><text:span text:style-name="T1008">6.15</text:span><text:span text:style-name="T1009">. Asociacija „Gasčiūnų kaimo bendruomenė“, atstovaujama pirmininko</text:span><text:span text:style-name="T1010"><text:s/>Eligijaus Dargio;</text:span></text:p>
      <text:p text:style-name="P1011"><text:span text:style-name="T1012">6.16</text:span><text:span text:style-name="T1013">. Asociacija „Gataučių bendruomenė“, atstovaujama pirmininko pavaduotojos Onos Rutkuvienės;</text:span></text:p>
      <text:p text:style-name="P1014"><text:span text:style-name="T1015">6.17</text:span><text:span text:style-name="T1016">. Asociacija „Gilaičių bendruomenė“, atstovaujama tarybos narės Aušros Lakačauskienės;</text:span></text:p>
      <text:p text:style-name="P1017"><text:span text:style-name="T1018">6.18</text:span><text:span text:style-name="T1019">. Asociacija „Jauniūnų kaimo bendr</text:span><text:span text:style-name="T1020">uomenė“, atstovaujama pirmininkės Rasos Vaitkienės;</text:span></text:p>
      <text:p text:style-name="P1021"><text:span text:style-name="T1022">6.19</text:span><text:span text:style-name="T1023">. Asociacija „Lamatos žemė“, atstovaujama pirmininkės Editos Grinčinaitienės;</text:span></text:p>
      <text:p text:style-name="P1024"><text:span text:style-name="T1025">6.20</text:span><text:span text:style-name="T1026">. Asociacija „Liutonių krašto bendruomenė“, atstovaujama pirmininko Kęstučio Račkaičio;</text:span></text:p>
      <text:p text:style-name="P1027"><text:span text:style-name="T1028">6.21</text:span><text:span text:style-name="T1029">. Asociacija<text:s/></text:span><text:span text:style-name="T1030">„Naisių bendruomenė“, atstovaujama pirmininkės Ritos Žukauskienės;</text:span></text:p>
      <text:p text:style-name="P1031"><text:span text:style-name="T1032">6.22</text:span><text:span text:style-name="T1033">. Asociacija „Pasvalio rajono Kiemėnų kaimo bendruomenė“, atstovaujama pirmininko pavaduotojos Janinos Riudzevičienės;</text:span></text:p>
      <text:p text:style-name="P1034"><text:span text:style-name="T1035">6.23</text:span><text:span text:style-name="T1036">. Asociacija „Penktas regionas“, <text:s/>atstovaujama vadovės</text:span><text:span text:style-name="T1037"><text:s/>Lauros Grodeckienės;</text:span></text:p>
      <text:p text:style-name="P1038"><text:span text:style-name="T1039">6.24</text:span><text:span text:style-name="T1040">. Asociacija „Pučiakalnės bendruomenė, atstovaujama pirmininkės Zitos Dagienės;</text:span></text:p>
      <text:p text:style-name="P1041"><text:span text:style-name="T1042">6.25</text:span><text:span text:style-name="T1043">. Asociacija „Ruklos bendruomenė“, atstovaujama pirmininko Arnoldo Linkevičiaus;</text:span></text:p>
      <text:p text:style-name="P1044"><text:span text:style-name="T1045">6.26</text:span><text:span text:style-name="T1046">. Asociacija „Plungės kraštas“, atstovaujama vald</text:span><text:span text:style-name="T1047">ybos narės Jolantos Jurčienės;</text:span></text:p>
      <text:p text:style-name="P1048"><text:span text:style-name="T1049">6.27</text:span><text:span text:style-name="T1050">. Asociacija „Senųjų Trakų kaimo tėvų bendruomenė“, atstovaujama asociacijos ir valdybos pirmininko pavaduotojos Vilmos Vilkancienės;</text:span></text:p>
      <text:p text:style-name="P1051"><text:span text:style-name="T1052">6.28</text:span><text:span text:style-name="T1053">. Asociacija „Šaltupė“, atstovaujama pirmininkės Redos Poškienės;</text:span></text:p>
      <text:p text:style-name="P1054"><text:span text:style-name="T1055">6.29</text:span><text:span text:style-name="T1056">.</text:span><text:span text:style-name="T1057"><text:s/>Asociacija „Šiaulių rajono vietos veiklos grupė“, atstovaujama pirmininko Povilo Zavecko;</text:span></text:p>
      <text:p text:style-name="P1058"><text:span text:style-name="T1059">6.30</text:span><text:span text:style-name="T1060">. Asociacija „Upynos miestelio bendruomenė“, atstovaujama pirmininkės Virginijos Viliušienės;</text:span></text:p>
      <text:p text:style-name="P1061"><text:span text:style-name="T1062">6.31</text:span><text:span text:style-name="T1063">. Asociacija „Vilnijos ekologinio-biodinaminio ūkininka</text:span><text:span text:style-name="T1064">vimo centras“, atstovaujama direktorės Zinos Gineitienės;</text:span></text:p>
      <text:p text:style-name="P1065"><text:span text:style-name="T1066">6.32</text:span><text:span text:style-name="T1067">. Asociacija Kaišiadorių rajono vietos veiklos grupė, atstovaujama pirmininkės Janinos Augustinavičienės;<text:s/></text:span></text:p>
      <text:p text:style-name="P1068"><text:span text:style-name="T1069">6.33</text:span><text:span text:style-name="T1070">. Asociacija Lauksargių kaimo bendruomenė „Lauksargiškiai“, atstovaujama<text:s/></text:span><text:span text:style-name="T1071">pirmininko Kęstučio Vaidilausko;</text:span></text:p>
      <text:p text:style-name="P1072"><text:span text:style-name="T1073">6.34</text:span><text:span text:style-name="T1074">. Asociacija „Žarėnų kaimo bendruomenė“, atstovaujama pirmininko Stepono Skėrio;</text:span></text:p>
      <text:p text:style-name="P1075"><text:span text:style-name="T1076">6.35</text:span><text:span text:style-name="T1077">. Aukštadvario bendruomenė, atstovaujama bendruomenės narės Editos Radišauskienės;</text:span></text:p>
      <text:p text:style-name="P1078"><text:span text:style-name="T1079">6.36</text:span><text:span text:style-name="T1080">. Aukštupių kaimo bendruomenė „Aukš</text:span><text:span text:style-name="T1081">tadabrupis“, atstovaujama tarybos narės Rasos Rimkienės;</text:span></text:p>
      <text:p text:style-name="P1082"><text:span text:style-name="T1083">6.37</text:span><text:span text:style-name="T1084">. Aušgirių kaimo bendruomenė, atstovaujama pirmininkės Jurgitos Genutienės;</text:span></text:p>
      <text:p text:style-name="P1085"><text:span text:style-name="T1086">6.38</text:span><text:span text:style-name="T1087">. Avižonių krašto bendruomenė, atstovaujama pirmininko Vidmanto Mateikos;</text:span></text:p>
      <text:p text:style-name="P1088"><text:span text:style-name="T1089">6.39</text:span><text:span text:style-name="T1090">. Ąžuolų Būdos kaimo bend</text:span><text:span text:style-name="T1091">ruomenė, atstovaujama pirmininko Romaldo Bliuvo;</text:span></text:p>
      <text:p text:style-name="P1092"><text:span text:style-name="T1093">6.40</text:span><text:span text:style-name="T1094">. Bagotosios kaimo bendruomenė, atstovaujama pirmininkės Zanės Krupavičienės;</text:span></text:p>
      <text:p text:style-name="P1095"><text:span text:style-name="T1096">6.41</text:span><text:span text:style-name="T1097">. Bariūnų kaimo bendruomenė, atstovaujama pirmininkės Stefanijos Motuzienės;</text:span></text:p>
      <text:p text:style-name="P1098"><text:span text:style-name="T1099">6.42</text:span><text:span text:style-name="T1100">. Barčių kaimo bendruomenė,<text:s/></text:span><text:span text:style-name="T1101">atstovaujama pirmininkės pavaduotojos Daivos Sorakienės;</text:span></text:p>
      <text:p text:style-name="P1102"><text:span text:style-name="T1103">6.43</text:span><text:span text:style-name="T1104">. Balčių bendruomenė „Kivylių žiburiai“, atstovaujama pirmininkės Kristinos Užpelkienės;</text:span></text:p>
      <text:p text:style-name="P1105"><text:span text:style-name="T1106">6.44</text:span><text:span text:style-name="T1107">. Balsėnų bendruomenė, atstovaujama pirmininkės Reginos Norvaišienės;</text:span></text:p>
      <text:p text:style-name="P1108"><text:span text:style-name="T1109">6.45</text:span><text:span text:style-name="T1110">. Baltrušaičių b</text:span><text:span text:style-name="T1111">endruomenė, atstovaujama pirmininkės Editos Jucienės;</text:span></text:p>
      <text:p text:style-name="P1112"><text:span text:style-name="T1113">6.46</text:span><text:span text:style-name="T1114">. Bartninkų bendruomenė „Aista“, atstovaujama pirmininkės Daivos Markauskienės;</text:span></text:p>
      <text:p text:style-name="P1115"><text:span text:style-name="T1116">6.47</text:span><text:span text:style-name="T1117">. Bebrininkų kaimo bendruomenė, atstovaujama pirmininkės Romos Čižauskienės;</text:span></text:p>
      <text:p text:style-name="P1118"><text:span text:style-name="T1119">6.48</text:span><text:span text:style-name="T1120">. Bebruliškės kaimo b</text:span><text:span text:style-name="T1121">endruomenė, atstovaujama tarybos narės Anelės Bulotienės;</text:span></text:p>
      <text:p text:style-name="P1122"><text:span text:style-name="T1123">6.49</text:span><text:span text:style-name="T1124">. Bendruomenė „Daukšaičių pušynėlis“, atstovaujama pirmininko Rolando Eglyno;</text:span></text:p>
      <text:p text:style-name="P1125"><text:span text:style-name="T1126">6.50</text:span><text:span text:style-name="T1127">. Bendruomenė „Griežpelkiai II“, atstovaujama pirmininkės Virginijos Stankevičienės;</text:span></text:p>
      <text:p text:style-name="P1128"><text:span text:style-name="T1129">6.51</text:span><text:span text:style-name="T1130">.<text:s/></text:span><text:span text:style-name="T1131">Bendruomenė „Kaimynija“, atstovaujama pirmininkės Zitos Stankienės;</text:span></text:p>
      <text:p text:style-name="P1132"><text:span text:style-name="T1133">6.52</text:span><text:span text:style-name="T1134">. Bendruomenė „Kunigiškietis“, atstovaujama bibliotekos vedėjos Birutės Kedrovienės;</text:span></text:p>
      <text:p text:style-name="P1135"><text:span text:style-name="T1136">6.53</text:span><text:span text:style-name="T1137">. Bendruomenė „Virbalio vartai“, atstovaujama bendruomenės narės Renatos Buragienės;</text:span></text:p>
      <text:p text:style-name="P1138"><text:span text:style-name="T1139">6.54</text:span><text:span text:style-name="T1140">. Bikavėnų kaimo bendruomenė, atstovaujama pirmininkės Marytės Matevičienės;</text:span></text:p>
      <text:p text:style-name="P1141"><text:span text:style-name="T1142">6.55</text:span><text:span text:style-name="T1143">. Bilionių kaimo bendruomenė, atstovaujama pirmininkės Leonidos Paalksnienės;</text:span></text:p>
      <text:p text:style-name="P1144"><text:span text:style-name="T1145">6.56</text:span><text:span text:style-name="T1146">. Biržų rajono Ramongalių bendruomenė, atstovaujama tarybos pirmininkės Irenos<text:s/></text:span><text:span text:style-name="T1147">Vasiliauskienės;</text:span></text:p>
      <text:p text:style-name="P1148"><text:span text:style-name="T1149">6.57</text:span><text:span text:style-name="T1150">. Biržų rajono vietos veiklos grupė, atstovaujama pirmininko Stepono Staškevičiaus;</text:span></text:p>
      <text:p text:style-name="P1151"><text:span text:style-name="T1152">6.58</text:span><text:span text:style-name="T1153">. Bitėnų kaimo visuomenės organizacija „Rambynas“, atstovaujama pirmininko Mindaugo Karklelio;<text:s/></text:span></text:p>
      <text:p text:style-name="P1154"><text:span text:style-name="T1155">6.59</text:span><text:span text:style-name="T1156">. Blauzdžiūnų kaimo bendruomenė „Ąž</text:span><text:span text:style-name="T1157">uolynas“, atstovaujama pirmininkės Palmos Valiukonienės;</text:span></text:p>
      <text:p text:style-name="P1158"><text:span text:style-name="T1159">6.60</text:span><text:span text:style-name="T1160">. Brožių bendruomenė, atstovaujama pirmininkės Vidos Riaukienės;</text:span></text:p>
      <text:p text:style-name="P1161"><text:span text:style-name="T1162">6.61</text:span><text:span text:style-name="T1163">. Buivydžių bendruomenė, atstovaujama pirmininkės Danutos Korkus;</text:span></text:p>
      <text:p text:style-name="P1164"><text:span text:style-name="T1165">6.62</text:span><text:span text:style-name="T1166">. Buivydžių krašto draugija, atstovaujama pi</text:span><text:span text:style-name="T1167">rmininko Miroslavo Gajevskio;</text:span></text:p>
      <text:p text:style-name="P1168"><text:span text:style-name="T1169">6.63</text:span><text:span text:style-name="T1170">. Butėnų bendruomenė, atstovaujama bendruomenės narės Vitos Vorobjovos;</text:span></text:p>
      <text:p text:style-name="P1171"><text:span text:style-name="T1172">6.64</text:span><text:span text:style-name="T1173">. Būginių kaimo bendruomenė, atstovaujama pirmininkės Marės Gatavynienės;</text:span></text:p>
      <text:p text:style-name="P1174"><text:span text:style-name="T1175">6.65</text:span><text:span text:style-name="T1176">. Čyčkų kaimo bendruomenė, atstovaujama pirmininkės Asto</text:span><text:span text:style-name="T1177">s Jurevičienės;</text:span></text:p>
      <text:p text:style-name="P1178"><text:span text:style-name="T1179">6.66</text:span><text:span text:style-name="T1180">. Dacijonų kaimo bendruomenė, atstovaujama pirmininkės Andželos Jakienės;</text:span></text:p>
      <text:p text:style-name="P1181"><text:span text:style-name="T1182">6.67</text:span><text:span text:style-name="T1183">. Dainavos kaimo bendruomenė, atstovaujama pirmininkės Ingos Šuminskienės;</text:span></text:p>
      <text:p text:style-name="P1184"><text:span text:style-name="T1185">6.68</text:span><text:span text:style-name="T1186">. Darsūniškio bendruomenė, atstovaujama pirmininko Vytauto Lapinsko</text:span><text:span text:style-name="T1187">;</text:span></text:p>
      <text:p text:style-name="P1188"><text:span text:style-name="T1189">6.69</text:span><text:span text:style-name="T1190">. Darginių kaimo bendruomenė „Šilas“, atstovaujama pirmininkės Danguolės Lingevičienės;</text:span></text:p>
      <text:p text:style-name="P1191"><text:span text:style-name="T1192">6.70</text:span><text:span text:style-name="T1193">. Daržininkų kaimo bendruomenė, atstovaujama pirmininkės Romos Kružikienės;</text:span></text:p>
      <text:p text:style-name="P1194"><text:span text:style-name="T1195">6.71</text:span><text:span text:style-name="T1196">. Daunoravos kaimo bendruomenė, atstovaujama bendruomenės vadovės<text:s/></text:span><text:span text:style-name="T1197">Alfridos Kubeckienės;</text:span></text:p>
      <text:p text:style-name="P1198"><text:span text:style-name="T1199">6.72</text:span><text:span text:style-name="T1200">. Degučių bendruomenė „Rytdiena“, atstovaujama bendruomenės valdybos narės Nijolės Stanelienės;</text:span></text:p>
      <text:p text:style-name="P1201"><text:span text:style-name="T1202">6.73</text:span><text:span text:style-name="T1203">. Didkiemio kaimo bendruomenė, atstovaujama pirmininkės Renatos Dargužienės;</text:span></text:p>
      <text:p text:style-name="P1204"><text:span text:style-name="T1205">6.74</text:span><text:span text:style-name="T1206">. Dituvos bendruomenės organizacija,<text:s/></text:span><text:span text:style-name="T1207">atstovaujama pirmininko Stanislovo Budrecko;</text:span></text:p>
      <text:p text:style-name="P1208"><text:span text:style-name="T1209">6.75</text:span><text:span text:style-name="T1210">. Didžiųjų Šelvių kaimo bendruomenė, atstovaujama pirmininkės Leonardos Gaurylienės;</text:span></text:p>
      <text:p text:style-name="P1211"><text:span text:style-name="T1212">6.76</text:span><text:span text:style-name="T1213">. Drevernos bendruomenė, atstovaujama pirmininko Andriaus Krayno;</text:span></text:p>
      <text:p text:style-name="P1214"><text:span text:style-name="T1215">6.77</text:span><text:span text:style-name="T1216">. Drobūkščių kaimo bendruomenė,<text:s/></text:span><text:span text:style-name="T1217">atstovaujama pirmininkės Danutės Audinytės;</text:span></text:p>
      <text:p text:style-name="P1218"><text:span text:style-name="T1219">6.78</text:span><text:span text:style-name="T1220">. Druskininkų vietos veiklos grupė, atstovaujama Druskininkų vietos veiklos grupės projekto administratorės Agnės Jazepčikaitės-Gaidienės;</text:span></text:p>
      <text:p text:style-name="P1221"><text:span text:style-name="T1222">6.79</text:span><text:span text:style-name="T1223">. Družų kaimo bendruomenė, atstovaujama tarybos pirminink</text:span><text:span text:style-name="T1224">ės Dalios Taparauskienės;</text:span></text:p>
      <text:p text:style-name="P1225"><text:span text:style-name="T1226">6.80</text:span><text:span text:style-name="T1227">. Dūkšto krašto bendruomenė, atstovaujama narės Onos Zaleckienės;</text:span></text:p>
      <text:p text:style-name="P1228"><text:span text:style-name="T1229">6.81</text:span><text:span text:style-name="T1230">. Dusetų seniūnijos ir parapijos bendruomenės santalka, atstovaujama valdybos nario Vytauto Čypo;</text:span></text:p>
      <text:p text:style-name="P1231"><text:span text:style-name="T1232">6.82</text:span><text:span text:style-name="T1233">. Dzūkijos kaimo plėtros partnerių asociac</text:span><text:span text:style-name="T1234">ija, atstovaujama pirmininko Edgaro Gardziulevičiaus;</text:span></text:p>
      <text:p text:style-name="P1235"><text:span text:style-name="T1236">6.83</text:span><text:span text:style-name="T1237">. Eičių bendruomenė „Karšuva“, atstovaujama pirmininkės Danutės Dapkienės;</text:span></text:p>
      <text:p text:style-name="P1238"><text:span text:style-name="T1239">6.84</text:span><text:span text:style-name="T1240">. Ežaičių kaimo bendruomenė, atstovaujama pirmininko Roberto Bartkaus;</text:span></text:p>
      <text:p text:style-name="P1241"><text:span text:style-name="T1242">6.85</text:span><text:span text:style-name="T1243">. Gaižaičių kaimo bendruomenė, a</text:span><text:span text:style-name="T1244">tstovaujama pirmininkės Laimutės Petkauskienės;</text:span></text:p>
      <text:p text:style-name="P1245"><text:span text:style-name="T1246">6.86</text:span><text:span text:style-name="T1247">. Gaižaičių seniūnijos daugiavaikių šeimų bendrija, atstovaujama pirmininkės Genovaitės Gabrūnienės;</text:span></text:p>
      <text:p text:style-name="P1248"><text:span text:style-name="T1249">6.87</text:span><text:span text:style-name="T1250">. Gaižiūnų kaimo bendruomenė, atstovaujama tarybos pirmininko Adolfo Jasinevičiaus;</text:span></text:p>
      <text:p text:style-name="P1251"><text:span text:style-name="T1252">6.88</text:span><text:span text:style-name="T1253">. Gardamo kaimo bendruomenė „Tenenys“, atstovaujama tarybos narės Birutės Pocevičienės;</text:span></text:p>
      <text:p text:style-name="P1254"><text:span text:style-name="T1255">6.89</text:span><text:span text:style-name="T1256">. Gavaltuvos kaimo bendruomenė, atstovaujama pirmininko Justino Kailiaus;</text:span></text:p>
      <text:p text:style-name="P1257"><text:span text:style-name="T1258">6.90</text:span><text:span text:style-name="T1259">. Geidžiūnų bendruomenė, tarybos pirmininko Alberto Petraičio;</text:span></text:p>
      <text:p text:style-name="P1260"><text:span text:style-name="T1261">6.91</text:span><text:span text:style-name="T1262">. Geis</text:span><text:span text:style-name="T1263">teriškių kaimo bendruomenė, atstovaujama pirmininkės Vilmos Čėsnienės;</text:span></text:p>
      <text:p text:style-name="P1264"><text:span text:style-name="T1265">6.92</text:span><text:span text:style-name="T1266">. Gervinės kaimo bendruomenė, atstovaujama pirmininkės Jūratės Garliauskienės;</text:span></text:p>
      <text:p text:style-name="P1267"><text:span text:style-name="T1268">6.93</text:span><text:span text:style-name="T1269">. Gėluvos kaimo bendruomenė, atstovaujama pirmininko Jono Vazgio;</text:span></text:p>
      <text:p text:style-name="P1270"><text:span text:style-name="T1271">6.94</text:span><text:span text:style-name="T1272">. Giliogirio ben</text:span><text:span text:style-name="T1273">druomenė, atstovaujama pirmininko Stasio Norvilo;</text:span></text:p>
      <text:p text:style-name="P1274"><text:span text:style-name="T1275">6.95</text:span><text:span text:style-name="T1276">. Gintaro kaimų bendruomenė, atstovaujama pirmininkės Jurgitos Gailienės;</text:span></text:p>
      <text:p text:style-name="P1277"><text:span text:style-name="T1278">6.96</text:span><text:span text:style-name="T1279">. Girininkų kaimo bendruomenė, atstovaujama pirmininkės Jadvygos Aldonos Lukauskienės;</text:span></text:p>
      <text:p text:style-name="P1280"><text:span text:style-name="T1281">6.97</text:span><text:span text:style-name="T1282">. Girdiškės kaimo ben</text:span><text:span text:style-name="T1283">druomenė, atstovaujama pirmininko Vito Jaškausko;</text:span></text:p>
      <text:p text:style-name="P1284"><text:span text:style-name="T1285">6.98</text:span><text:span text:style-name="T1286">. Gropiškių kaimo bendruomenė, atstovaujama pirmininkės Albinos Bakšienės;</text:span></text:p>
      <text:p text:style-name="P1287"><text:span text:style-name="T1288">6.99</text:span><text:span text:style-name="T1289">. Gudkaimio kaimo bendruomenė, atstovaujama pirmininko Ramūno Žemaičio;</text:span></text:p>
      <text:p text:style-name="P1290"><text:span text:style-name="T1291">6.100</text:span><text:span text:style-name="T1292">. Gulbinų bendruomenė, atstovaujam</text:span><text:span text:style-name="T1293">a Vytauto Prano Tauros;</text:span></text:p>
      <text:p text:style-name="P1294"><text:span text:style-name="T1295">6.101</text:span><text:span text:style-name="T1296">. Iždonų kaimo bendruomenė, atstovaujama pirmininkės Neringos Eitutienės;</text:span></text:p>
      <text:p text:style-name="P1297"><text:span text:style-name="T1298">6.102</text:span><text:span text:style-name="T1299">. Jakiškių-Maironių kaimų bendruomenė, atstovaujama pirmininkės Violetos Žemeckienės;</text:span></text:p>
      <text:p text:style-name="P1300"><text:span text:style-name="T1301">6.103</text:span><text:span text:style-name="T1302">. Jankų bendruomenė, atstovaujama pirmininko<text:s/></text:span><text:span text:style-name="T1303">Ovidijaus Pukio;</text:span></text:p>
      <text:p text:style-name="P1304"><text:span text:style-name="T1305">6.104</text:span><text:span text:style-name="T1306">. Jankūnų kaimo bendruomenė, atstovaujama pirmininkės Stanislavos Norkuvienės;</text:span></text:p>
      <text:p text:style-name="P1307"><text:span text:style-name="T1308">6.105</text:span><text:span text:style-name="T1309">. Jomantų kaimo bendruomenė, atstovaujama pirmininkės Sigitos Olendrienės;</text:span></text:p>
      <text:p text:style-name="P1310"><text:span text:style-name="T1311">6.106</text:span><text:span text:style-name="T1312">. Jonavos rajono Pasraučių, Mimainių ir Gaižiūnų kaimų<text:s/></text:span><text:span text:style-name="T1313">bendruomenė, atstovaujama tarybos nario Česlovo Garnio;</text:span></text:p>
      <text:p text:style-name="P1314"><text:span text:style-name="T1315">6.107</text:span><text:span text:style-name="T1316">. Jonavos rajono savivaldybės VVG, atstovaujama valdybos nario Petro Vyšniausko;</text:span></text:p>
      <text:p text:style-name="P1317"><text:span text:style-name="T1318">6.108</text:span><text:span text:style-name="T1319">. Jonavos rajono Šveicarijos kaimo bendruomenė, atstovaujama pirmininko Juozo Jokimo;</text:span></text:p>
      <text:p text:style-name="P1320"><text:span text:style-name="T1321">6.109</text:span><text:span text:style-name="T1322">. Joni</text:span><text:span text:style-name="T1323">škėlio Igno Karpio žemės ūkio ir paslaugų mokykla, atstovaujama laikinai einančios direktoriaus pareigas Jūratės Jovaišienės;</text:span></text:p>
      <text:p text:style-name="P1324"><text:span text:style-name="T1325">6.110</text:span><text:span text:style-name="T1326">. Joniškio rajono kaimo bendruomenių sąjunga, atstovaujama valdybos narės Rasos Birutytės;</text:span></text:p>
      <text:p text:style-name="P1327"><text:span text:style-name="T1328">6.111</text:span><text:span text:style-name="T1329">. Joniškio rajono par</text:span><text:span text:style-name="T1330">tnerystės vietos veiklos grupė, atstovaujama pirmininkės Nijolės Valuckienės;</text:span></text:p>
      <text:p text:style-name="P1331"><text:span text:style-name="T1332">6.112</text:span><text:span text:style-name="T1333">. Jucaičių kaimo bendruomenė, atstovaujama pirmininkės Dalios Kutniauskienės;</text:span></text:p>
      <text:p text:style-name="P1334"><text:span text:style-name="T1335">6.113</text:span><text:span text:style-name="T1336">. Judrėnų Stepono Dariaus bendruomenė, atstovaujama pirmininkės Vilijos Norvilienė</text:span><text:span text:style-name="T1337">s;</text:span></text:p>
      <text:p text:style-name="P1338"><text:span text:style-name="T1339">6.114</text:span><text:span text:style-name="T1340">. Jungtinė kaimų bendruomenė „Užugiriai“, atstovaujama pirmininkės Dominykos Dubauskaitės-Kairevičienės;</text:span></text:p>
      <text:p text:style-name="P1341"><text:span text:style-name="T1342">6.115</text:span><text:span text:style-name="T1343">. Juodainių kaimo bendruomenė, atstovaujama Dalios Norkienės, bendruomenės pirmininko pavaduotojos;</text:span></text:p>
      <text:p text:style-name="P1344"><text:span text:style-name="T1345">6.116</text:span><text:span text:style-name="T1346">. Juodeikių kaimo ben</text:span><text:span text:style-name="T1347">druomenė, atstovaujama pirmininkės Eglės Ginkuvienės;</text:span></text:p>
      <text:p text:style-name="P1348"><text:span text:style-name="T1349">6.117</text:span><text:span text:style-name="T1350">. Juodšilių seniūnijos kaimų bendruomenė, atstovaujama pirmininkės Danutos<text:s/></text:span><text:soft-page-break/><text:span text:style-name="T1351">Darčanovos;</text:span></text:p>
      <text:p text:style-name="P1352"><text:span text:style-name="T1353">6.118</text:span><text:span text:style-name="T1354">. Juodupėnų bendruomenės centras „Juodupėnai“, atstovaujama pirmininkės Linos Stanienės;</text:span></text:p>
      <text:p text:style-name="P1355"><text:span text:style-name="T1356">6.119</text:span><text:span text:style-name="T1357">. Juostaviečių bendruomenė, atstovaujama pirmininko Arvydo Džiulnos;</text:span></text:p>
      <text:p text:style-name="P1358"><text:span text:style-name="T1359">6.120</text:span><text:span text:style-name="T1360">. Jurbarko rajono bendruomenių sąjunga, atstovaujama pirmininko Sigito Vaitiekūno;</text:span></text:p>
      <text:p text:style-name="P1361"><text:span text:style-name="T1362">6.121</text:span><text:span text:style-name="T1363">. Kaimo bendruomenė „Anžiliai“, atstovaujama pirmininkės Virginijos Šadauskienės;</text:span></text:p>
      <text:p text:style-name="P1364"><text:span text:style-name="T1365">6</text:span><text:span text:style-name="T1366">.122</text:span><text:span text:style-name="T1367">. Kaimo bendruomenė „Bliūdžiai“, atstovaujama pirmininkės Saliutės Užemeckienės;</text:span></text:p>
      <text:p text:style-name="P1368"><text:span text:style-name="T1369">6.123</text:span><text:span text:style-name="T1370">. Kaimo bendruomenė „Giedruva“, atstovaujama pirmininkės Lanos Venslovienės;</text:span></text:p>
      <text:p text:style-name="P1371"><text:span text:style-name="T1372">6.124</text:span><text:span text:style-name="T1373">. Kaimo bendruomenė „Mažonų rytas“, atstovaujama pirmininkės Laimos<text:s/></text:span><text:span text:style-name="T1374">Šveikauskienės;</text:span></text:p>
      <text:p text:style-name="P1375"><text:span text:style-name="T1376">6.125</text:span><text:span text:style-name="T1377">. Kaimo bendruomenė „Mūsų Labardžiai“, atstovaujama pirmininkės Onos Jocienės;</text:span></text:p>
      <text:p text:style-name="P1378"><text:span text:style-name="T1379">6.126</text:span><text:span text:style-name="T1380">. Kaimo bendruomenė „Sartupietis“, atstovaujama valdybos narės Sonatos Obrikytės;</text:span></text:p>
      <text:p text:style-name="P1381"><text:span text:style-name="T1382">6.127</text:span><text:span text:style-name="T1383">. Kaimo bendruomenė „Senieji Antupiai“, atstovaujama</text:span><text:span text:style-name="T1384"><text:s/>tarybos pirmininko Juozo Bernoto;</text:span></text:p>
      <text:p text:style-name="P1385"><text:span text:style-name="T1386">6.128</text:span><text:span text:style-name="T1387">. Kaimo bendruomenė „Taurų Žiburys“, atstovaujama pirmininkės Irenos Jonikienės;</text:span></text:p>
      <text:p text:style-name="P1388"><text:span text:style-name="T1389">6.129</text:span><text:span text:style-name="T1390">. Kaimų bendruomenė „Berteškiai“, atstovaujama pirmininkės pavaduotojos Gintos Balsienės;</text:span></text:p>
      <text:p text:style-name="P1391"><text:span text:style-name="T1392">6.130</text:span><text:span text:style-name="T1393">. Kaimų bendruomenė „Bi</text:span><text:span text:style-name="T1394">liūnai“, atstovaujama pirmininkės Vilmos Račkauskienės;</text:span></text:p>
      <text:p text:style-name="P1395"><text:span text:style-name="T1396">6.131</text:span><text:span text:style-name="T1397">. Kaimų bendruomenė „Saugailiai“, atstovaujama pirmininkės Gitanos Lušienės;</text:span></text:p>
      <text:p text:style-name="P1398"><text:span text:style-name="T1399">6.132</text:span><text:span text:style-name="T1400">. Kaimų bendruomenė „Saulietekis“, atstovaujama pirmininkės Vidos Zolotoriovos;</text:span></text:p>
      <text:p text:style-name="P1401"><text:span text:style-name="T1402">6.133</text:span><text:span text:style-name="T1403">. Kaimų<text:s/></text:span><text:span text:style-name="T1404">bendruomenė „Steponkaimis“, atstovaujama pirmininkės Audronės Stankevičienės;</text:span></text:p>
      <text:p text:style-name="P1405"><text:span text:style-name="T1406">6.134</text:span><text:span text:style-name="T1407">. Kaimų bendruomenė „Sujainiai“, atstovaujama pirmininkės Daivos Ulinskienės;</text:span></text:p>
      <text:p text:style-name="P1408"><text:span text:style-name="T1409">6.135</text:span><text:span text:style-name="T1410">. Kaimo bendruomenė „Gegužraibė“, atstovaujama pirmininkės Audronės Šlyterienės;</text:span></text:p>
      <text:p text:style-name="P1411"><text:span text:style-name="T1412">6.136</text:span><text:span text:style-name="T1413">. Kaimo bendruomenė „Šereiklaukis“, atstovaujama pirmininko Arūno Mockaus;</text:span></text:p>
      <text:p text:style-name="P1414"><text:span text:style-name="T1415">6.137</text:span><text:span text:style-name="T1416">. Kaimo bendruomenė „Smilgynai ir kaimynai“, atstovaujama pirmininkės Rasos Petrauskienės;</text:span></text:p>
      <text:p text:style-name="P1417"><text:span text:style-name="T1418">6.138</text:span><text:span text:style-name="T1419">. Kalnelio kaimo bendruomenė „Sidabrė“, atstovaujama <text:s/>pirmininkė</text:span><text:span text:style-name="T1420">s pavaduotojo Albino Zigmanto;</text:span></text:p>
      <text:p text:style-name="P1421"><text:span text:style-name="T1422">6.139</text:span><text:span text:style-name="T1423">. Kaltinėnų miestelio bendruomenė, atstovaujama pirmininkės Astos Petravičienės;</text:span></text:p>
      <text:p text:style-name="P1424"><text:span text:style-name="T1425">6.140</text:span><text:span text:style-name="T1426">. Kalvarijos vietos veiklos grupė, atstovaujama valdybos nario Ginto Baliulio;</text:span></text:p>
      <text:p text:style-name="P1427"><text:span text:style-name="T1428">6.141</text:span><text:span text:style-name="T1429">. Kalvių bendruomenė, atstovaujama pir</text:span><text:span text:style-name="T1430">mininkės Linos Brazionienės;</text:span></text:p>
      <text:p text:style-name="P1431"><text:span text:style-name="T1432">6.142</text:span><text:span text:style-name="T1433">. Kamajų bendruomenė, atstovaujama kultūrinių renginių organizatorės Sigitos Gasiūnienės;</text:span></text:p>
      <text:p text:style-name="P1434"><text:span text:style-name="T1435">6.143</text:span><text:span text:style-name="T1436">. Kapčiamiesčio seniūnijos bendruomenės komitetas, atstovaujamas pirmininkės Vilmos Matulevičienės;</text:span></text:p>
      <text:p text:style-name="P1437"><text:span text:style-name="T1438">6.144</text:span><text:span text:style-name="T1439">. Karalių<text:s/></text:span><text:span text:style-name="T1440">kaimo bendruomenė, atstovaujama pirmininko Vito Marcinkevičiaus;</text:span></text:p>
      <text:p text:style-name="P1441"><text:span text:style-name="T1442">6.145</text:span><text:span text:style-name="T1443">. Karklinių kaimo bendruomenė, atstovaujama pirmininkės Vilijos Svygarienės;</text:span></text:p>
      <text:p text:style-name="P1444"><text:span text:style-name="T1445">6.146</text:span><text:span text:style-name="T1446">. Katauskių kaimo bendruomenė, atstovaujama pirmininko Jono Galinaičio;</text:span></text:p>
      <text:p text:style-name="P1447"><text:span text:style-name="T1448">6.147</text:span><text:span text:style-name="T1449">. Kauno rajono<text:s/></text:span><text:span text:style-name="T1450">vietos veiklos grupė, atstovaujama pirmininko Vytauto Zubo;</text:span></text:p>
      <text:p text:style-name="P1451"><text:span text:style-name="T1452">6.148</text:span><text:span text:style-name="T1453">. Kavoliškio kaimo bendruomenė, atstovaujama pirmininkės Danutės Kirstukienės;</text:span></text:p>
      <text:p text:style-name="P1454"><text:span text:style-name="T1455">6.149</text:span><text:span text:style-name="T1456">. Kazliškių bendruomenė, atstovaujama pirmininko Kęstučio Kirnos;</text:span></text:p>
      <text:p text:style-name="P1457"><text:span text:style-name="T1458">6.150</text:span><text:span text:style-name="T1459">. Kelmės krašto partnery</text:span><text:span text:style-name="T1460">stės vietos veiklos grupė, atstovaujama valdybos narės, projektų vadovės Dalios Skardžiuvienės;</text:span></text:p>
      <text:p text:style-name="P1461"><text:span text:style-name="T1462">6.151</text:span><text:span text:style-name="T1463">. Kęsčių kaimo bendruomenė „Elbenta“, atstovaujama valdybos nario Petro Kleinaičio;</text:span></text:p>
      <text:p text:style-name="P1464"><text:span text:style-name="T1465">6.152</text:span><text:span text:style-name="T1466">. Keturiasdešimt totorių kaimo totorių bendruomenė, atstov</text:span><text:span text:style-name="T1467">aujama pirmininkės Fatimos Buinovskos;</text:span></text:p>
      <text:p text:style-name="P1468"><text:span text:style-name="T1469">6.153</text:span><text:span text:style-name="T1470">. Kiauklių kaimo bendruomenė, atstovaujama pirmininkės Astos Amankavičienės;</text:span></text:p>
      <text:p text:style-name="P1471"><text:span text:style-name="T1472">6.154</text:span><text:span text:style-name="T1473">. Kirdonių kaimo bendruomenė, atstovaujama pirmininko Audrio Šmito;</text:span></text:p>
      <text:p text:style-name="P1474"><text:span text:style-name="T1475">6.155</text:span><text:span text:style-name="T1476">. Kisiniškių kaimo bendruomenė, atstovaujama<text:s/></text:span><text:span text:style-name="T1477">pirmininkės Birutės Krevičienės;</text:span></text:p>
      <text:p text:style-name="P1478"><text:span text:style-name="T1479">6.156</text:span><text:span text:style-name="T1480">. Klaipėdos rajono Agluonėnų seniūnijos bendruomenė, atstovaujama valdybos narės Laimos Tučienės;</text:span></text:p>
      <text:p text:style-name="P1481"><text:span text:style-name="T1482">6.157</text:span><text:span text:style-name="T1483">. Klaipėdos rajono Antkopčio kaimo bendruomenės centras, atstovaujamas pirmininko Jono Stepono Edvardo Mock</text:span><text:span text:style-name="T1484">aus;</text:span></text:p>
      <text:p text:style-name="P1485"><text:span text:style-name="T1486">6.158</text:span><text:span text:style-name="T1487">. Klampučių kaimo bendruomenė, atstovaujama pirmininkės Daivos Rudzevičienės;</text:span></text:p>
      <text:p text:style-name="P1488"><text:span text:style-name="T1489">6.159</text:span><text:span text:style-name="T1490">. „Klausučių ulytėlės“ bendruomenė, atstovaujama tarybos pirmininkės Virginijos Mickevičienės;</text:span></text:p>
      <text:p text:style-name="P1491"><text:span text:style-name="T1492">6.160</text:span><text:span text:style-name="T1493">. Kratiškių kaimo bendruomenė, atstovaujama tarybos</text:span><text:span text:style-name="T1494"><text:s/>pirmininkės Angelės Armonavičienės;</text:span></text:p>
      <text:p text:style-name="P1495"><text:span text:style-name="T1496">6.161</text:span><text:span text:style-name="T1497">. Kražių bendruomenė, atstovaujama pirmininkės Linos Mikalajūnaitės;</text:span></text:p>
      <text:p text:style-name="P1498"><text:span text:style-name="T1499">6.162</text:span><text:span text:style-name="T1500">. Kretingos rajono kaimo plėtros asociacija, atstovaujama pirmininkės Linos Stanienės;</text:span></text:p>
      <text:p text:style-name="P1501"><text:span text:style-name="T1502">6.163</text:span><text:span text:style-name="T1503">. Kriokiškių kaimo bendruomenė,<text:s/></text:span><text:span text:style-name="T1504">atstovaujama pirmininkės Redos Tamašauskienės;</text:span></text:p>
      <text:p text:style-name="P1505"><text:span text:style-name="T1506">6.164</text:span><text:span text:style-name="T1507">. Kriukų kaimo bendruomenė „Šešėvė“, atstovaujama pirmininko Gintauto Jokšto;</text:span></text:p>
      <text:p text:style-name="P1508"><text:span text:style-name="T1509">6.165</text:span><text:span text:style-name="T1510">. Kučgalio bendruomenė, atstovaujama pirmininko Raimondo Vedlugos;</text:span></text:p>
      <text:p text:style-name="P1511"><text:span text:style-name="T1512">6.166</text:span><text:span text:style-name="T1513">. Kulautuvos bendruomenės centras, at</text:span><text:span text:style-name="T1514">stovaujamas prezidentės Lauros Pėkienės;</text:span></text:p>
      <text:p text:style-name="P1515"><text:span text:style-name="T1516">6.167</text:span><text:span text:style-name="T1517">. Kupiškio rajono vietos veiklos grupė, atstovaujama pirmininkės Neringos Čemerienės;</text:span></text:p>
      <text:p text:style-name="P1518"><text:span text:style-name="T1519">6.168</text:span><text:span text:style-name="T1520">. Kupreliškio kaimo bendruomenė, atstovaujama tarybos pirmininkės Danutės Einorienės;</text:span></text:p>
      <text:p text:style-name="P1521"><text:span text:style-name="T1522">6.169</text:span><text:span text:style-name="T1523">. Kurkliečių ben</text:span><text:span text:style-name="T1524">drija, atstovaujama pirmininkės Alviros Žvinienės;</text:span></text:p>
      <text:p text:style-name="P1525"><text:span text:style-name="T1526">6.170</text:span><text:span text:style-name="T1527">. Kvetkų kaimo bendruomenė, atstovaujama tarybos pirmininko Jono Strunkio;</text:span></text:p>
      <text:p text:style-name="P1528"><text:span text:style-name="T1529">6.171</text:span><text:span text:style-name="T1530">. Kvietiškio kaimo bendruomenė, atstovaujama pirmininkės Lenos Lelešienės;</text:span></text:p>
      <text:p text:style-name="P1531"><text:span text:style-name="T1532">6.172</text:span><text:span text:style-name="T1533">. Lapių bendruomenės centras</text:span><text:span text:style-name="T1534">, atstovaujamas pirmininkės Laimos Karbauskienės;</text:span></text:p>
      <text:p text:style-name="P1535"><text:span text:style-name="T1536">6.173</text:span><text:span text:style-name="T1537">. Laukuvos miestelio bendruomenė, atstovaujama pirmininkės Danutės Norbutienės;</text:span></text:p>
      <text:p text:style-name="P1538"><text:span text:style-name="T1539">6.174</text:span><text:span text:style-name="T1540">. Laukuvos seniūnijos moterų klubas, atstovaujamas pirmininkės pavaduotojos Redos Knystautienės;</text:span></text:p>
      <text:p text:style-name="P1541"><text:span text:style-name="T1542">6.175</text:span><text:span text:style-name="T1543">.<text:s/></text:span><text:span text:style-name="T1544">Lazdijų rajono Kučiūnų kaimo bendruomenės komitetas, atstovaujamas pirmininko Pranciškaus Kundroto;</text:span></text:p>
      <text:p text:style-name="P1545"><text:span text:style-name="T1546">6.176</text:span><text:span text:style-name="T1547">. Lazdijų rajono savivaldybės administracija, atstovaujama Investicijų skyriaus vedėjo Vidmanto Pilvinio;</text:span></text:p>
      <text:p text:style-name="P1548"><text:span text:style-name="T1549">6.177</text:span><text:span text:style-name="T1550">. Lieporų kaimo bendruomenė „Sod</text:span><text:span text:style-name="T1551">žius“, atstovaujama pirmininkės Daivos Sasnauskienės;</text:span></text:p>
      <text:p text:style-name="P1552"><text:span text:style-name="T1553">6.178</text:span><text:span text:style-name="T1554">. Lietuvos kaimo bendruomenių sąjunga, atstovaujama pirmininkės Guodos Burokienės;</text:span></text:p>
      <text:p text:style-name="P1555"><text:span text:style-name="T1556">6.179</text:span><text:span text:style-name="T1557">. Lietuvos Respublikos žemės ūkio ministerijos programos „</text:span><text:span text:style-name="T1558">LEADER</text:span><text:span text:style-name="T1559">“ žemdirbių mokymo metodikos centras,</text:span><text:span text:style-name="T1560"><text:s/>atstovaujamas direktorės Linos Gumbrevičienės;</text:span></text:p>
      <text:p text:style-name="P1561"><text:span text:style-name="T1562">6.180</text:span><text:span text:style-name="T1563">. Linkaičių kaimo bendruomenė, atstovaujama pirmininkės Bronės Raščiauskienės;</text:span></text:p>
      <text:p text:style-name="P1564"><text:span text:style-name="T1565">6.181</text:span><text:span text:style-name="T1566">. Liolių bendruomenė, atstovaujama pirmininko Vytauto Jonušo;</text:span></text:p>
      <text:p text:style-name="P1567"><text:span text:style-name="T1568">6.182</text:span><text:span text:style-name="T1569">. Lomių kaimo bendruomenė „Lomiai“, atst</text:span><text:span text:style-name="T1570">ovaujama valdybos pirmininkės Elenos Bazinienės;</text:span></text:p>
      <text:p text:style-name="P1571"><text:span text:style-name="T1572">6.183</text:span><text:span text:style-name="T1573">. Lumpėnų kaimo bendruomenė, atstovaujama pirmininkės Aidos Šimkaitienės;</text:span></text:p>
      <text:p text:style-name="P1574"><text:span text:style-name="T1575">6.184</text:span><text:span text:style-name="T1576">. Maciuičių ir Kalniškės bendruomenė, atstovaujama valdybos pirmininkės Alinos Petkevičienės;</text:span></text:p>
      <text:p text:style-name="P1577"><text:span text:style-name="T1578">6.185</text:span><text:span text:style-name="T1579">. Maldenių k</text:span><text:span text:style-name="T1580">aimo bendruomenė, atstovaujama pirmininkės Emilijos Kvedarienės;</text:span></text:p>
      <text:p text:style-name="P1581"><text:span text:style-name="T1582">6.186</text:span><text:span text:style-name="T1583">. Matlaukio kaimo bendruomenė, atstovaujama pirmininkės Ramutės Raulušonienės;</text:span></text:p>
      <text:p text:style-name="P1584"><text:span text:style-name="T1585">6.187</text:span><text:span text:style-name="T1586">. Mažosios Viduklės kaimų bendruomenė, atstovaujama Stanislavos Bukelienės;</text:span></text:p>
      <text:p text:style-name="P1587"><text:span text:style-name="T1588">6.188</text:span><text:span text:style-name="T1589">. Mažųjų<text:s/></text:span><text:span text:style-name="T1590">Būdežerių bendruomenė, atstovaujama pirmininkės Zitos Astrauskienės;</text:span></text:p>
      <text:p text:style-name="P1591"><text:span text:style-name="T1592">6.189</text:span><text:span text:style-name="T1593">. Medeikių kaimo bendruomenė, atstovaujama tarybos pirmininkės Onos Pelanienės;</text:span></text:p>
      <text:p text:style-name="P1594"><text:span text:style-name="T1595">6.190</text:span><text:span text:style-name="T1596">. Meilūnų kaimo bendruomenė, atstovaujama tarybos pirmininko Donat Nevieros;</text:span></text:p>
      <text:p text:style-name="P1597"><text:span text:style-name="T1598">6.191</text:span><text:span text:style-name="T1599">.<text:s/></text:span><text:span text:style-name="T1600">Mekių kaimo bendruomenė, atstovaujama pirmininkės Deimantės Pelenytės;</text:span></text:p>
      <text:p text:style-name="P1601"><text:span text:style-name="T1602">6.192</text:span><text:span text:style-name="T1603">. Mieliūnų bendruomenė, atstovaujama pirmininkės Janinos Šulnienės;</text:span></text:p>
      <text:p text:style-name="P1604"><text:span text:style-name="T1605">6.193</text:span><text:span text:style-name="T1606">. Milašaičių kaimo bendruomenė, atstovaujama pirmininko Romano Daujotos;</text:span></text:p>
      <text:p text:style-name="P1607"><text:span text:style-name="T1608">6.194</text:span><text:span text:style-name="T1609">. Mindaugių kaimo</text:span><text:span text:style-name="T1610"><text:s/>bendruomenė, atstovaujama pirmininko Kosto Joniškio;</text:span></text:p>
      <text:p text:style-name="P1611"><text:span text:style-name="T1612">6.195</text:span><text:span text:style-name="T1613">. Mociškių kaimo bendruomenė, atstovaujama pirmininko Dariaus Damulio;</text:span></text:p>
      <text:p text:style-name="P1614"><text:span text:style-name="T1615">6.196</text:span><text:span text:style-name="T1616">. Molėtų rajono bendruomenių centrų asociacija, atstovaujama pirmininkės Vaidos Saugienienės;</text:span></text:p>
      <text:p text:style-name="P1617"><text:span text:style-name="T1618">6.197</text:span><text:span text:style-name="T1619">. Molėtų<text:s/></text:span><text:span text:style-name="T1620">rajono ekologinių ūkių bendruomenė „Gojelis“, atstovaujama tarybos pirmininkės Elenos Grajauskienės;</text:span></text:p>
      <text:p text:style-name="P1621"><text:span text:style-name="T1622">6.198</text:span><text:span text:style-name="T1623">. Molėtų rajono vietos veiklos grupė „Keisdamiesi keičiame“, atstovaujama pirmininko Virgilijaus Širono;</text:span></text:p>
      <text:p text:style-name="P1624"><text:span text:style-name="T1625">6.199</text:span><text:span text:style-name="T1626">. Mosėdžio miestelio bendruomenė</text:span><text:span text:style-name="T1627">, atstovaujama pirmininkės Jadvygos Laureckienės;<text:s/></text:span></text:p>
      <text:p text:style-name="P1628"><text:span text:style-name="T1629">6.200</text:span><text:span text:style-name="T1630">. Natkiškių kaimo bendruomenė, atstovaujama pirmininko Valdo Armono;</text:span></text:p>
      <text:p text:style-name="P1631"><text:span text:style-name="T1632">6.201</text:span><text:span text:style-name="T1633">. Nemakščių bendruomenės santalka, atstovaujama pirmininkės Elenos Vaitkuvienės;</text:span></text:p>
      <text:p text:style-name="P1634"><text:span text:style-name="T1635">6.202</text:span><text:span text:style-name="T1636">. Nemunėlio Radviliškio bend</text:span><text:span text:style-name="T1637">ruomenė, atstovaujama tarybos pirmininkės Skaidrės Tilindienės;</text:span></text:p>
      <text:p text:style-name="P1638"><text:span text:style-name="T1639">6.203</text:span><text:span text:style-name="T1640">. Nevarėnų bendruomenė „Ratas“, atstovaujama pirmininko pavaduotojo Stanislovo Grigalausko;</text:span></text:p>
      <text:p text:style-name="P1641"><text:span text:style-name="T1642">6.204</text:span><text:span text:style-name="T1643">. Norkaičių kaimo bendruomenė „Galmena“, atstovaujama pirmininkės Raimondos Žvynak</text:span><text:span text:style-name="T1644">ienės;</text:span></text:p>
      <text:p text:style-name="P1645"><text:span text:style-name="T1646">6.205</text:span><text:span text:style-name="T1647">. Obelaukių bendruomenė, atstovaujama tarybos pirmininkės Danos Semenovienės;</text:span></text:p>
      <text:p text:style-name="P1648"><text:span text:style-name="T1649">6.206</text:span><text:span text:style-name="T1650">. Obelyno kaimo bendruomenė, atstovaujama pirmininkės Kristinos Ruškienės;</text:span></text:p>
      <text:p text:style-name="P1651"><text:span text:style-name="T1652">6.207</text:span><text:span text:style-name="T1653">. Paežerių bendruomenė „Aukso ragas“, atstovaujama pirmininko Algirdo</text:span><text:span text:style-name="T1654"><text:s/>Aramino;</text:span></text:p>
      <text:p text:style-name="P1655"><text:span text:style-name="T1656">6.208</text:span><text:span text:style-name="T1657">. Pačeriaukštės kaimo bendruomenė, atstovaujama tarybos pirmininkės Sandros Šimienės;</text:span></text:p>
      <text:p text:style-name="P1658"><text:span text:style-name="T1659">6.209</text:span><text:span text:style-name="T1660">. Pagėgių bendruomenė, atstovaujama pirmininko Edmundo Inčiaus;</text:span></text:p>
      <text:p text:style-name="P1661"><text:span text:style-name="T1662">6.210</text:span><text:span text:style-name="T1663">. Pagėgių savivaldybės Kentrių kaimo bendruomenė, atstovaujama pirmin</text:span><text:span text:style-name="T1664">inkės Renutės Onos Andrijauskienės;</text:span></text:p>
      <text:p text:style-name="P1665"><text:span text:style-name="T1666">6.211</text:span><text:span text:style-name="T1667">. Pagėgių savivaldybės Plaškių kaimo bendruomenė, atstovaujama pirmininkės Danutės Bardauskienės;</text:span></text:p>
      <text:p text:style-name="P1668"><text:span text:style-name="T1669">6.212</text:span><text:span text:style-name="T1670">. Pagramančio bendruomenės centras „Gramančia“, atstovaujamas pirmininko Algirdo Turčinavičiaus;</text:span></text:p>
      <text:p text:style-name="P1671"><text:span text:style-name="T1672">6.213</text:span><text:span text:style-name="T1673">. Pagrynių kaimo bendruomenė, atstovaujama pirmininko Vyganto Kamarausko;</text:span></text:p>
      <text:p text:style-name="P1674"><text:span text:style-name="T1675">6.214</text:span><text:span text:style-name="T1676">. Pagirių bendruomenė „Gluosnis“, atstovaujama tarybos narės Eugenijos Vaitiekūnienės;</text:span></text:p>
      <text:p text:style-name="P1677"><text:span text:style-name="T1678">6.215</text:span><text:span text:style-name="T1679">. Pajevonio kaimo bendruomenė „Jevonio versmė“, atstovaujama pirmininko Rai</text:span><text:span text:style-name="T1680">mondo Vizbaros;</text:span></text:p>
      <text:p text:style-name="P1681"><text:span text:style-name="T1682">6.216</text:span><text:span text:style-name="T1683">. Pajūrio miestelio bendruomenė, atstovaujama bendruomenės pirmininko PranoTamašausko;</text:span></text:p>
      <text:p text:style-name="P1684"><text:span text:style-name="T1685">6.217</text:span><text:span text:style-name="T1686">. Palentinio kaimo bendruomenė, atstovaujama pirmininkės Jolantos Kairienės;</text:span></text:p>
      <text:p text:style-name="P1687"><text:span text:style-name="T1688">6.218</text:span><text:span text:style-name="T1689">. Paluknio bendruomenė „Dienmedis“, atstovaujama<text:s/></text:span><text:span text:style-name="T1690">pirmininkės Alinos Rizgelienės;</text:span></text:p>
      <text:p text:style-name="P1691"><text:span text:style-name="T1692">6.219</text:span><text:span text:style-name="T1693">. Panevėžio Margaritos Rimkevičaitės technologinė mokykla, atstovaujama direktoriaus Tautvydo Anilionio;</text:span></text:p>
      <text:p text:style-name="P1694"><text:span text:style-name="T1695">6.220</text:span><text:span text:style-name="T1696">. Parovėjos kaimo bendruomenė, atstovaujama tarybos pirmininko Vytauto Stankevičiaus;</text:span></text:p>
      <text:p text:style-name="P1697"><text:span text:style-name="T1698">6.221</text:span><text:span text:style-name="T1699">. Pasv</text:span><text:span text:style-name="T1700">aliečių kaimo bendruomenė, atstovaujama tarybos narės Danutės Stankevičienės;</text:span></text:p>
      <text:p text:style-name="P1701"><text:span text:style-name="T1702">6.222</text:span><text:span text:style-name="T1703">. Pasvalio rajono Kiemėnų kaimo bendruomenė, atstovaujama pirmininko pavaduotojos Janinos Riudzevičienės;</text:span></text:p>
      <text:p text:style-name="P1704"><text:span text:style-name="T1705">6.223</text:span><text:span text:style-name="T1706">. Pašvintinio kaimo bendruomenė, atstovaujama pirminin</text:span><text:span text:style-name="T1707">kės Jūros Mockūnienės;</text:span></text:p>
      <text:p text:style-name="P1708"><text:span text:style-name="T1709">6.224</text:span><text:span text:style-name="T1710">. Patunkiškių kaimo bendruomenė, atstovaujama seniūnaičio Valentino Kružinausko;</text:span></text:p>
      <text:p text:style-name="P1711"><text:span text:style-name="T1712">6.225</text:span><text:span text:style-name="T1713">. Patilčių kaimo bendruomenė, atstovaujama pirmininko Virginijaus Vaitkevičiaus;</text:span></text:p>
      <text:p text:style-name="P1714"><text:span text:style-name="T1715">6.226</text:span><text:span text:style-name="T1716">. Paulių bendruomenė, atstovaujama valdybos<text:s/></text:span><text:span text:style-name="T1717">narės Jolitos Minialgienės;</text:span></text:p>
      <text:p text:style-name="P1718"><text:span text:style-name="T1719">6.227</text:span><text:span text:style-name="T1720">. Pavartyčių bendruomenė, atstovaujama pirmininkės Irenos Gvazdauskienės;</text:span></text:p>
      <text:p text:style-name="P1721"><text:span text:style-name="T1722">6.228</text:span><text:span text:style-name="T1723">. Perlojos kaimo bendruomenė, atstovaujama pirmininko Juozo Baublio;</text:span></text:p>
      <text:p text:style-name="P1724"><text:span text:style-name="T1725">6.229</text:span><text:span text:style-name="T1726">. Pilaitės bendruomenės centras, atstovaujama pirmininkės<text:s/></text:span><text:span text:style-name="T1727">Irenos Vetrovos;</text:span></text:p>
      <text:p text:style-name="P1728"><text:span text:style-name="T1729">6.230</text:span><text:span text:style-name="T1730">. Piktupėnų kaimo bendruomenė, atstovaujama pirmininkės Vitalijos Golovko;</text:span></text:p>
      <text:p text:style-name="P1731"><text:span text:style-name="T1732">6.231</text:span><text:span text:style-name="T1733">. Piliakalnių kaimo bendruomenė, atstovaujama pirmininko pavaduotojos Rimos Gečionienės;</text:span></text:p>
      <text:p text:style-name="P1734"><text:span text:style-name="T1735">6.232</text:span><text:span text:style-name="T1736">. Plikiškių kaimo bendruomenė „Šaltinis“,<text:s/></text:span><text:span text:style-name="T1737">atstovaujama pirmininko Vaclovo Martinaičio;</text:span></text:p>
      <text:p text:style-name="P1738"><text:span text:style-name="T1739">6.233</text:span><text:span text:style-name="T1740">. Plungės rajono savivaldybės administracija, atstovaujama administracijos direktoriaus pavaduotojos Astos Beierle Eigirdienės;</text:span></text:p>
      <text:p text:style-name="P1741"><text:span text:style-name="T1742">6.234</text:span><text:span text:style-name="T1743">. Plungės rajono savivaldybės vietos veiklos grupė, atstovaujama<text:s/></text:span><text:span text:style-name="T1744">projekto administratorės Rimos Jokubauskienės;</text:span></text:p>
      <text:p text:style-name="P1745"><text:span text:style-name="T1746">6.235</text:span><text:span text:style-name="T1747">. Plungės rajono Žemaičių Kalvarijos seniūnijos bendruomenė „Gardai“, atstovaujama tarybos narės Almos Mikalauskienės;</text:span></text:p>
      <text:p text:style-name="P1748"><text:span text:style-name="T1749">6.236</text:span><text:span text:style-name="T1750">. Pošupių kaimo bendruomenė, atstovaujama pirmininkės Sigitos Samoilovos</text:span><text:span text:style-name="T1751">;</text:span></text:p>
      <text:p text:style-name="P1752"><text:span text:style-name="T1753">6.237</text:span><text:span text:style-name="T1754">. Požėčių kaimo bendruomenė, atstovaujama pirmininkės Albinos Kaupienės;</text:span></text:p>
      <text:p text:style-name="P1755"><text:span text:style-name="T1756">6.238</text:span><text:span text:style-name="T1757">. Prienų rajono vietos veiklos grupė, atstovaujama pirmininkės Aušros Kazlauskienės;</text:span></text:p>
      <text:p text:style-name="P1758"><text:span text:style-name="T1759">6.239</text:span><text:span text:style-name="T1760">. Ramoniškių kaimo bendruomenė, atstovaujama pirmininkės Neringos Bud</text:span><text:span text:style-name="T1761">revičienės;</text:span></text:p>
      <text:p text:style-name="P1762"><text:span text:style-name="T1763">6.240</text:span><text:span text:style-name="T1764">. Ramonų kaimo bendruomenė, atstovaujama pirmininkės Dalytės Raudonienės;</text:span></text:p>
      <text:p text:style-name="P1765"><text:span text:style-name="T1766">6.241</text:span><text:span text:style-name="T1767">. Raseinių rajono kaimų bendruomenių sąjunga, atstovaujama pirmininkės Loretos Sirvidienės;</text:span></text:p>
      <text:p text:style-name="P1768"><text:span text:style-name="T1769">6.242</text:span><text:span text:style-name="T1770">. Raseinių rajono vietos veiklos grupė „Raseinių kr</text:span><text:span text:style-name="T1771">ašto bendrija“, atstovaujama pirmininko Vinco Blinstrubo;</text:span></text:p>
      <text:p text:style-name="P1772"><text:span text:style-name="T1773">6.243</text:span><text:span text:style-name="T1774">. Rinkuškių bendruomenė, atstovaujama tarybos pirmininkės Irenos Misevičienės;</text:span></text:p>
      <text:p text:style-name="P1775"><text:span text:style-name="T1776">6.244</text:span><text:span text:style-name="T1777">. Ryškėnų kaimo bendruomenė, atstovaujama pirmininko Kazio Lečkausko;</text:span></text:p>
      <text:p text:style-name="P1778"><text:span text:style-name="T1779">6.245</text:span><text:span text:style-name="T1780">. Rokiškio rajono<text:s/></text:span><text:span text:style-name="T1781">vietos veiklos grupė, atstovaujama pirmininko Valentino Šedžio;</text:span></text:p>
      <text:p text:style-name="P1782"><text:span text:style-name="T1783">6.246</text:span><text:span text:style-name="T1784">. Rovėjos bendruomenė, atstovaujama pirmininkės Vandos Kiaulakienės;</text:span></text:p>
      <text:p text:style-name="P1785"><text:span text:style-name="T1786">6.247</text:span><text:span text:style-name="T1787">. Rudiškių kaimo bendruomenė, atstovaujama pirmininko pavaduotojos Elenos Karnišauskienės;</text:span></text:p>
      <text:p text:style-name="P1788"><text:span text:style-name="T1789">6.248</text:span><text:span text:style-name="T1790">.<text:s/></text:span><text:span text:style-name="T1791">Sadūnų kaimo bendruomenė, atstovaujama pirmininkės Reginos Macijauskienės;</text:span></text:p>
      <text:p text:style-name="P1792"><text:span text:style-name="T1793">6.249</text:span><text:span text:style-name="T1794">. Satkūnų kaimo bendruomenė „Gija“, atstovaujama tarybos narės Reginos Butkienės;</text:span></text:p>
      <text:p text:style-name="P1795"><text:span text:style-name="T1796">6.250</text:span><text:span text:style-name="T1797">. Seirijų bendruomenės komitetas, atstovaujamas pirmininkės Česlovos Šmulkštienės</text:span><text:span text:style-name="T1798">;</text:span></text:p>
      <text:p text:style-name="P1799"><text:span text:style-name="T1800">6.251</text:span><text:span text:style-name="T1801">. Skirgiškių gyventojų asociacija, atstovaujama direktorės Ramunės Paškevičienės;</text:span></text:p>
      <text:p text:style-name="P1802"><text:span text:style-name="T1803">6.252</text:span><text:span text:style-name="T1804">. Skirmantiškės kaimo bendruomenė, atstovaujama pirmininkės Eugenijos Pūkienės;</text:span></text:p>
      <text:p text:style-name="P1805"><text:span text:style-name="T1806">6.253</text:span><text:span text:style-name="T1807">. Skrebiškių bendruomenė, atstovaujama tarybos pirmininkės Elmos<text:s/></text:span><text:span text:style-name="T1808">Kirkliauskienės;</text:span></text:p>
      <text:p text:style-name="P1809"><text:span text:style-name="T1810">6.254</text:span><text:span text:style-name="T1811">. Skuodo rajono Gėsalų bendruomenė, atstovaujama pirmininkės Romos Pociuvienės;</text:span></text:p>
      <text:p text:style-name="P1812"><text:span text:style-name="T1813">6.255</text:span><text:span text:style-name="T1814">. Skuodo rajono Narvydžių kaimo bendruomenė, atstovaujama pirmininkės Laimos Stonkienės;</text:span></text:p>
      <text:p text:style-name="P1815"><text:span text:style-name="T1816">6.256</text:span><text:span text:style-name="T1817">. Skuodo rajono Nausėdų kaimo bendruomenė,<text:s/></text:span><text:span text:style-name="T1818">atstovaujama pirmininkės Liudos Stanevičienės;</text:span></text:p>
      <text:p text:style-name="P1819"><text:span text:style-name="T1820">6.257</text:span><text:span text:style-name="T1821">. Skuodo rajono Užluobės kaimo bendruomenė, atstovaujama pirmininkės Ramutės Šličiuvienės;</text:span></text:p>
      <text:p text:style-name="P1822"><text:span text:style-name="T1823">6.258</text:span><text:span text:style-name="T1824">. Skuodo rajono Šačių kaimo bendruomenė, atstovaujama pirmininkės Jūratės Bagočienės;</text:span></text:p>
      <text:p text:style-name="P1825"><text:span text:style-name="T1826">6.259</text:span><text:span text:style-name="T1827">. Sku</text:span><text:span text:style-name="T1828">odo rajono Šauklių ir Šatraminių kaimų bendruomenė, atstovaujama bendruomenės narės Daivos Šukienės;</text:span></text:p>
      <text:p text:style-name="P1829"><text:span text:style-name="T1830">6.260</text:span><text:span text:style-name="T1831">. Slabados kaimo bendruomenė, atstovaujama tarybos nario Zbignevo Glazko;</text:span></text:p>
      <text:p text:style-name="P1832"><text:span text:style-name="T1833">6.261</text:span><text:span text:style-name="T1834">. Smalininkų bendruomenės centras, atstovaujamas pirmininkės Va</text:span><text:span text:style-name="T1835">ndos Stonienės;</text:span></text:p>
      <text:p text:style-name="P1836"><text:span text:style-name="T1837">6.262</text:span><text:span text:style-name="T1838">. Smilgių kaimo bendruomenė, atstovaujama Almos Batvinienės;</text:span></text:p>
      <text:p text:style-name="P1839"><text:span text:style-name="T1840">6.263</text:span><text:span text:style-name="T1841">. Smilgių bendruomenė, atstovaujama pirmininkės Danguolės Plentauskienės;</text:span></text:p>
      <text:p text:style-name="P1842"><text:span text:style-name="T1843">6.264</text:span><text:span text:style-name="T1844">. Stoniškių kaimo bendruomenė, atstovaujama pirmininkės Stasės Bagdonienės;</text:span></text:p>
      <text:p text:style-name="P1845"><text:span text:style-name="T1846">6.265</text:span><text:span text:style-name="T1847">. Stungių kaimo bendruomenė, atstovaujama pirmininkės Rimos Garkalnienės;</text:span></text:p>
      <text:p text:style-name="P1848"><text:span text:style-name="T1849">6.266</text:span><text:span text:style-name="T1850">. Stupurų kaimo bendruomenė, atstovaujama pirmininkės Loretos Česnauskienės;</text:span></text:p>
      <text:p text:style-name="P1851"><text:span text:style-name="T1852">6.267</text:span><text:span text:style-name="T1853">. Suvieko kultūros bendruomenė, atstovaujama Zarasų kultūros centro <text:s/>Suvieko <text:s/>teritorinio padalinio vadovės Vidos Gaigalienės;</text:span></text:p>
      <text:p text:style-name="P1854"><text:span text:style-name="T1855">6.268</text:span><text:span text:style-name="T1856">. Sūdavos kaimo bendruomenė, atstovaujama pirmininkės Ritos Brazaitienės;</text:span></text:p>
      <text:p text:style-name="P1857"><text:span text:style-name="T1858">6.269</text:span><text:span text:style-name="T1859">. Sūduvos vietos veiklos grupė, atsto</text:span><text:span text:style-name="T1860">vaujama pirmininkės Redos Kneizevičienės;</text:span></text:p>
      <text:p text:style-name="P1861"><text:span text:style-name="T1862">6.270</text:span><text:span text:style-name="T1863">. Sužionių bendruomenė, atstovaujama pirmininko Vladislav Maliuk;</text:span></text:p>
      <text:p text:style-name="P1864"><text:span text:style-name="T1865">6.271</text:span><text:span text:style-name="T1866">. Svilių kaimo bendruomenė, atstovaujama pirmininkės Genovaitės Grubinskienės;</text:span></text:p>
      <text:p text:style-name="P1867"><text:span text:style-name="T1868">6.272</text:span><text:span text:style-name="T1869">. Šakių krašto vietos veiklos grupė, atsto</text:span><text:span text:style-name="T1870">vaujama pirmininko Algimanto Damijonaičio;</text:span></text:p>
      <text:p text:style-name="P1871"><text:span text:style-name="T1872">6.273</text:span><text:span text:style-name="T1873">. Šernų ir Ketvergių kaimų bendruomenė, atstovaujama Marijaus Dambrausko;</text:span></text:p>
      <text:p text:style-name="P1874"><text:span text:style-name="T1875">6.274</text:span><text:span text:style-name="T1876">. Šerkšnėnų seniūnijos bendruomenės centras, atstovaujamas pirmininkės Rūtos Narmontienės;</text:span></text:p>
      <text:p text:style-name="P1877"><text:span text:style-name="T1878">6.275</text:span><text:span text:style-name="T1879">. Šiaudiniškių kaimo<text:s/></text:span><text:span text:style-name="T1880">bendruomenė, atstovaujama pirmininkės Irenos Senkuvienės;</text:span></text:p>
      <text:p text:style-name="P1881"><text:span text:style-name="T1882">6.276</text:span><text:span text:style-name="T1883">. Šiauduvos kaimo bendruomenė, atstovaujama pirmininkės Sigitos Laurinavičienės;</text:span></text:p>
      <text:p text:style-name="P1884"><text:span text:style-name="T1885">6.277</text:span><text:span text:style-name="T1886">. Šilalės rajono kaimo bendruomenių koordinacinis centras, atstovaujamas pirmininko Vytauto Jankaus</text:span><text:span text:style-name="T1887">ko;</text:span></text:p>
      <text:p text:style-name="P1888"><text:span text:style-name="T1889">6.278</text:span><text:span text:style-name="T1890">. Šilalės rajono partnerystės vietos veiklos grupė, atstovaujama pirmininkės Teresės Jankauskienės;</text:span></text:p>
      <text:p text:style-name="P1891"><text:span text:style-name="T1892">6.279</text:span><text:span text:style-name="T1893">. Šilėnų bendruomenė, atstovaujama pirmininko Gintauto Vidžiūno;</text:span></text:p>
      <text:p text:style-name="P1894"><text:span text:style-name="T1895">6.280</text:span><text:span text:style-name="T1896">. Širvintų rajono vietos veiklos grupė, atstovaujama pirmini</text:span><text:span text:style-name="T1897">nkės Vitos Janavičienės;</text:span></text:p>
      <text:p text:style-name="P1898"><text:span text:style-name="T1899">6.281</text:span><text:span text:style-name="T1900">. Šniukštų kaimo kartų bendrija, atstovaujama pirmininkės Daivos Zakšauskienės;</text:span></text:p>
      <text:p text:style-name="P1901"><text:span text:style-name="T1902">6.282</text:span><text:span text:style-name="T1903">. Šylių kaimo bendruomenė „Švylys“, atstovaujama tarybos nario Arūno-Juozo Uselio;</text:span></text:p>
      <text:p text:style-name="P1904"><text:span text:style-name="T1905">6.283</text:span><text:span text:style-name="T1906">. Šukionių bendruomenė, atstovaujama tary</text:span><text:span text:style-name="T1907">bos nario Remigijaus Ratniko;</text:span></text:p>
      <text:p text:style-name="P1908"><text:span text:style-name="T1909">6.284</text:span><text:span text:style-name="T1910">. Švenčionių rajono vietos veiklos grupė „Švenčionių partnerystė“, atstovaujama pirmininkės Birutės Borovikienės;</text:span></text:p>
      <text:p text:style-name="P1911"><text:span text:style-name="T1912">6.285</text:span><text:span text:style-name="T1913">. Šventragio kaimo bendruomenė, atstovaujama pirmininkės Gretos Karpavičienės;</text:span></text:p>
      <text:p text:style-name="P1914"><text:span text:style-name="T1915">6.286</text:span><text:span text:style-name="T1916">.<text:s/></text:span><text:span text:style-name="T1917">Taujėnų miestelio bendruomenė, atstovaujama bendruomenės pirmininko Rolando Janicko;</text:span></text:p>
      <text:p text:style-name="P1918"><text:span text:style-name="T1919">6.287</text:span><text:span text:style-name="T1920">. Tauragės rajono vietos veiklos grupė, atstovaujama pirmininkės Nijolės Tirevičienės;</text:span></text:p>
      <text:p text:style-name="P1921"><text:span text:style-name="T1922">6.288</text:span><text:span text:style-name="T1923">. Tautkaičių kaimo bendruomenė, atstovaujama sekretorės Ramunės St</text:span><text:span text:style-name="T1924">orpirštytės;</text:span></text:p>
      <text:p text:style-name="P1925"><text:span text:style-name="T1926">6.289</text:span><text:span text:style-name="T1927">. Teiberių ir Mažųjų Šelvių kaimo bendruomenė, atstovaujama pirmininkės Onos Albinos Meištienės;</text:span></text:p>
      <text:p text:style-name="P1928"><text:span text:style-name="T1929">6.290</text:span><text:span text:style-name="T1930">. Telšių rajono Viešvėnų kaimo bendruomenė, atstovaujama tarybos nario Petro Varnelio;</text:span></text:p>
      <text:p text:style-name="P1931"><text:span text:style-name="T1932">6.291</text:span><text:span text:style-name="T1933">. Telšių rajono vietos veiklos g</text:span><text:span text:style-name="T1934">rupė, atstovaujama administratorės Sandros Valentinavičienės;</text:span></text:p>
      <text:p text:style-name="P1935"><text:span text:style-name="T1936">6.292</text:span><text:span text:style-name="T1937">. Tilvikų kaimo bendruomenė, atstovaujama valdybos pirmininkės, Violetos Vaitkienės;</text:span></text:p>
      <text:p text:style-name="P1938"><text:span text:style-name="T1939">6.293</text:span><text:span text:style-name="T1940">. Tradicinių amatų centras „Meniškas kaimas“, atstovaujamas pirmininkės Linos Dieninės;</text:span></text:p>
      <text:p text:style-name="P1941"><text:span text:style-name="T1942">6</text:span><text:span text:style-name="T1943">.294</text:span><text:span text:style-name="T1944">. Traksėdžio kaimo bendruomenė, atstovaujamas pirmininkės Janinos Košienės;</text:span></text:p>
      <text:p text:style-name="P1945"><text:span text:style-name="T1946">6.295</text:span><text:span text:style-name="T1947">. Trakų krašto kultūros ir amatų asociacija, atstovaujama valdybos nario Rimanto Burnickio;</text:span></text:p>
      <text:p text:style-name="P1948"><text:span text:style-name="T1949">6.296</text:span><text:span text:style-name="T1950">. Trakų krašto vietos veiklos grupė, atstovaujama pirmininkės Al</text:span><text:span text:style-name="T1951">vydos Kazakevičiūtės;</text:span></text:p>
      <text:p text:style-name="P1952"><text:span text:style-name="T1953">6.297</text:span><text:span text:style-name="T1954">. Trakų rajono Valų kaimo bendruomenė „Neris“, atstovaujama pirmininkės Elžbietos Ščitienės;</text:span></text:p>
      <text:p text:style-name="P1955"><text:span text:style-name="T1956">6.298</text:span><text:span text:style-name="T1957">. Turžėnų bendruomenės centras „Menų artelė“, atstovaujamas pirmininko Romualdo Petkevičiaus;</text:span></text:p>
      <text:p text:style-name="P1958"><text:span text:style-name="T1959">6.299</text:span><text:span text:style-name="T1960">. Tūbinių kaimo bend</text:span><text:span text:style-name="T1961">ruomenė, atstovaujama pirmininko Arūno Zibarto;</text:span></text:p>
      <text:p text:style-name="P1962"><text:span text:style-name="T1963">6.300</text:span><text:span text:style-name="T1964">. Tverų bendruomenė, atstovaujama pirmininko Alvido Mickaus;</text:span></text:p>
      <text:p text:style-name="P1965"><text:span text:style-name="T1966">6.301</text:span><text:span text:style-name="T1967">. Ukmergės krašto bendruomenių sąjunga, atstovaujama valdybos pirmininkės Angelės<text:s/></text:span><text:soft-page-break/><text:span text:style-name="T1968">Jokubynienės;</text:span></text:p>
      <text:p text:style-name="P1969"><text:span text:style-name="T1970">6.302</text:span><text:span text:style-name="T1971">. Ukmergės rajono<text:s/></text:span><text:span text:style-name="T1972">Deltuvos miestelio bendruomenė, atstovaujama pirmininkės Genovaitės Sakalauskienės;</text:span></text:p>
      <text:p text:style-name="P1973"><text:span text:style-name="T1974">6.303</text:span><text:span text:style-name="T1975">. Ukmergės rajono Laičių kaimo bendruomenė, atstovaujama pirmininkės Ramunės Varnelienės;</text:span></text:p>
      <text:p text:style-name="P1976"><text:span text:style-name="T1977">6.304</text:span><text:span text:style-name="T1978">. Ukmergės rajono Lyduokių kaimo bendruomenė, atstovaujama pirmi</text:span><text:span text:style-name="T1979">ninkės Auksės Pusvaškienės;</text:span></text:p>
      <text:p text:style-name="P1980"><text:span text:style-name="T1981">6.305</text:span><text:span text:style-name="T1982">. Ukmergės rajono Padvarių kaimo bendruomenė, atstovaujama pirmininkės Genovaitės Rakauskienės;</text:span></text:p>
      <text:p text:style-name="P1983"><text:span text:style-name="T1984">6.306</text:span><text:span text:style-name="T1985">. Ukmergės rajono Siesikų miestelio bendruomenė, atstovaujama pirmininkės Leokadijos Talalienės;</text:span></text:p>
      <text:p text:style-name="P1986"><text:span text:style-name="T1987">6.307</text:span><text:span text:style-name="T1988">. Ukmerg</text:span><text:span text:style-name="T1989">ės rajono Valų kaimo bendruomenė, atstovaujama pirmininkės pavaduotojos Aldonos Gelūnienės;</text:span></text:p>
      <text:p text:style-name="P1990"><text:span text:style-name="T1991">6.308</text:span><text:span text:style-name="T1992">. Ukmergės rajono Varinės bendruomenė, atstovaujama pirmininkės Reginos Černiauskienės;</text:span></text:p>
      <text:p text:style-name="P1993"><text:span text:style-name="T1994">6.309</text:span><text:span text:style-name="T1995">. Ukmergės rajono III Antakalnio kaimo bendruomenė, atstov</text:span><text:span text:style-name="T1996">aujama pirmininkės Erikos Buikauskienės;</text:span></text:p>
      <text:p text:style-name="P1997"><text:span text:style-name="T1998">6.310</text:span><text:span text:style-name="T1999">. Usėnų seniūnijos bendruomenė, atstovaujama pirmininkės Gražinos Bardauskienės;</text:span></text:p>
      <text:p text:style-name="P2000"><text:span text:style-name="T2001">6.311</text:span><text:span text:style-name="T2002">. Užkalnių kaimo bendruomenė, atstovaujama pirmininko Gitano Kybarto;</text:span></text:p>
      <text:p text:style-name="P2003"><text:span text:style-name="T2004">6.312</text:span><text:span text:style-name="T2005">. Ukmergės rajono Žemaitkiemio mieste</text:span><text:span text:style-name="T2006">lio bendruomenė, atstovaujama pirmininkės pavaduotojos Zitos Periokienės;</text:span></text:p>
      <text:p text:style-name="P2007"><text:span text:style-name="T2008">6.313</text:span><text:span text:style-name="T2009">. Varėnos krašto vietos veiklos grupė, atstovaujama pirmininko Alvydo Valeišos;<text:s/></text:span></text:p>
      <text:p text:style-name="P2010"><text:span text:style-name="T2011">6.314</text:span><text:span text:style-name="T2012">. Vatušių bendruomenė, atstovaujama pirmininko Rimanto Vizgirdos;</text:span></text:p>
      <text:p text:style-name="P2013"><text:span text:style-name="T2014">6.315</text:span><text:span text:style-name="T2015">. Ventos</text:span><text:span text:style-name="T2016"><text:s/>miesto bendruomenės centras „Prie Ventos“, atstovaujamas seniūnės padėjėjos Renės Karjakinaitės;</text:span></text:p>
      <text:p text:style-name="P2017"><text:span text:style-name="T2018">6.316</text:span><text:span text:style-name="T2019">.<text:s/></text:span><text:span text:style-name="T2020">Veisiejų seniūnijos bendruomenės komitetas, atstovaujamas pirmininko Zenono Kavaliausko;</text:span></text:p>
      <text:p text:style-name="P2021"><text:span text:style-name="T2022">6.317</text:span><text:span text:style-name="T2023">. Veiviržėnų bendruomenė, atstovaujama pirmininkė</text:span><text:span text:style-name="T2024">s Valės Krauleidienės;</text:span></text:p>
      <text:p text:style-name="P2025"><text:span text:style-name="T2026">6.318</text:span><text:span text:style-name="T2027">. Viešoji įstaiga „Darbo kompiuteriu mokymo centras“, atstovaujamas vadybininko Sauliaus Ganiprausko;</text:span></text:p>
      <text:p text:style-name="P2028"><text:span text:style-name="T2029">6.319</text:span><text:span text:style-name="T2030">. Viešoji įstaiga „Dvi darnaus vystymosi iniciatyvos“, atstovaujama direktorės Ingos Ringailaitės;</text:span></text:p>
      <text:p text:style-name="P2031"><text:span text:style-name="T2032">6.320</text:span><text:span text:style-name="T2033">.<text:s/></text:span><text:span text:style-name="T2034">Viešoji įstaiga „Aplinkosaugos valdymo ir technologijų centras“, atstovaujamas direktorės Audronės Alijošiutės;</text:span></text:p>
      <text:p text:style-name="P2035"><text:span text:style-name="T2036">6.321</text:span><text:span text:style-name="T2037">. Viešoji įstaiga „Priekulės bendruomenės užimtumo centras“, atstovaujamas direktorės Raimondos Damulienės;</text:span></text:p>
      <text:p text:style-name="P2038"><text:span text:style-name="T2039">6.322</text:span><text:span text:style-name="T2040">. Vietos veiklos g</text:span><text:span text:style-name="T2041">rupė „Nemunas“, atstovaujama pirmininko Egidijaus Giedraičio;</text:span></text:p>
      <text:p text:style-name="P2042"><text:span text:style-name="T2043">6.323</text:span><text:span text:style-name="T2044">. Vietos veiklos grupė „Pajūrio kraštas“, atstovaujama pirmininkės Raimondos Damulienės;</text:span></text:p>
      <text:p text:style-name="P2045"><text:span text:style-name="T2046">6.324</text:span><text:span text:style-name="T2047">. Vietos veiklos grupė „Pakruojo rajono partnerystė“, atstovaujama direktorės Marytės Ž</text:span><text:span text:style-name="T2048">iubrienės;</text:span></text:p>
      <text:p text:style-name="P2049"><text:span text:style-name="T2050">6.325</text:span><text:span text:style-name="T2051">. Vietos veiklos grupė „Rietavo iniciatyvos“, atstovaujama pirmininko pavaduotojos Laimos Dockevičienės;</text:span></text:p>
      <text:p text:style-name="P2052"><text:span text:style-name="T2053">6.326</text:span><text:span text:style-name="T2054">. Vilkaviškio krašto vietos veiklos grupė, atstovaujama pirmininkės Linos Kružinauskienės;</text:span></text:p>
      <text:p text:style-name="P2055"><text:span text:style-name="T2056">6.327</text:span><text:span text:style-name="T2057">. Vilkaviškio rajono D</text:span><text:span text:style-name="T2058">egučių kaimo bendruomenė, atstovaujama Jolantos Žiurinskienės;</text:span></text:p>
      <text:p text:style-name="P2059"><text:span text:style-name="T2060">6.328</text:span><text:span text:style-name="T2061">. Vilkaviškio rajono kaimo bendruomenių sąjunga, atstovaujama tarybos pirmininko Stasio Lopetos;</text:span></text:p>
      <text:p text:style-name="P2062"><text:span text:style-name="T2063">6.329</text:span><text:span text:style-name="T2064">. Vilkaviškio rajono Vartų kaimo bendruomenė, atstovaujama Kristinos<text:s/></text:span><text:span text:style-name="T2065">Plečkaitytės;</text:span></text:p>
      <text:p text:style-name="P2066"><text:span text:style-name="T2067">6.330</text:span><text:span text:style-name="T2068">. Vilkijos žemės ūkio mokykla, atstovaujama direktorės Dalytės Rudzevičienės;</text:span></text:p>
      <text:p text:style-name="P2069"><text:span text:style-name="T2070">6.331</text:span><text:span text:style-name="T2071">. Vilkyškių bendruomenė, atstovaujama pirmininko Leono Mišeikio;</text:span></text:p>
      <text:p text:style-name="P2072"><text:span text:style-name="T2073">6.332</text:span><text:span text:style-name="T2074">. Vilniaus rajono vietos veiklos grupė, atstovaujama pirmininkės Violeto</text:span><text:span text:style-name="T2075">s Jankauskienės;</text:span></text:p>
      <text:p text:style-name="P2076"><text:span text:style-name="T2077">6.333</text:span><text:span text:style-name="T2078">. Vingininkų kaimo bendruomenė, atstovaujama pirmininko Kęstučio Trapo;</text:span></text:p>
      <text:p text:style-name="P2079"><text:span text:style-name="T2080">6.334</text:span><text:span text:style-name="T2081">. Visdžiaugių kaimo bendruomenė, atstovaujama pirmininkės Laimos Dulkienės;<text:s/></text:span></text:p>
      <text:p text:style-name="P2082"><text:span text:style-name="T2083">6.335</text:span><text:span text:style-name="T2084">. Visuomeninė organizacija bendruomenė „Vienkiemis“, atstovauja</text:span><text:span text:style-name="T2085">ma pirmininkės Ingridos Didžiokienės;</text:span></text:p>
      <text:p text:style-name="P2086"><text:span text:style-name="T2087">6.336</text:span><text:span text:style-name="T2088">. Visuomeninė organizacija „Daugėdų bendruomenė“, atstovaujama pirmininkės Irenos Kundrotienės;</text:span></text:p>
      <text:p text:style-name="P2089"><text:span text:style-name="T2090">6.337</text:span><text:span text:style-name="T2091">. Visuomeninė organizacija „Gabšių kaimo bendruomenė“, atstovaujama pirmininkės Irenos Dapkuvienės;</text:span></text:p>
      <text:p text:style-name="P2092"><text:span text:style-name="T2093">6.338</text:span><text:span text:style-name="T2094">. Visuomeninė organizacija „Jaunimo edukacinis centras“, atstovaujama vadovės Rimutės Pilipavičienės;</text:span></text:p>
      <text:p text:style-name="P2095"><text:span text:style-name="T2096">6.339</text:span><text:span text:style-name="T2097">. Visuomeninė organizacija kaimų bendruomenė „Butkiškės“, atstovaujama pirmininko Lino Bielskio;</text:span></text:p>
      <text:p text:style-name="P2098"><text:span text:style-name="T2099">6.340</text:span><text:span text:style-name="T2100">. Visuomeninė organizacija „Kaul</text:span><text:span text:style-name="T2101">akių kaimo bendruomenė“, atstovaujama pirmininkės Elenos Pocienės;</text:span></text:p>
      <text:p text:style-name="P2102"><text:span text:style-name="T2103">6.341</text:span><text:span text:style-name="T2104">. Visuomeninė organizacija „Krašto informacija“, atstovaujama pirmininkės Janinos Skeberdienės;</text:span></text:p>
      <text:p text:style-name="P2105"><text:span text:style-name="T2106">6.342</text:span><text:span text:style-name="T2107">. Visuomeninė organizacija „Kretuonių kaimo bendruomenė“, atstovaujama vald</text:span><text:span text:style-name="T2108">ybos pirmininkės Janinos Petraitienės;</text:span></text:p>
      <text:p text:style-name="P2109"><text:span text:style-name="T2110">6.343</text:span><text:span text:style-name="T2111">. Visuomeninė organizacija „Lukšių kaimo bendruomenė“, atstovaujama pirmininkės Vidutės Meižienės;</text:span></text:p>
      <text:p text:style-name="P2112"><text:span text:style-name="T2113">6.344</text:span><text:span text:style-name="T2114">. Visuomeninė organizacija „Naujasodžio kaimo bendruomenė“, atstovaujama pirmininkės Lionginos Lasie</text:span><text:span text:style-name="T2115">nės;</text:span></text:p>
      <text:p text:style-name="P2116"><text:span text:style-name="T2117">6.345</text:span><text:span text:style-name="T2118">. Visuomeninė organizacija Pašešuvio kaimo bendruomenė, atstovaujama pirmininkės Jolantos Žalkauskienės;</text:span></text:p>
      <text:p text:style-name="P2119"><text:span text:style-name="T2120">6.346</text:span><text:span text:style-name="T2121">. Visuomeninė organizacija „Ukmergės rajono vietos veiklos grupė“, atstovaujama pirmininkės Klavdijos Stepanovos;</text:span></text:p>
      <text:p text:style-name="P2122"><text:span text:style-name="T2123">6.347</text:span><text:span text:style-name="T2124">. Vis</text:span><text:span text:style-name="T2125">uomeninė organizacija Akmenupio bendruomenė, atstovaujama pirmininkės Vitalijos Žakienės;</text:span></text:p>
      <text:p text:style-name="P2126"><text:span text:style-name="T2127">6.348</text:span><text:span text:style-name="T2128">. Visuomeninė organizacija Kretingalės bendruomenė, atstovaujama pirmininko Sauliaus Paukščio;</text:span></text:p>
      <text:p text:style-name="P2129"><text:span text:style-name="T2130">6.349</text:span><text:span text:style-name="T2131">. Visuomeninė organizacija Medingėnų bendruomenė „Med</text:span><text:span text:style-name="T2132">inga“, atstovaujama pirmininkės Irenos Bagdonienės;</text:span></text:p>
      <text:p text:style-name="P2133"><text:span text:style-name="T2134">6.350</text:span><text:span text:style-name="T2135">. Visuomeninė organizacija Noreikių bendruomenė, atstovaujama pirmininko Povilo Zavecko;</text:span></text:p>
      <text:p text:style-name="P2136"><text:span text:style-name="T2137">6.351</text:span><text:span text:style-name="T2138">. Višakio Rūdos kaimo bendruomenė, atstovaujama tarybos nario Algimanto Daugėlos;</text:span></text:p>
      <text:p text:style-name="P2139"><text:span text:style-name="T2140">6.352</text:span><text:span text:style-name="T2141">.<text:s/></text:span><text:span text:style-name="T2142">Vištyčio seniūnijos Girėnų krašto kaimo bendruomenė, atstovaujama pirmininko Vyto Klimausko;</text:span></text:p>
      <text:p text:style-name="P2143"><text:span text:style-name="T2144">6.353</text:span><text:span text:style-name="T2145">. Vyšnialaukio kaimo bendruomenė, atstovaujama pirmininko Valdo Bagdono;</text:span></text:p>
      <text:p text:style-name="P2146"><text:span text:style-name="T2147">6.354</text:span><text:span text:style-name="T2148">. Vytogalos kaimo bendruomenė, atstovaujama pirmininkės Linos Gudeliūnie</text:span><text:span text:style-name="T2149">nės;</text:span></text:p>
      <text:p text:style-name="P2150"><text:span text:style-name="T2151">6.355</text:span><text:span text:style-name="T2152">. Vosgėlių kaimo kartų bendruomenė, atstovaujama pirmininkės Reginos Jakutienės;</text:span></text:p>
      <text:p text:style-name="P2153"><text:span text:style-name="T2154">6.356</text:span><text:span text:style-name="T2155">. VVG „Pagėgių kraštas“, atstovaujama administracijos vadovo</text:span><text:span text:style-name="T2156"><text:s/></text:span><text:span text:style-name="T2157">Sigito Stonio;</text:span></text:p>
      <text:p text:style-name="P2158"><text:span text:style-name="T2159">6.357</text:span><text:span text:style-name="T2160">. Zarasų savivaldybės vietos veiklos grupė, atstovaujama<text:s/></text:span><text:span text:style-name="T2161">strategijos įgyvendinimo administratorės Jūratės Buičenkienės;</text:span></text:p>
      <text:p text:style-name="P2162"><text:span text:style-name="T2163">6.358</text:span><text:span text:style-name="T2164">. Ziniūnų kaimo bendruomenė „Obelėlė“, atstovaujama pirmininkės Irenos Vilkonienės;</text:span></text:p>
      <text:p text:style-name="P2165"><text:span text:style-name="T2166">6.359</text:span><text:span text:style-name="T2167">. Žagarės neįgaliųjų klubas „Vyšnelė“, atstovaujamas pirmininkės Irmos Janušienės;</text:span></text:p>
      <text:p text:style-name="P2168"><text:span text:style-name="T2169">6.360</text:span><text:span text:style-name="T2170">. Žaiginio bendruomenė „Bitupis“, atstovaujama pirmininko Albino Kuviko;</text:span></text:p>
      <text:p text:style-name="P2171"><text:span text:style-name="T2172">6.361</text:span><text:span text:style-name="T2173">. Žaliosios kaimo bendruomenė, atstovaujama pirmininkės Janinos Nikliauzienės;</text:span></text:p>
      <text:p text:style-name="P2174"><text:span text:style-name="T2175">6.362</text:span><text:span text:style-name="T2176">. Žemaičių Naumiesčio bendruomenė, atstovaujama pirmininkės Nijolės Rimkienės;</text:span></text:p>
      <text:p text:style-name="P2177"><text:span text:style-name="T2178">6.36</text:span><text:span text:style-name="T2179">3</text:span><text:span text:style-name="T2180">. Žerkščių kaimo bendruomenė, atstovaujama pirmininkės Linetos Levanienės;</text:span></text:p>
      <text:p text:style-name="P2181"><text:span text:style-name="T2182">6.364</text:span><text:span text:style-name="T2183">. Žiurių kaimo bendruomenė, atstovaujama pirmininko Arūno Činčio;</text:span></text:p>
      <text:p text:style-name="P2184"><text:span text:style-name="T2185">6.365</text:span><text:span text:style-name="T2186">. Žygaičių kaimo bendruomenė „Žygava“, atstovaujama valdybos pirmininko Jono Nairanausko;</text:span></text:p>
      <text:p text:style-name="P2187"><text:span text:style-name="T2188">6.</text:span><text:span text:style-name="T2189">366</text:span><text:span text:style-name="T2190">. Žukų kaimo bendruomenė, atstovaujama pirmininkės Anastazijos Kubilienės;</text:span></text:p>
      <text:p text:style-name="P2191"><text:span text:style-name="T2192">6.367</text:span><text:span text:style-name="T2193">. Žvingių kaimo bendruomenė, atstovaujama valdybos narės Jovitos Girskienės;</text:span></text:p>
      <text:p text:style-name="P2194"><text:span text:style-name="T2195">6.368</text:span><text:span text:style-name="T2196">. Žvingių kaimo bendruomenė „Odmuo“, atstovaujama pirmininkės Gintarės<text:s/></text:span><text:span text:style-name="T2197">Bučinskienės</text:span><text:s/></text:p>
      <text:p text:style-name="P2198"/>
      <text:p text:style-name="P2199"/>
      <text:p text:style-name="P2200"/>
      <text:p text:style-name="P2201"><text:span text:style-name="T2202">ŽEMĖS ŪKIO MINISTRAS<text:s/></text:span><text:span text:style-name="T2203"><text:tab/>KAZYS STARKEVIČIUS</text:span></text:p>
      <text:p text:style-name="Normal"/>
      <text:p text:style-name="P2204"/>
      <text:p text:style-name="P2205"/>
      <text:p text:style-name="P2206"><text:span text:style-name="T2207">Pakeitimai:</text:span></text:p>
      <text:p text:style-name="P2208"/>
      <text:p text:style-name="P2209"><text:span text:style-name="T2210">1.</text:span></text:p>
      <text:p text:style-name="P2211"><text:span text:style-name="T2212">Lietuvos Respublikos žemės ūkio ministerija, Įsakymas</text:span></text:p>
      <text:p text:style-name="P2213"><text:span text:style-name="T2214">Nr.<text:s/></text:span><text:a xlink:href="https://www.e-tar.lt/portal/legalAct.html?documentId=TAR.07F8B39AE4CD" office:target-frame-name="_top" xlink:show="replace"><text:span text:style-name="T2215">3D-375</text:span></text:a><text:span text:style-name="T2216">, 2009-05-27, Žin., 2009, N</text:span><text:span text:style-name="T2217">r. 64-2584 (2009-05-30), i. k. 1092330ISAK003D-375</text:span></text:p>
      <text:p text:style-name="P2218"><text:span text:style-name="T2219">Dėl žemės ūkio ministro 2009 m. kovo 19 d. įsakymo Nr. 3D-180 "Dėl Lietuvos kaimo tinklo narių sąrašo patvirtinimo" pakeitimo</text:span></text:p>
      <text:p text:style-name="P2220"/>
      <text:p text:style-name="P2221"><text:span text:style-name="T2222">2.</text:span></text:p>
      <text:p text:style-name="P2223"><text:span text:style-name="T2224">Lietuvos Respublikos žemės ūkio ministerija, Įsakymas</text:span></text:p>
      <text:p text:style-name="P2225"><text:span text:style-name="T2226">Nr.<text:s/></text:span><text:a xlink:href="https://www.e-tar.lt/portal/legalAct.html?documentId=TAR.69F41B2A01D7" office:target-frame-name="_top" xlink:show="replace"><text:span text:style-name="T2227">3D-472</text:span></text:a><text:span text:style-name="T2228">, 2009-06-30, Žin., 2009, Nr. 81-3406 (2009-07-09), i. k. 1092330ISAK003D-472</text:span></text:p>
      <text:p text:style-name="P2229"><text:span text:style-name="T2230">Dėl žemės ūkio ministro 2009 m. kovo 19 d. įsakymo Nr. 3D-180 "Dėl Lietuvos kaimo tinklo nar</text:span><text:span text:style-name="T2231">ių sąrašo patvirtinimo" pakeitimo</text:span></text:p>
      <text:p text:style-name="P2232"/>
      <text:p text:style-name="P2233"><text:span text:style-name="T2234">3.</text:span></text:p>
      <text:p text:style-name="P2235"><text:span text:style-name="T2236">Lietuvos Respublikos žemės ūkio ministerija, Įsakymas</text:span></text:p>
      <text:p text:style-name="P2237"><text:span text:style-name="T2238">Nr.<text:s/></text:span><text:a xlink:href="https://www.e-tar.lt/portal/legalAct.html?documentId=TAR.E55AD840FD79" office:target-frame-name="_top" xlink:show="replace"><text:span text:style-name="T2239">3D-562</text:span></text:a><text:span text:style-name="T2240">, 2009-08-03, Žin., 2009, Nr. 95-4065 (2009-08-08), i. k. 1092330ISAK003</text:span><text:span text:style-name="T2241">D-562</text:span></text:p>
      <text:p text:style-name="P2242"><text:span text:style-name="T2243">Dėl žemės ūkio ministro 2009 m. kovo 19 d. įsakymo Nr. 3D-180 "Dėl Lietuvos kaimo tinklo narių sąrašo patvirtinimo" pakeitimo</text:span></text:p>
      <text:p text:style-name="P2244"/>
      <text:p text:style-name="P2245"><text:span text:style-name="T2246">4.</text:span></text:p>
      <text:p text:style-name="P2247"><text:span text:style-name="T2248">Lietuvos Respublikos žemės ūkio ministerija, Įsakymas</text:span></text:p>
      <text:p text:style-name="P2249"><text:span text:style-name="T2250">Nr.<text:s/></text:span><text:a xlink:href="https://www.e-tar.lt/portal/legalAct.html?documentId=TAR.9364FB7A1D59" office:target-frame-name="_top" xlink:show="replace"><text:span text:style-name="T2251">3D-582</text:span></text:a><text:span text:style-name="T2252">, 2009-08-10, Žin., 2009, Nr. 98-4143 (2009-08-18), i. k. 1092330ISAK003D-582</text:span></text:p>
      <text:p text:style-name="P2253"><text:span text:style-name="T2254">Dėl žemės ūkio ministro 2009 m. kovo 19 d. įsakymo Nr. 3D-180 "Dėl Lietuvos kaimo tinklo nar</text:span><text:span text:style-name="T2255">ių sąrašo patvirtinimo" pakeitimo</text:span></text:p>
      <text:p text:style-name="P2256"/>
      <text:p text:style-name="P2257"><text:span text:style-name="T2258">5.</text:span></text:p>
      <text:p text:style-name="P2259"><text:span text:style-name="T2260">Lietuvos Respublikos žemės ūkio ministerija, Įsakymas</text:span></text:p>
      <text:p text:style-name="P2261"><text:span text:style-name="T2262">Nr.<text:s/></text:span><text:a xlink:href="https://www.e-tar.lt/portal/legalAct.html?documentId=TAR.8841CBF9DC1F" office:target-frame-name="_top" xlink:show="replace"><text:span text:style-name="T2263">3D-618</text:span></text:a><text:span text:style-name="T2264">, 2009-08-26, Žin., 2009, Nr. 104-4356 (2009-08-31), i. k. 1092330ISAK00</text:span><text:span text:style-name="T2265">3D-618</text:span></text:p>
      <text:p text:style-name="P2266"><text:span text:style-name="T2267">Dėl žemės ūkio ministro 2009 m. kovo 19 d. įsakymo Nr. 3d-180 "Dėl Lietuvos kaimo tinklo narių sąrašo patvirtinimo" pakeitimo</text:span></text:p>
      <text:p text:style-name="P2268"/>
      <text:p text:style-name="P2269"><text:span text:style-name="T2270">6.</text:span></text:p>
      <text:p text:style-name="P2271"><text:span text:style-name="T2272">Lietuvos Respublikos žemės ūkio ministerija, Įsakymas</text:span></text:p>
      <text:p text:style-name="P2273"><text:span text:style-name="T2274">Nr.<text:s/></text:span><text:a xlink:href="https://www.e-tar.lt/portal/legalAct.html?documentId=TAR.128424738C5F" office:target-frame-name="_top" xlink:show="replace"><text:span text:style-name="T2275">3D-812</text:span></text:a><text:span text:style-name="T2276">, 2009-10-29, Žin., 2009, Nr. 130-5669 (2009-10-31), i. k. 1092330ISAK003D-812</text:span></text:p>
      <text:p text:style-name="P2277"><text:span text:style-name="T2278">Dėl žemės ūkio ministro 2009 m. kovo 19 d. įsakymo Nr. 3D-180 "Dėl Lietuvos kaimo tinklo narių sąrašo patvirtinimo" pakeitimo</text:span></text:p>
      <text:p text:style-name="P2279"/>
      <text:p text:style-name="P2280"><text:span text:style-name="T2281">7.</text:span></text:p>
      <text:p text:style-name="P2282"><text:span text:style-name="T2283">Lietuvos Respublikos</text:span><text:span text:style-name="T2284"><text:s/>žemės ūkio ministerija, Įsakymas</text:span></text:p>
      <text:p text:style-name="P2285"><text:span text:style-name="T2286">Nr.<text:s/></text:span><text:a xlink:href="https://www.e-tar.lt/portal/legalAct.html?documentId=TAR.D104782FDEF0" office:target-frame-name="_top" xlink:show="replace"><text:span text:style-name="T2287">3D-873</text:span></text:a><text:span text:style-name="T2288">, 2009-11-13, Žin., 2009, Nr. 137-6040 (2009-11-19), i. k. 1092330ISAK003D-873</text:span></text:p>
      <text:soft-page-break/>
      <text:p text:style-name="P2289"><text:span text:style-name="T2290">Dėl žemės ūkio ministro 2009 m. kovo 19 d. įsakymo<text:s/></text:span><text:span text:style-name="T2291">Nr. 3D-180 "Dėl Lietuvos kaimo tinklo narių sąrašo patvirtinimo" pakeitimo</text:span></text:p>
      <text:p text:style-name="P2292"/>
      <text:p text:style-name="P2293"><text:span text:style-name="T2294">8.</text:span></text:p>
      <text:p text:style-name="P2295"><text:span text:style-name="T2296">Lietuvos Respublikos žemės ūkio ministerija, Įsakymas</text:span></text:p>
      <text:p text:style-name="P2297"><text:span text:style-name="T2298">Nr.<text:s/></text:span><text:a xlink:href="https://www.e-tar.lt/portal/legalAct.html?documentId=TAR.EA0F9D7D1CD1" office:target-frame-name="_top" xlink:show="replace"><text:span text:style-name="T2299">3D-966</text:span></text:a><text:span text:style-name="T2300">, 2009-12-11, Žin., 2009, Nr.<text:s/></text:span><text:span text:style-name="T2301">149-6671 (2009-12-17), i. k. 1092330ISAK003D-966</text:span></text:p>
      <text:p text:style-name="P2302"><text:span text:style-name="T2303">Dėl žemės ūkio ministro 2009 m. kovo 19 d. įsakymo Nr. 3D-180 "Dėl Lietuvos kaimo tinklo narių sąrašo patvirtinimo" pakeitimo</text:span></text:p>
      <text:p text:style-name="P2304"/>
      <text:p text:style-name="P2305"><text:span text:style-name="T2306">9.</text:span></text:p>
      <text:p text:style-name="P2307"><text:span text:style-name="T2308">Lietuvos Respublikos žemės ūkio ministerija, Įsakymas</text:span></text:p>
      <text:p text:style-name="P2309"><text:span text:style-name="T2310">Nr.<text:s/></text:span><text:a xlink:href="https://www.e-tar.lt/portal/legalAct.html?documentId=TAR.B81DD0451C41" office:target-frame-name="_top" xlink:show="replace"><text:span text:style-name="T2311">3D-36</text:span></text:a><text:span text:style-name="T2312">, 2010-01-22, Žin., 2010, Nr. 11-544 (2010-01-28), i. k. 1102330ISAK0003D-36</text:span></text:p>
      <text:p text:style-name="P2313"><text:span text:style-name="T2314">Dėl žemės ūkio ministro 2009 m. kovo 19 d. įsakymo Nr. 3D-180 "Dėl Lietuvos kaimo tinklo narių sąrašo patvirtin</text:span><text:span text:style-name="T2315">imo" pakeitimo</text:span></text:p>
      <text:p text:style-name="P2316"/>
      <text:p text:style-name="P2317"><text:span text:style-name="T2318">10.</text:span></text:p>
      <text:p text:style-name="P2319"><text:span text:style-name="T2320">Lietuvos Respublikos žemės ūkio ministerija, Įsakymas</text:span></text:p>
      <text:p text:style-name="P2321"><text:span text:style-name="T2322">Nr.<text:s/></text:span><text:a xlink:href="https://www.e-tar.lt/portal/legalAct.html?documentId=TAR.25E0C99EDC43" office:target-frame-name="_top" xlink:show="replace"><text:span text:style-name="T2323">3D-95</text:span></text:a><text:span text:style-name="T2324">, 2010-02-09, Žin., 2010, Nr. 19-915 (2010-02-13), i. k. 1102330ISAK0003D-95</text:span></text:p>
      <text:p text:style-name="P2325"><text:span text:style-name="T2326">Dėl žemės ūkio</text:span><text:span text:style-name="T2327"><text:s/>ministro 2009 m. kovo 19 d. įsakymo Nr. 3D-180 " dėl Lietuvos kaimo tinklo narių sąrašo patvirtinimo" pakeitimo</text:span></text:p>
      <text:p text:style-name="P2328"/>
      <text:p text:style-name="P2329"><text:span text:style-name="T2330">11.</text:span></text:p>
      <text:p text:style-name="P2331"><text:span text:style-name="T2332">Lietuvos Respublikos žemės ūkio ministerija, Įsakymas</text:span></text:p>
      <text:p text:style-name="P2333"><text:span text:style-name="T2334">Nr.<text:s/></text:span><text:a xlink:href="https://www.e-tar.lt/portal/legalAct.html?documentId=TAR.53C96E8094B6" office:target-frame-name="_top" xlink:show="replace"><text:span text:style-name="T2335">3D-178</text:span></text:a><text:span text:style-name="T2336">, 2010-02-26, Žin., 2010, Nr. 27-1247 (2010-03-06), i. k. 1102330ISAK003D-178</text:span></text:p>
      <text:p text:style-name="P2337"><text:span text:style-name="T2338">Dėl žemės ūkio ministro 2009 m. kovo 19 d. įsakymo Nr. 3D-180 "Dėl Lietuvos kaimo tinklo narių sąrašo patvirtinimo" pakeitimo</text:span></text:p>
      <text:p text:style-name="P2339"/>
      <text:p text:style-name="P2340"><text:span text:style-name="T2341">12.</text:span></text:p>
      <text:p text:style-name="P2342"><text:span text:style-name="T2343">Lietuvos Respublikos žemės ūkio ministe</text:span><text:span text:style-name="T2344">rija, Įsakymas</text:span></text:p>
      <text:p text:style-name="P2345"><text:span text:style-name="T2346">Nr.<text:s/></text:span><text:a xlink:href="https://www.e-tar.lt/portal/legalAct.html?documentId=TAR.A4A9C9339F07" office:target-frame-name="_top" xlink:show="replace"><text:span text:style-name="T2347">3D-228</text:span></text:a><text:span text:style-name="T2348">, 2010-03-15, Žin., 2010, Nr. 31-1464 (2010-03-18), i. k. 1102330ISAK003D-228</text:span></text:p>
      <text:p text:style-name="P2349"><text:span text:style-name="T2350">Dėl žemės ūkio ministro 2009 m. kovo 19 d. įsakymo Nr. 3D-180 "Dėl Liet</text:span><text:span text:style-name="T2351">uvos kaimo tinklo narių sąrašo patvirtinimo" pakeitimo</text:span></text:p>
      <text:p text:style-name="P2352"/>
      <text:p text:style-name="P2353"><text:span text:style-name="T2354">13.</text:span></text:p>
      <text:p text:style-name="P2355"><text:span text:style-name="T2356">Lietuvos Respublikos žemės ūkio ministerija, Įsakymas</text:span></text:p>
      <text:p text:style-name="P2357"><text:span text:style-name="T2358">Nr.<text:s/></text:span><text:a xlink:href="https://www.e-tar.lt/portal/legalAct.html?documentId=TAR.8B89167F55E0" office:target-frame-name="_top" xlink:show="replace"><text:span text:style-name="T2359">3D-325</text:span></text:a><text:span text:style-name="T2360">, 2010-04-06, Žin., 2010, Nr. 42-2036 (2010-04-12)</text:span><text:span text:style-name="T2361">, i. k. 1102330ISAK003D-325</text:span></text:p>
      <text:p text:style-name="P2362"><text:span text:style-name="T2363">Dėl žemės ūkio ministro 2009 m. kovo 19 d. įsakymo Nr. 3D-180 "Dėl Lietuvos kaimo tinklo narių sąrašo patvirtinimo" pakeitimo</text:span></text:p>
      <text:p text:style-name="P2364"/>
      <text:p text:style-name="P2365"><text:span text:style-name="T2366">14.</text:span></text:p>
      <text:p text:style-name="P2367"><text:span text:style-name="T2368">Lietuvos Respublikos žemės ūkio ministerija, Įsakymas</text:span></text:p>
      <text:p text:style-name="P2369"><text:span text:style-name="T2370">Nr.<text:s/></text:span><text:a xlink:href="https://www.e-tar.lt/portal/legalAct.html?documentId=TAR.8A2D187FBFAA" office:target-frame-name="_top" xlink:show="replace"><text:span text:style-name="T2371">3D-413</text:span></text:a><text:span text:style-name="T2372">, 2010-05-04, Žin., 2010, Nr. 52-2576 (2010-05-06), i. k. 1102330ISAK003D-413</text:span></text:p>
      <text:p text:style-name="P2373"><text:span text:style-name="T2374">Dėl žemės ūkio ministro 2009 m. kovo 19 d. įsakymo Nr. 3D-180 "Dėl Lietuvos kaimo tinklo nar</text:span><text:span text:style-name="T2375">ių sąrašo patvirtinimo" pakeitimo</text:span></text:p>
      <text:p text:style-name="P2376"/>
      <text:p text:style-name="P2377"><text:span text:style-name="T2378">15.</text:span></text:p>
      <text:p text:style-name="P2379"><text:span text:style-name="T2380">Lietuvos Respublikos žemės ūkio ministerija, Įsakymas</text:span></text:p>
      <text:p text:style-name="P2381"><text:span text:style-name="T2382">Nr.<text:s/></text:span><text:a xlink:href="https://www.e-tar.lt/portal/legalAct.html?documentId=TAR.BFAC0A34FF9D" office:target-frame-name="_top" xlink:show="replace"><text:span text:style-name="T2383">3D-503</text:span></text:a><text:span text:style-name="T2384">, 2010-05-27, Žin., 2010, Nr. 63-3130 (2010-05-31), i. k. 1102330ISAK00</text:span><text:span text:style-name="T2385">3D-503</text:span></text:p>
      <text:p text:style-name="P2386"><text:span text:style-name="T2387">Dėl žemės ūkio ministro 2009 m. kovo 19 d. įsakymo Nr. 3D-180 "Dėl Lietuvos kaimo tinklo narių sąrašo patvirtinimo" pakeitimo</text:span></text:p>
      <text:p text:style-name="P2388"/>
      <text:p text:style-name="P2389"><text:span text:style-name="T2390">16.</text:span></text:p>
      <text:p text:style-name="P2391"><text:span text:style-name="T2392">Lietuvos Respublikos žemės ūkio ministerija, Įsakymas</text:span></text:p>
      <text:p text:style-name="P2393"><text:span text:style-name="T2394">Nr.<text:s/></text:span><text:a xlink:href="https://www.e-tar.lt/portal/legalAct.html?documentId=TAR.F0CEF1687BDD" office:target-frame-name="_top" xlink:show="replace"><text:span text:style-name="T2395">3D-607</text:span></text:a><text:span text:style-name="T2396">, 2010-06-30, Žin., 2010, Nr. 79-4095 (2010-07-03), i. k. 1102330ISAK003D-607</text:span></text:p>
      <text:p text:style-name="P2397"><text:span text:style-name="T2398">Dėl žemės ūkio ministro 2009 m. kovo 19 d. įsakymo Nr. 3D-180 "Dėl Lietuvos kaimo tinklo nar</text:span><text:span text:style-name="T2399">ių sąrašo patvirtinimo" pakeitimo</text:span></text:p>
      <text:p text:style-name="P2400"/>
      <text:p text:style-name="P2401"><text:span text:style-name="T2402">17.</text:span></text:p>
      <text:p text:style-name="P2403"><text:span text:style-name="T2404">Lietuvos Respublikos žemės ūkio ministerija, Įsakymas</text:span></text:p>
      <text:p text:style-name="P2405"><text:span text:style-name="T2406">Nr.<text:s/></text:span><text:a xlink:href="https://www.e-tar.lt/portal/legalAct.html?documentId=TAR.812555F90CCC" office:target-frame-name="_top" xlink:show="replace"><text:span text:style-name="T2407">3D-946</text:span></text:a><text:span text:style-name="T2408">, 2010-10-28, Žin., 2010, Nr. 129-6602 (2010-11-04), i. k. 1102330ISAK0</text:span><text:span text:style-name="T2409">03D-946</text:span></text:p>
      <text:soft-page-break/>
      <text:p text:style-name="P2410"><text:span text:style-name="T2411">Dėl žemės ūkio ministro 2009 m. kovo 19 d. įsakymo Nr. 3D-180 "Dėl Lietuvos kaimo tinklo narių sąrašo patvirtinimo" pakeitimo</text:span></text:p>
      <text:p text:style-name="P2412"/>
      <text:p text:style-name="P2413"><text:span text:style-name="T2414">18.</text:span></text:p>
      <text:p text:style-name="P2415"><text:span text:style-name="T2416">Lietuvos Respublikos žemės ūkio ministerija, Įsakymas</text:span></text:p>
      <text:p text:style-name="P2417"><text:span text:style-name="T2418">Nr.<text:s/></text:span><text:a xlink:href="https://www.e-tar.lt/portal/legalAct.html?documentId=TAR.239657EC675F" office:target-frame-name="_top" xlink:show="replace"><text:span text:style-name="T2419">3D-4</text:span></text:a><text:span text:style-name="T2420">, 2011-01-07, Žin., 2011, Nr. 4-141 (2011-01-10), i. k. 1112330ISAK00003D-4</text:span></text:p>
      <text:p text:style-name="P2421"><text:span text:style-name="T2422">Dėl žemės ūkio ministro 2009 m. kovo 19 d. įsakymo Nr. 3D-180 "Dėl Lietuvos kaimo tinklo narių sąrašo patvirtinimo" pakeitimo</text:span></text:p>
      <text:p text:style-name="P2423"/>
      <text:p text:style-name="P2424"><text:span text:style-name="T2425">19.</text:span></text:p>
      <text:p text:style-name="P2426"><text:span text:style-name="T2427">Lietuvos Respublikos ž</text:span><text:span text:style-name="T2428">emės ūkio ministerija, Įsakymas</text:span></text:p>
      <text:p text:style-name="P2429"><text:span text:style-name="T2430">Nr.<text:s/></text:span><text:a xlink:href="https://www.e-tar.lt/portal/legalAct.html?documentId=TAR.B9CA7FDA7A17" office:target-frame-name="_top" xlink:show="replace"><text:span text:style-name="T2431">3D-91</text:span></text:a><text:span text:style-name="T2432">, 2011-02-08, Žin., 2011, Nr. 18-874 (2011-02-12), i. k. 1112330ISAK0003D-91</text:span></text:p>
      <text:p text:style-name="P2433"><text:span text:style-name="T2434">Dėl žemės ūkio ministro 2009 m. kovo 19 d. įsakymo Nr.<text:s/></text:span><text:span text:style-name="T2435">3D-180 "Dėl Lietuvos kaimo tinklo narių pagal komitetus sąrašo patvirtinimo" pakeitimo</text:span></text:p>
      <text:p text:style-name="P2436"/>
      <text:p text:style-name="P2437"><text:span text:style-name="T2438">20.</text:span></text:p>
      <text:p text:style-name="P2439"><text:span text:style-name="T2440">Lietuvos Respublikos žemės ūkio ministerija, Įsakymas</text:span></text:p>
      <text:p text:style-name="P2441"><text:span text:style-name="T2442">Nr.<text:s/></text:span><text:a xlink:href="https://www.e-tar.lt/portal/legalAct.html?documentId=TAR.B63D6D7FC3E3" office:target-frame-name="_top" xlink:show="replace"><text:span text:style-name="T2443">3D-162</text:span></text:a><text:span text:style-name="T2444">, 2011-02-28, Žin.</text:span><text:span text:style-name="T2445">, 2011, Nr. 26-1263 (2011-03-03), i. k. 1112330ISAK003D-162</text:span></text:p>
      <text:p text:style-name="P2446"><text:span text:style-name="T2447">Dėl žemės ūkio ministro 2009 m. kovo 19 d. įsakymo Nr. 3D-180 "Dėl Lietuvos kaimo tinklo narių pagal komitetus sąrašo patvirtinimo" pakeitimo</text:span></text:p>
      <text:p text:style-name="P2448"/>
      <text:p text:style-name="P2449"><text:span text:style-name="T2450">21.</text:span></text:p>
      <text:p text:style-name="P2451"><text:span text:style-name="T2452">Lietuvos Respublikos žemės ūkio ministerija, Įsak</text:span><text:span text:style-name="T2453">ymas</text:span></text:p>
      <text:p text:style-name="P2454"><text:span text:style-name="T2455">Nr.<text:s/></text:span><text:a xlink:href="https://www.e-tar.lt/portal/legalAct.html?documentId=TAR.658D4571A71D" office:target-frame-name="_top" xlink:show="replace"><text:span text:style-name="T2456">3D-173</text:span></text:a><text:span text:style-name="T2457">, 2011-03-04, Žin., 2011, Nr. 28-1359 (2011-03-05), i. k. 1112330ISAK003D-173</text:span></text:p>
      <text:p text:style-name="P2458"><text:span text:style-name="T2459">Dėl žemės ūkio ministro 2009 m. kovo 19 d. įsakymo Nr. 3D-180 "Dėl Lietuvos kaimo</text:span><text:span text:style-name="T2460"><text:s/>tinklo narių pagal komitetus sąrašo patvirtinimo" pakeitimo</text:span></text:p>
      <text:p text:style-name="P2461"/>
      <text:p text:style-name="P2462"><text:span text:style-name="T2463">22.</text:span></text:p>
      <text:p text:style-name="P2464"><text:span text:style-name="T2465">Lietuvos Respublikos žemės ūkio ministerija, Įsakymas</text:span></text:p>
      <text:p text:style-name="P2466"><text:span text:style-name="T2467">Nr.<text:s/></text:span><text:a xlink:href="https://www.e-tar.lt/portal/legalAct.html?documentId=TAR.669EF49CC9AE" office:target-frame-name="_top" xlink:show="replace"><text:span text:style-name="T2468">3D-231</text:span></text:a><text:span text:style-name="T2469">, 2011-03-23, Žin., 2011, Nr. 37-1782 (2011-</text:span><text:span text:style-name="T2470">03-29), i. k. 1112330ISAK003D-231</text:span></text:p>
      <text:p text:style-name="P2471"><text:span text:style-name="T2472">Dėl žemės ūkio ministro 2009 m. kovo 19 d. įsakymo Nr. 3D-180 "Dėl Lietuvos kaimo tinklo narių sąrašo patvirtinimo" pakeitimo</text:span></text:p>
      <text:p text:style-name="P2473"/>
      <text:p text:style-name="P2474"><text:span text:style-name="T2475">23.</text:span></text:p>
      <text:p text:style-name="P2476"><text:span text:style-name="T2477">Lietuvos Respublikos žemės ūkio ministerija, Įsakymas</text:span></text:p>
      <text:p text:style-name="P2478"><text:span text:style-name="T2479">Nr.<text:s/></text:span><text:a xlink:href="https://www.e-tar.lt/portal/legalAct.html?documentId=TAR.419746C46B59" office:target-frame-name="_top" xlink:show="replace"><text:span text:style-name="T2480">3D-401</text:span></text:a><text:span text:style-name="T2481">, 2011-05-11, Žin., 2011, Nr. 59-2825 (2011-05-17), i. k. 1112330ISAK003D-401</text:span></text:p>
      <text:p text:style-name="P2482"><text:span text:style-name="T2483">Dėl žemės ūkio ministro 2009 m. kovo 19 d. įsakymo Nr. 3D-180 "Dėl Lietuvos kaimo tinklo narių pagal komitetus sąrašo patvi</text:span><text:span text:style-name="T2484">rtinimo" pakeitimo</text:span></text:p>
      <text:p text:style-name="P2485"/>
      <text:p text:style-name="P2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23" meta:paragraph-count="1085" meta:word-count="8718" meta:character-count="75984" meta:row-count="2441" meta:non-whitespace-character-count="68351"/>
  </office:meta>
</office:document-meta>
</file>