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55in"/>
    </style:style>
    <style:style style:name="T413" style:parent-style-name="DefaultParagraphFont" style:family="text">
      <style:text-properties fo:color="#000000" fo:letter-spacing="-0.0055in"/>
    </style:style>
    <style:style style:name="T414" style:parent-style-name="DefaultParagraphFont" style:family="text">
      <style:text-properties fo:color="#000000" fo:letter-spacing="-0.0055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06in"/>
    </style:style>
    <style:style style:name="T1096" style:parent-style-name="DefaultParagraphFont" style:family="text">
      <style:text-properties fo:color="#000000" fo:letter-spacing="-0.0006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tab-stops>
          <style:tab-stop style:type="right" style:position="6.2993in"/>
        </style:tab-stops>
      </style:paragraph-properties>
    </style:style>
    <style:style style:name="P1437" style:parent-style-name="Normal" style:family="paragraph">
      <style:paragraph-properties>
        <style:tab-stops>
          <style:tab-stop style:type="right" style:position="6.2993in"/>
        </style:tab-stops>
      </style:paragraph-properties>
    </style:style>
    <style:style style:name="P1438" style:parent-style-name="Normal" style:family="paragraph">
      <style:paragraph-properties>
        <style:tab-stops>
          <style:tab-stop style:type="right" style:position="6.2993in"/>
        </style:tab-stops>
      </style:paragraph-properties>
    </style:style>
    <style:style style:name="P1439" style:parent-style-name="Normal" style:family="paragraph">
      <style:paragraph-properties>
        <style:tab-stops>
          <style:tab-stop style:type="right" style:position="6.299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4">Suvestinė redakcija nuo 2011-02-13 iki 2011-03-03</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02-13:</text:p>
      <text:p text:style-name="Normal"><text:span text:style-name="T12">Nr.<text:s/></text:span><text:a xlink:href="https://www.e-tar.lt/portal/legalAct.html?documentId=TAR.B9CA7FDA7A17" office:target-frame-name="_top" xlink:show="replace"><text:span text:style-name="T13">3D-91</text:span></text:a><text:span text:style-name="T14">, 2011-02-08, Žin. 2011, Nr. 18-874 (2011-02-12), i. k. 1112330ISAK0003D-91</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 g</text:span><text:span text:style-name="T28">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ės</text:span><text:span text:style-name="T33"><text:s/>Lietuvos kaimo tinkle pagal Lietuvos kaimo plėtros 2007–2013 metų programos priemonės „Techninė pagalba“ veiklos sritį „Nacionalinis kaimo tinklas“ prašymo formą, patvirtintą Lietuvos Respublikos žemės ūkio ministro 2009 m. sausio 15 d. įsakymu Nr. 3D-18<text:s/></text:span><text:span text:style-name="T34">(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 narių</text:span><text:span text:style-name="T41"><text:s/>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text:span></text:p>
      <text:p text:style-name="P48"><text:span text:style-name="T49">1.2</text:span><text:span text:style-name="T50">. asociacija „Lietuvos maisto pramonė“, at</text:span><text:span text:style-name="T51">stovaujama direktorės Irmos Pilipienės;</text:span></text:p>
      <text:p text:style-name="P52"><text:span text:style-name="T53">1.3</text:span><text:span text:style-name="T54">. Druskininkų savivaldybės administracija, atstovaujama Ūkio skyriaus vedėjo pavaduotojo Alvydo Vengrausko;</text:span></text:p>
      <text:p text:style-name="P55"><text:span text:style-name="T56">1.4</text:span><text:span text:style-name="T57">. Elektrėnų savivaldybės administracija, atstovaujama Žemės ūkio ir melioracijos skyriaus vyri</text:span><text:span text:style-name="T58">ausiojo specialisto Leono Antanavičiaus;</text:span></text:p>
      <text:p text:style-name="P59"><text:span text:style-name="T60">1.5</text:span><text:span text:style-name="T61">. Joniškio rajono savivaldybės administracija, atstovaujama Kaimo plėtros skyriaus vedėjo Sigito Lelionio (jo nesant – Sigitos Ginkuvienės, savivaldybės administracijos Kaimo plėtros skyriaus vyriausiosios sp</text:span><text:span text:style-name="T62">ecialistės);</text:span></text:p>
      <text:p text:style-name="P63"><text:span text:style-name="T64">1.6</text:span><text:span text:style-name="T65">. Jurbarko rajono savivaldybės administracija, atstovaujama Žemės ūkio skyriaus vedėjo Antano Navicko;</text:span></text:p>
      <text:p text:style-name="P66"><text:span text:style-name="T67">1.7</text:span><text:span text:style-name="T68">. Kaimo plėtros profesinio mokymo įstaigų asociacija, atstovaujama administracijos vadovo Algirdo Kuliešiaus;</text:span></text:p>
      <text:p text:style-name="P69"><text:span text:style-name="T70">1.8</text:span><text:span text:style-name="T71">. Kauno<text:s/></text:span><text:span text:style-name="T72">rajono savivaldybės administracija, atstovaujama Žemės ūkio skyriaus vedėjo Alvydo Rimdeikos;</text:span></text:p>
      <text:p text:style-name="P73"><text:span text:style-name="T74">1.9</text:span><text:span text:style-name="T75">. Kelmės rajono savivaldybės administracija, atstovaujama mero pavaduotojo Zenono Mačerniaus;</text:span></text:p>
      <text:p text:style-name="P76"><text:span text:style-name="T77">1.10</text:span><text:span text:style-name="T78">. Kėdainių krašto ūkininkų sąjunga, atstovaujama admi</text:span><text:span text:style-name="T79">nistratorės Jūratės Jodeikienės (jos nesant – pirmininko Virmanto Ivanausko);</text:span></text:p>
      <text:p text:style-name="P80"><text:span text:style-name="T81">1.11</text:span><text:span text:style-name="T82">. Kretingos rajono savivaldybės administracija, atstovaujama vyriausiosios specialistės Nijolės Vaičienės;</text:span></text:p>
      <text:p text:style-name="P83"><text:span text:style-name="T84">1.12</text:span><text:span text:style-name="T85">. Kupiškio rajono savivaldybės administracija, atstovau</text:span><text:span text:style-name="T86">jama administracijos vyr. specialistės Danutės Juškevičienės;</text:span></text:p>
      <text:p text:style-name="P87"><text:span text:style-name="T88">1.13</text:span><text:span text:style-name="T89">. Lietuvos arklių augintojų asociacija, atstovaujama valdybos pirmininko Vilgelmo Grūdės;</text:span></text:p>
      <text:p text:style-name="P90"><text:span text:style-name="T91">1.14</text:span><text:span text:style-name="T92">. Lietuvos daržovių augintojų asociacija, atstovaujama direktorės Zofijos Cironkienės;</text:span></text:p>
      <text:p text:style-name="P93"><text:span text:style-name="T94">1.15</text:span><text:span text:style-name="T95">. Lietuvos grūdų perdirbėjų asociacija, atstovaujama viceprezidentės-vykdančiosios direktorės Dalios Stasiūnienės;</text:span></text:p>
      <text:p text:style-name="P96"><text:span text:style-name="T97">1.16</text:span><text:span text:style-name="T98">. Lietuvos juodmargių galvijų gerintojų asociacija, atstovaujama Tarybos pirmininko Vytauto Vasiliausko;</text:span></text:p>
      <text:p text:style-name="P99"><text:span text:style-name="T100">1.17</text:span><text:span text:style-name="T101">. Lietuvos na</text:span><text:span text:style-name="T102">cionalinė vartotojų federacija, atstovaujama prezidentės Alvitos Armanavičienės;</text:span></text:p>
      <text:p text:style-name="P103"><text:span text:style-name="T104">1.18</text:span><text:span text:style-name="T105">. Lietuvos pienininkų asociacija „PIENO CENTRAS“, atstovaujama direktoriaus Antano Kavaliausko;</text:span></text:p>
      <text:p text:style-name="P106"><text:span text:style-name="T107">1.19</text:span><text:span text:style-name="T108">. Lietuvos Respublikos Seimo Kaimo reikalų komitetas, atstovauj</text:span><text:span text:style-name="T109">amas kanceliarijos biuro patarėjo Evaldo Zelenkos;</text:span></text:p>
      <text:p text:style-name="P110"><text:span text:style-name="T111">1.20</text:span><text:span text:style-name="T112">. Lietuvos Respublikos švietimo ir mokslo ministerija, atstovaujama Bendrojo ugdymo ir profesinio mokymo departamento direktoriaus pavaduotojo Romualdo Pusvaškio;</text:span></text:p>
      <text:p text:style-name="P113"><text:span text:style-name="T114">1.21</text:span><text:span text:style-name="T115">. Lietuvos Respublikos žem</text:span><text:span text:style-name="T116">ės ūkio ministerija, atstovaujama viceministro Mindaugo Kuklieriaus;</text:span></text:p>
      <text:p text:style-name="P117"><text:span text:style-name="T118">1.22</text:span><text:span text:style-name="T119">. Lietuvos Respublikos žemės ūkio rūmai, atstovaujami pirmininko Broniaus Markausko;</text:span></text:p>
      <text:p text:style-name="P120"><text:span text:style-name="T121">1.23</text:span><text:span text:style-name="T122">. Lietuvos ristūnų sporto asociacija, atstovaujama prezidento Arūno Degučio;</text:span></text:p>
      <text:p text:style-name="P123"><text:span text:style-name="T124">1.24</text:span><text:span text:style-name="T125">.</text:span><text:span text:style-name="T126"><text:s/>Lietuvos savivaldybių asociacija, atstovaujama viceprezidento Povilo Žagunio;</text:span></text:p>
      <text:p text:style-name="P127"><text:span text:style-name="T128">1.25</text:span><text:span text:style-name="T129">. Lietuvos tautinio paveldo gamintojų ir kūrėjų asociacija, atstovaujama asociacijos valdybos pirmininko Daliaus Noreikos;</text:span></text:p>
      <text:p text:style-name="P130"><text:span text:style-name="T131">1.26</text:span><text:span text:style-name="T132">. Lietuvos ūkininkų draugijos asociaci</text:span><text:span text:style-name="T133">ja „Tėviškės žemė“, atstovaujama pirmininko pavaduotojo Zigmo Naujokaičio;</text:span></text:p>
      <text:p text:style-name="P134"><text:span text:style-name="T135">1.27</text:span><text:span text:style-name="T136">. Lietuvos ūkininkų sąjunga, atstovaujama buhalterės-administratorės Eglės Mačytės;</text:span></text:p>
      <text:p text:style-name="P137"><text:span text:style-name="T138">1.28</text:span><text:span text:style-name="T139">. Lietuvos ūkininkų sąjungos Raseinių skyrius, atstovaujamas pirmininko Eugenijau</text:span><text:span text:style-name="T140">s Jasiulio;</text:span></text:p>
      <text:p text:style-name="P141"><text:span text:style-name="T142">1.29</text:span><text:span text:style-name="T143">. Lietuvos veterinarijos gydytojų asociacija, atstovaujama prezidento Vidmanto Bižoko;</text:span></text:p>
      <text:p text:style-name="P144"><text:span text:style-name="T145">1.30</text:span><text:span text:style-name="T146">. Lietuvos žalųjų galvijų gerintojų asociacija, atstovaujama pirmininko Jono Vytauto Lingio;</text:span></text:p>
      <text:p text:style-name="P147"><text:span text:style-name="T148">1.31</text:span><text:span text:style-name="T149">. Nacionalinė mokėjimo agentūra prie<text:s/></text:span><text:span text:style-name="T150">Žemės ūkio ministerijos, atstovaujama l. e. Kaimo plėtros programų departamento Kaimo vystymo programų skyriaus vedėjos pareigas Aurelijos Ložytės;</text:span></text:p>
      <text:p text:style-name="P151"><text:span text:style-name="T152">1.32</text:span><text:span text:style-name="T153">. Pakruojo rajono savivaldybės administracija, atstovaujama Žemės ūkio skyriaus vedėjo Juozo Pupinio</text:span><text:span text:style-name="T154">;</text:span></text:p>
      <text:p text:style-name="P155"><text:span text:style-name="T156">1.33</text:span><text:span text:style-name="T157">. Panevėžio rajono savivaldybės administracija, atstovaujama Žemės ūkio skyriaus vyriausiojo specialisto Vyto Jakubonio;</text:span></text:p>
      <text:p text:style-name="P158"><text:span text:style-name="T159">1.34</text:span><text:span text:style-name="T160">. Prienų rajono savivaldybės administracija, atstovaujama Žemės ūkio skyriaus vedėjo Donato Šimukonio;</text:span></text:p>
      <text:p text:style-name="P161"><text:span text:style-name="T162">1.35</text:span><text:span text:style-name="T163">.<text:s/></text:span><text:span text:style-name="T164">Šakių rajono žemdirbių asociacija, atstovaujama pirmininko Rimanto Valiuko;</text:span></text:p>
      <text:p text:style-name="P165"><text:span text:style-name="T166">1.36</text:span><text:span text:style-name="T167">. Šalčininkų rajono savivaldybės administracija, atstovaujama Žemės ūkio skyriaus vedėjo Stanislavo Lebedžio;</text:span></text:p>
      <text:p text:style-name="P168"><text:span text:style-name="T169">1.37</text:span><text:span text:style-name="T170">. Šilutės rajono savivaldybės administracija, atstovau</text:span><text:span text:style-name="T171">jama vyriausiojo specialisto Remigijaus Budriko;</text:span></text:p>
      <text:p text:style-name="P172"><text:span text:style-name="T173">1.38</text:span><text:span text:style-name="T174">. Švenčionių rajono savivaldybės administracija, atstovaujama Žemės ūkio skyriaus vedėjo Alberto Marmos;</text:span></text:p>
      <text:p text:style-name="P175"><text:span text:style-name="T176">1.39</text:span><text:span text:style-name="T177">. Telšių rajono savivaldybės administracija, atstovaujama Kaimo plėtros skyriaus vedėj</text:span><text:span text:style-name="T178">o Albino Slavinskio;</text:span></text:p>
      <text:p text:style-name="P179"><text:span text:style-name="T180">1.40</text:span><text:span text:style-name="T181">. valstybės įmonė „Gyvulių produktyvumo kontrolė“, atstovaujama direktoriaus pavaduotojo Jono Karecko;</text:span></text:p>
      <text:p text:style-name="P182"><text:span text:style-name="T183">1.41</text:span><text:span text:style-name="T184">. valstybės įmonė Lietuvos žemės ūkio ir maisto produktų rinkos reguliavimo agentūra, atstovaujama generalinio direk</text:span><text:span text:style-name="T185">toriaus pavaduotojo, vykdančio generalinio direktoriaus funkcijas, Pauliaus Lukševičiaus;</text:span></text:p>
      <text:p text:style-name="P186"><text:span text:style-name="T187">1.42</text:span><text:span text:style-name="T188">. Valstybinė gyvulių veislininkystės priežiūros tarnyba prie Žemės ūkio ministerijos, atstovaujama Avių, kailinių žvėrelių, bičių ir kitų gyvūnų rūšių skyriau</text:span><text:span text:style-name="T189">s vedėjo Mariaus Tendzegolskio ( jo nesant – Arūno Šileikio, tarnybos viršininko pavaduotojo);</text:span></text:p>
      <text:p text:style-name="P190"><text:span text:style-name="T191">1.43</text:span><text:span text:style-name="T192">. Vietos veiklos grupių tinklas, atstovaujamas Pasvalio VVG pirmininko Pauliaus Petkevičiaus.</text:span></text:p>
      <text:p text:style-name="P193"><text:span text:style-name="T194">2</text:span><text:span text:style-name="T195">. Verslo kaime skatinimo komitetas (antrasis Tinklo<text:s/></text:span><text:span text:style-name="T196">komitetas):</text:span></text:p>
      <text:p text:style-name="P197"><text:span text:style-name="T198">2.1</text:span><text:span text:style-name="T199">. Alytaus rajono žemdirbių asociacija, atstovaujama pirmininko Jeronimo Mankausko;</text:span></text:p>
      <text:p text:style-name="P200"><text:span text:style-name="T201">2.2</text:span><text:span text:style-name="T202">. Anykščių rajono savivaldybės administracija, atstovaujama Žemės ūkio skyriaus vyr. specialisto Antano Girskaus;</text:span></text:p>
      <text:p text:style-name="P203"><text:span text:style-name="T204">2.3</text:span><text:span text:style-name="T205">. Apuolės bendruomenės<text:s/></text:span><text:span text:style-name="T206">centras, atstovaujamas nario Prano Vaškio;</text:span></text:p>
      <text:p text:style-name="P207"><text:span text:style-name="T208">2.4</text:span><text:span text:style-name="T209">. asociacija Linkmenų moterų užimtumo centras, atstovaujamas pirmininkės Meilutės Šerėnienės;</text:span></text:p>
      <text:p text:style-name="P210"><text:span text:style-name="T211">2.5</text:span><text:span text:style-name="T212">. Baltijos labdaros fondas, atstovaujamas direktoriaus Arūno Svitojaus;</text:span></text:p>
      <text:p text:style-name="P213"><text:span text:style-name="T214">2.6</text:span><text:span text:style-name="T215">. Baltijos pluoštinių kult</text:span><text:span text:style-name="T216">ūrų augintojų ir perdirbėjų asociacija, atstovaujama direktoriaus Andriaus Osadčio;</text:span></text:p>
      <text:p text:style-name="P217"><text:span text:style-name="T218">2.7</text:span><text:span text:style-name="T219">. Braziūkų kaimo bendruomenė „Indrajos namai“, atstovaujama pirmininko Rolando Rimkaus;</text:span></text:p>
      <text:p text:style-name="P220"><text:span text:style-name="T221">2.8</text:span><text:span text:style-name="T222">. Būdos kaimo bendruomenė, atstovaujama valdybos narės Jūratės Gurevič</text:span><text:span text:style-name="T223">ienės;</text:span></text:p>
      <text:p text:style-name="P224"><text:span text:style-name="T225">2.9</text:span><text:span text:style-name="T226">. Čekiškės krašto bendruomenės centras, atstovaujamas pirmininko Valentino Savicko;</text:span></text:p>
      <text:p text:style-name="P227"><text:span text:style-name="T228">2.10</text:span><text:span text:style-name="T229">. Gudelių kaimo bendruomenė, atstovaujama pirmininko Dariaus Žvaigždžio;</text:span></text:p>
      <text:p text:style-name="P230"><text:span text:style-name="T231">2.11</text:span><text:span text:style-name="T232">. Inžinerinės ekologijos asociacija, atstovaujama direktoriaus Konsta</text:span><text:span text:style-name="T233">ntino Iljasevičiaus;</text:span></text:p>
      <text:p text:style-name="P234"><text:span text:style-name="T235">2.12</text:span><text:span text:style-name="T236">. Janušavos kaimo bendruomenė, atstovaujama pirmininkės Vijolės Beleškaitės-Aleknavičienės;</text:span></text:p>
      <text:p text:style-name="P237"><text:span text:style-name="T238">2.13</text:span><text:span text:style-name="T239">. Jonavos rajono žemdirbių asociacija, atstovaujama tarybos pirmininko Alfonso Bagdono;</text:span></text:p>
      <text:p text:style-name="P240"><text:span text:style-name="T241">2.14</text:span><text:span text:style-name="T242">. Juknaičių kaimo bendruomenė,<text:s/></text:span><text:span text:style-name="T243">atstovaujama pirmininkės Laimos Barkauskienės;</text:span></text:p>
      <text:p text:style-name="P244"><text:span text:style-name="T245">2.15</text:span><text:span text:style-name="T246">. Jurbarko verslo informacijos centras, atstovaujamas direktorės Gaivos Mačiulaitienės;</text:span></text:p>
      <text:p text:style-name="P247"><text:span text:style-name="T248">2.16</text:span><text:span text:style-name="T249">. Kaimo plėtros ir verslo konsultantų asociacija, atstovaujama asociacijos narės Daivos Kvedaraitės;</text:span></text:p>
      <text:p text:style-name="P250"><text:span text:style-name="T251">2.</text:span><text:span text:style-name="T252">17</text:span><text:span text:style-name="T253">. Kazlų Rūdos savivaldybės bendruomenių asociacija, atstovaujama pirmininko pavaduotojos Zanės Krupavičienės;</text:span></text:p>
      <text:p text:style-name="P254"><text:span text:style-name="T255">2.18</text:span><text:span text:style-name="T256">. Kėdainių rajono vietos veiklos grupė, atstovaujama pirmininkės Aušros Vaidotienės (jos nesant – administratorės Kristinos<text:s/></text:span><text:span text:style-name="T257">Vainauskienės);</text:span></text:p>
      <text:p text:style-name="P258"><text:span text:style-name="T259">2.19</text:span><text:span text:style-name="T260">. Lietuvos arabų arklių augintojų asociacija, atstovaujama prezidento Stasio Svetlausko;</text:span></text:p>
      <text:p text:style-name="P261"><text:span text:style-name="T262">2.20</text:span><text:span text:style-name="T263">. Lietuvos avių augintojų asociacija, atstovaujama pirmininko Žilvino Augustinavičiaus;</text:span></text:p>
      <text:p text:style-name="P264"><text:span text:style-name="T265">2.21</text:span><text:span text:style-name="T266">. Lietuvos bitininkų sąjunga,<text:s/></text:span><text:span text:style-name="T267">atstovaujama prezidento Algirdo Skirkevičiaus;</text:span></text:p>
      <text:p text:style-name="P268"><text:span text:style-name="T269">2.22</text:span><text:span text:style-name="T270">. Lietuvos galvijų veisėjų asociacija, atstovaujama projektų vadybininkės Vikos Evos Jakaitienės;</text:span></text:p>
      <text:p text:style-name="P271"><text:span text:style-name="T272">2.23</text:span><text:span text:style-name="T273">. Lietuvos gėlininkų sąjunga, atstovaujama pirmininkės Reginos Juodkaitės;</text:span></text:p>
      <text:p text:style-name="P274"><text:span text:style-name="T275">2.24</text:span><text:span text:style-name="T276">. Lietuvos g</text:span><text:span text:style-name="T277">rūdų augintojų asociacija, atstovaujama pirmininko Romo Majausko;</text:span></text:p>
      <text:p text:style-name="P278"><text:span text:style-name="T279">2.25</text:span><text:span text:style-name="T280">. Lietuvos kaimo turizmo asociacija, atstovaujama prezidentės Reginos Sirusienės-Lamauskienės;</text:span></text:p>
      <text:p text:style-name="P281"><text:span text:style-name="T282">2.26</text:span><text:span text:style-name="T283">. Lietuvos kiaulių augintojų asociacija, atstovaujama direktoriaus Algio Baravy</text:span><text:span text:style-name="T284">ko (jo nesant – Audronės Dumanaitės, asociacijos buhalterės);</text:span></text:p>
      <text:p text:style-name="P285"><text:span text:style-name="T286">2.27</text:span><text:span text:style-name="T287">. Lietuvos mėsinių galvijų augintojų ir gerintojų asociacija, atstovaujama direktoriaus<text:s/></text:span><text:soft-page-break/><text:span text:style-name="T288">Dariaus Dzekčioriaus;</text:span></text:p>
      <text:p text:style-name="P289"><text:span text:style-name="T290">2.28</text:span><text:span text:style-name="T291">. Lietuvos mėsos perdirbėjų asociacija, atstovaujama direktoriaus Eg</text:span><text:span text:style-name="T292">idijaus Mackevičiaus;</text:span></text:p>
      <text:p text:style-name="P293"><text:span text:style-name="T294">2.29</text:span><text:span text:style-name="T295">. Lietuvos paukštininkystės asociacija, atstovaujama prezidento Vytauto Tėvelio;</text:span></text:p>
      <text:p text:style-name="P296"><text:span text:style-name="T297">2.30</text:span><text:span text:style-name="T298">. Lietuvos Respublikos valstybinė maisto ir veterinarijos tarnyba, atstovaujama Informacinių sistemų ir informacijos skyriaus vedėjo pava</text:span><text:span text:style-name="T299">duotojo Sauliaus Kunickio;</text:span></text:p>
      <text:p text:style-name="P300"><text:span text:style-name="T301">2.31</text:span><text:span text:style-name="T302">. Lietuvos sėklininkystės asociacija, atstovaujama direktoriaus Juliaus Grašio;</text:span></text:p>
      <text:p text:style-name="P303"><text:span text:style-name="T304">2.32</text:span><text:span text:style-name="T305">. Lietuvos sliekų augintojų asociacija, atstovaujama prezidento Gintaro Šimkaus;</text:span></text:p>
      <text:p text:style-name="P306"><text:span text:style-name="T307">2.33</text:span><text:span text:style-name="T308">. Lietuvos šeimos ūkininkų sąjunga, atstovau</text:span><text:span text:style-name="T309">jama tarybos pirmininko Vido Juodsnukio;</text:span></text:p>
      <text:p text:style-name="P310"><text:span text:style-name="T311">2.34</text:span><text:span text:style-name="T312">. Lietuvos šiltnamių asociacija, atstovaujama prezidento Antano Šležo;</text:span></text:p>
      <text:p text:style-name="P313"><text:span text:style-name="T314">2.35</text:span><text:span text:style-name="T315">. Lietuvos tautodailininkų sąjunga, atstovaujama pirmininko Jono Rudzinsko (jo nesant – Valentino Jazersko);</text:span></text:p>
      <text:p text:style-name="P316"><text:span text:style-name="T317">2.36</text:span><text:span text:style-name="T318">. Lietuvos<text:s/></text:span><text:span text:style-name="T319">ūkininkių draugija, atstovaujama pirmininkės Virginijos Žliobienės;</text:span></text:p>
      <text:p text:style-name="P320"><text:span text:style-name="T321">2.37</text:span><text:span text:style-name="T322">. Lietuvos žemės ūkio bendrovių asociacija, atstovaujama generalinio direktoriaus Jono Sviderskio;</text:span></text:p>
      <text:p text:style-name="P323"><text:span text:style-name="T324">2.38</text:span><text:span text:style-name="T325">. Lietuvos žemės ūkio konsultavimo tarnyba, atstovaujama direktoriaus<text:s/></text:span><text:span text:style-name="T326">pavaduotojo Rimtauto Petraičio;</text:span></text:p>
      <text:p text:style-name="P327"><text:span text:style-name="T328">2.39</text:span><text:span text:style-name="T329">. Lietuvos žemės ūkio technikos asociacija, atstovaujama prezidento Andrėjaus Gedimino Jako (jo nesant – vadybininkės Olgos Šimkienės);</text:span></text:p>
      <text:p text:style-name="P330"><text:span text:style-name="T331">2.40</text:span><text:span text:style-name="T332">. Luokės bendruomenė, atstovaujama pirmininkės Marytės Beleckienės;</text:span></text:p>
      <text:p text:style-name="P333"><text:span text:style-name="T334">2.</text:span><text:span text:style-name="T335">41</text:span><text:span text:style-name="T336">. Musninkų kaimo bendruomenė, atstovaujama nario Kęstučio Lubio;</text:span></text:p>
      <text:p text:style-name="P337"><text:span text:style-name="T338">2.42</text:span><text:span text:style-name="T339">. Pasvalio rajono savivaldybės administracija, atstovaujama Žemės ūkio skyriaus vedėjo Jono Kazėno;</text:span></text:p>
      <text:p text:style-name="P340"><text:span text:style-name="T341">2.43</text:span><text:span text:style-name="T342">. Pasvalio rajono vietos veiklos grupė, atstovaujama projekto vadovės H</text:span><text:span text:style-name="T343">elenos Simonaitienės;</text:span></text:p>
      <text:p text:style-name="P344"><text:span text:style-name="T345">2.44</text:span><text:span text:style-name="T346">. Pieninių ožkų augintojų asociacija, atstovaujama pirmininkės Andželos Dalios Ėmužytės;</text:span></text:p>
      <text:p text:style-name="P347"><text:span text:style-name="T348">2.45</text:span><text:span text:style-name="T349">. Pociūnėlių miestelio bendruomenė, atstovaujama bendruomenės valdybos nario Aurelijaus Sadzevičiaus;</text:span></text:p>
      <text:p text:style-name="P350"><text:span text:style-name="T351">2.46</text:span><text:span text:style-name="T352">. Pramedžiavos<text:s/></text:span><text:span text:style-name="T353">kaimų bendruomenė, atstovaujama pirmininko pavaduotojo Ričardo Višinsko;</text:span></text:p>
      <text:p text:style-name="P354"><text:span text:style-name="T355">2.47</text:span><text:span text:style-name="T356">. Privačių medžioklės plotų savininkų asociacija, atstovaujama pirmininko Rimvydo Antano Valiulio;</text:span></text:p>
      <text:p text:style-name="P357"><text:span text:style-name="T358">2.48</text:span><text:span text:style-name="T359">. Raseinių rajono kaimų bendruomenė „Betygala“, atstovaujama Tarybos</text:span><text:span text:style-name="T360"><text:s/>pirmininkės Gemos Račienės;</text:span></text:p>
      <text:p text:style-name="P361"><text:span text:style-name="T362">2.49</text:span><text:span text:style-name="T363">. Ringaudų bendruomenės centras, atstovaujamas Indrės Rančienės;</text:span></text:p>
      <text:p text:style-name="P364"><text:span text:style-name="T365">2.50</text:span><text:span text:style-name="T366">. Rokiškio rajono savivaldybės administracija, atstovaujama administracijos direktoriaus pavaduotojo Aloyzo Jočio;</text:span></text:p>
      <text:p text:style-name="P367"><text:span text:style-name="T368">2.51</text:span><text:span text:style-name="T369">. Salkininkų bendruomen</text:span><text:span text:style-name="T370">ė, atstovaujama bendruomenės projektų koordinatoriaus Kazimiero Arlausko;</text:span></text:p>
      <text:p text:style-name="P371"><text:span text:style-name="T372">2.52</text:span><text:span text:style-name="T373">. Salų kaimo bendruomenė, atstovaujama pirmininkės Zitos Levaškevičienės;</text:span></text:p>
      <text:p text:style-name="P374"><text:span text:style-name="T375">2.53</text:span><text:span text:style-name="T376">. Sasnavos bendruomenė, atstovaujama pirmininkės Renatos Mažeikienės;</text:span></text:p>
      <text:p text:style-name="P377"><text:span text:style-name="T378">2.54</text:span><text:span text:style-name="T379">. Skuodo vieto</text:span><text:span text:style-name="T380">s veiklos grupė, atstovaujama pirmininkės Vitalijos Vaškienės;</text:span></text:p>
      <text:p text:style-name="P381"><text:span text:style-name="T382">2.55</text:span><text:span text:style-name="T383">. Štadvilių bendruomenė, atstovaujama bendruomenės narės Svetlanos Veikšrienės;</text:span></text:p>
      <text:p text:style-name="P384"><text:span text:style-name="T385">2.56</text:span><text:span text:style-name="T386">. Šiupylių kaimo bendruomenė, atstovaujama pirmininkės Laimos Skopienės;</text:span></text:p>
      <text:p text:style-name="P387"><text:span text:style-name="T388">2.57</text:span><text:span text:style-name="T389">. Trakų rajono<text:s/></text:span><text:span text:style-name="T390">Tiltų kaimo bendruomenė, atstovaujama pirmininkės Laimos Kamaitienės;</text:span></text:p>
      <text:p text:style-name="P391"><text:span text:style-name="T392">2.58</text:span><text:span text:style-name="T393">. Utenos regiono bendruomenės fondas, atstovaujamas direktorės Jolitos Umbrasienės;</text:span></text:p>
      <text:p text:style-name="P394"><text:span text:style-name="T395">2.59</text:span><text:span text:style-name="T396">. Veisiejų technologijos ir verslo mokykla, atstovaujama direktoriaus pavaduotojo ugdy</text:span><text:span text:style-name="T397">mui Romualdo Makausko;</text:span></text:p>
      <text:p text:style-name="P398"><text:span text:style-name="T399">2.60</text:span><text:span text:style-name="T400">. viešoji įstaiga „Panemunių žiedai“, atstovaujama direktorės Ivetos Balserienės;</text:span></text:p>
      <text:p text:style-name="P401"><text:span text:style-name="T402">2.61</text:span><text:span text:style-name="T403">. viešoji įstaiga „Tatulos programa“, atstovaujama direktoriaus, Tarybos pirmininko Almono Gutkausko;</text:span></text:p>
      <text:p text:style-name="P404"><text:span text:style-name="T405">2.62</text:span><text:span text:style-name="T406">. viešoji įstaiga Daugų t</text:span><text:span text:style-name="T407">echnologijos ir verslo mokykla, atstovaujama direktoriaus Valentino Pakalniškio;</text:span></text:p>
      <text:p text:style-name="P408"><text:span text:style-name="T409">2.63</text:span><text:span text:style-name="T410">. viešvilės bendruomenės centras „Skalvija“, atstovaujama tarybos narės Eglės Untulytės;</text:span></text:p>
      <text:p text:style-name="P411"><text:span text:style-name="T412">2.64</text:span><text:span text:style-name="T413">. Vilniaus rajono savivaldybės administracija, atstovaujama administra</text:span><text:span text:style-name="T414">cijos Žemės ūkio skyriaus vedėjos Liucijanos Binkevič;</text:span></text:p>
      <text:p text:style-name="P415"><text:span text:style-name="T416">2.65</text:span><text:span text:style-name="T417">. visuomeninė organizacija „Gelvonų krašto bendruomenė“, atstovaujama pirmininkės Onos Valančienės (jos nesant – Lolitos Griškevičienės, bendruomenės narės);</text:span></text:p>
      <text:p text:style-name="P418"><text:span text:style-name="T419">2.66</text:span><text:span text:style-name="T420">. visuomeninė organizacija<text:s/></text:span><text:span text:style-name="T421">„Moterys ir verslas Lietuvoje“, atstovaujama direktorės Vitalijos Kuliešienės;</text:span></text:p>
      <text:p text:style-name="P422"><text:span text:style-name="T423">2.67</text:span><text:span text:style-name="T424">. Zarasų rajono savivaldybė, atstovaujama mero patarėjo ekonomikos ir investicijų klausimais Arvydo Veikšros;</text:span></text:p>
      <text:p text:style-name="P425"><text:span text:style-name="T426">2.68</text:span><text:span text:style-name="T427">. Žemaitukų arklių augintojų asociacija, atstovauja</text:span><text:span text:style-name="T428">ma pirmininko Mindaugo Sekmoko;</text:span></text:p>
      <text:p text:style-name="P429"><text:span text:style-name="T430">2.69</text:span><text:span text:style-name="T431">. Žirginio sporto asociacija, atstovaujama valdybos nario Vaclovo Macijausko.</text:span></text:p>
      <text:p text:style-name="P432"><text:span text:style-name="T433">3</text:span><text:span text:style-name="T434">. Kaimo jaunimo komitetas (trečiasis Tinklo komitetas):</text:span></text:p>
      <text:p text:style-name="P435"><text:span text:style-name="T436">3.1</text:span><text:span text:style-name="T437">. Anglininkų bendruomenė, atstovaujama bendruomenės narės Ritos Širvel</text:span><text:span text:style-name="T438">ienės;</text:span></text:p>
      <text:p text:style-name="P439"><text:span text:style-name="T440">3.2</text:span><text:span text:style-name="T441">. Antanavo bendruomenė, atstovaujama bendruomenės nario Dainiaus Večersko;</text:span></text:p>
      <text:p text:style-name="P442"><text:span text:style-name="T443">3.3</text:span><text:span text:style-name="T444">. asociacija Gegužių kaimo bendruomenė, atstovaujama pirmininkės Aldonos Petravičienės;</text:span></text:p>
      <text:p text:style-name="P445"><text:span text:style-name="T446">3.4</text:span><text:span text:style-name="T447">. bendruomenė „Jiestrakis“, atstovaujama Arvydo Šato;</text:span></text:p>
      <text:p text:style-name="P448"><text:span text:style-name="T449">3.5</text:span><text:span text:style-name="T450">.<text:s/></text:span><text:span text:style-name="T451">bendruomenė „Rusnės šeima“, atstovaujama Jaunimo veiklos koordinatoriaus Benedikto Grinčinaičio;</text:span></text:p>
      <text:p text:style-name="P452"><text:span text:style-name="T453">3.6</text:span><text:span text:style-name="T454">. Bijūnų bendruomenė, atstovaujama bendruomenės narės Inesos Židonytės;</text:span></text:p>
      <text:p text:style-name="P455"><text:span text:style-name="T456">3.7</text:span><text:span text:style-name="T457">. Biržų rajono savivaldybės administracija, atstovaujama Kultūros ir spor</text:span><text:span text:style-name="T458">to skyriaus vyr. specialistės (jaunimo reikalų koordinatorės) Ramunės Rinkūnienės;</text:span></text:p>
      <text:p text:style-name="P459"><text:span text:style-name="T460">3.8</text:span><text:span text:style-name="T461">. Dusetų jaunimo klubas „LDK pėdsekiai“, atstovaujamas klubo prezidento Ryčio Pivoriūno;</text:span></text:p>
      <text:p text:style-name="P462"><text:span text:style-name="T463">3.9</text:span><text:span text:style-name="T464">. Jaunųjų ūkininkų ratelis „Pušelė“, atstovaujamas valdybos narės Jadv</text:span><text:span text:style-name="T465">ygos Dzencevičienės;</text:span></text:p>
      <text:p text:style-name="P466"><text:span text:style-name="T467">3.10</text:span><text:span text:style-name="T468">. Jaunimo reikalų departamentas prie Socialinės apsaugos ir darbo ministerijos, atstovaujamas vyriausiosios specialistės Ligitos Poškaitės;</text:span></text:p>
      <text:p text:style-name="P469"><text:span text:style-name="T470">3.11</text:span><text:span text:style-name="T471">. Joniškio žemės ūkio mokykla, atstovaujama suaugusiųjų mokymo skyriaus vedėjos</text:span><text:span text:style-name="T472"><text:s/>Gražinos Kalnaitės;</text:span></text:p>
      <text:p text:style-name="P473"><text:span text:style-name="T474">3.12</text:span><text:span text:style-name="T475">. Klausučių kaimo bendruomenė, atstovaujama bendruomenės narės Neringos Bartelienės;</text:span></text:p>
      <text:p text:style-name="P476"><text:span text:style-name="T477">3.13</text:span><text:span text:style-name="T478">. Lakštučių kaimo bendruomenė, atstovaujama tarybos narės Aistės Šunskytės;</text:span></text:p>
      <text:p text:style-name="P479"><text:span text:style-name="T480">3.14</text:span><text:span text:style-name="T481">. Lietuvos kaimo sporto ir kultūros asociacija „Ne</text:span><text:span text:style-name="T482">munas“, atstovaujama valdybos pirmininko Kęstučio Levickio;</text:span></text:p>
      <text:p text:style-name="P483"><text:span text:style-name="T484">3.15</text:span><text:span text:style-name="T485">. Požerės kaimo bendruomenė, atstovaujama pirmininkės Dalios Petrošienės;</text:span></text:p>
      <text:p text:style-name="P486"><text:span text:style-name="T487">3.16</text:span><text:span text:style-name="T488">. Riešės bendruomenė, atstovaujama renginių ir sporto komiteto vadovės Gražinos Zizienės;</text:span></text:p>
      <text:p text:style-name="P489"><text:span text:style-name="T490">3.17</text:span><text:span text:style-name="T491">. Skaist</text:span><text:span text:style-name="T492">girio miestelio bendruomenė, atstovaujama pirmininkės Redos Pečkuvienės;</text:span></text:p>
      <text:p text:style-name="P493"><text:span text:style-name="T494">3.18</text:span><text:span text:style-name="T495">. Senojo Tarpupio kaimo bendruomenė „Tarpupis“, atstovaujama buhalterės Loretos Mackevič;</text:span></text:p>
      <text:p text:style-name="P496"><text:span text:style-name="T497">3.19</text:span><text:span text:style-name="T498">. Šiaurės vakarų Lietuvos VVG, atstovaujama pirmininkės Loretos Rubežienės;</text:span></text:p>
      <text:p text:style-name="P499"><text:span text:style-name="T500">3.20</text:span><text:span text:style-name="T501">. viešosios įstaigos „Gelbėkit vaikus“ Akmenės vaikų dienos centras „Akmenėliai“, atstovaujamas direktorės Dalios Janinos Šileikienės;</text:span></text:p>
      <text:p text:style-name="P502"><text:span text:style-name="T503">3.21</text:span><text:span text:style-name="T504">. viešoji įstaiga Kaimo iniciatyvų ir amatų centras, atstovaujamas direktoriaus Aurimo Mandeikos;</text:span></text:p>
      <text:p text:style-name="P505"><text:span text:style-name="T506">3.22</text:span><text:span text:style-name="T507">. viešoji įstaiga „Vienaragių šilas“, atstovaujama direktoriaus Džiugo Petraičio;</text:span></text:p>
      <text:p text:style-name="P508"><text:span text:style-name="T509">3.23</text:span><text:span text:style-name="T510">. visuomeninė organizacija „Savavaldus pilietis europinei civilizacijai, ateičiai, santarvei“, atstovaujama prezidentės Janinos Stadalnykienės;</text:span></text:p>
      <text:p text:style-name="P511"><text:span text:style-name="T512">3.24</text:span><text:span text:style-name="T513">. Žaslių gelež</text:span><text:span text:style-name="T514">inkelio stoties bendruomenė, atstovaujama Jono Černiausko.</text:span></text:p>
      <text:p text:style-name="P515"><text:span text:style-name="T516">4</text:span><text:span text:style-name="T517">. Kraštovaizdžio ir kaimo vietovių planavimo komitetas (ketvirtasis Tinklo komitetas):</text:span></text:p>
      <text:p text:style-name="P518"><text:span text:style-name="T519">4.1</text:span><text:span text:style-name="T520">. Akstinų kaimo bendruomenė, atstovaujama pirmininkės Zitos Baltrušaitienės;</text:span></text:p>
      <text:p text:style-name="P521"><text:span text:style-name="T522">4.2</text:span><text:span text:style-name="T523">. Anykščių raj</text:span><text:span text:style-name="T524">ono Viešintų bendruomenė, atstovaujama komiteto narės Daivos Abraškevičienės;</text:span></text:p>
      <text:p text:style-name="P525"><text:span text:style-name="T526">4.3</text:span><text:span text:style-name="T527">. asociacija „Dirvonėnų bendruomenė“, atstovaujama pirmininko Petro Briko;</text:span></text:p>
      <text:p text:style-name="P528"><text:span text:style-name="T529">4.4</text:span><text:span text:style-name="T530">. asociacija „Viva sol“, atstovaujama valdybos pirmininko Valdo Kavaliausko;</text:span></text:p>
      <text:p text:style-name="P531"><text:span text:style-name="T532">4.5</text:span><text:span text:style-name="T533">. aso</text:span><text:span text:style-name="T534">ciacija „Vizijos“, atstovaujama finansininkės Jadvygos Varinauskienės;</text:span></text:p>
      <text:p text:style-name="P535"><text:span text:style-name="T536">4.6</text:span><text:span text:style-name="T537">. Biržų rajono žemdirbių asociacija, atstovaujama administratoriaus Zenono Prašmanto;</text:span></text:p>
      <text:p text:style-name="P538"><text:span text:style-name="T539">4.7</text:span><text:span text:style-name="T540">. Gamtos bičiulių asociacija, atstovaujama pirmininko Juozo Stasino;</text:span></text:p>
      <text:p text:style-name="P541"><text:span text:style-name="T542">4.8</text:span><text:span text:style-name="T543">.<text:s/></text:span><text:span text:style-name="T544">Gineikių kaimo bendruomenė, atstovaujama pirmininkės Kristinos Vitkienės;</text:span></text:p>
      <text:p text:style-name="P545"><text:span text:style-name="T546">4.9</text:span><text:span text:style-name="T547">. Gražiškių seniūnijos kaimo bendruomenė, atstovaujama Gražiškių seniūnijos seniūnės Romutės Didvalienės;</text:span></text:p>
      <text:p text:style-name="P548"><text:span text:style-name="T549">4.10</text:span><text:span text:style-name="T550">. Jonavos rajono Upninkų kaimo bendruomenės asociacija, atsto</text:span><text:span text:style-name="T551">vaujama bendruomenės nario Valerijono Šemetos;</text:span></text:p>
      <text:p text:style-name="P552"><text:span text:style-name="T553">4.11</text:span><text:span text:style-name="T554">. Kaimų bendruomenė „Viltija“, atstovaujama tarybos narės Audronės Neniškienės;</text:span></text:p>
      <text:p text:style-name="P555"><text:span text:style-name="T556">4.12</text:span><text:span text:style-name="T557">. Kriaunų kaimo bendruomenė, atstovaujama pirmininko Ričardo Žukausko;</text:span></text:p>
      <text:p text:style-name="P558"><text:span text:style-name="T559">4.13</text:span><text:span text:style-name="T560">. Kruopių kaimo bendruomenė, atsto</text:span><text:span text:style-name="T561">vaujama valdybos narės Genutės Aldonos Apeikienės;</text:span></text:p>
      <text:p text:style-name="P562"><text:span text:style-name="T563">4.14</text:span><text:span text:style-name="T564">. Lietuvos miško savininkų asociacija, atstovaujama valdybos pirmininko Algio Gaižučio;</text:span></text:p>
      <text:p text:style-name="P565"><text:span text:style-name="T566">4.15</text:span><text:span text:style-name="T567">. Lietuvos nykstančių ūkinių gyvūnų augintojų asociacija, atstovaujama tarybos narės Violetos<text:s/></text:span><text:span text:style-name="T568">Razmaitės;</text:span></text:p>
      <text:p text:style-name="P569"><text:span text:style-name="T570">4.16</text:span><text:span text:style-name="T571">. Lietuvos žemės savininkų sąjunga, atstovaujama tarybos pirmininko pavaduotojo Gintaro Nagulevičiaus;</text:span></text:p>
      <text:p text:style-name="P572"><text:span text:style-name="T573">4.17</text:span><text:span text:style-name="T574">. Molėtų rajono savivaldybės administracija, atstovaujama Žemės ūkio skyriaus vedėjo Jono Vaitėno;</text:span></text:p>
      <text:p text:style-name="P575"><text:span text:style-name="T576">4.18</text:span><text:span text:style-name="T577">. Paeglesių kaimo b</text:span><text:span text:style-name="T578">endruomenė, atstovaujama pirmininko Jono Činkos;</text:span></text:p>
      <text:p text:style-name="P579"><text:span text:style-name="T580">4.19</text:span><text:span text:style-name="T581">. Pagėgių savivaldybės administracija, atstovaujama Ekonomikos plėtros skyriaus vedėjos Loretos Razutienės;</text:span></text:p>
      <text:p text:style-name="P582"><text:span text:style-name="T583">4.20</text:span><text:span text:style-name="T584">. Ramučių kaimo bendruomenė „Navata“, atstovaujama tarybos pirmininkės Laimutės Rup</text:span><text:span text:style-name="T585">ainienės;</text:span></text:p>
      <text:p text:style-name="P586"><text:span text:style-name="T587">4.21</text:span><text:span text:style-name="T588">. Raseinių krašto žemės ir miško savininkų asociacija, atstovaujama pirmininkės Skaidrutės Žuvėlaitienės;</text:span></text:p>
      <text:p text:style-name="P589"><text:span text:style-name="T590">4.22</text:span><text:span text:style-name="T591">. Raseinių rajono savivaldybės administracija, atstovaujama Kaimo reikalų skyriaus vedėjo Arvydo Žukausko;</text:span></text:p>
      <text:p text:style-name="P592"><text:span text:style-name="T593">4.23</text:span><text:span text:style-name="T594">. Šilgali</text:span><text:span text:style-name="T595">ų kaimo bendruomenė, atstovaujama pirmininkės Jūratės Daugalienės;</text:span></text:p>
      <text:p text:style-name="P596"><text:span text:style-name="T597">4.24</text:span><text:span text:style-name="T598">. Širvintų rajono savivaldybės administracija, atstovaujama Žemės ūkio skyriaus vedėjos Marytės Kmitienės;</text:span></text:p>
      <text:p text:style-name="P599"><text:span text:style-name="T600">4.25</text:span><text:span text:style-name="T601">. Trakų rajono savivaldybės administracija, atstovaujama Žemės ūki</text:span><text:span text:style-name="T602">o administravimo skyriaus vedėjo Arūno Dzigo;</text:span></text:p>
      <text:p text:style-name="P603"><text:span text:style-name="T604">4.26</text:span><text:span text:style-name="T605">. Utenos seniūnijos bendruomenė, atstovaujama pirmininko Donato Račinsko;</text:span></text:p>
      <text:p text:style-name="P606"><text:span text:style-name="T607">4.27</text:span><text:span text:style-name="T608">. Užupių kaimo bendruomenė, atstovaujama prezidentės Jurgitos Šermukšnienės;</text:span></text:p>
      <text:p text:style-name="P609"><text:span text:style-name="T610">4.28</text:span><text:span text:style-name="T611">. Vaškų karšto bendruomenė, atstova</text:span><text:span text:style-name="T612">ujama pirmininko Arvydo Vaitiekūno;</text:span></text:p>
      <text:p text:style-name="P613"><text:span text:style-name="T614">4.29</text:span><text:span text:style-name="T615">. vietos veiklos grupė „Radviliškio lyderis“, atstovaujama valdybos pirmininko Romo Kalvaičio;</text:span></text:p>
      <text:p text:style-name="P616"><text:span text:style-name="T617">4.30</text:span><text:span text:style-name="T618">. viešoji įstaiga „ Aukštaitijos parkai“, atstovaujama dalininko Gedimino Imbraso;</text:span></text:p>
      <text:p text:style-name="P619"><text:span text:style-name="T620">4.31</text:span><text:span text:style-name="T621">. Vilniaus univers</text:span><text:span text:style-name="T622">itetas, atstovaujamas Gamtos mokslų fakulteto Geografijos ir<text:s/></text:span><text:soft-page-break/><text:span text:style-name="T623">kraštotvarkos katedros profesoriaus Pauliaus Kavaliausko;</text:span></text:p>
      <text:p text:style-name="P624"><text:span text:style-name="T625">4.32</text:span><text:span text:style-name="T626">. visuomeninė kraštotvarkos draugija, atstovaujama sekretorės Aldonos Juozapaitienės;</text:span></text:p>
      <text:p text:style-name="P627"><text:span text:style-name="T628">4.33</text:span><text:span text:style-name="T629">. visuomeninė organizacija Alkūnų<text:s/></text:span><text:span text:style-name="T630">bendruomenės centras, atstovaujamas pirmininkės Valdos Čyvienės;</text:span></text:p>
      <text:p text:style-name="P631"><text:span text:style-name="T632">4.34</text:span><text:span text:style-name="T633">. visuomeninė organizacija Juškonių bendruomenės centras, atstovaujamas pirmininko Raimundo Volbergo.</text:span></text:p>
      <text:p text:style-name="P634"><text:span text:style-name="T635">5</text:span><text:span text:style-name="T636">. Inovacijų ir tyrimų kaime komitetas (penktasis Tinklo komitetas):</text:span></text:p>
      <text:p text:style-name="P637"><text:span text:style-name="T638">5.1</text:span><text:span text:style-name="T639">.</text:span><text:span text:style-name="T640"><text:s/>Asociacija „Slėnis Nemunas“, atstovaujama Komunikavimo ir technologijų perdavimo centro vadovės Irenos Vedeikienės;</text:span></text:p>
      <text:p text:style-name="P641"><text:span text:style-name="T642">5.2</text:span><text:span text:style-name="T643">. Europos regioninės politikos institutas, atstovaujamas direktoriaus Gedimino Radzevičiaus;</text:span></text:p>
      <text:p text:style-name="P644"><text:span text:style-name="T645">5.3</text:span><text:span text:style-name="T646">. kaimo bendruomenė „Zanyla“, at</text:span><text:span text:style-name="T647">stovaujama pirmininko Albino Savicko;</text:span></text:p>
      <text:p text:style-name="P648"><text:span text:style-name="T649">5.4</text:span><text:span text:style-name="T650">. Kaimo plėtros organizatorių asociacija, atstovaujama prezidentės Vilmos Gegužienės;</text:span></text:p>
      <text:p text:style-name="P651"><text:span text:style-name="T652">5.5</text:span><text:span text:style-name="T653">. Kauno technologijos universitetas, atstovaujamas Kauno technologijos universiteto Maisto instituto direktoriaus Anta</text:span><text:span text:style-name="T654">no Šarkino;</text:span></text:p>
      <text:p text:style-name="P655"><text:span text:style-name="T656">5.6</text:span><text:span text:style-name="T657">. Kvietkinės kaimo bendruomenė, atstovaujama projektų vadovės Danielės Buterlevičienės;</text:span></text:p>
      <text:p text:style-name="P658"><text:span text:style-name="T659">5.7</text:span><text:span text:style-name="T660">. Lietuvos agrarinės ekonomikos institutas, atstovaujamas Kaimo plėtros skyriaus tyrėjos Erikos Ribašauskienės;</text:span></text:p>
      <text:p text:style-name="P661"><text:span text:style-name="T662">5.8</text:span><text:span text:style-name="T663">. Lietuvos agrarinių ir</text:span><text:span text:style-name="T664"><text:s/>miškų mokslų centras, atstovaujamas direktoriaus Zenono Dabkevičiaus;</text:span></text:p>
      <text:p text:style-name="P665"><text:span text:style-name="T666">5.9</text:span><text:span text:style-name="T667">. Lietuvos ekologinės žemdirbystės asociacija, atstovaujama tarybos pirmininkės Vandos Žekonienės;</text:span></text:p>
      <text:p text:style-name="P668"><text:span text:style-name="T669">5.10</text:span><text:span text:style-name="T670">. Lietuvos artojų asociacija, atstovaujama valdybos narės Giedrės Gutki</text:span><text:span text:style-name="T671">enės;</text:span></text:p>
      <text:p text:style-name="P672"><text:span text:style-name="T673">5.11</text:span><text:span text:style-name="T674">. Lietuvos sveikatos mokslų universitetas, atstovaujamas Lietuvos sveikatos mokslų universiteto prorektoriaus veterinarijai Antano Sederevičiaus;</text:span></text:p>
      <text:p text:style-name="P675"><text:span text:style-name="T676">5.12</text:span><text:span text:style-name="T677">. Lietuvos verslo darbdavių konfederacija, atstovaujama generalinio direktoriaus Danuko<text:s/></text:span><text:span text:style-name="T678">Arlausko;</text:span></text:p>
      <text:p text:style-name="P679"><text:span text:style-name="T680">5.13</text:span><text:span text:style-name="T681">. Lietuvos zootechnikų sąjunga, atstovaujama pirmininko Vytauto Drūlios;</text:span></text:p>
      <text:p text:style-name="P682"><text:span text:style-name="T683">5.14</text:span><text:span text:style-name="T684">. Lietuvos žemės ūkio universitetas, atstovaujamas studijų prorektoriaus Jono Čapliko;</text:span></text:p>
      <text:p text:style-name="P685"><text:span text:style-name="T686">5.15</text:span><text:span text:style-name="T687">. Marijampolės kolegija, atstovaujama katedros vedėjos Diletos</text:span><text:span text:style-name="T688"><text:s/>Tamašauskienės;</text:span></text:p>
      <text:p text:style-name="P689"><text:span text:style-name="T690">5.16</text:span><text:span text:style-name="T691">. Sargelių bendruomenės centras, atstovaujamas pirmininkės Daivos Šeškauskaitės;</text:span></text:p>
      <text:p text:style-name="P692"><text:span text:style-name="T693">5.17</text:span><text:span text:style-name="T694">. Šeduvos technologijų ir verslo mokykla, atstovaujama skyriaus vedėjos Stanislavos Gilienės;</text:span></text:p>
      <text:p text:style-name="P695"><text:span text:style-name="T696">5.18</text:span><text:span text:style-name="T697">. Šiaulių universitetas, atstovaujamas<text:s/></text:span><text:span text:style-name="T698">Viešojo administravimo katedros docento Jono Jasaičio;</text:span></text:p>
      <text:p text:style-name="P699"><text:span text:style-name="T700">5.19</text:span><text:span text:style-name="T701">. valstybės įmonė Žemės ūkio informacijos ir kaimo verslo centras, atstovaujamas Rinkos informacijos ir ekonominės analizės skyriaus vadovo Aleksandro Savilionio;</text:span></text:p>
      <text:p text:style-name="P702"><text:span text:style-name="T703">5.20</text:span><text:span text:style-name="T704">. viešoji įstaiga Alan</text:span><text:span text:style-name="T705">tos technologijos ir verslo mokykla, atstovaujama direktoriaus pavaduotojo Stasio Skebo;</text:span></text:p>
      <text:p text:style-name="P706"><text:span text:style-name="T707">5.21</text:span><text:span text:style-name="T708">. viešoji įstaiga Aplinkos vadybos ir audito institutas, atstovaujamas direktoriaus Rimanto Budrio;</text:span></text:p>
      <text:p text:style-name="P709"><text:span text:style-name="T710">5.22</text:span><text:span text:style-name="T711">. viešoji įstaiga Lietuvos veterinarijos akademijos</text:span><text:span text:style-name="T712"><text:s/>praktinio mokymo ir bandymų centras, atstovaujamas direktoriaus Sauliaus Makausko;</text:span></text:p>
      <text:p text:style-name="P713"><text:span text:style-name="T714">5.23</text:span><text:span text:style-name="T715">. viešoji įstaiga Panevėžio profesinio rengimo centras, atstovaujamas skyriaus vedėjos Dalios Kavaliauskienės;</text:span></text:p>
      <text:p text:style-name="P716"><text:span text:style-name="T717">5.24</text:span><text:span text:style-name="T718">. Vilniaus pedagoginis universitetas, atstova</text:span><text:span text:style-name="T719">ujamas Aukštaitijos regiono edukacinio centro projektų vadovės Angelės Kaušylienės;</text:span></text:p>
      <text:p text:style-name="P720"><text:span text:style-name="T721">5.25</text:span><text:span text:style-name="T722">. Vytauto Didžiojo universitetas, atstovaujamas Gamtos mokslų fakulteto dekano, profesoriaus Algimanto Paulausko;</text:span></text:p>
      <text:p text:style-name="P723"><text:span text:style-name="T724">5.26</text:span><text:span text:style-name="T725">. Zarasų žemės ūkio mokykla, atstovaujama<text:s/></text:span><text:span text:style-name="T726">metodininkės Inos Sarokinos;</text:span></text:p>
      <text:p text:style-name="P727"><text:span text:style-name="T728">5.27</text:span><text:span text:style-name="T729">. Žemės ūkio švietimo ir mokslo asociacija, atstovaujama asociacijos prezidiumo nario Mindaugo Bieliausko.</text:span></text:p>
      <text:p text:style-name="P730"><text:span text:style-name="T731">6</text:span><text:span text:style-name="T732">. LEADER ir bendruomeniškumo skatinimo komitetas (šeštasis Tinklo komitetas):</text:span></text:p>
      <text:p text:style-name="P733"><text:span text:style-name="T734">6.1</text:span><text:span text:style-name="T735">. Akmenės rajono VVG,<text:s/></text:span><text:span text:style-name="T736">atstovaujama projekto administratorės Aidos Venclavičiūtės;</text:span></text:p>
      <text:p text:style-name="P737"><text:span text:style-name="T738">6.2</text:span><text:span text:style-name="T739">. Aleksandravėlės kaimo bendruomenė, atstovaujama bendruomenės pirmininkės Dovilės Pučinskienės;</text:span></text:p>
      <text:p text:style-name="P740"><text:span text:style-name="T741">6.3</text:span><text:span text:style-name="T742">. Alksnėnų kaimo bendruomenė, atstovaujama pirmininkės Reginos Petkevičienės;</text:span></text:p>
      <text:p text:style-name="P743"><text:span text:style-name="T744">6.4</text:span><text:span text:style-name="T745">. Alvito kaimo bendruomenė, atstovaujama pirmininkės Angelės Blažaitienės;</text:span></text:p>
      <text:p text:style-name="P746"><text:span text:style-name="T747">6.5</text:span><text:span text:style-name="T748">. Anykščių bitininkų draugija, atstovaujama pirmininko Alberto Žarskaus;</text:span></text:p>
      <text:p text:style-name="P749"><text:span text:style-name="T750">6.6</text:span><text:span text:style-name="T751">. Anykščių rajono vietos veiklos grupė, atstovaujama valdybos pirmininko Jurijaus Nikitino;</text:span></text:p>
      <text:p text:style-name="P752"><text:span text:style-name="T753">6.7</text:span><text:span text:style-name="T754">. Antanašės kaimo bendruomenės centras, atstovaujamas pirmininkės Ritės Gernienės;</text:span></text:p>
      <text:p text:style-name="P755"><text:span text:style-name="T756">6.8</text:span><text:span text:style-name="T757">. Antupių bendruomenė, atstovaujama pirmininkės Reginos Skinkienės;</text:span></text:p>
      <text:p text:style-name="P758"><text:span text:style-name="T759">6.9</text:span><text:span text:style-name="T760">. asociacija Biržų rajono kaimo bendruomenių sąjunga, atstovaujama tarybos pirmininkės</text:span><text:span text:style-name="T761"><text:s/>Nijolės Šatienės;</text:span></text:p>
      <text:p text:style-name="P762"><text:span text:style-name="T763">6.10</text:span><text:span text:style-name="T764">. asociacija Dargužių kaimo bendruomenė, atstovaujama pirmininkės Aldutės Jankauskienės;</text:span></text:p>
      <text:p text:style-name="P765"><text:span text:style-name="T766">6.11</text:span><text:span text:style-name="T767">. asociacija Gasčiūnų kaimo bendruomenė, atstovaujama pirmininko Eligijaus Dargio;</text:span></text:p>
      <text:p text:style-name="P768"><text:span text:style-name="T769">6.12</text:span><text:span text:style-name="T770">. asociacija Gataučių bendruomenė, atstov</text:span><text:span text:style-name="T771">aujama pirmininko pavaduotojos Onos Rutkuvienės;</text:span></text:p>
      <text:p text:style-name="P772"><text:span text:style-name="T773">6.13</text:span><text:span text:style-name="T774">. asociacija Gilaičių bendruomenė, atstovaujama tarybos narės Aušros Lakačauskienės;</text:span></text:p>
      <text:p text:style-name="P775"><text:span text:style-name="T776">6.14</text:span><text:span text:style-name="T777">. asociacija „Lamatos žemė“, atstovaujama pirmininkės Editos Grinčinaitienės;</text:span></text:p>
      <text:p text:style-name="P778"><text:span text:style-name="T779">6.15</text:span><text:span text:style-name="T780">. asociacija Liutoni</text:span><text:span text:style-name="T781">ų krašto bendruomenė, atstovaujama pirmininko Kęstučio Račkaičio;</text:span></text:p>
      <text:p text:style-name="P782"><text:span text:style-name="T783">6.16</text:span><text:span text:style-name="T784">. asociacija Naisių bendruomenė, atstovaujama pirmininkės Ritos Žukauskienės;</text:span></text:p>
      <text:p text:style-name="P785"><text:span text:style-name="T786">6.17</text:span><text:span text:style-name="T787">. asociacija „Penktas regionas“, atstovaujama vadovės Lauros Grodeckienės;</text:span></text:p>
      <text:p text:style-name="P788"><text:span text:style-name="T789">6.18</text:span><text:span text:style-name="T790">. asociacija<text:s/></text:span><text:span text:style-name="T791">Pučiakalnės bendruomenė, atstovaujama pirmininkės Zitos Dagienės;</text:span></text:p>
      <text:p text:style-name="P792"><text:span text:style-name="T793">6.19</text:span><text:span text:style-name="T794">. asociacija „Plungės kraštas“, atstovaujama valdybos narės Jolantos Jurčienės;</text:span></text:p>
      <text:p text:style-name="P795"><text:span text:style-name="T796">6.20</text:span><text:span text:style-name="T797">. asociacija Senųjų Trakų kaimo tėvų bendruomenė, atstovaujama asociacijos ir valdybos pirmini</text:span><text:span text:style-name="T798">nko pavaduotojos Vilmos Vilkancienės;</text:span></text:p>
      <text:p text:style-name="P799"><text:span text:style-name="T800">6.21</text:span><text:span text:style-name="T801">. asociacija Šaltupė“, atstovaujama pirmininkės Redos Poškienės;</text:span></text:p>
      <text:p text:style-name="P802"><text:span text:style-name="T803">6.22</text:span><text:span text:style-name="T804">. asociacija Šiaulių rajono vietos veiklos grupė, atstovaujama pirmininko Povilo Zavecko;</text:span></text:p>
      <text:p text:style-name="P805"><text:span text:style-name="T806">6.23</text:span><text:span text:style-name="T807">. asociacija Upynos miestelio bendruome</text:span><text:span text:style-name="T808">nė, atstovaujama pirmininkės Virginijos Viliušienės;</text:span></text:p>
      <text:p text:style-name="P809"><text:span text:style-name="T810">6.24</text:span><text:span text:style-name="T811">. asociacija Vilnijos ekologinio-biodinaminio ūkininkavimo centras, atstovaujamas direktorės Zinos Gineitienės;</text:span></text:p>
      <text:p text:style-name="P812"><text:span text:style-name="T813">6.25</text:span><text:span text:style-name="T814">. asociacija Kaišiadorių rajono vietos veiklos grupė, atstovaujama<text:s/></text:span><text:span text:style-name="T815">pirmininkės Janinos Augustinavičienės;</text:span></text:p>
      <text:p text:style-name="P816"><text:span text:style-name="T817">6.26</text:span><text:span text:style-name="T818">. asociacija Lauksargių kaimo bendruomenė „Lauksargiškiai“, atstovaujama pirmininko Kęstučio Vaidilausko;</text:span></text:p>
      <text:p text:style-name="P819"><text:span text:style-name="T820">6.27</text:span><text:span text:style-name="T821">. Aukštadvario bendruomenė, atstovaujama pirmininkės Janinos Stadalnykienės;</text:span></text:p>
      <text:p text:style-name="P822"><text:span text:style-name="T823">6.28</text:span><text:span text:style-name="T824">. Aušgirių</text:span><text:span text:style-name="T825"><text:s/>kaimo bendruomenė, atstovaujama pirmininkės Jurgitos Genutienės;</text:span></text:p>
      <text:p text:style-name="P826"><text:span text:style-name="T827">6.29</text:span><text:span text:style-name="T828">. Bagotosios kaimo bendruomenė, atstovaujama pirmininkės Zanės Krupavičienės;</text:span></text:p>
      <text:p text:style-name="P829"><text:span text:style-name="T830">6.30</text:span><text:span text:style-name="T831">. Balčių bendruomenė „Kivylių žiburiai“, atstovaujama pirmininkės Kristinos Užpelkienės;</text:span></text:p>
      <text:p text:style-name="P832"><text:span text:style-name="T833">6.31</text:span><text:span text:style-name="T834">. Balsėnų bendruomenė, atstovaujama pirmininkės Reginos Norvaišienės;</text:span></text:p>
      <text:p text:style-name="P835"><text:span text:style-name="T836">6.32</text:span><text:span text:style-name="T837">. Bartninkų bendruomenė „Aista“, atstovaujama pirmininkės Daivos Markauskienės;</text:span></text:p>
      <text:p text:style-name="P838"><text:span text:style-name="T839">6.33</text:span><text:span text:style-name="T840">. Bebrininkų kaimo bendruomenė, atstovaujama pirmininkės Romos Čižauskienės;</text:span></text:p>
      <text:p text:style-name="P841"><text:span text:style-name="T842">6.34</text:span><text:span text:style-name="T843">. Be</text:span><text:span text:style-name="T844">bruliškės kaimo bendruomenė, atstovaujama tarybos narės Anelės Bulotienės;</text:span></text:p>
      <text:p text:style-name="P845"><text:span text:style-name="T846">6.35</text:span><text:span text:style-name="T847">. bendruomenė „Daukšaičių pušynėlis“, atstovaujama pirmininko Rolando Eglyno;</text:span></text:p>
      <text:p text:style-name="P848"><text:span text:style-name="T849">6.36</text:span><text:span text:style-name="T850">. bendruomenė „Virbalio vartai“, atstovaujama bendruomenės narės Renatos Buragienės;</text:span></text:p>
      <text:p text:style-name="P851"><text:span text:style-name="T852">6.37</text:span><text:span text:style-name="T853">. Bikavėnų kaimo bendruomenė, atstovaujama pirmininkės Marytės Matevičienės;</text:span></text:p>
      <text:p text:style-name="P854"><text:span text:style-name="T855">6.38</text:span><text:span text:style-name="T856">. Biržų rajono Ramongalių bendruomenė, atstovaujama tarybos pirmininkės Irenos Vasiliauskienės;</text:span></text:p>
      <text:p text:style-name="P857"><text:span text:style-name="T858">6.39</text:span><text:span text:style-name="T859">. Biržų rajono vietos veiklos grupė, atstovaujama pirmininko<text:s/></text:span><text:span text:style-name="T860">Stepono Staškevičiaus;</text:span></text:p>
      <text:p text:style-name="P861"><text:span text:style-name="T862">6.40</text:span><text:span text:style-name="T863">. Bitėnų kaimo visuomenės organizacija „Rambynas“, atstovaujama pirmininko Mindaugo Karklelio;</text:span></text:p>
      <text:p text:style-name="P864"><text:span text:style-name="T865">6.41</text:span><text:span text:style-name="T866">. Brožių bendruomenė, atstovaujama pirmininkės Vidos Riaukienės;</text:span></text:p>
      <text:p text:style-name="P867"><text:span text:style-name="T868">6.42</text:span><text:span text:style-name="T869">. Butėnų bendruomenė, atstovaujama bendruomenės n</text:span><text:span text:style-name="T870">arės Vitos Vorobjovos;</text:span></text:p>
      <text:p text:style-name="P871"><text:span text:style-name="T872">6.43</text:span><text:span text:style-name="T873">. Čyčkų kaimo bendruomenė, atstovaujama pirmininkės Astos Jurevičienės;</text:span></text:p>
      <text:p text:style-name="P874"><text:span text:style-name="T875">6.44</text:span><text:span text:style-name="T876">. Daržininkų kaimo bendruomenė, atstovaujama pirmininkės Romos Kružikienės;</text:span></text:p>
      <text:p text:style-name="P877"><text:span text:style-name="T878">6.45</text:span><text:span text:style-name="T879">. Degučių bendruomenė „Rytdiena“, atstovaujama bendruomenės<text:s/></text:span><text:span text:style-name="T880">valdybos narės Nijolės Stanelienės;</text:span></text:p>
      <text:p text:style-name="P881"><text:span text:style-name="T882">6.46</text:span><text:span text:style-name="T883">. Didkiemio kaimo bendruomenė, atstovaujama pirmininkės Renatos Dargužienės;</text:span></text:p>
      <text:p text:style-name="P884"><text:span text:style-name="T885">6.47</text:span><text:span text:style-name="T886">. Dituvos bendruomenės organizacija, atstovaujama pirmininko Stanislovo Budrecko;</text:span></text:p>
      <text:p text:style-name="P887"><text:span text:style-name="T888">6.48</text:span><text:span text:style-name="T889">. Didžiųjų Šelvių kaimo bendruomenė,<text:s/></text:span><text:span text:style-name="T890">atstovaujama pirmininkės Leonardos Gaurylienės;</text:span></text:p>
      <text:p text:style-name="P891"><text:span text:style-name="T892">6.49</text:span><text:span text:style-name="T893">. Drevernos bendruomenė, atstovaujama pirmininko Andriaus Krayno;</text:span></text:p>
      <text:p text:style-name="P894"><text:span text:style-name="T895">6.50</text:span><text:span text:style-name="T896">. Dūkšto krašto bendruomenė, atstovaujama narės Onos Zaleckienės;</text:span></text:p>
      <text:p text:style-name="P897"><text:span text:style-name="T898">6.51</text:span><text:span text:style-name="T899">. Dusetų seniūnijos ir parapijos bendruomenės santal</text:span><text:span text:style-name="T900">ka, atstovaujama valdybos nario Vytauto Čypo;</text:span></text:p>
      <text:p text:style-name="P901"><text:span text:style-name="T902">6.52</text:span><text:span text:style-name="T903">. Dzūkijos kaimo plėtros partnerių asociacija, atstovaujama pirmininko Edgaro Gardziulevičiaus;</text:span></text:p>
      <text:p text:style-name="P904"><text:span text:style-name="T905">6.53</text:span><text:span text:style-name="T906">. Ežaičių kaimo bendruomenė, atstovaujama pirmininko Roberto Bartkaus;</text:span></text:p>
      <text:p text:style-name="P907"><text:span text:style-name="T908">6.54</text:span><text:span text:style-name="T909">. Gaižaičių kaimo b</text:span><text:span text:style-name="T910">endruomenė, atstovaujama pirmininkės Laimutės Petkauskienės;</text:span></text:p>
      <text:p text:style-name="P911"><text:span text:style-name="T912">6.55</text:span><text:span text:style-name="T913">. Gaižaičių seniūnijos daugiavaikių šeimų bendrija, atstovaujama pirmininkės Genovaitės Gabrūnienės;</text:span></text:p>
      <text:p text:style-name="P914"><text:span text:style-name="T915">6.56</text:span><text:span text:style-name="T916">. Gardamo kaimo bendruomenė „Tenenys“, atstovaujama tarybos narės Birutės<text:s/></text:span><text:span text:style-name="T917">Pocevičienės;</text:span></text:p>
      <text:p text:style-name="P918"><text:span text:style-name="T919">6.57</text:span><text:span text:style-name="T920">. Geisteriškių kaimo bendruomenė, atstovaujama pirmininkės Vilmos Čėsnienės;</text:span></text:p>
      <text:p text:style-name="P921"><text:span text:style-name="T922">6.58</text:span><text:span text:style-name="T923">. Girininkų kaimo bendruomenė, atstovaujama pirmininkės Jadvygos Aldonos Lukauskienės;</text:span></text:p>
      <text:p text:style-name="P924"><text:span text:style-name="T925">6.59</text:span><text:span text:style-name="T926">. Gropiškių kaimo bendruomenė, atstovaujama pirmininkė</text:span><text:span text:style-name="T927">s Albinos Bakšienės;</text:span></text:p>
      <text:p text:style-name="P928"><text:span text:style-name="T929">6.60</text:span><text:span text:style-name="T930">. Gudkaimio kaimo bendruomenė, atstovaujama pirmininko Ramūno Žemaičio;</text:span></text:p>
      <text:p text:style-name="P931"><text:span text:style-name="T932">6.61</text:span><text:span text:style-name="T933">. Jakiškių–Maironių kaimų bendruomenė, atstovaujama pirmininkės Violetos Žemeckienės;</text:span></text:p>
      <text:p text:style-name="P934"><text:span text:style-name="T935">6.62</text:span><text:span text:style-name="T936">. Jankūnų kaimo bendruomenė, atstovaujama pirmininkės</text:span><text:span text:style-name="T937"><text:s/>Stanislavos Norkuvienės;</text:span></text:p>
      <text:p text:style-name="P938"><text:span text:style-name="T939">6.63</text:span><text:span text:style-name="T940">. Jonavos rajono Pasraučių, Mimainių ir Gaižiūnų kaimų bendruomenė, atstovaujama pirmininko Petro Vyšniausko;</text:span></text:p>
      <text:p text:style-name="P941"><text:span text:style-name="T942">6.64</text:span><text:span text:style-name="T943">. Jonavos rajono savivaldybės VVG, atstovaujama valdybos nario Petro Vyšniausko;</text:span></text:p>
      <text:p text:style-name="P944"><text:span text:style-name="T945">6.65</text:span><text:span text:style-name="T946">. Jonavos rajon</text:span><text:span text:style-name="T947">o Šveicarijos kaimo bendruomenė, atstovaujama pirmininko Juozo Jokimo;</text:span></text:p>
      <text:p text:style-name="P948"><text:span text:style-name="T949">6.66</text:span><text:span text:style-name="T950">. Joniškėlio Igno Karpio žemės ūkio ir paslaugų mokykla, atstovaujama laikinai einančios direktoriaus pareigas Jūratės Jovaišienės;</text:span></text:p>
      <text:p text:style-name="P951"><text:span text:style-name="T952">6.67</text:span><text:span text:style-name="T953">. Joniškio rajono kaimo bendruomenių<text:s/></text:span><text:span text:style-name="T954">sąjunga, atstovaujama valdybos narės Rasos Birutytės;</text:span></text:p>
      <text:p text:style-name="P955"><text:span text:style-name="T956">6.68</text:span><text:span text:style-name="T957">. Joniškio rajono partnerystės vietos veiklos grupė, atstovaujama pirmininkės Nijolės Valuckienės;</text:span></text:p>
      <text:p text:style-name="P958"><text:span text:style-name="T959">6.69</text:span><text:span text:style-name="T960">. jungtinė kaimų bendruomenė „Užugiriai“, atstovaujama pirmininkės Dominykos Dubauskait</text:span><text:span text:style-name="T961">ės-Kairevičienės;</text:span></text:p>
      <text:p text:style-name="P962"><text:span text:style-name="T963">6.70</text:span><text:span text:style-name="T964">. Juodeikių kaimo bendruomenė, atstovaujama pirmininkės Eglės Ginkuvienės;</text:span></text:p>
      <text:p text:style-name="P965"><text:span text:style-name="T966">6.71</text:span><text:span text:style-name="T967">. Jurbarko rajono bendruomenių sąjunga, atstovaujama pirmininko Sigito Vaitiekūno;</text:span></text:p>
      <text:p text:style-name="P968"><text:span text:style-name="T969">6.72</text:span><text:span text:style-name="T970">. kaimo bendruomenė „Mažonų rytas“, atstovaujama pirmini</text:span><text:span text:style-name="T971">nkės Laimos Šveikauskienės;</text:span></text:p>
      <text:p text:style-name="P972"><text:span text:style-name="T973">6.73</text:span><text:span text:style-name="T974">. kaimo bendruomenė „Senieji Antupiai“, atstovaujama tarybos pirmininko Juozo Bernoto;</text:span></text:p>
      <text:p text:style-name="P975"><text:span text:style-name="T976">6.74</text:span><text:span text:style-name="T977">. kaimų bendruomenė „Berteškiai“, atstovaujama pirmininkės pavaduotojos Gintos Balsienės;</text:span></text:p>
      <text:p text:style-name="P978"><text:span text:style-name="T979">6.75</text:span><text:span text:style-name="T980">. kaimų bendruomenė „Biliūn</text:span><text:span text:style-name="T981">ai“, atstovaujama pirmininkės Vilmos Račkauskienės;</text:span></text:p>
      <text:p text:style-name="P982"><text:span text:style-name="T983">6.76</text:span><text:span text:style-name="T984">. Kaltinėnų miestelio bendruomenė, atstovaujama pirmininkės Astos Petravičienės;</text:span></text:p>
      <text:p text:style-name="P985"><text:span text:style-name="T986">6.77</text:span><text:span text:style-name="T987">. Kalvarijos vietos veiklos grupė, atstovaujama valdybos nario Ginto Baliulio;</text:span></text:p>
      <text:p text:style-name="P988"><text:span text:style-name="T989">6.78</text:span><text:span text:style-name="T990">. Kamajų bendruomenė</text:span><text:span text:style-name="T991">, atstovaujama kultūrinių renginių organizatorės Sigitos Gasiūnienės;</text:span></text:p>
      <text:p text:style-name="P992"><text:span text:style-name="T993">6.79</text:span><text:span text:style-name="T994">. Karalių kaimo bendruomenė, atstovaujama pirmininko Vito Marcinkevičiaus;</text:span></text:p>
      <text:p text:style-name="P995"><text:span text:style-name="T996">6.80</text:span><text:span text:style-name="T997">. Karklinių kaimo bendruomenė, atstovaujama pirmininkės Vilijos Svygarienės;</text:span></text:p>
      <text:p text:style-name="P998"><text:span text:style-name="T999">6.81</text:span><text:span text:style-name="T1000">. Kauno<text:s/></text:span><text:span text:style-name="T1001">rajono vietos veiklos grupė, atstovaujama pirmininko Vytauto Zubo;</text:span></text:p>
      <text:p text:style-name="P1002"><text:span text:style-name="T1003">6.82</text:span><text:span text:style-name="T1004">. Kavoliškio kaimo bendruomenė, atstovaujama pirmininkės Danutės Kirstukienės;</text:span></text:p>
      <text:p text:style-name="P1005"><text:span text:style-name="T1006">6.83</text:span><text:span text:style-name="T1007">. Kelmės krašto partnerystės vietos veiklos grupė, atstovaujama valdybos narės, projektų vadov</text:span><text:span text:style-name="T1008">ės Dalios Skardžiuvienės;</text:span></text:p>
      <text:p text:style-name="P1009"><text:span text:style-name="T1010">6.84</text:span><text:span text:style-name="T1011">. Kiauklių kaimo bendruomenė, atstovaujama pirmininkės Astos Amankavičienės;</text:span></text:p>
      <text:p text:style-name="P1012"><text:span text:style-name="T1013">6.85</text:span><text:span text:style-name="T1014">. Klaipėdos rajono Agluonėnų seniūnijos bendruomenė, atstovaujama valdybos narės Laimos Tučienės;</text:span></text:p>
      <text:p text:style-name="P1015"><text:span text:style-name="T1016">6.86</text:span><text:span text:style-name="T1017">. Klaipėdos rajono Antkopčio<text:s/></text:span><text:span text:style-name="T1018">kaimo bendruomenės centras, atstovaujamas pirmininko Jono Stepono Edvardo Mockaus;</text:span></text:p>
      <text:p text:style-name="P1019"><text:span text:style-name="T1020">6.87</text:span><text:span text:style-name="T1021">. Klampučių kaimo bendruomenė, atstovaujama pirmininkės Daivos Rudzevičienės;</text:span></text:p>
      <text:p text:style-name="P1022"><text:span text:style-name="T1023">6.88</text:span><text:span text:style-name="T1024">. Kratiškių kaimo bendruomenė, atstovaujama tarybos pirmininkės Angelės Armonav</text:span><text:span text:style-name="T1025">ičienės;</text:span></text:p>
      <text:p text:style-name="P1026"><text:span text:style-name="T1027">6.89</text:span><text:span text:style-name="T1028">. Kretingos rajono kaimo plėtros asociacija, atstovaujama pirmininkės Linos Stanienės;</text:span></text:p>
      <text:p text:style-name="P1029"><text:span text:style-name="T1030">6.90</text:span><text:span text:style-name="T1031">. Kriokiškių kaimo bendruomenė, atstovaujama pirmininkės Redos Tamašauskienės;</text:span></text:p>
      <text:p text:style-name="P1032"><text:span text:style-name="T1033">6.91</text:span><text:span text:style-name="T1034">. Kriukių kaimo bendruomenė „Šeševė“, atstovaujama pirmin</text:span><text:span text:style-name="T1035">inko Gintauto Jokšto;</text:span></text:p>
      <text:p text:style-name="P1036"><text:span text:style-name="T1037">6.92</text:span><text:span text:style-name="T1038">. Kulautuvos bendruomenės centras, atstovaujamas prezidentės Lauros Pėkienės;</text:span></text:p>
      <text:p text:style-name="P1039"><text:span text:style-name="T1040">6.93</text:span><text:span text:style-name="T1041">. Kupiškio rajono vietos veiklos grupė, atstovaujama pirmininkės Neringos Čemerienės;</text:span></text:p>
      <text:p text:style-name="P1042"><text:span text:style-name="T1043">6.94</text:span><text:span text:style-name="T1044">. Kurkliečių bendrija, atstovaujama pirmininkė</text:span><text:span text:style-name="T1045">s Alviros Žvinienės;</text:span></text:p>
      <text:p text:style-name="P1046"><text:span text:style-name="T1047">6.95</text:span><text:span text:style-name="T1048">. Kvietiškio kaimo bendruomenė, atstovaujama pirmininkės Lenos Lelešienės;</text:span></text:p>
      <text:p text:style-name="P1049"><text:span text:style-name="T1050">6.96</text:span><text:span text:style-name="T1051">. Lapių bendruomenės centras, atstovaujamas pirmininkės Laimos Karbauskienės;</text:span></text:p>
      <text:p text:style-name="P1052"><text:span text:style-name="T1053">6.97</text:span><text:span text:style-name="T1054">. Laukuvos miestelio bendruomenė, atstovaujama pirmininkės</text:span><text:span text:style-name="T1055"><text:s/>Danutės Norbutienės;</text:span></text:p>
      <text:p text:style-name="P1056"><text:span text:style-name="T1057">6.98</text:span><text:span text:style-name="T1058">. Laukuvos seniūnijos moterų klubas, atstovaujamas pirmininkės pavaduotojos Redos Knystautienės;</text:span></text:p>
      <text:p text:style-name="P1059"><text:span text:style-name="T1060">6.99</text:span><text:span text:style-name="T1061">. Lazdijų rajono Kučiūnų kaimo bendruomenės komitetas, atstovaujamas pirmininko Pranciškaus Kundroto;</text:span></text:p>
      <text:p text:style-name="P1062"><text:span text:style-name="T1063">6.100</text:span><text:span text:style-name="T1064">. Lazdijų<text:s/></text:span><text:span text:style-name="T1065">rajono savivaldybės administracija, atstovaujama Investicijų skyriaus vedėjo Vidmanto Pilvinio;</text:span></text:p>
      <text:p text:style-name="P1066"><text:span text:style-name="T1067">6.101</text:span><text:span text:style-name="T1068">. Lietuvos kaimo bendruomenių sąjunga, atstovaujama pirmininkės Guodos Burokienės;</text:span></text:p>
      <text:p text:style-name="P1069"><text:span text:style-name="T1070">6.102</text:span><text:span text:style-name="T1071">. Lietuvos Respublikos žemės ūkio ministerijos programos „L</text:span><text:span text:style-name="T1072">EADER“ žemdirbių mokymo metodikos centras, atstovaujamas direktorės Linos Gumbrevičienės;</text:span></text:p>
      <text:p text:style-name="P1073"><text:span text:style-name="T1074">6.103</text:span><text:span text:style-name="T1075">. Lomių kaimo bendruomenė „Lomiai“, atstovaujama valdybos pirmininkės Elenos Bazinienės;</text:span></text:p>
      <text:p text:style-name="P1076"><text:span text:style-name="T1077">6.104</text:span><text:span text:style-name="T1078">. Lumpėnų kaimo bendruomenė, atstovaujama pirmininkės Aidos</text:span><text:span text:style-name="T1079"><text:s/>Šimkaitienės;</text:span></text:p>
      <text:p text:style-name="P1080"><text:span text:style-name="T1081">6.105</text:span><text:span text:style-name="T1082">. Matlaukio kaimo bendruomenė, atstovaujama pirmininkės Ramutės Raulušonienės;</text:span></text:p>
      <text:p text:style-name="P1083"><text:span text:style-name="T1084">6.106</text:span><text:span text:style-name="T1085">. Mekių kaimo bendruomenė, atstovaujama pirmininkės Deimantės Pelenytės;</text:span></text:p>
      <text:p text:style-name="P1086"><text:span text:style-name="T1087">6.107</text:span><text:span text:style-name="T1088">. Molėtų rajono bendruomenių centrų asociacija, atstovaujama p</text:span><text:span text:style-name="T1089">irmininkės Vaidos<text:s/></text:span><text:soft-page-break/><text:span text:style-name="T1090">Saugienienės;</text:span></text:p>
      <text:p text:style-name="P1091"><text:span text:style-name="T1092">6.108</text:span><text:span text:style-name="T1093">. Mieliūnų bendruomenė, atstovaujama pirmininkės Janinos Šulnienės;</text:span></text:p>
      <text:p text:style-name="P1094"><text:span text:style-name="T1095">6.109</text:span><text:span text:style-name="T1096">. Molėtų rajono ekologinių ūkių bendruomenė „Gojelis“, atstovaujama tarybos pirmininkės Elenos Grajauskienės;</text:span></text:p>
      <text:p text:style-name="P1097"><text:span text:style-name="T1098">6.110</text:span><text:span text:style-name="T1099">. Molėtų rajono vie</text:span><text:span text:style-name="T1100">tos veiklos grupė „Keisdamiesi keičiame“, atstovaujama pirmininko Virgilijaus Širono;</text:span></text:p>
      <text:p text:style-name="P1101"><text:span text:style-name="T1102">6.111</text:span><text:span text:style-name="T1103">. Mosėdžio miestelio bendruomenė, atstovaujama pirmininkės Jadvygos Laureckienės;</text:span></text:p>
      <text:p text:style-name="P1104"><text:span text:style-name="T1105">6.112</text:span><text:span text:style-name="T1106">. Natkiškių kaimo bendruomenė, atstovaujama pirmininko Valdo Armono;</text:span></text:p>
      <text:p text:style-name="P1107"><text:span text:style-name="T1108">6.113</text:span><text:span text:style-name="T1109">. Nevarėnų bendruomenė „Ratas“, atstovaujama pirmininko pavaduotojo Stanislovo Grigalausko;</text:span></text:p>
      <text:p text:style-name="P1110"><text:span text:style-name="T1111">6.114</text:span><text:span text:style-name="T1112">. Norkaičių kaimo bendruomenė „Galmena“, atstovaujama pirmininkės Raimondos Žvynakienės;</text:span></text:p>
      <text:p text:style-name="P1113"><text:span text:style-name="T1114">6.115</text:span><text:span text:style-name="T1115">. Paežerių bendruomenė „Aukso ragas“, atstovaujam</text:span><text:span text:style-name="T1116">a pirmininko Algirdo Aramino;</text:span></text:p>
      <text:p text:style-name="P1117"><text:span text:style-name="T1118">6.116</text:span><text:span text:style-name="T1119">. Pagėgių bendruomenė, atstovaujama pirmininko Edmundo Inčiaus;</text:span></text:p>
      <text:p text:style-name="P1120"><text:span text:style-name="T1121">6.117</text:span><text:span text:style-name="T1122">. Pagėgių savivaldybės Kentrių kaimo bendruomenė, atstovaujama pirmininkės Renutės Onos Andrijauskienės;</text:span></text:p>
      <text:p text:style-name="P1123"><text:span text:style-name="T1124">6.118</text:span><text:span text:style-name="T1125">. Pagėgių savivaldybės Plaškių</text:span><text:span text:style-name="T1126"><text:s/>kaimo bendruomenė, atstovaujama pirmininkės Danutės Bardauskienės;</text:span></text:p>
      <text:p text:style-name="P1127"><text:span text:style-name="T1128">6.119</text:span><text:span text:style-name="T1129">. Pagramančio bendruomenės centras „Gramančia“, atstovaujamas pirmininko Algirdo Turčinavičiaus;</text:span></text:p>
      <text:p text:style-name="P1130"><text:span text:style-name="T1131">6.120</text:span><text:span text:style-name="T1132">. Pagrynių kaimo bendruomenė, atstovaujama pirmininko Vyganto Kamarausko;</text:span></text:p>
      <text:p text:style-name="P1133"><text:span text:style-name="T1134">6.121</text:span><text:span text:style-name="T1135">. Pajevonio kaimo bendruomenė „Jevonio versmė“, atstovaujama pirmininko Raimondo Vizbaros;</text:span></text:p>
      <text:p text:style-name="P1136"><text:span text:style-name="T1137">6.122</text:span><text:span text:style-name="T1138">. Pajūrio miestelio bendruomenė, atstovaujama bendruomenės tarybos pirmininko pavaduotojo Algimanto Olendros;</text:span></text:p>
      <text:p text:style-name="P1139"><text:span text:style-name="T1140">6.123</text:span><text:span text:style-name="T1141">. Palentinio kaimo bendruom</text:span><text:span text:style-name="T1142">enė, atstovaujama pirmininkės Jolantos Kairienės;</text:span></text:p>
      <text:p text:style-name="P1143"><text:span text:style-name="T1144">6.124</text:span><text:span text:style-name="T1145">. Paluknio bendruomenė „Dienmedis“, atstovaujama pirmininkės Alinos Rizgelienės;</text:span></text:p>
      <text:p text:style-name="P1146"><text:span text:style-name="T1147">6.125</text:span><text:span text:style-name="T1148">. Patunkiškių kaimo bendruomenė, atstovaujama seniūnaičio Valentino Kružinausko;</text:span></text:p>
      <text:p text:style-name="P1149"><text:span text:style-name="T1150">6.126</text:span><text:span text:style-name="T1151">. Patilčių kaimo<text:s/></text:span><text:span text:style-name="T1152">bendruomenė, atstovaujama pirmininko Virginijaus Vaitkevičiaus;</text:span></text:p>
      <text:p text:style-name="P1153"><text:span text:style-name="T1154">6.127</text:span><text:span text:style-name="T1155">. Paulių bendruomenė, atstovaujama valdybos narės Jolitos Minialgienės;</text:span></text:p>
      <text:p text:style-name="P1156"><text:span text:style-name="T1157">6.128</text:span><text:span text:style-name="T1158">. Pavartyčių bendruomenė, atstovaujama pirmininkės Irenos Gvazdauskienės;</text:span></text:p>
      <text:p text:style-name="P1159"><text:span text:style-name="T1160">6.129</text:span><text:span text:style-name="T1161">. Piktupėnų kaimo<text:s/></text:span><text:span text:style-name="T1162">bendruomenė, atstovaujama pirmininkės Vitalijos Golovko;</text:span></text:p>
      <text:p text:style-name="P1163"><text:span text:style-name="T1164">6.130</text:span><text:span text:style-name="T1165">. Piliakalnių kaimo bendruomenė, atstovaujama pirmininko pavaduotojos Rimos Gečionienės;</text:span></text:p>
      <text:p text:style-name="P1166"><text:span text:style-name="T1167">6.131</text:span><text:span text:style-name="T1168">. Plungės rajono savivaldybės administracija, atstovaujama administracijos direktoriaus pava</text:span><text:span text:style-name="T1169">duotojos Astos Beierle Eigirdienės;</text:span></text:p>
      <text:p text:style-name="P1170"><text:span text:style-name="T1171">6.132</text:span><text:span text:style-name="T1172">. Plungės rajono savivaldybės vietos veiklos grupė, atstovaujama projekto administratorės Rimos Jokubauskienės;</text:span></text:p>
      <text:p text:style-name="P1173"><text:span text:style-name="T1174">6.133</text:span><text:span text:style-name="T1175">. Plungės rajono Žemaičių Kalvarijos seniūnijos bendruomenė „Gardai“, atstovaujama tarybos</text:span><text:span text:style-name="T1176"><text:s/>narės Almos Mikalauskienės;</text:span></text:p>
      <text:p text:style-name="P1177"><text:span text:style-name="T1178">6.134</text:span><text:span text:style-name="T1179">. Prienų rajono vietos veiklos grupė, atstovaujama pirmininkės Aušros Kazlauskienės;</text:span></text:p>
      <text:p text:style-name="P1180"><text:span text:style-name="T1181">6.135</text:span><text:span text:style-name="T1182">. Ramoniškių kaimo bendruomenė, atstovaujama pirmininkės Neringos Budrevičienės;</text:span></text:p>
      <text:p text:style-name="P1183"><text:span text:style-name="T1184">6.136</text:span><text:span text:style-name="T1185">. Ramonų kaimo bendruomenė, atstov</text:span><text:span text:style-name="T1186">aujama pirmininkės Dalytės Raudonienės;</text:span></text:p>
      <text:p text:style-name="P1187"><text:span text:style-name="T1188">6.137</text:span><text:span text:style-name="T1189">. Raseinių rajono kaimų bendruomenių sąjunga, atstovaujama pirmininkės Loretos Sirvidienės;</text:span></text:p>
      <text:p text:style-name="P1190"><text:span text:style-name="T1191">6.138</text:span><text:span text:style-name="T1192">. Raseinių rajono vietos veiklos grupė „Raseinių krašto bendrija“, atstovaujama pirmininko Vinco Blinstrub</text:span><text:span text:style-name="T1193">o;</text:span></text:p>
      <text:p text:style-name="P1194"><text:span text:style-name="T1195">6.139</text:span><text:span text:style-name="T1196">. Rokiškio rajono vietos veiklos grupė, atstovaujama pirmininko Valentino Šedžio;</text:span></text:p>
      <text:p text:style-name="P1197"><text:span text:style-name="T1198">6.140</text:span><text:span text:style-name="T1199">. Sadūnų kaimo bendruomenė, atstovaujama pirmininkės Reginos Macijauskienės;</text:span></text:p>
      <text:p text:style-name="P1200"><text:span text:style-name="T1201">6.141</text:span><text:span text:style-name="T1202">. Skuodo rajono Nausėdų kaimo bendruomenė, atstovaujama pirmininkės</text:span><text:span text:style-name="T1203"><text:s/>Liudos<text:s/></text:span><text:soft-page-break/><text:span text:style-name="T1204">Stanevičienės;</text:span></text:p>
      <text:p text:style-name="P1205"><text:span text:style-name="T1206">6.142</text:span><text:span text:style-name="T1207">. Skuodo rajono Šauklių ir Šatraminių kaimų bendruomenė, atstovaujama narės Daivos Šukienės;</text:span></text:p>
      <text:p text:style-name="P1208"><text:span text:style-name="T1209">6.143</text:span><text:span text:style-name="T1210">. Smalininkų bendruomenės centras, atstovaujamas pirmininkės Vandos Stonienės;</text:span></text:p>
      <text:p text:style-name="P1211"><text:span text:style-name="T1212">6.144</text:span><text:span text:style-name="T1213">. Smilgių kaimo bendruomenė, atsto</text:span><text:span text:style-name="T1214">vaujama Almos Batvinienės;</text:span></text:p>
      <text:p text:style-name="P1215"><text:span text:style-name="T1216">6.145</text:span><text:span text:style-name="T1217">. Stoniškių kaimo bendruomenė, atstovaujama pirmininkės Stasės Bagdonienės;</text:span></text:p>
      <text:p text:style-name="P1218"><text:span text:style-name="T1219">6.146</text:span><text:span text:style-name="T1220">. Stupurų kaimo bendruomenė, atstovaujama pirmininkės Loretos Česnauskienės;</text:span></text:p>
      <text:p text:style-name="P1221"><text:span text:style-name="T1222">6.147</text:span><text:span text:style-name="T1223">. Sūdavos kaimo bendruomenė, atstovaujama<text:s/></text:span><text:span text:style-name="T1224">pirmininkės Ritos Brazaitienės;</text:span></text:p>
      <text:p text:style-name="P1225"><text:span text:style-name="T1226">6.148</text:span><text:span text:style-name="T1227">. Sūduvos VVG, atstovaujama pirmininkės Redos Kneizevičienės;</text:span></text:p>
      <text:p text:style-name="P1228"><text:span text:style-name="T1229">6.149</text:span><text:span text:style-name="T1230">. Sužionių bendruomenė, atstovaujama pirmininko Vladislav Maliuk;</text:span></text:p>
      <text:p text:style-name="P1231"><text:span text:style-name="T1232">6.150</text:span><text:span text:style-name="T1233">. Šakių krašto vietos veiklos grupė, atstovaujama pirmininko Algimant</text:span><text:span text:style-name="T1234">o Damijonaičio;</text:span></text:p>
      <text:p text:style-name="P1235"><text:span text:style-name="T1236">6.151</text:span><text:span text:style-name="T1237">. Šiaudiniškių kaimo bendruomenė, atstovaujama pirmininkės Irenos Senkuvienės;</text:span></text:p>
      <text:p text:style-name="P1238"><text:span text:style-name="T1239">6.152</text:span><text:span text:style-name="T1240">. Šilalės rajono partnerystės vietos veiklos grupė, atstovaujama pirmininkės Teresės Jankauskienės;</text:span></text:p>
      <text:p text:style-name="P1241"><text:span text:style-name="T1242">6.153</text:span><text:span text:style-name="T1243">. Širvintų rajono vietos veiklos g</text:span><text:span text:style-name="T1244">rupė, atstovaujama pirmininkės Vitos Janavičienės;</text:span></text:p>
      <text:p text:style-name="P1245"><text:span text:style-name="T1246">6.154</text:span><text:span text:style-name="T1247">. Šylių kaimo bendruomenė „Švylys“, atstovaujama tarybos nario Arūno Juozo Uselio;</text:span></text:p>
      <text:p text:style-name="P1248"><text:span text:style-name="T1249">6.155</text:span><text:span text:style-name="T1250">. Šukionių bendruomenė, atstovaujama tarybos nario Remigijaus Ratniko;</text:span></text:p>
      <text:p text:style-name="P1251"><text:span text:style-name="T1252">6.156</text:span><text:span text:style-name="T1253">. Švenčionių rajono viet</text:span><text:span text:style-name="T1254">os veiklos grupė „Švenčionių partnerystė“, atstovaujama pirmininkės Birutės Borovikienės;</text:span></text:p>
      <text:p text:style-name="P1255"><text:span text:style-name="T1256">6.157</text:span><text:span text:style-name="T1257">. Šventragio kaimo bendruomenė, atstovaujama pirmininkės Gretos Karpavičienės;</text:span></text:p>
      <text:p text:style-name="P1258"><text:span text:style-name="T1259">6.158</text:span><text:span text:style-name="T1260">. Tauragės rajono vietos veiklos grupė, atstovaujama pirmininkės Nijo</text:span><text:span text:style-name="T1261">lės Tirevičienės;</text:span></text:p>
      <text:p text:style-name="P1262"><text:span text:style-name="T1263">6.159</text:span><text:span text:style-name="T1264">. Tautkaičių kaimo bendruomenė, atstovaujama sekretorės Ramunės Storpirštytės;</text:span></text:p>
      <text:p text:style-name="P1265"><text:span text:style-name="T1266">6.160</text:span><text:span text:style-name="T1267">. Teiberių ir Mažųjų Šelvių kaimo bendruomenė, atstovaujama pirmininkės Onos Albinos Meištienės;</text:span></text:p>
      <text:p text:style-name="P1268"><text:span text:style-name="T1269">6.161</text:span><text:span text:style-name="T1270">. Telšių rajono Viešvėnų kaimo bend</text:span><text:span text:style-name="T1271">ruomenė, atstovaujama tarybos nario Petro Varnelio;</text:span></text:p>
      <text:p text:style-name="P1272"><text:span text:style-name="T1273">6.162</text:span><text:span text:style-name="T1274">. Telšių rajono vietos veiklos grupė, atstovaujama administratorės Sandros Valentinavičienės;</text:span></text:p>
      <text:p text:style-name="P1275"><text:span text:style-name="T1276">6.163</text:span><text:span text:style-name="T1277">. Tradicinių amatų centras „Meniškas kaimas“, atstovaujamas pirmininkės Linos Dieninės;</text:span></text:p>
      <text:p text:style-name="P1278"><text:span text:style-name="T1279">6.</text:span><text:span text:style-name="T1280">164</text:span><text:span text:style-name="T1281">. Trakų krašto kultūros ir amatų asociacija, atstovaujama valdybos nario Rimanto Burnickio;</text:span></text:p>
      <text:p text:style-name="P1282"><text:span text:style-name="T1283">6.165</text:span><text:span text:style-name="T1284">. Trakų krašto vietos veiklos grupė, atstovaujama pirmininkės Alvydos Kazakevičiūtės;</text:span></text:p>
      <text:p text:style-name="P1285"><text:span text:style-name="T1286">6.166</text:span><text:span text:style-name="T1287">. Turžėnų bendruomenės centras „Menų artelė“,<text:s/></text:span><text:span text:style-name="T1288">atstovaujamas pirmininko Romualdo Petkevičiaus;</text:span></text:p>
      <text:p text:style-name="P1289"><text:span text:style-name="T1290">6.167</text:span><text:span text:style-name="T1291">. Ukmergės krašto bendruomenių sąjunga, atstovaujama valdybos pirmininkės Angelės Jokubynienės;</text:span></text:p>
      <text:p text:style-name="P1292"><text:span text:style-name="T1293">6.168</text:span><text:span text:style-name="T1294">. Ukmergės rajono Lyduokių kaimo bendruomenė, atstovaujama pirmininkės Auksės Pusvaškienės;</text:span></text:p>
      <text:p text:style-name="P1295"><text:span text:style-name="T1296">6.169</text:span><text:span text:style-name="T1297">. Ukmergės rajono Padvarių kaimo bendruomenė, atstovaujama pirmininkės Genovaitės Rakauskienės;</text:span></text:p>
      <text:p text:style-name="P1298"><text:span text:style-name="T1299">6.170</text:span><text:span text:style-name="T1300">. Ukmergės rajono Varinės bendruomenė, atstovaujama pirmininkės Reginos Černiauskienės;</text:span></text:p>
      <text:p text:style-name="P1301"><text:span text:style-name="T1302">6.171</text:span><text:span text:style-name="T1303">. Usėnų seniūnijos bendruomenė, atstovaujama pi</text:span><text:span text:style-name="T1304">rmininkės Gražinos Bardauskienės;</text:span></text:p>
      <text:p text:style-name="P1305"><text:span text:style-name="T1306">6.172</text:span><text:span text:style-name="T1307">. Varėnos krašto vietos veiklos grupė, atstovaujama pirmininko Alvydo Valeišos;</text:span></text:p>
      <text:p text:style-name="P1308"><text:span text:style-name="T1309">6.173</text:span><text:span text:style-name="T1310">. Ventos miesto bendruomenės centras „Prie Ventos“, atstovaujamas seniūnės padėjėjos Renės Karjakinaitės;</text:span></text:p>
      <text:p text:style-name="P1311"><text:span text:style-name="T1312">6.174</text:span><text:span text:style-name="T1313">. Veisiej</text:span><text:span text:style-name="T1314">ų seniūnijos bendruomenės komitetas, atstovaujamas pirmininko Zenono Kavaliausko;</text:span></text:p>
      <text:p text:style-name="P1315"><text:span text:style-name="T1316">6.175</text:span><text:span text:style-name="T1317">. Veiviržėnų bendruomenė, atstovaujama pirmininkės Valės Krauleidienės;</text:span></text:p>
      <text:p text:style-name="P1318"><text:span text:style-name="T1319">6.176</text:span><text:span text:style-name="T1320">. viešoji įstaiga Darbo kompiuteriu mokymo centras, atstovaujamas vadybininko Saulia</text:span><text:span text:style-name="T1321">us Ganiprausko;</text:span></text:p>
      <text:p text:style-name="P1322"><text:span text:style-name="T1323">6.177</text:span><text:span text:style-name="T1324">. viešoji įstaiga „Dvi darnaus vystymosi iniciatyvos“, atstovaujama direktorės Ingos Ringailaitės;</text:span></text:p>
      <text:p text:style-name="P1325"><text:span text:style-name="T1326">6.178</text:span><text:span text:style-name="T1327">. viešoji įstaiga Aplinkosaugos valdymo ir technologijų centras, atstovaujamas direktorės Audronės Alijošiutės;</text:span></text:p>
      <text:p text:style-name="P1328"><text:span text:style-name="T1329">6.179</text:span><text:span text:style-name="T1330">.<text:s/></text:span><text:span text:style-name="T1331">vietos veiklos grupė „Nemunas“, atstovaujama pirmininko Egidijaus Giedraičio;</text:span></text:p>
      <text:p text:style-name="P1332"><text:span text:style-name="T1333">6.180</text:span><text:span text:style-name="T1334">. vietos veiklos grupė „Pajūrio kraštas“, atstovaujama pirmininkės Raimondos Damulienės;</text:span></text:p>
      <text:p text:style-name="P1335"><text:span text:style-name="T1336">6.181</text:span><text:span text:style-name="T1337">. vietos veiklos grupė „Pakruojo rajono partnerystė“, atstovaujama dire</text:span><text:span text:style-name="T1338">ktorės Marytės Žiubrienės;</text:span></text:p>
      <text:p text:style-name="P1339"><text:span text:style-name="T1340">6.182</text:span><text:span text:style-name="T1341">. vietos veiklos grupė „Rietavo iniciatyvos“, atstovaujama pirmininko pavaduotojos Laimos Dockevičienės;</text:span></text:p>
      <text:p text:style-name="P1342"><text:span text:style-name="T1343">6.183</text:span><text:span text:style-name="T1344">. Vilkaviškio krašto vietos veiklos grupė, atstovaujama pirmininkės Linos Kružinauskienės;</text:span></text:p>
      <text:p text:style-name="P1345"><text:span text:style-name="T1346">6.184</text:span><text:span text:style-name="T1347">.<text:s/></text:span><text:span text:style-name="T1348">Vilkaviškio rajono kaimo bendruomenių sąjunga, atstovaujama tarybos pirmininko Stasio Lopetos;</text:span></text:p>
      <text:p text:style-name="P1349"><text:span text:style-name="T1350">6.185</text:span><text:span text:style-name="T1351">. Vilkaviškio rajono Vartų kaimo bendruomenė, atstovaujama Kristinos Plečkaitytės;</text:span></text:p>
      <text:p text:style-name="P1352"><text:span text:style-name="T1353">6.186</text:span><text:span text:style-name="T1354">. Vilkijos žemės ūkio mokykla, atstovaujama direktorės Dalyt</text:span><text:span text:style-name="T1355">ės Rudzevičienės;</text:span></text:p>
      <text:p text:style-name="P1356"><text:span text:style-name="T1357">6.187</text:span><text:span text:style-name="T1358">. Vilkyškių bendruomenė, atstovaujama pirmininko Leono Mišeikio;</text:span></text:p>
      <text:p text:style-name="P1359"><text:span text:style-name="T1360">6.188</text:span><text:span text:style-name="T1361">. Vilniaus rajono vietos veiklos grupė, atstovaujama pirmininkės Violetos Jankauskienės;</text:span></text:p>
      <text:p text:style-name="P1362"><text:span text:style-name="T1363">6.189</text:span><text:span text:style-name="T1364">. visuomeninė organizacija bendruomenė „Vienkiemis“, atst</text:span><text:span text:style-name="T1365">ovaujama pirmininkės Ingridos Didžiokienės;</text:span></text:p>
      <text:p text:style-name="P1366"><text:span text:style-name="T1367">6.190</text:span><text:span text:style-name="T1368">. visuomeninė organizacija Jaunimo edukacinis centras, atstovaujamas vadovės Rimutės Pilipavičienės;</text:span></text:p>
      <text:p text:style-name="P1369"><text:span text:style-name="T1370">6.191</text:span><text:span text:style-name="T1371">. visuomeninė organizacija kaimų bendruomenė „Butkiškės“, atstovaujama pirmininko Lino Bielsk</text:span><text:span text:style-name="T1372">io;</text:span></text:p>
      <text:p text:style-name="P1373"><text:span text:style-name="T1374">6.192</text:span><text:span text:style-name="T1375">. visuomeninė organizacija Kaulakių kaimo bendruomenė, atstovaujama pirmininkės Elenos Pocienės;</text:span></text:p>
      <text:p text:style-name="P1376"><text:span text:style-name="T1377">6.193</text:span><text:span text:style-name="T1378">. visuomeninė organizacija „Krašto informacija“, atstovaujama pirmininkės Janinos Skeberdienės;</text:span></text:p>
      <text:p text:style-name="P1379"><text:span text:style-name="T1380">6.194</text:span><text:span text:style-name="T1381">. visuomeninė organizacija Lukši</text:span><text:span text:style-name="T1382">ų kaimo bendruomenė, atstovaujama pirmininkės Vidutės Meižienės;</text:span></text:p>
      <text:p text:style-name="P1383"><text:span text:style-name="T1384">6.195</text:span><text:span text:style-name="T1385">. visuomeninė organizacija Naujasodžio kaimo bendruomenė, atstovaujama pirmininkės Lionginos Lasienės;</text:span></text:p>
      <text:p text:style-name="P1386"><text:span text:style-name="T1387">6.196</text:span><text:span text:style-name="T1388">. visuomeninė organizacija Ukmergės rajono vietos veiklos grupė,<text:s/></text:span><text:span text:style-name="T1389">atstovaujama pirmininkės Klavdijos Stepanovos;</text:span></text:p>
      <text:p text:style-name="P1390"><text:span text:style-name="T1391">6.197</text:span><text:span text:style-name="T1392">. visuomeninė organizacija Akmenupio bendruomenė, atstovaujama pirmininkės Vitalijos Žakienės;</text:span></text:p>
      <text:p text:style-name="P1393"><text:span text:style-name="T1394">6.198</text:span><text:span text:style-name="T1395">. visuomeninė organizacija Kretingalės bendruomenė, atstovaujama pirmininko Sauliaus Paukščio;</text:span></text:p>
      <text:p text:style-name="P1396"><text:span text:style-name="T1397">6.199</text:span><text:span text:style-name="T1398">. visuomeninė organizacija Noreikių bendruomenė, atstovaujama pirmininko Povilo Zavecko;</text:span></text:p>
      <text:p text:style-name="P1399"><text:span text:style-name="T1400">6.200</text:span><text:span text:style-name="T1401">. Vištyčio seniūnijos Girėnų krašto kaimo bendruomenė, atstovaujama pirmininko Vyto Klimausko;</text:span></text:p>
      <text:p text:style-name="P1402"><text:span text:style-name="T1403">6.201</text:span><text:span text:style-name="T1404">. Vytogalos kaimo bendruomenė, atstovaujama pi</text:span><text:span text:style-name="T1405">rmininkės Linos Gudeliūnienės;</text:span></text:p>
      <text:p text:style-name="P1406"><text:span text:style-name="T1407">6.202</text:span><text:span text:style-name="T1408">. Vosgėlių kaimo kartų bendruomenė, atstovaujama pirmininkės Reginos Jakutienės;</text:span></text:p>
      <text:p text:style-name="P1409"><text:span text:style-name="T1410">6.203</text:span><text:span text:style-name="T1411">. VVG „Pagėgių kraštas“, atstovaujama administracijos vadovo Sigito Stonio;</text:span></text:p>
      <text:p text:style-name="P1412"><text:span text:style-name="T1413">6.204</text:span><text:span text:style-name="T1414">. Zarasų savivaldybės VVG, atstovaujama<text:s/></text:span><text:span text:style-name="T1415">strategijos įgyvendinimo administratorės<text:s/></text:span><text:soft-page-break/><text:span text:style-name="T1416">Jūratės Buičenkienės;</text:span></text:p>
      <text:p text:style-name="P1417"><text:span text:style-name="T1418">6.205</text:span><text:span text:style-name="T1419">. Ziniūnų kaimo bendruomenė „Obelėlė“, atstovaujama pirmininkės Irenos Vilkonienės;</text:span></text:p>
      <text:p text:style-name="P1420"><text:span text:style-name="T1421">6.206</text:span><text:span text:style-name="T1422">. Žagarės neįgaliųjų klubas „Vyšnelė“, atstovaujamas pirmininkės Irmos Janušienės;</text:span></text:p>
      <text:p text:style-name="P1423"><text:span text:style-name="T1424">6.207</text:span><text:span text:style-name="T1425">. Žaiginio bendruomenė „Bitupis“, atstovaujama pirmininko Albino Kuviko;</text:span></text:p>
      <text:p text:style-name="P1426"><text:span text:style-name="T1427">6.208</text:span><text:span text:style-name="T1428">. Žaliosios kaimo bendruomenė, atstovaujama pirmininkės Janinos Nikliauzienės;</text:span></text:p>
      <text:p text:style-name="P1429"><text:span text:style-name="T1430">6.209</text:span><text:span text:style-name="T1431">. Žemaičių naujamiesčio bendruomenė, atstovaujama pirmininkės Nijolės Rimkienės;</text:span></text:p>
      <text:p text:style-name="P1432"><text:span text:style-name="T1433">6.</text:span><text:span text:style-name="T1434">210</text:span><text:span text:style-name="T1435">. Žukų kaimo bendruomenė, atstovaujama pirmininkės Anastazijos Kubilienės.</text:span><text:s/></text:p>
      <text:p text:style-name="P1436"/>
      <text:p text:style-name="P1437"/>
      <text:p text:style-name="P1438"/>
      <text:p text:style-name="P1439"><text:span text:style-name="T1440">ŽEMĖS ŪKIO MINISTRAS<text:s/></text:span><text:span text:style-name="T1441"><text:tab/>KAZYS STARKEVIČIUS</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žemės ūkio ministerija, Įsakymas</text:span></text:p>
      <text:p text:style-name="P1451"><text:span text:style-name="T1452">Nr.<text:s/></text:span><text:a xlink:href="https://www.e-tar.lt/portal/legalAct.html?documentId=TAR.07F8B39AE4CD" office:target-frame-name="_top" xlink:show="replace"><text:span text:style-name="T1453">3D-375</text:span></text:a><text:span text:style-name="T1454">, 2009-05-27, Žin., 2009, Nr. 64-2584 (2009-05-30), i. k. 1092330ISAK003D-375</text:span></text:p>
      <text:p text:style-name="P1455"><text:span text:style-name="T1456">Dėl žemės ūkio ministro 2009 m. kovo 19 d. įsakymo Nr. 3D-180 "Dėl Lietuvos kaimo tinklo<text:s/></text:span><text:span text:style-name="T1457">narių sąrašo patvirtinimo" pakeitimo</text:span></text:p>
      <text:p text:style-name="P1458"/>
      <text:p text:style-name="P1459"><text:span text:style-name="T1460">2.</text:span></text:p>
      <text:p text:style-name="P1461"><text:span text:style-name="T1462">Lietuvos Respublikos žemės ūkio ministerija, Įsakymas</text:span></text:p>
      <text:p text:style-name="P1463"><text:span text:style-name="T1464">Nr.<text:s/></text:span><text:a xlink:href="https://www.e-tar.lt/portal/legalAct.html?documentId=TAR.69F41B2A01D7" office:target-frame-name="_top" xlink:show="replace"><text:span text:style-name="T1465">3D-472</text:span></text:a><text:span text:style-name="T1466">, 2009-06-30, Žin., 2009, Nr. 81-3406 (2009-07-09), i. k. 1092330ISAK</text:span><text:span text:style-name="T1467">003D-472</text:span></text:p>
      <text:p text:style-name="P1468"><text:span text:style-name="T1469">Dėl žemės ūkio ministro 2009 m. kovo 19 d. įsakymo Nr. 3D-180 "Dėl Lietuvos kaimo tinklo narių sąrašo patvirtinimo" pakeitimo</text:span></text:p>
      <text:p text:style-name="P1470"/>
      <text:p text:style-name="P1471"><text:span text:style-name="T1472">3.</text:span></text:p>
      <text:p text:style-name="P1473"><text:span text:style-name="T1474">Lietuvos Respublikos žemės ūkio ministerija, Įsakymas</text:span></text:p>
      <text:p text:style-name="P1475"><text:span text:style-name="T1476">Nr.<text:s/></text:span><text:a xlink:href="https://www.e-tar.lt/portal/legalAct.html?documentId=TAR.E55AD840FD79" office:target-frame-name="_top" xlink:show="replace"><text:span text:style-name="T1477">3D-562</text:span></text:a><text:span text:style-name="T1478">, 2009-08-03, Žin., 2009, Nr. 95-4065 (2009-08-08), i. k. 1092330ISAK003D-562</text:span></text:p>
      <text:p text:style-name="P1479"><text:span text:style-name="T1480">Dėl žemės ūkio ministro 2009 m. kovo 19 d. įsakymo Nr. 3D-180 "Dėl Lietuvos kaimo tinklo narių sąrašo patvirtinimo" pakeitimo</text:span></text:p>
      <text:p text:style-name="P1481"/>
      <text:p text:style-name="P1482"><text:span text:style-name="T1483">4.</text:span></text:p>
      <text:p text:style-name="P1484"><text:span text:style-name="T1485">Lietuvos Respubliko</text:span><text:span text:style-name="T1486">s žemės ūkio ministerija, Įsakymas</text:span></text:p>
      <text:p text:style-name="P1487"><text:span text:style-name="T1488">Nr.<text:s/></text:span><text:a xlink:href="https://www.e-tar.lt/portal/legalAct.html?documentId=TAR.9364FB7A1D59" office:target-frame-name="_top" xlink:show="replace"><text:span text:style-name="T1489">3D-582</text:span></text:a><text:span text:style-name="T1490">, 2009-08-10, Žin., 2009, Nr. 98-4143 (2009-08-18), i. k. 1092330ISAK003D-582</text:span></text:p>
      <text:p text:style-name="P1491"><text:span text:style-name="T1492">Dėl žemės ūkio ministro 2009 m. kovo 19 d. įsakymo<text:s/></text:span><text:span text:style-name="T1493">Nr. 3D-180 "Dėl Lietuvos kaimo tinklo narių sąrašo patvirtinimo" pakeitimo</text:span></text:p>
      <text:p text:style-name="P1494"/>
      <text:p text:style-name="P1495"><text:span text:style-name="T1496">5.</text:span></text:p>
      <text:p text:style-name="P1497"><text:span text:style-name="T1498">Lietuvos Respublikos žemės ūkio ministerija, Įsakymas</text:span></text:p>
      <text:p text:style-name="P1499"><text:span text:style-name="T1500">Nr.<text:s/></text:span><text:a xlink:href="https://www.e-tar.lt/portal/legalAct.html?documentId=TAR.8841CBF9DC1F" office:target-frame-name="_top" xlink:show="replace"><text:span text:style-name="T1501">3D-618</text:span></text:a><text:span text:style-name="T1502">, 2009-08-26, Žin., 2009, Nr. 1</text:span><text:span text:style-name="T1503">04-4356 (2009-08-31), i. k. 1092330ISAK003D-618</text:span></text:p>
      <text:p text:style-name="P1504"><text:span text:style-name="T1505">Dėl žemės ūkio ministro 2009 m. kovo 19 d. įsakymo Nr. 3d-180 "Dėl Lietuvos kaimo tinklo narių sąrašo patvirtinimo" pakeitimo</text:span></text:p>
      <text:p text:style-name="P1506"/>
      <text:p text:style-name="P1507"><text:span text:style-name="T1508">6.</text:span></text:p>
      <text:p text:style-name="P1509"><text:span text:style-name="T1510">Lietuvos Respublikos žemės ūkio ministerija, Įsakymas</text:span></text:p>
      <text:p text:style-name="P1511"><text:span text:style-name="T1512">Nr.<text:s/></text:span><text:a xlink:href="https://www.e-tar.lt/portal/legalAct.html?documentId=TAR.128424738C5F" office:target-frame-name="_top" xlink:show="replace"><text:span text:style-name="T1513">3D-812</text:span></text:a><text:span text:style-name="T1514">, 2009-10-29, Žin., 2009, Nr. 130-5669 (2009-10-31), i. k. 1092330ISAK003D-812</text:span></text:p>
      <text:p text:style-name="P1515"><text:span text:style-name="T1516">Dėl žemės ūkio ministro 2009 m. kovo 19 d. įsakymo Nr. 3D-180 "Dėl Lietuvos kaimo tinklo narių sąrašo patvirt</text:span><text:span text:style-name="T1517">inimo" pakeitimo</text:span></text:p>
      <text:p text:style-name="P1518"/>
      <text:p text:style-name="P1519"><text:span text:style-name="T1520">7.</text:span></text:p>
      <text:p text:style-name="P1521"><text:span text:style-name="T1522">Lietuvos Respublikos žemės ūkio ministerija, Įsakymas</text:span></text:p>
      <text:p text:style-name="P1523"><text:span text:style-name="T1524">Nr.<text:s/></text:span><text:a xlink:href="https://www.e-tar.lt/portal/legalAct.html?documentId=TAR.D104782FDEF0" office:target-frame-name="_top" xlink:show="replace"><text:span text:style-name="T1525">3D-873</text:span></text:a><text:span text:style-name="T1526">, 2009-11-13, Žin., 2009, Nr. 137-6040 (2009-11-19), i. k. 1092330ISAK003D-873</text:span></text:p>
      <text:p text:style-name="P1527"><text:span text:style-name="T1528">Dėl žemės<text:s/></text:span><text:span text:style-name="T1529">ūkio ministro 2009 m. kovo 19 d. įsakymo Nr. 3D-180 "Dėl Lietuvos kaimo tinklo narių sąrašo patvirtinimo" pakeitimo</text:span></text:p>
      <text:p text:style-name="P1530"/>
      <text:soft-page-break/>
      <text:p text:style-name="P1531"><text:span text:style-name="T1532">8.</text:span></text:p>
      <text:p text:style-name="P1533"><text:span text:style-name="T1534">Lietuvos Respublikos žemės ūkio ministerija, Įsakymas</text:span></text:p>
      <text:p text:style-name="P1535"><text:span text:style-name="T1536">Nr.<text:s/></text:span><text:a xlink:href="https://www.e-tar.lt/portal/legalAct.html?documentId=TAR.EA0F9D7D1CD1" office:target-frame-name="_top" xlink:show="replace"><text:span text:style-name="T1537">3D-966</text:span></text:a><text:span text:style-name="T1538">, 2009-12-11, Žin., 2009, Nr. 149-6671 (2009-12-17), i. k. 1092330ISAK003D-966</text:span></text:p>
      <text:p text:style-name="P1539"><text:span text:style-name="T1540">Dėl žemės ūkio ministro 2009 m. kovo 19 d. įsakymo Nr. 3D-180 "Dėl Lietuvos kaimo tinklo narių sąrašo patvirtinimo" pakeitimo</text:span></text:p>
      <text:p text:style-name="P1541"/>
      <text:p text:style-name="P1542"><text:span text:style-name="T1543">9.</text:span></text:p>
      <text:p text:style-name="P1544"><text:span text:style-name="T1545">Lietuvos Respublikos žemės ūkio minis</text:span><text:span text:style-name="T1546">terija, Įsakymas</text:span></text:p>
      <text:p text:style-name="P1547"><text:span text:style-name="T1548">Nr.<text:s/></text:span><text:a xlink:href="https://www.e-tar.lt/portal/legalAct.html?documentId=TAR.B81DD0451C41" office:target-frame-name="_top" xlink:show="replace"><text:span text:style-name="T1549">3D-36</text:span></text:a><text:span text:style-name="T1550">, 2010-01-22, Žin., 2010, Nr. 11-544 (2010-01-28), i. k. 1102330ISAK0003D-36</text:span></text:p>
      <text:p text:style-name="P1551"><text:span text:style-name="T1552">Dėl žemės ūkio ministro 2009 m. kovo 19 d. įsakymo Nr. 3D-180 "Dėl Liet</text:span><text:span text:style-name="T1553">uvos kaimo tinklo narių sąrašo patvirtinimo" pakeitimo</text:span></text:p>
      <text:p text:style-name="P1554"/>
      <text:p text:style-name="P1555"><text:span text:style-name="T1556">10.</text:span></text:p>
      <text:p text:style-name="P1557"><text:span text:style-name="T1558">Lietuvos Respublikos žemės ūkio ministerija, Įsakymas</text:span></text:p>
      <text:p text:style-name="P1559"><text:span text:style-name="T1560">Nr.<text:s/></text:span><text:a xlink:href="https://www.e-tar.lt/portal/legalAct.html?documentId=TAR.25E0C99EDC43" office:target-frame-name="_top" xlink:show="replace"><text:span text:style-name="T1561">3D-95</text:span></text:a><text:span text:style-name="T1562">, 2010-02-09, Žin., 2010, Nr. 19-915 (2010-02-13),<text:s/></text:span><text:span text:style-name="T1563">i. k. 1102330ISAK0003D-95</text:span></text:p>
      <text:p text:style-name="P1564"><text:span text:style-name="T1565">Dėl žemės ūkio ministro 2009 m. kovo 19 d. įsakymo Nr. 3D-180 " dėl Lietuvos kaimo tinklo narių sąrašo patvirtinimo" pakeitimo</text:span></text:p>
      <text:p text:style-name="P1566"/>
      <text:p text:style-name="P1567"><text:span text:style-name="T1568">11.</text:span></text:p>
      <text:p text:style-name="P1569"><text:span text:style-name="T1570">Lietuvos Respublikos žemės ūkio ministerija, Įsakymas</text:span></text:p>
      <text:p text:style-name="P1571"><text:span text:style-name="T1572">Nr.<text:s/></text:span><text:a xlink:href="https://www.e-tar.lt/portal/legalAct.html?documentId=TAR.53C96E8094B6" office:target-frame-name="_top" xlink:show="replace"><text:span text:style-name="T1573">3D-178</text:span></text:a><text:span text:style-name="T1574">, 2010-02-26, Žin., 2010, Nr. 27-1247 (2010-03-06), i. k. 1102330ISAK003D-178</text:span></text:p>
      <text:p text:style-name="P1575"><text:span text:style-name="T1576">Dėl žemės ūkio ministro 2009 m. kovo 19 d. įsakymo Nr. 3D-180 "Dėl Lietuvos kaimo tinklo narių sąrašo patvirtinimo" pakeitimo</text:span></text:p>
      <text:p text:style-name="P1577"/>
      <text:p text:style-name="P1578"><text:span text:style-name="T1579">12.</text:span></text:p>
      <text:p text:style-name="P1580"><text:span text:style-name="T1581">Lietuvos Respublikos žemės ūkio ministerija, Įsakymas</text:span></text:p>
      <text:p text:style-name="P1582"><text:span text:style-name="T1583">Nr.<text:s/></text:span><text:a xlink:href="https://www.e-tar.lt/portal/legalAct.html?documentId=TAR.A4A9C9339F07" office:target-frame-name="_top" xlink:show="replace"><text:span text:style-name="T1584">3D-228</text:span></text:a><text:span text:style-name="T1585">, 2010-03-15, Žin., 2010, Nr. 31-1464 (2010-03-18), i. k. 1102330ISAK003D-228</text:span></text:p>
      <text:p text:style-name="P1586"><text:span text:style-name="T1587">Dėl žemės ūkio ministro 2009 m.</text:span><text:span text:style-name="T1588"><text:s/>kovo 19 d. įsakymo Nr. 3D-180 "Dėl Lietuvos kaimo tinklo narių sąrašo patvirtinimo" pakeitimo</text:span></text:p>
      <text:p text:style-name="P1589"/>
      <text:p text:style-name="P1590"><text:span text:style-name="T1591">13.</text:span></text:p>
      <text:p text:style-name="P1592"><text:span text:style-name="T1593">Lietuvos Respublikos žemės ūkio ministerija, Įsakymas</text:span></text:p>
      <text:p text:style-name="P1594"><text:span text:style-name="T1595">Nr.<text:s/></text:span><text:a xlink:href="https://www.e-tar.lt/portal/legalAct.html?documentId=TAR.8B89167F55E0" office:target-frame-name="_top" xlink:show="replace"><text:span text:style-name="T1596">3D-325</text:span></text:a><text:span text:style-name="T1597">,<text:s/></text:span><text:span text:style-name="T1598">2010-04-06, Žin., 2010, Nr. 42-2036 (2010-04-12), i. k. 1102330ISAK003D-325</text:span></text:p>
      <text:p text:style-name="P1599"><text:span text:style-name="T1600">Dėl žemės ūkio ministro 2009 m. kovo 19 d. įsakymo Nr. 3D-180 "Dėl Lietuvos kaimo tinklo narių sąrašo patvirtinimo" pakeitimo</text:span></text:p>
      <text:p text:style-name="P1601"/>
      <text:p text:style-name="P1602"><text:span text:style-name="T1603">14.</text:span></text:p>
      <text:p text:style-name="P1604"><text:span text:style-name="T1605">Lietuvos Respublikos žemės ūkio ministerija, Įsak</text:span><text:span text:style-name="T1606">ymas</text:span></text:p>
      <text:p text:style-name="P1607"><text:span text:style-name="T1608">Nr.<text:s/></text:span><text:a xlink:href="https://www.e-tar.lt/portal/legalAct.html?documentId=TAR.8A2D187FBFAA" office:target-frame-name="_top" xlink:show="replace"><text:span text:style-name="T1609">3D-413</text:span></text:a><text:span text:style-name="T1610">, 2010-05-04, Žin., 2010, Nr. 52-2576 (2010-05-06), i. k. 1102330ISAK003D-413</text:span></text:p>
      <text:p text:style-name="P1611"><text:span text:style-name="T1612">Dėl žemės ūkio ministro 2009 m. kovo 19 d. įsakymo Nr. 3D-180 "Dėl Lietuvos kaimo</text:span><text:span text:style-name="T1613"><text:s/>tinklo narių sąrašo patvirtinimo" pakeitimo</text:span></text:p>
      <text:p text:style-name="P1614"/>
      <text:p text:style-name="P1615"><text:span text:style-name="T1616">15.</text:span></text:p>
      <text:p text:style-name="P1617"><text:span text:style-name="T1618">Lietuvos Respublikos žemės ūkio ministerija, Įsakymas</text:span></text:p>
      <text:p text:style-name="P1619"><text:span text:style-name="T1620">Nr.<text:s/></text:span><text:a xlink:href="https://www.e-tar.lt/portal/legalAct.html?documentId=TAR.BFAC0A34FF9D" office:target-frame-name="_top" xlink:show="replace"><text:span text:style-name="T1621">3D-503</text:span></text:a><text:span text:style-name="T1622">, 2010-05-27, Žin., 2010, Nr. 63-3130 (2010-05-31), i. k. 11</text:span><text:span text:style-name="T1623">02330ISAK003D-503</text:span></text:p>
      <text:p text:style-name="P1624"><text:span text:style-name="T1625">Dėl žemės ūkio ministro 2009 m. kovo 19 d. įsakymo Nr. 3D-180 "Dėl Lietuvos kaimo tinklo narių sąrašo patvirtinimo" pakeitimo</text:span></text:p>
      <text:p text:style-name="P1626"/>
      <text:p text:style-name="P1627"><text:span text:style-name="T1628">16.</text:span></text:p>
      <text:p text:style-name="P1629"><text:span text:style-name="T1630">Lietuvos Respublikos žemės ūkio ministerija, Įsakymas</text:span></text:p>
      <text:p text:style-name="P1631"><text:span text:style-name="T1632">Nr.<text:s/></text:span><text:a xlink:href="https://www.e-tar.lt/portal/legalAct.html?documentId=TAR.F0CEF1687BDD" office:target-frame-name="_top" xlink:show="replace"><text:span text:style-name="T1633">3D-607</text:span></text:a><text:span text:style-name="T1634">, 2010-06-30, Žin., 2010, Nr. 79-4095 (2010-07-03), i. k. 1102330ISAK003D-607</text:span></text:p>
      <text:p text:style-name="P1635"><text:span text:style-name="T1636">Dėl žemės ūkio ministro 2009 m. kovo 19 d. įsakymo Nr. 3D-180 "Dėl Lietuvos kaimo tinklo narių sąrašo patvirtinimo" pakeitimo</text:span></text:p>
      <text:p text:style-name="P1637"/>
      <text:p text:style-name="P1638"><text:span text:style-name="T1639">17.</text:span></text:p>
      <text:p text:style-name="P1640"><text:span text:style-name="T1641">Lietuvos</text:span><text:span text:style-name="T1642"><text:s/>Respublikos žemės ūkio ministerija, Įsakymas</text:span></text:p>
      <text:p text:style-name="P1643"><text:span text:style-name="T1644">Nr.<text:s/></text:span><text:a xlink:href="https://www.e-tar.lt/portal/legalAct.html?documentId=TAR.812555F90CCC" office:target-frame-name="_top" xlink:show="replace"><text:span text:style-name="T1645">3D-946</text:span></text:a><text:span text:style-name="T1646">, 2010-10-28, Žin., 2010, Nr. 129-6602 (2010-11-04), i. k. 1102330ISAK003D-946</text:span></text:p>
      <text:p text:style-name="P1647"><text:span text:style-name="T1648">Dėl žemės ūkio ministro 2009 m. kovo 19</text:span><text:span text:style-name="T1649"><text:s/>d. įsakymo Nr. 3D-180 "Dėl Lietuvos kaimo tinklo narių sąrašo patvirtinimo" pakeitimo</text:span></text:p>
      <text:p text:style-name="P1650"/>
      <text:soft-page-break/>
      <text:p text:style-name="P1651"><text:span text:style-name="T1652">18.</text:span></text:p>
      <text:p text:style-name="P1653"><text:span text:style-name="T1654">Lietuvos Respublikos žemės ūkio ministerija, Įsakymas</text:span></text:p>
      <text:p text:style-name="P1655"><text:span text:style-name="T1656">Nr.<text:s/></text:span><text:a xlink:href="https://www.e-tar.lt/portal/legalAct.html?documentId=TAR.239657EC675F" office:target-frame-name="_top" xlink:show="replace"><text:span text:style-name="T1657">3D-4</text:span></text:a><text:span text:style-name="T1658">, 2011-01-07, Žin.,<text:s/></text:span><text:span text:style-name="T1659">2011, Nr. 4-141 (2011-01-10), i. k. 1112330ISAK00003D-4</text:span></text:p>
      <text:p text:style-name="P1660"><text:span text:style-name="T1661">Dėl žemės ūkio ministro 2009 m. kovo 19 d. įsakymo Nr. 3D-180 "Dėl Lietuvos kaimo tinklo narių sąrašo patvirtinimo" pakeitimo</text:span></text:p>
      <text:p text:style-name="P1662"/>
      <text:p text:style-name="P1663"><text:span text:style-name="T1664">19.</text:span></text:p>
      <text:p text:style-name="P1665"><text:span text:style-name="T1666">Lietuvos Respublikos žemės ūkio ministerija, Įsakymas</text:span></text:p>
      <text:p text:style-name="P1667"><text:span text:style-name="T1668">Nr.<text:s/></text:span><text:a xlink:href="https://www.e-tar.lt/portal/legalAct.html?documentId=TAR.B9CA7FDA7A17" office:target-frame-name="_top" xlink:show="replace"><text:span text:style-name="T1669">3D-91</text:span></text:a><text:span text:style-name="T1670">, 2011-02-08, Žin., 2011, Nr. 18-874 (2011-02-12), i. k. 1112330ISAK0003D-91</text:span></text:p>
      <text:p text:style-name="P1671"><text:span text:style-name="T1672">Dėl žemės ūkio ministro 2009 m. kovo 19 d. įsakymo Nr. 3D-180 "Dėl Lietuvos kaimo tinklo narių</text:span><text:span text:style-name="T1673"><text:s/>pagal komitetus są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0S</meta:editing-duration>
    <meta:document-statistic meta:page-count="16" meta:paragraph-count="1064" meta:word-count="6999" meta:character-count="48983" meta:row-count="1871" meta:non-whitespace-character-count="43048"/>
  </office:meta>
</office:document-meta>
</file>