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style:tab-stops>
          <style:tab-stop style:type="right" style:position="6.2993in"/>
        </style:tab-stops>
      </style:paragraph-properties>
    </style:style>
    <style:style style:name="P2136" style:parent-style-name="Normal" style:family="paragraph">
      <style:paragraph-properties fo:text-align="justify">
        <style:tab-stops>
          <style:tab-stop style:type="right" style:position="6.2993in"/>
        </style:tab-stops>
      </style:paragraph-properties>
    </style:style>
    <style:style style:name="P2137" style:parent-style-name="Normal" style:family="paragraph">
      <style:paragraph-properties fo:text-align="justify">
        <style:tab-stops>
          <style:tab-stop style:type="right" style:position="6.2993in"/>
        </style:tab-stops>
      </style:paragraph-properties>
    </style:style>
    <style:style style:name="P2138" style:parent-style-name="Normal" style:family="paragraph">
      <style:paragraph-properties fo:text-align="justify">
        <style:tab-stops>
          <style:tab-stop style:type="right" style:position="6.2993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text-properties fo:font-weight="bold" style:font-weight-asian="bold" fo:font-size="10pt" style:font-size-asian="10pt"/>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widows="0" fo:orphans="0"/>
    </style:style>
  </office:automatic-styles>
  <office:body>
    <office:text text:use-soft-page-breaks="true">
      <text:p text:style-name="P1"><text:span text:style-name="T4">Suvestinė redakcija nuo 2011-03-06 iki 2011-03-29</text:span></text:p>
      <text:p text:style-name="P5"/>
      <text:p text:style-name="P6"><text:span text:style-name="T7">Įsakymas paskelbtas: Žin. 2009, Nr.<text:s/></text:span><text:a xlink:href="https://www.e-tar.lt/portal/legalAct.html?documentId=TAR.F7967514FF87" office:target-frame-name="_top" xlink:show="replace"><text:span text:style-name="T8">34-1314</text:span></text:a><text:span text:style-name="T9">, i. k. 1092330ISAK003D-180</text:span></text:p>
      <text:p text:style-name="P10"/>
      <text:p text:style-name="P11">Nauja redakcija nuo 2011-03-06:</text:p>
      <text:p text:style-name="Normal"><text:span text:style-name="T12">Nr.<text:s/></text:span><text:a xlink:href="https://www.e-tar.lt/portal/legalAct.html?documentId=TAR.658D4571A71D" office:target-frame-name="_top" xlink:show="replace"><text:span text:style-name="T13">3D-173</text:span></text:a><text:span text:style-name="T14">, 2011-03-04, Žin. 2011, Nr. 28-1359 (2011-03-05), i. k. 1112330ISAK003D-173</text:span></text:p>
      <text:p text:style-name="P15"/>
      <text:p text:style-name="P16">LIETUVOS RESPUBLIKOS ŽEMĖS ŪKIO</text:p>
      <text:p text:style-name="P17">MINISTRAS</text:p>
      <text:p text:style-name="P18"/>
      <text:p text:style-name="P19">ĮSAKYMAS</text:p>
      <text:p text:style-name="P20">DĖL LIETUVOS KAIMO TINKLO NARIŲ PAGAL KOMITETUS SĄRAŠO PATVIRTINIMO</text:p>
      <text:p text:style-name="P21"/>
      <text:p text:style-name="P22">2009 m. kovo 19 d. Nr. 3D-180</text:p>
      <text:p text:style-name="P23">Vilnius</text:p>
      <text:p text:style-name="P24"/>
      <text:p text:style-name="P25"/>
      <text:p text:style-name="P26"><text:span text:style-name="T27">Įgyvendindamas Lietuvos kaimo plėtros 2007–2013 metų programos, patvirtintos 2007 m. spalio 19 d. Komisijos sprendimu Nr. C (2007) 5076 (su paskutiniais pakeitimais, patvirtintais 2009 m.</text:span><text:span text:style-name="T28"><text:s/>gruodžio 14 d. Europos Komisijos sprendimu Nr. C(2009) 10216), priemonės „Techninė pagalba“ veiklos sritį „Nacionalinis kaimo tinklas“, vadovaudamasis Lietuvos Respublikos žemės ūkio, maisto ūkio ir kaimo plėtros įstatymo (Žin., 2002, Nr.<text:s/></text:span><text:a xlink:href="https://www.e-tar.lt/portal/lt/legalAct/TAR.80CA64E588A1" office:target-frame-name="_blank" xlink:show="new"><text:span text:style-name="T29">72-3009</text:span></text:a><text:span text:style-name="T30">; 2008, Nr.<text:s/></text:span><text:a xlink:href="https://www.e-tar.lt/portal/lt/legalAct/TAR.8B8ACD8B99A1" office:target-frame-name="_blank" xlink:show="new"><text:span text:style-name="T31">81-3174</text:span></text:a><text:span text:style-name="T32">) 5 straipsniu ir atsižvelgdamas į narystės prašymus, pateiktus pagal Naryst</text:span><text:span text:style-name="T33">ės Lietuvos kaimo tinkle pagal Lietuvos kaimo plėtros 2007–2013 metų programos priemonės „Techninė pagalba“ veiklos sritį „Nacionalinis kaimo tinklas“ prašymo formą, patvirtintą Lietuvos Respublikos žemės ūkio ministro 2009 m. sausio 15 d. įsakymu Nr. 3D-1</text:span><text:span text:style-name="T34">8 (Žin., 2009, Nr.<text:s/></text:span><text:a xlink:href="https://www.e-tar.lt/portal/lt/legalAct/TAR.36B6E686831F" office:target-frame-name="_blank" xlink:show="new"><text:span text:style-name="T35">11-412</text:span></text:a><text:span text:style-name="T36">; 2011, Nr.<text:s/></text:span><text:a xlink:href="https://www.e-tar.lt/portal/lt/legalAct/TAR.F2743DBB3A51" office:target-frame-name="_blank" xlink:show="new"><text:span text:style-name="T37">8-368</text:span></text:a><text:span text:style-name="T38">),</text:span></text:p>
      <text:p text:style-name="P39"><text:span text:style-name="T40">s u d a r a u Lietuvos kaimo tinklo<text:s/></text:span><text:span text:style-name="T41">narių pagal komitetus sąrašą:</text:span></text:p>
      <text:p text:style-name="P42"><text:span text:style-name="T43">1</text:span><text:span text:style-name="T44">. Kaimo politikos klausimų komitetas (pirmasis Tinklo komitetas):</text:span></text:p>
      <text:p text:style-name="P45"><text:span text:style-name="T46">1.1</text:span><text:span text:style-name="T47">. Akmenės rajono savivaldybės administracija, atstovaujama Žemės ūkio skyriaus vedėjos Julijos Juškienės (jos nesant – Virginijos Šemeklienės, Žemės ū</text:span><text:span text:style-name="T48">kio skyriaus vyresniosios specialistės);</text:span></text:p>
      <text:p text:style-name="P49"><text:span text:style-name="T50">1.2</text:span><text:span text:style-name="T51">. Asociacija „Lietuvos maisto pramonė“, atstovaujama direktorės Irmos Pilipienės (jos nesant – Vilmos Jonušienės, buhalterės);</text:span></text:p>
      <text:p text:style-name="P52"><text:span text:style-name="T53">1.3</text:span><text:span text:style-name="T54">. Bendruomenė „Šlyninkos vandens malūnas“, atstovaujama pirmininkės Regino</text:span><text:span text:style-name="T55">s Veselienės (jos nesant – Stasio Sutkauskio, finansininko);</text:span></text:p>
      <text:p text:style-name="P56"><text:span text:style-name="T57">1.4</text:span><text:span text:style-name="T58">. Druskininkų savivaldybės administracija, atstovaujama Ūkio skyriaus vedėjo pavaduotojo Alvydo Vengrausko (jo nesant – Irenos Pavolienės, Leipalingio seniūnijos specialistės);</text:span></text:p>
      <text:p text:style-name="P59"><text:span text:style-name="T60">1.5</text:span><text:span text:style-name="T61">. El</text:span><text:span text:style-name="T62">ektrėnų savivaldybės administracija, atstovaujama Žemės ūkio ir melioracijos skyriaus vyriausiojo specialisto Leono Antanavičiaus (jo nesant – Romo Balevičiaus, Žemės ūkio ir melioracijos skyriaus vyriausiojo specialisto);</text:span></text:p>
      <text:p text:style-name="P63"><text:span text:style-name="T64">1.6</text:span><text:span text:style-name="T65">. Joniškio rajono<text:s/></text:span><text:span text:style-name="T66">savivaldybės administracija, atstovaujama Kaimo plėtros skyriaus vedėjo Sigito Lelionio (jo nesant – Sigitos Ginkuvienės, savivaldybės administracijos Kaimo plėtros skyriaus vyriausiosios specialistės);</text:span></text:p>
      <text:p text:style-name="P67"><text:span text:style-name="T68">1.7</text:span><text:span text:style-name="T69">. Jurbarko rajono savivaldybės administracija,</text:span><text:span text:style-name="T70"><text:s/>atstovaujama Žemės ūkio skyriaus vedėjo Antano Navicko;</text:span></text:p>
      <text:p text:style-name="P71"><text:span text:style-name="T72">1.8</text:span><text:span text:style-name="T73">. Jurbarko rajono ūkininkų sąjunga, atstovaujama pirmininko Raimundo Jovarausko;</text:span></text:p>
      <text:p text:style-name="P74"><text:span text:style-name="T75">1.9</text:span><text:span text:style-name="T76">. Kaimo plėtros profesinio mokymo įstaigų asociacija, atstovaujama administracijos vadovo Algirdo Kulieš</text:span><text:span text:style-name="T77">iaus (jo nesant – Sigito Pakinkio, Bukiškių žemės ūkio mokyklos direktoriaus);</text:span></text:p>
      <text:p text:style-name="P78"><text:span text:style-name="T79">1.10</text:span><text:span text:style-name="T80">. Kauno rajono savivaldybės administracija, atstovaujama Žemės ūkio skyriaus vedėjo Alvydo Rimdeikos (jo nesant – Vytauto Šniaukos, Žemės ūkio skyriaus vedėjo pavaduotoj</text:span><text:span text:style-name="T81">o);</text:span></text:p>
      <text:p text:style-name="P82"><text:span text:style-name="T83">1.11</text:span><text:span text:style-name="T84">. Kelmės rajono savivaldybės administracija, atstovaujama mero pavaduotojo Zenono Mačerniaus (jo nesant – Juozo Rimkaus, Žemės ūkio skyriaus vedėjo);</text:span></text:p>
      <text:p text:style-name="P85"><text:span text:style-name="T86">1.12</text:span><text:span text:style-name="T87">. Kėdainių krašto ūkininkų sąjunga, atstovaujama administratorės Jūratės Jodeikienės (</text:span><text:span text:style-name="T88">jos nesant – pirmininko Virmanto Ivanausko);</text:span></text:p>
      <text:p text:style-name="P89"><text:span text:style-name="T90">1.13</text:span><text:span text:style-name="T91">. Klaipėdos rajono savivaldybės administracija, atstovaujama direktorės pavaduotojos Vilmos Daukšienės;</text:span></text:p>
      <text:p text:style-name="P92"><text:span text:style-name="T93">1.14</text:span><text:span text:style-name="T94">. Kretingos rajono savivaldybės administracija, atstovaujama vyriausiosios specialistės Nij</text:span><text:span text:style-name="T95">olės Vaičienės (jos nesant – Ženetos Seniūnienės, Žemės ūkio skyriaus vedėjos);</text:span></text:p>
      <text:p text:style-name="P96"><text:span text:style-name="T97">1.15</text:span><text:span text:style-name="T98">. Kupiškio rajono savivaldybės administracija, atstovaujama administracijos vyr. specialistės Danutės Juškevičienės (jos nesant – Rimanto Lopetos, Žemės ūkio skyriaus<text:s/></text:span><text:span text:style-name="T99">vyr. specialisto);</text:span></text:p>
      <text:p text:style-name="P100"><text:span text:style-name="T101">1.16</text:span><text:span text:style-name="T102">. Lietuvos arklių augintojų asociacija, atstovaujama valdybos pirmininko Vilgelmo Grūdės;</text:span></text:p>
      <text:p text:style-name="P103"><text:span text:style-name="T104">1.17</text:span><text:span text:style-name="T105">. Lietuvos daržovių augintojų asociacija, atstovaujama direktorės Zofijos Cironkienės;</text:span></text:p>
      <text:p text:style-name="P106"><text:span text:style-name="T107">1.18</text:span><text:span text:style-name="T108">. Lietuvos grūdų perdirbėjų asociaci</text:span><text:span text:style-name="T109">ja, atstovaujama viceprezidentės-vykdančiosios direktorės Dalios Stasiūnienės (jos nesant – Raimondo Guobio, asociacijos konsultanto);</text:span></text:p>
      <text:p text:style-name="P110"><text:span text:style-name="T111">1.19</text:span><text:span text:style-name="T112">. Lietuvos juodmargių galvijų gerintojų asociacija, atstovaujama Tarybos pirmininko Vytauto Vasiliausko (jo nesan</text:span><text:span text:style-name="T113">t – Onos Ingos Račkauskaitės, asociacijos vadybininkės);</text:span></text:p>
      <text:p text:style-name="P114"><text:span text:style-name="T115">1.20</text:span><text:span text:style-name="T116">. Lietuvos nacionalinė vartotojų federacija, atstovaujama prezidentės Alvitos Armanavičienės;</text:span></text:p>
      <text:p text:style-name="P117"><text:span text:style-name="T118">1.21</text:span><text:span text:style-name="T119">. Lietuvos pienininkų asociacija „Pieno centras“, atstovaujama direktoriaus Antano Kavali</text:span><text:span text:style-name="T120">ausko;</text:span></text:p>
      <text:p text:style-name="P121"><text:span text:style-name="T122">1.22</text:span><text:span text:style-name="T123">. Lietuvos Respublikos Seimo Kaimo reikalų komitetas, atstovaujamas kanceliarijos biuro patarėjo Evaldo Zelenkos (jo nesant – Simantės Kairienės, Kaimo reikalų komiteto biuro patarėjos);</text:span></text:p>
      <text:p text:style-name="P124"><text:span text:style-name="T125">1.23</text:span><text:span text:style-name="T126">. Lietuvos Respublikos švietimo ir mokslo mini</text:span><text:span text:style-name="T127">sterija, atstovaujama Bendrojo ugdymo ir profesinio mokymo departamento direktoriaus pavaduotojo Romualdo Pusvaškio (jo nesant – Juozo Gaudiešiaus, Bendrojo ugdymo ir profesinio mokymo departamento Profesinio mokymo ir orientavimo skyriaus vyriausiojo spec</text:span><text:span text:style-name="T128">ialisto);</text:span></text:p>
      <text:p text:style-name="P129"><text:span text:style-name="T130">1.24</text:span><text:span text:style-name="T131">. Lietuvos Respublikos ūkininkų sąjungos Plungės skyrius, atstovaujamas tarybos narės Ingridos Jundulaitienės;</text:span></text:p>
      <text:p text:style-name="P132"><text:span text:style-name="T133">1.25</text:span><text:span text:style-name="T134">. Lietuvos Respublikos žemės ūkio ministerija, atstovaujama viceministro Mindaugo Kuklieriaus;</text:span></text:p>
      <text:p text:style-name="P135"><text:span text:style-name="T136">1.26</text:span><text:span text:style-name="T137">. Lietuvos Respu</text:span><text:span text:style-name="T138">blikos žemės ūkio rūmai, atstovaujami pirmininko Broniaus Markausko (jo nesant – direktoriaus Remigijaus Urbono);</text:span></text:p>
      <text:p text:style-name="P139"><text:span text:style-name="T140">1.27</text:span><text:span text:style-name="T141">. Lietuvos ristūnų sporto asociacija, atstovaujama prezidento Arūno Degučio (jo nesant – Simonos Petraitytės, asociacijos atsakingosio</text:span><text:span text:style-name="T142">s sekretorės);</text:span></text:p>
      <text:p text:style-name="P143"><text:span text:style-name="T144">1.28</text:span><text:span text:style-name="T145">. Lietuvos savivaldybių asociacija, atstovaujama viceprezidento Povilo Žagunio (jo nesant – Gedimino Vaičionio, patarėjo kaimo ir teritorijų planavimo klausimais);</text:span></text:p>
      <text:p text:style-name="P146"><text:span text:style-name="T147">1.29</text:span><text:span text:style-name="T148">. Lietuvos tautinio paveldo gamintojų ir kūrėjų asociacija, a</text:span><text:span text:style-name="T149">tstovaujama asociacijos valdybos pirmininko Daliaus Noreikos;</text:span></text:p>
      <text:p text:style-name="P150"><text:span text:style-name="T151">1.30</text:span><text:span text:style-name="T152">. Lietuvos ūkininkų draugijos asociacija „Tėviškės žemė“, atstovaujama pirmininko pavaduotojo Zigmo Naujokaičio;</text:span></text:p>
      <text:p text:style-name="P153"><text:span text:style-name="T154">1.31</text:span><text:span text:style-name="T155">. Lietuvos ūkininkų sąjunga, atstovaujama pirmininko Jono Talmant</text:span><text:span text:style-name="T156">o (jo nesant – buhalterės-administratorės Eglės Mačytės);</text:span></text:p>
      <text:p text:style-name="P157"><text:span text:style-name="T158">1.32</text:span><text:span text:style-name="T159">. Lietuvos ūkininkų sąjungos Raseinių skyrius, atstovaujamas pirmininko Eugenijaus Jasiulio;</text:span></text:p>
      <text:p text:style-name="P160"><text:span text:style-name="T161">1.33</text:span><text:span text:style-name="T162">. Lietuvos veterinarijos gydytojų asociacija, atstovaujama prezidento Vidmanto Bižoko (jo</text:span><text:span text:style-name="T163"><text:s/>nesant – Gedimino Pridotkaus, Nacionalinio maisto ir veterinarijos rizikos vertinimo instituto<text:s/></text:span><text:soft-page-break/><text:span text:style-name="T164">direktoriaus);</text:span></text:p>
      <text:p text:style-name="P165"><text:span text:style-name="T166">1.34</text:span><text:span text:style-name="T167">. Lietuvos žalųjų galvijų gerintojų asociacija, atstovaujama pirmininko Jono Vytauto Lingio;</text:span></text:p>
      <text:p text:style-name="P168"><text:span text:style-name="T169">1.35</text:span><text:span text:style-name="T170">. Nacionalinė mokėjimo agentūra prie</text:span><text:span text:style-name="T171"><text:s/>Žemės ūkio ministerijos, atstovaujama l. e. p. Kaimo plėtros ir žuvininkystės programų departamento Kaimo vystymo programų skyriaus vedėjos Aurelijos Ložytės (jos nesant – Vaidos Švedaitės, Kaimo plėtros ir žuvininkystės programų departamento Kaimo vystym</text:span><text:span text:style-name="T172">o programų skyriaus vyriausiosios specialistės);</text:span></text:p>
      <text:p text:style-name="P173"><text:span text:style-name="T174">1.36</text:span><text:span text:style-name="T175">. Pakruojo rajono savivaldybės administracija, atstovaujama Žemės ūkio skyriaus vedėjo Juozo Pupinio (jo nesant – Daniaus Žilinsko, Žemės ūkio skyriaus vyriausiojo specialisto);</text:span></text:p>
      <text:p text:style-name="P176"><text:span text:style-name="T177">1.37</text:span><text:span text:style-name="T178">. Panevėžio r</text:span><text:span text:style-name="T179">ajono savivaldybės administracija, atstovaujama Žemės ūkio skyriaus vyriausiojo specialisto Vyto Jakubonio;</text:span></text:p>
      <text:p text:style-name="P180"><text:span text:style-name="T181">1.38</text:span><text:span text:style-name="T182">. Prienų rajono savivaldybės administracija, atstovaujama Žemės ūkio skyriaus vedėjo Donato Šimukonio (jo nesant – Alvido Rinkevičiaus, Žemė</text:span><text:span text:style-name="T183">s ūkio skyriaus vyriausiojo specialisto);</text:span></text:p>
      <text:p text:style-name="P184"><text:span text:style-name="T185">1.39</text:span><text:span text:style-name="T186">. Šakių rajono žemdirbių asociacija, atstovaujama pirmininko Rimanto Valiuko;</text:span></text:p>
      <text:p text:style-name="P187"><text:span text:style-name="T188">1.40</text:span><text:span text:style-name="T189">. Šalčininkų rajono savivaldybės administracija, atstovaujama Žemės ūkio skyriaus vedėjo Stanislavo Lebedžio (jo nesant<text:s/></text:span><text:span text:style-name="T190">– Josifo Vysockio, Žemės ūkio skyriaus vyriausiojo specialisto);</text:span></text:p>
      <text:p text:style-name="P191"><text:span text:style-name="T192">1.41</text:span><text:span text:style-name="T193">. Šilutės rajono savivaldybės administracija, atstovaujama vyriausiojo specialisto Remigijaus Budriko (jo nesant – Rasos Bičkauskienės, Planavimo ir plėtros skyriaus vedėjos);</text:span></text:p>
      <text:p text:style-name="P194"><text:span text:style-name="T195">1.42</text:span><text:span text:style-name="T196">. Švenčionių rajono savivaldybės administracija, atstovaujama Žemės ūkio skyriaus vedėjo Alberto Marmos (jo nesant – Jono Rimošaičio, Žemės ūkio skyriaus vyriausiojo specialisto);</text:span></text:p>
      <text:p text:style-name="P197"><text:span text:style-name="T198">1.43</text:span><text:span text:style-name="T199">. Telšių rajono savivaldybės administracija, atstovaujama Kaimo plė</text:span><text:span text:style-name="T200">tros skyriaus vedėjo Albino Slavinskio;</text:span></text:p>
      <text:p text:style-name="P201"><text:span text:style-name="T202">1.44</text:span><text:span text:style-name="T203">. Ukmergės rajono savivaldybės administracija, atstovaujama administracijos direktoriaus Juozo Varžgalio;</text:span></text:p>
      <text:p text:style-name="P204"><text:span text:style-name="T205">1.45</text:span><text:span text:style-name="T206">. Valstybės įmonė Lietuvos žemės ūkio ir maisto produktų rinkos reguliavimo agentūra, atstovau</text:span><text:span text:style-name="T207">jama generalinio direktoriaus pavaduotojo, vykdančio generalinio direktoriaus funkcijas, Pauliaus Lukševičiaus (jo nesant – Germano Lamsodžio, generalinio direktoriaus pavaduotojo);</text:span></text:p>
      <text:p text:style-name="P208"><text:span text:style-name="T209">1.46</text:span><text:span text:style-name="T210">. Valstybinė gyvulių veislininkystės priežiūros tarnyba prie Žemės</text:span><text:span text:style-name="T211"><text:s/>ūkio ministerijos, atstovaujama Avių, kailinių žvėrelių, bičių ir kitų gyvūnų rūšių skyriaus vedėjo Mariaus Tendzegolskio ( jo nesant – Arūno Šileikio, tarnybos viršininko pavaduotojo);</text:span></text:p>
      <text:p text:style-name="P212"><text:span text:style-name="T213">1.47</text:span><text:span text:style-name="T214">. viešoji įstaiga „Meninė drožyba“, atstovaujama direktoriaus</text:span><text:span text:style-name="T215"><text:s/>Algimanto Sakalausko;</text:span></text:p>
      <text:p text:style-name="P216"><text:span text:style-name="T217">1.48</text:span><text:span text:style-name="T218">. Vietos veiklos grupių tinklas, atstovaujamas Pasvalio vietos veiklos grupės pirmininko Pauliaus Petkevičiaus.</text:span></text:p>
      <text:p text:style-name="P219"><text:span text:style-name="T220">2</text:span><text:span text:style-name="T221">. Verslo kaime skatinimo komitetas (antrasis Tinklo komitetas):</text:span></text:p>
      <text:p text:style-name="P222"><text:span text:style-name="T223">2.1</text:span><text:span text:style-name="T224">. Alytaus rajono žemdirbių asociacija</text:span><text:span text:style-name="T225">, atstovaujama pirmininko Jeronimo Mankausko (jo nesant – Zenono Anušausko, asociacijos nario);</text:span></text:p>
      <text:p text:style-name="P226"><text:span text:style-name="T227">2.2</text:span><text:span text:style-name="T228">. Anykščių rajono savivaldybės administracija, atstovaujama Žemės ūkio skyriaus vyr. specialisto Antano Girskaus (jo nesant – Audroniaus Juodžio, Žemės ū</text:span><text:span text:style-name="T229">kio skyriaus vyriausiojo specialisto);</text:span></text:p>
      <text:p text:style-name="P230"><text:span text:style-name="T231">2.3</text:span><text:span text:style-name="T232">. Apuolės bendruomenės centras, atstovaujamas nario Prano Vaškio;</text:span></text:p>
      <text:p text:style-name="P233"><text:span text:style-name="T234">2.4</text:span><text:span text:style-name="T235">. asociacija Linkmenų moterų užimtumo centras, atstovaujama pirmininkės Meilutės Šerėnienės;</text:span></text:p>
      <text:p text:style-name="P236"><text:span text:style-name="T237">2.5</text:span><text:span text:style-name="T238">. Baltijos labdaros fondas,<text:s/></text:span><text:span text:style-name="T239">atstovaujamas direktoriaus Arūno Svitojaus;</text:span></text:p>
      <text:p text:style-name="P240"><text:span text:style-name="T241">2.6</text:span><text:span text:style-name="T242">. Baltijos pluoštinių kultūrų augintojų ir perdirbėjų asociacija, atstovaujama direktoriaus Andriaus Osadčio;</text:span></text:p>
      <text:p text:style-name="P243"><text:span text:style-name="T244">2.7</text:span><text:span text:style-name="T245">. Braziūkų kaimo bendruomenė „Indrajos namai“, atstovaujama pirmininko Rolando Rimkaus;</text:span></text:p>
      <text:p text:style-name="P246"><text:span text:style-name="T247">2.8</text:span><text:span text:style-name="T248">. Būdos kaimo bendruomenė, atstovaujama valdybos narės Jūratės Gurevičienės (jos nesant – Povilo Gurevičiaus);</text:span></text:p>
      <text:p text:style-name="P249"><text:span text:style-name="T250">2.9</text:span><text:span text:style-name="T251">. Čekiškės krašto bendruomenės centras, atstovaujamas pirmininko Valentino Savicko;</text:span></text:p>
      <text:p text:style-name="P252"><text:span text:style-name="T253">2.10</text:span><text:span text:style-name="T254">. Dimitriškių bendruomenės centras, ats</text:span><text:span text:style-name="T255">tovaujamas valdybos narės Dalios Vitkūnienės;</text:span></text:p>
      <text:p text:style-name="P256"><text:span text:style-name="T257">2.11</text:span><text:span text:style-name="T258">. Ekologiškų mėsinių galvijų augintojų asociacija, atstovaujama tarybos pirmininko Alberto Šiurnos;</text:span></text:p>
      <text:p text:style-name="P259"><text:span text:style-name="T260">2.12</text:span><text:span text:style-name="T261">. Gudelių kaimo bendruomenė, atstovaujama pirmininko Dariaus Žvaigždžio (jo nesant – Jurgitos<text:s/></text:span><text:span text:style-name="T262">Juozaitytės, bendruomenės pirmininko pavaduotojos);</text:span></text:p>
      <text:p text:style-name="P263"><text:span text:style-name="T264">2.13</text:span><text:span text:style-name="T265">. Inžinerinės ekologijos asociacija, atstovaujama direktoriaus Konstantino Iljasevičiaus (jo nesant – Jono Motiejūno, asociacijos nario);</text:span></text:p>
      <text:p text:style-name="P266"><text:span text:style-name="T267">2.14</text:span><text:span text:style-name="T268">. Janušavos kaimo bendruomenė, atstovaujama<text:s/></text:span><text:span text:style-name="T269">pirmininkės Vijolės Beleškaitės-Aleknavičienės (jos nesant – Algimanto Sudeikio, bendruomenės tarybos nario);</text:span></text:p>
      <text:p text:style-name="P270"><text:span text:style-name="T271">2.15</text:span><text:span text:style-name="T272">. Jonavos rajono žemdirbių asociacija, atstovaujama tarybos pirmininko Alfonso Bagdono (jo nesant – Gintaro Kontrimavičiaus, tarybos pirmi</text:span><text:span text:style-name="T273">ninko pavaduotojo);</text:span></text:p>
      <text:p text:style-name="P274"><text:span text:style-name="T275">2.16</text:span><text:span text:style-name="T276">. Juknaičių kaimo bendruomenė, atstovaujama pirmininkės Laimos Barkauskienės;</text:span></text:p>
      <text:p text:style-name="P277"><text:span text:style-name="T278">2.17</text:span><text:span text:style-name="T279">. Jurbarko verslo informacijos centras, atstovaujamas direktorės Gaivos Mačiulaitienės (jos nesant – administratorės Valdos Kuncaitytės);</text:span></text:p>
      <text:p text:style-name="P280"><text:span text:style-name="T281">2.</text:span><text:span text:style-name="T282">18</text:span><text:span text:style-name="T283">. kaimo bendruomenė „Želvesys“, atstovaujama pirmininko Edvardo Jurjono;</text:span></text:p>
      <text:p text:style-name="P284"><text:span text:style-name="T285">2.19</text:span><text:span text:style-name="T286">. Kaimo plėtros ir verslo konsultantų asociacija, atstovaujama asociacijos narės Daivos Kvedaraitės (jos nesant – Ingos Dagytės, asociacijos narės);</text:span></text:p>
      <text:p text:style-name="P287"><text:span text:style-name="T288">2.20</text:span><text:span text:style-name="T289">. kaimų bendru</text:span><text:span text:style-name="T290">omenė „Viduklė“, atstovaujama pirmininko Algimanto Mielinio;</text:span></text:p>
      <text:p text:style-name="P291"><text:span text:style-name="T292">2.21</text:span><text:span text:style-name="T293">. Kauno Bitininkų draugija, atstovaujama pirmininko Juozo Jankausko (jo nesant – Žilvino Šolio, valdybos nario);</text:span></text:p>
      <text:p text:style-name="P294"><text:span text:style-name="T295">2.22</text:span><text:span text:style-name="T296">. Kazlų Rūdos savivaldybės bendruomenių asociacija, atstovaujama<text:s/></text:span><text:span text:style-name="T297">pirmininko pavaduotojos Zanės Krupavičienės;</text:span></text:p>
      <text:p text:style-name="P298"><text:span text:style-name="T299">2.23</text:span><text:span text:style-name="T300">. Kernavės bendruomenė, atstovaujama bendruomenės narės Linos Čepokienės (jos nesant – Giedriaus Kazlausko, bendruomenės pirmininko);</text:span></text:p>
      <text:p text:style-name="P301"><text:span text:style-name="T302">2.24</text:span><text:span text:style-name="T303">. Kėdainių rajono vietos veiklos grupė, atstovaujama pirminin</text:span><text:span text:style-name="T304">kės Aušros Vaidotienės (jos nesant – administratorės Kristinos Vainauskienės);</text:span></text:p>
      <text:p text:style-name="P305"><text:span text:style-name="T306">2.25</text:span><text:span text:style-name="T307">. Lietuvos arabų arklių augintojų asociacija, atstovaujama prezidento Stasio Svetlausko (jo nesant – buhalterės Viktorijos Bekasėnienės);</text:span></text:p>
      <text:p text:style-name="P308"><text:span text:style-name="T309">2.26</text:span><text:span text:style-name="T310">. Lietuvos avių auginto</text:span><text:span text:style-name="T311">jų asociacija, atstovaujama pirmininko Žilvino Augustinavičiaus;</text:span></text:p>
      <text:p text:style-name="P312"><text:span text:style-name="T313">2.27</text:span><text:span text:style-name="T314">. Lietuvos bitininkų sąjunga, atstovaujama prezidento Algirdo Skirkevičiaus;</text:span></text:p>
      <text:p text:style-name="P315"><text:span text:style-name="T316">2.28</text:span><text:span text:style-name="T317">. Lietuvos galvijų veisėjų asociacija, atstovaujama projektų vadybininkės Vikos Evos Jakaitienės (</text:span><text:span text:style-name="T318">jos nesant – Neringos Šidlauskaitės, projektų vadybininkės);</text:span></text:p>
      <text:p text:style-name="P319"><text:span text:style-name="T320">2.29</text:span><text:span text:style-name="T321">. Lietuvos gėlininkų sąjunga, atstovaujama pirmininkės Reginos Juodkaitės (jos nesant –Gamtos mokslų fakulteto doc. dr. Onos Motiejūnaitės valdybos pirmininko pavaduotojos);</text:span></text:p>
      <text:p text:style-name="P322"><text:span text:style-name="T323">2.30</text:span><text:span text:style-name="T324">. Lie</text:span><text:span text:style-name="T325">tuvos grūdų augintojų asociacija, atstovaujama pirmininko Romo Majausko (jo nesant – Rimo Lipsko, Lietuvos grūdų augintojų asociacijos direktoriaus);</text:span></text:p>
      <text:p text:style-name="P326"><text:span text:style-name="T327">2.31</text:span><text:span text:style-name="T328">. Lietuvos kaimo turizmo asociacija, atstovaujama prezidentės Reginos Sirusienės-Lamauskienės (jos</text:span><text:span text:style-name="T329"><text:s/>nesant – Kristinos Liorentienės, asociacijos administratorės);</text:span></text:p>
      <text:p text:style-name="P330"><text:span text:style-name="T331">2.32</text:span><text:span text:style-name="T332">. Lietuvos kiaulių augintojų asociacija, atstovaujama direktoriaus Algio Baravyko (jo nesant – Audronės Dumanaitės, asociacijos buhalterės);</text:span></text:p>
      <text:p text:style-name="P333"><text:span text:style-name="T334">2.33</text:span><text:span text:style-name="T335">. Lietuvos mėsinių galvijų augintoj</text:span><text:span text:style-name="T336">ų ir gerintojų asociacija, atstovaujama direktoriaus Dariaus Dzekčioriaus (jo nesant – Erikos Ragauskienės, asociacijos buhalterės);</text:span></text:p>
      <text:p text:style-name="P337"><text:span text:style-name="T338">2.34</text:span><text:span text:style-name="T339"><text:s/>Lietuvos mėsos perdirbėjų asociacija, atstovaujama direktoriaus Egidijaus Mackevičiaus (jo nesant – Vidmanto Tamul</text:span><text:span text:style-name="T340">ėno, UAB „Riela“ prezidento);</text:span></text:p>
      <text:p text:style-name="P341"><text:span text:style-name="T342">2.35</text:span><text:span text:style-name="T343">. Lietuvos paukštininkystės asociacija, atstovaujama prezidento Vytauto Tėvelio (jo nesant – Jono Škikūno);</text:span></text:p>
      <text:p text:style-name="P344"><text:span text:style-name="T345">2.36</text:span><text:span text:style-name="T346">. Lietuvos pieninių ožkų augintojų asociacija, atstovaujama pirmininkės Andželos Dalios Ėmužytės (jos<text:s/></text:span><text:span text:style-name="T347">nesant – Violetos Laučiuvienės, asociacijos narės);</text:span></text:p>
      <text:p text:style-name="P348"><text:span text:style-name="T349">2.37</text:span><text:span text:style-name="T350">. Lietuvos pilių ir dvarų asociacija, atstovaujama vykdomosios veiklos ir projektų<text:s/></text:span><text:soft-page-break/><text:span text:style-name="T351">vadovės Džildos Dubakienės;</text:span></text:p>
      <text:p text:style-name="P352"><text:span text:style-name="T353">2.38</text:span><text:span text:style-name="T354">. Lietuvos Respublikos valstybinė maisto ir veterinarijos tarnyba, atstovauja</text:span><text:span text:style-name="T355">ma Informacinių sistemų ir informacijos skyriaus vedėjo pavaduotojo Sauliaus Kunickio;</text:span></text:p>
      <text:p text:style-name="P356"><text:span text:style-name="T357">2.39</text:span><text:span text:style-name="T358">. Lietuvos sėklininkystės asociacija, atstovaujama direktoriaus Juliaus Grašio;</text:span></text:p>
      <text:p text:style-name="P359"><text:span text:style-name="T360">2.40</text:span><text:span text:style-name="T361">. Lietuvos sliekų augintojų asociacija, atstovaujama prezidento Gintaro Š</text:span><text:span text:style-name="T362">imkaus (jo nesant – Vaido Zagio, asociacijos nario);</text:span></text:p>
      <text:p text:style-name="P363"><text:span text:style-name="T364">2.41</text:span><text:span text:style-name="T365">. Lietuvos šaltalankių augintojų asociacija, atstovaujama prezidento pavaduotojos Daivos Kvedaraitės;</text:span></text:p>
      <text:p text:style-name="P366"><text:span text:style-name="T367">2.42</text:span><text:span text:style-name="T368">. Lietuvos šeimos ūkininkų sąjunga, atstovaujama tarybos pirmininko Vido Juodsnukio;</text:span></text:p>
      <text:p text:style-name="P369"><text:span text:style-name="T370">2.43</text:span><text:span text:style-name="T371">. Lietuvos šiltnamių asociacija, atstovaujama prezidento Antano Šležo;</text:span></text:p>
      <text:p text:style-name="P372"><text:span text:style-name="T373">2.44</text:span><text:span text:style-name="T374">. Lietuvos tautodailininkų sąjunga, atstovaujama pirmininko Jono Rudzinsko (jo nesant – Valentino Jazersko, Lietuvos tautodailininkų sąjungos Kauno bendrijos pirmininko)</text:span><text:span text:style-name="T375">;</text:span></text:p>
      <text:p text:style-name="P376"><text:span text:style-name="T377">2.45</text:span><text:span text:style-name="T378">. Lietuvos ūkininkių draugija, atstovaujama pirmininkės Virginijos Žliobienės;</text:span></text:p>
      <text:p text:style-name="P379"><text:span text:style-name="T380">2.46</text:span><text:span text:style-name="T381">. Lietuvos ūkininkų sąjungos Prienų skyrius, atstovaujamas tarybos pirmininko Martyno Butkevičiaus;</text:span></text:p>
      <text:p text:style-name="P382"><text:span text:style-name="T383">2.47</text:span><text:span text:style-name="T384">. Lietuvos žemės ūkio bendrovių asociacija, atstova</text:span><text:span text:style-name="T385">ujama generalinio direktoriaus Jono Sviderskio (jo nesant – Eimanto Pranausko, generalinio direktoriaus pavaduotojo);</text:span></text:p>
      <text:p text:style-name="P386"><text:span text:style-name="T387">2.48</text:span><text:span text:style-name="T388">. Lietuvos žemės ūkio konsultavimo tarnyba, atstovaujama direktoriaus pavaduotojo Rimtauto Petraičio (jo nesant – Giedrės Butkienė</text:span><text:span text:style-name="T389">s, direktoriaus pavaduotojos);</text:span></text:p>
      <text:p text:style-name="P390"><text:span text:style-name="T391">2.49</text:span><text:span text:style-name="T392">. Lietuvos žemės ūkio technikos asociacija, atstovaujama prezidento Andrėjaus Gedimino Jako (jo nesant – vadybininkės Olgos Šimkienės);</text:span></text:p>
      <text:p text:style-name="P393"><text:span text:style-name="T394">2.50</text:span><text:span text:style-name="T395">. Luokės bendruomenė, atstovaujama pirmininkės Marytės Beleckienės;</text:span></text:p>
      <text:p text:style-name="P396"><text:span text:style-name="T397">2.5</text:span><text:span text:style-name="T398">1</text:span><text:span text:style-name="T399">. Musninkų kaimo bendruomenė, atstovaujama nario Kęstučio Lubio (jo nesant – Jono Obolevičiaus, bendruomenės valdytojo);</text:span></text:p>
      <text:p text:style-name="P400"><text:span text:style-name="T401">2.52</text:span><text:span text:style-name="T402">. Noreikiškių akademinė bendruomenė, atstovaujama pirmininko Adomo Jautakio;</text:span></text:p>
      <text:p text:style-name="P403"><text:span text:style-name="T404">2.53</text:span><text:span text:style-name="T405">. Pasvalio rajono savivaldybės administ</text:span><text:span text:style-name="T406">racija, atstovaujama Žemės ūkio skyriaus vedėjo Jono Kazėno (jo nesant – Aldonos Sabienės, Žemės ūkio skyriaus vyriausiosios specialistės);</text:span></text:p>
      <text:p text:style-name="P407"><text:span text:style-name="T408">2.54</text:span><text:span text:style-name="T409">. Pasvalio rajono vietos veiklos grupė, atstovaujama projekto vadovės Helenos Simonaitienės;</text:span></text:p>
      <text:p text:style-name="P410"><text:span text:style-name="T411">2.55</text:span><text:span text:style-name="T412">. Pašyš</text:span><text:span text:style-name="T413">ių kaimo bendruomenė, atstovaujama pirmininkės Elenos Venckienės (jos nesant – Astos Stonkuvienės);</text:span></text:p>
      <text:p text:style-name="P414"><text:span text:style-name="T415">2.56</text:span><text:span text:style-name="T416">. Pociūnėlių miestelio bendruomenė, atstovaujama bendruomenės valdybos nario Aurelijaus Sadzevičiaus (jo nesant – Linos Noreikaitės, bendruomenės na</text:span><text:span text:style-name="T417">rės);</text:span></text:p>
      <text:p text:style-name="P418"><text:span text:style-name="T419">2.57</text:span><text:span text:style-name="T420">. Plungės rajono Milašaičių kaimo šeimų bendruomenė, atstovaujama pirmininkės Rūtos Endrijauskienės;</text:span></text:p>
      <text:p text:style-name="P421"><text:span text:style-name="T422">2.58</text:span><text:span text:style-name="T423">. Pramedžiavos kaimų bendruomenė, atstovaujama pirmininko pavaduotojo Ričardo Višinsko;</text:span></text:p>
      <text:p text:style-name="P424"><text:span text:style-name="T425">2.59</text:span><text:span text:style-name="T426">. Privačių medžioklės plotų savininkų</text:span><text:span text:style-name="T427"><text:s/>asociacija, atstovaujama pirmininko Rimvydo Antano Valiulio (jo nesant – Arūno Mickūno, asociacijos valdybos nario);</text:span></text:p>
      <text:p text:style-name="P428"><text:span text:style-name="T429">2.60</text:span><text:span text:style-name="T430">. Raseinių rajono kaimų bendruomenė „Betygala“, atstovaujama Tarybos pirmininkės Gemos Račienės;</text:span></text:p>
      <text:p text:style-name="P431"><text:span text:style-name="T432">2.61</text:span><text:span text:style-name="T433">. Ringaudų bendruomenės<text:s/></text:span><text:span text:style-name="T434">centras, atstovaujamas Indrės Rančienės;</text:span></text:p>
      <text:p text:style-name="P435"><text:span text:style-name="T436">2.62</text:span><text:span text:style-name="T437">. Rokiškio rajono savivaldybės administracija, atstovaujama administracijos direktoriaus pavaduotojo Aloyzo Jočio (jo nesant – Jolantos Jasiūnienės, Žemės ūkio skyriaus vedėjos);</text:span></text:p>
      <text:p text:style-name="P438"><text:span text:style-name="T439">2.63</text:span><text:span text:style-name="T440">. Salkininkų bendruo</text:span><text:span text:style-name="T441">menė, atstovaujama bendruomenės projektų koordinatoriaus Kazimiero Arlausko;</text:span></text:p>
      <text:p text:style-name="P442"><text:span text:style-name="T443">2.64</text:span><text:span text:style-name="T444">. Salų kaimo bendruomenė, atstovaujama pirmininkės Zitos Levaškevičienės (jos nesant – Roberto Butkevičiaus);</text:span></text:p>
      <text:p text:style-name="P445"><text:span text:style-name="T446">2.65</text:span><text:span text:style-name="T447">. Sasnavos bendruomenė, atstovaujama pirmininkės Rena</text:span><text:span text:style-name="T448">tos Mažeikienės;</text:span></text:p>
      <text:p text:style-name="P449"><text:span text:style-name="T450">2.66</text:span><text:span text:style-name="T451">. Skuodo vietos veiklos grupė, atstovaujama pirmininkės Vitalijos Vaškienės (jos nesant –<text:s/></text:span><text:soft-page-break/><text:span text:style-name="T452">Živilės Rancienės, valdybos narės);</text:span></text:p>
      <text:p text:style-name="P453"><text:span text:style-name="T454">2.67</text:span><text:span text:style-name="T455">. Sraigių augintojų asociacija, atstovaujama pirmininko Tomo Jacinkevičiaus (jo nesant – Sigitos<text:s/></text:span><text:span text:style-name="T456">Pipinienės, asociacijos buhalterės);</text:span></text:p>
      <text:p text:style-name="P457"><text:span text:style-name="T458">2.68</text:span><text:span text:style-name="T459">. Štadvilių bendruomenė, atstovaujama bendruomenės narės Svetlanos Veikšrienės (jos nesant – Arvydo Veikšros, bendruomenės pirmininko);</text:span></text:p>
      <text:p text:style-name="P460"><text:span text:style-name="T461">2.69</text:span><text:span text:style-name="T462">. Šiupylių kaimo bendruomenė, atstovaujama pirmininkės Laimos<text:s/></text:span><text:span text:style-name="T463">Skopienės (jos nesant – Astos Lengvenienės, bendruomenės narės);</text:span></text:p>
      <text:p text:style-name="P464"><text:span text:style-name="T465">2.70</text:span><text:span text:style-name="T466">. Trakų rajono Tiltų kaimo bendruomenė, atstovaujama pirmininkės Laimos Kamaitienės (jos nesant – Alvydo Versecko, bendruomenės nario);</text:span></text:p>
      <text:p text:style-name="P467"><text:span text:style-name="T468">2.71</text:span><text:span text:style-name="T469">. Utenos regiono bendruomenės fondas, a</text:span><text:span text:style-name="T470">tstovaujamas direktorės Jolitos Umbrasienės (jos nesant – Editos Rukšytės, fondo projektų koordinatorės);</text:span></text:p>
      <text:p text:style-name="P471"><text:span text:style-name="T472">2.72</text:span><text:span text:style-name="T473">. Vajasiškio bendruomenė, atstovaujama pirmininkės Genovaitės Sarokinos;</text:span></text:p>
      <text:p text:style-name="P474"><text:span text:style-name="T475">2.73</text:span><text:span text:style-name="T476">. Veisiejų technologijos ir verslo mokykla, atstovaujama dire</text:span><text:span text:style-name="T477">ktoriaus pavaduotojo ugdymui Romualdo Makausko;</text:span></text:p>
      <text:p text:style-name="P478"><text:span text:style-name="T479">2.74</text:span><text:span text:style-name="T480">. viešoji įstaiga „Panemunių žiedai“, atstovaujama direktorės Ivetos Balserienės;</text:span></text:p>
      <text:p text:style-name="P481"><text:span text:style-name="T482">2.75</text:span><text:span text:style-name="T483">. viešoji įstaiga „Tatulos programa“, atstovaujama direktoriaus, tarybos pirmininko Almono Gutkausko (jo nesan</text:span><text:span text:style-name="T484">t – Valerijos Gražinienės, Tatulos programos direktoriaus pavaduotojos);</text:span></text:p>
      <text:p text:style-name="P485"><text:span text:style-name="T486">2.76</text:span><text:span text:style-name="T487">. viešoji įstaiga Daugų technologijos ir verslo mokykla, atstovaujama direktoriaus Valentino Pakalniškio (jo nesant – Vilijos Valentukevičiūtės, projektų vadovės);</text:span></text:p>
      <text:p text:style-name="P488"><text:span text:style-name="T489">2.77</text:span><text:span text:style-name="T490">. V</text:span><text:span text:style-name="T491">iešvilės bendruomenės centras „Skalvija“, atstovaujama tarybos narės Eglės Untulytės;</text:span></text:p>
      <text:p text:style-name="P492"><text:span text:style-name="T493">2.78</text:span><text:span text:style-name="T494">. Vilniaus Bitininkų draugija, atstovaujama draugijos pirmininko Leopoldo Tarakevičiaus;</text:span></text:p>
      <text:p text:style-name="P495"><text:span text:style-name="T496">2.79</text:span><text:span text:style-name="T497">. Vilniaus rajono savivaldybės administracija, atstovaujama<text:s/></text:span><text:span text:style-name="T498">administracijos Žemės ūkio skyriaus vedėjos Liucijanos Binkevič (jos nesant – Ritos Tamašunienės, administracijos direktoriaus pavaduotojos);</text:span></text:p>
      <text:p text:style-name="P499"><text:span text:style-name="T500">2.80</text:span><text:span text:style-name="T501">. visuomeninė organizacija kaimo bendruomenė „Gynėvė“, atstovaujama pirmininkės Vilmos Šegždienės;</text:span></text:p>
      <text:p text:style-name="P502"><text:span text:style-name="T503">2.81</text:span><text:span text:style-name="T504">. visuomeninė organizacija „Gelvonų krašto bendruomenė“, atstovaujama pirmininkės Onos Valančienės (jos nesant – Lolitos Griškevičienės, bendruomenės narės);</text:span></text:p>
      <text:p text:style-name="P505"><text:span text:style-name="T506">2.82</text:span><text:span text:style-name="T507">. visuomeninė organizacija „Moterys ir verslas Lietuvoje“, atstovaujama direktorės Vitali</text:span><text:span text:style-name="T508">jos Kuliešienės;</text:span></text:p>
      <text:p text:style-name="P509"><text:span text:style-name="T510">2.83</text:span><text:span text:style-name="T511">. Zarasų rajono savivaldybė, atstovaujama mero patarėjo ekonomikos ir investicijų klausimais Arvydo Veikšros (jos nesant – Olgos Raugienės, mero patarėjos);</text:span></text:p>
      <text:p text:style-name="P512"><text:span text:style-name="T513">2.84</text:span><text:span text:style-name="T514">. Žemaitukų arklių augintojų asociacija, atstovaujama pirmininko M</text:span><text:span text:style-name="T515">indaugo Sekmoko (jo nesant – Railos Almučio, valdybos nario);</text:span></text:p>
      <text:p text:style-name="P516"><text:span text:style-name="T517">2.85</text:span><text:span text:style-name="T518">. Žirginio sporto asociacija, atstovaujama valdybos nario Vaclovo Macijausko (jo nesant – Rimvydo Tamulaičio, tarybos nario).</text:span></text:p>
      <text:p text:style-name="P519"><text:span text:style-name="T520">3</text:span><text:span text:style-name="T521">. Kaimo jaunimo komitetas (trečiasis Tinklo komitetas</text:span><text:span text:style-name="T522">):</text:span></text:p>
      <text:p text:style-name="P523"><text:span text:style-name="T524">3.1</text:span><text:span text:style-name="T525">. Anglininkų bendruomenė, atstovaujama bendruomenės narės Ritos Širvelienės;</text:span></text:p>
      <text:p text:style-name="P526"><text:span text:style-name="T527">3.2</text:span><text:span text:style-name="T528">. Antanavo jaunimo klubas „Draugai“, atstovaujamas pirmininko Dainiaus Večersko;</text:span></text:p>
      <text:p text:style-name="P529"><text:span text:style-name="T530">3.3</text:span><text:span text:style-name="T531">. Antanavo bendruomenė, atstovaujama bendruomenės nario Ryčio Bulotos;</text:span></text:p>
      <text:p text:style-name="P532"><text:span text:style-name="T533">3.4</text:span><text:span text:style-name="T534">. asociacija „Bokstas“, atstovaujama direktoriaus Mareko Viduto;</text:span></text:p>
      <text:p text:style-name="P535"><text:span text:style-name="T536">3.5</text:span><text:span text:style-name="T537">. asociacija „Gegužių kaimo bendruomenė“, atstovaujama pirmininkės Aldonos Petravičienės;</text:span></text:p>
      <text:p text:style-name="P538"><text:span text:style-name="T539">3.6</text:span><text:span text:style-name="T540">. asociacija ,Kulautavos jaunimo centras, atstovaujama prezidentės Lauros Pėkienės;</text:span></text:p>
      <text:p text:style-name="P541"><text:span text:style-name="T542">3.7</text:span><text:span text:style-name="T543">. Bagotosios jaunimo organizacija „Bigeris“, atstovaujama pirmininko Audriaus Raškausko;</text:span></text:p>
      <text:p text:style-name="P544"><text:span text:style-name="T545">3.8</text:span><text:span text:style-name="T546">. bendruomenė „Jiestrakis“, atstovaujama jaunimo veiklos koordinatoriaus Arvydo Šato;</text:span></text:p>
      <text:p text:style-name="P547"><text:span text:style-name="T548">3.9</text:span><text:span text:style-name="T549">. bendruomenė „Rusnės šeima“, atstovaujama Jaunimo veiklos ko</text:span><text:span text:style-name="T550">ordinatoriaus Benedikto<text:s/></text:span><text:soft-page-break/><text:span text:style-name="T551">Grinčinaičio;</text:span></text:p>
      <text:p text:style-name="P552"><text:span text:style-name="T553">3.10</text:span><text:span text:style-name="T554">. bendruomenė „Skaudvilės kraštas“, atstovaujama bendruomenės narės Jurgitos Kasparaitienės;</text:span></text:p>
      <text:p text:style-name="P555"><text:span text:style-name="T556">3.11</text:span><text:span text:style-name="T557">. Bijūnų bendruomenė, atstovaujama bendruomenės narės Inesos Židonytės;</text:span></text:p>
      <text:p text:style-name="P558"><text:span text:style-name="T559">3.12</text:span><text:span text:style-name="T560">. Biržų rajono savivaldybės<text:s/></text:span><text:span text:style-name="T561">administracija, atstovaujama Kultūros ir sporto skyriaus vyriausiosios specialistės (jaunimo reikalų koordinatorės) Ramunės Rinkūnienės;</text:span></text:p>
      <text:p text:style-name="P562"><text:span text:style-name="T563">3.13</text:span><text:span text:style-name="T564">. Dusetų jaunimo klubas „LDK pėdsekiai“, atstovaujamas klubo prezidento Ryčio Pivoriūno;</text:span></text:p>
      <text:p text:style-name="P565"><text:span text:style-name="T566">3.14</text:span><text:span text:style-name="T567">. Gaižaičių ja</text:span><text:span text:style-name="T568">unimo klubas, atstovaujamas pirmininkės Renaldos Giedraitienės;</text:span></text:p>
      <text:p text:style-name="P569"><text:span text:style-name="T570">3.15</text:span><text:span text:style-name="T571">. Jaunųjų ūkininkų ratelis „Pušelė“, atstovaujamas valdybos narės Jadvygos Dzencevičienės;</text:span></text:p>
      <text:p text:style-name="P572"><text:span text:style-name="T573">3.16</text:span><text:span text:style-name="T574">. Jaunimo klubas „Ateinam“, atstovaujamas valdybos narės Ingos Karbauskienės;</text:span></text:p>
      <text:p text:style-name="P575"><text:span text:style-name="T576">3.17</text:span><text:span text:style-name="T577">. Jaunimo klubas „Neleiskim vienas kitam numirti“, atstovaujamas klubo narės Dangirutės Rauckienės;</text:span></text:p>
      <text:p text:style-name="P578"><text:span text:style-name="T579">3.18</text:span><text:span text:style-name="T580">. Jaunimo reikalų departamentas prie Socialinės apsaugos ir darbo ministerijos, atstovaujamas vyriausiosios specialistės Ligitos Poškaitės;</text:span></text:p>
      <text:p text:style-name="P581"><text:span text:style-name="T582">3.19</text:span><text:span text:style-name="T583">. Joniškio žemės ūkio mokykla, atstovaujama suaugusiųjų mokymo skyriaus vedėjos Gražinos Kalnaitės;</text:span></text:p>
      <text:p text:style-name="P584"><text:span text:style-name="T585">3.20</text:span><text:span text:style-name="T586">. Katyčių bendruomenė, atstovaujama pirmininko Viktoro Vaitiekovo;</text:span></text:p>
      <text:p text:style-name="P587"><text:span text:style-name="T588">3.21</text:span><text:span text:style-name="T589">. Klausučių kaimo bendruomenė, atstovaujama bendruomenės narės Neringos<text:s/></text:span><text:span text:style-name="T590">Bartelienės;</text:span></text:p>
      <text:p text:style-name="P591"><text:span text:style-name="T592">3.22</text:span><text:span text:style-name="T593">. Lakštučių kaimo bendruomenė, atstovaujama tarybos narės Aistės Šunskytės;</text:span></text:p>
      <text:p text:style-name="P594"><text:span text:style-name="T595">3.23</text:span><text:span text:style-name="T596">. Leliūnų kaimo bendruomenė, atstovaujama pirmininkės Vitos Miškeliūnienės;</text:span></text:p>
      <text:p text:style-name="P597"><text:span text:style-name="T598">3.24</text:span><text:span text:style-name="T599">. Lietuvos agronomų sąjunga, atstovaujama valdybos nario Dijanos Ru</text:span><text:span text:style-name="T600">zgienės;</text:span></text:p>
      <text:p text:style-name="P601"><text:span text:style-name="T602">3.25</text:span><text:span text:style-name="T603">. Lietuvos jaunųjų ūkininkų ratelių sąjunga, atstovaujama valdybos pirmininkės Erikos Navalinskienės;</text:span></text:p>
      <text:p text:style-name="P604"><text:span text:style-name="T605">3.26</text:span><text:span text:style-name="T606">. Lietuvos kaimo sporto ir kultūros asociacija „Nemunas“, atstovaujama valdybos pirmininko Kęstučio Levickio;</text:span></text:p>
      <text:p text:style-name="P607"><text:span text:style-name="T608">3.27</text:span><text:span text:style-name="T609">. Marijampo</text:span><text:span text:style-name="T610">lio bendruomenė, atstovaujama pirmininkės Janinos Grinevič;</text:span></text:p>
      <text:p text:style-name="P611"><text:span text:style-name="T612">3.28</text:span><text:span text:style-name="T613">. Merkinės jaunimo etnokultūros klubas „Kukumbalis“, atstovaujamas seniūno Vytauto Černiausko;</text:span></text:p>
      <text:p text:style-name="P614"><text:span text:style-name="T615">3.29</text:span><text:span text:style-name="T616">. Pagirių kaimo bendruomenės centras, atstovaujamas pirmininkės Rūtos Pusvaškienės;</text:span></text:p>
      <text:p text:style-name="P617"><text:span text:style-name="T618">3.30</text:span><text:span text:style-name="T619">. Pasvalio rajono Atžalyno bendruomenė, atstovaujama tarybos narės Neringos Trinskienės;</text:span></text:p>
      <text:p text:style-name="P620"><text:span text:style-name="T621">3.31</text:span><text:span text:style-name="T622">. Pasvalio rajono Nairių krašto bendruomenė, atstovaujama tarybos pirmininkės Rimos Jasėnienės;</text:span></text:p>
      <text:p text:style-name="P623"><text:span text:style-name="T624">3.32</text:span><text:span text:style-name="T625">. Plutiškių jaunųjų lyderių klubas, atstovaujama</text:span><text:span text:style-name="T626">s pirmininkės Rasos Kazlauskienės;</text:span></text:p>
      <text:p text:style-name="P627"><text:span text:style-name="T628">3.33</text:span><text:span text:style-name="T629">. Požerės kaimo bendruomenė, atstovaujama pirmininkės Dalios Petrošienės;</text:span></text:p>
      <text:p text:style-name="P630"><text:span text:style-name="T631">3.34</text:span><text:span text:style-name="T632">. Riešės bendruomenė, atstovaujama renginių ir sporto komiteto vadovės Gražinos Zizienės;</text:span></text:p>
      <text:p text:style-name="P633"><text:span text:style-name="T634">3.35</text:span><text:span text:style-name="T635">. Rusnės seniūnijos bendruomenė „</text:span><text:span text:style-name="T636">Rusnės sala“, atstovaujama pirmininkės Dalios Drobnienės;</text:span></text:p>
      <text:p text:style-name="P637"><text:span text:style-name="T638">3.36</text:span><text:span text:style-name="T639">. Skaistgirio miestelio bendruomenė, atstovaujama pirmininkės Redos Pečkuvienės;</text:span></text:p>
      <text:p text:style-name="P640"><text:span text:style-name="T641">3.37</text:span><text:span text:style-name="T642">. Saugų bendruomenė, atstovaujama tarybos pirmininko Donato Jauniaus;</text:span></text:p>
      <text:p text:style-name="P643"><text:span text:style-name="T644">3.38</text:span><text:span text:style-name="T645">. Senojo Tarpupio kaimo</text:span><text:span text:style-name="T646"><text:s/>bendruomenė „Tarpupis“, atstovaujama buhalterės Loretos Mackevič;</text:span></text:p>
      <text:p text:style-name="P647"><text:span text:style-name="T648">3.39</text:span><text:span text:style-name="T649">. Skaistgirio jaunimo klubas „SJK“, atstovaujamas klubo prezidentės Editos Burbienės;</text:span></text:p>
      <text:p text:style-name="P650"><text:span text:style-name="T651">3.40</text:span><text:span text:style-name="T652">. Šiaurės vakarų Lietuvos vietos veiklos grupė, atstovaujama pirmininkės Loretos<text:s/></text:span><text:span text:style-name="T653">Rubežienės;</text:span></text:p>
      <text:p text:style-name="P654"><text:span text:style-name="T655">3.41</text:span><text:span text:style-name="T656">. viešosios įstaigos „Gelbėkit vaikus“ Akmenės vaikų dienos centras „Akmenėliai“,<text:s/></text:span><text:soft-page-break/><text:span text:style-name="T657">atstovaujamas direktorės Dalios Janinos Šileikienės;</text:span></text:p>
      <text:p text:style-name="P658"><text:span text:style-name="T659">3.42</text:span><text:span text:style-name="T660">. viešosios įstaigos Kaimo iniciatyvų ir amatų centras, atstovaujamas direktoriaus Aurimo Man</text:span><text:span text:style-name="T661">deikos;</text:span></text:p>
      <text:p text:style-name="P662"><text:span text:style-name="T663">3.43</text:span><text:span text:style-name="T664">. viešoji įstaiga „Vienaragių šilas“, atstovaujama direktoriaus Džiugo Petraičio;</text:span></text:p>
      <text:p text:style-name="P665"><text:span text:style-name="T666">3.44</text:span><text:span text:style-name="T667">. Vilkyčių bendruomenės centras „Viltis“, atstovaujamas bendruomenės nario Nerijaus Briedžio;</text:span></text:p>
      <text:p text:style-name="P668"><text:span text:style-name="T669">3.45</text:span><text:span text:style-name="T670">. visuomeninė organizacija „Savavaldus pilietis<text:s/></text:span><text:span text:style-name="T671">europinei civilizacijai, ateičiai, santarvei“, atstovaujama prezidentės Janinos Stadalnykienės;</text:span></text:p>
      <text:p text:style-name="P672"><text:span text:style-name="T673">3.46</text:span><text:span text:style-name="T674">. visuomeninė organizacija Vilniaus rajono Nemėžio kaimo bendruomenė, atstovaujama bendruomenės nario Aleksandro Liachovič;</text:span></text:p>
      <text:p text:style-name="P675"><text:span text:style-name="T676">3.47</text:span><text:span text:style-name="T677">. Žadeikių kaimo ben</text:span><text:span text:style-name="T678">druomenė, atstovaujama pirmininkės Gražinos Valiuvienės;</text:span></text:p>
      <text:p text:style-name="P679"><text:span text:style-name="T680">3.48</text:span><text:span text:style-name="T681">. Žaslių geležinkelio stoties bendruomenė, atstovaujama bendruomenės nario Jono Černiausko.</text:span></text:p>
      <text:p text:style-name="P682"><text:span text:style-name="T683">3.49</text:span><text:span text:style-name="T684">. Želsvos kaimo bendruomenė, atstovaujama bendruomenės narės Kristinos Dumčienės.</text:span></text:p>
      <text:p text:style-name="P685"><text:span text:style-name="T686">4</text:span><text:span text:style-name="T687">.<text:s/></text:span><text:span text:style-name="T688">Kraštovaizdžio ir kaimo vietovių planavimo komitetas (ketvirtasis Tinklo komitetas):</text:span></text:p>
      <text:p text:style-name="P689"><text:span text:style-name="T690">4.1</text:span><text:span text:style-name="T691">. Akstinų kaimo bendruomenė, atstovaujama pirmininkės Zitos Baltrušaitienės;</text:span></text:p>
      <text:p text:style-name="P692"><text:span text:style-name="T693">4.2</text:span><text:span text:style-name="T694">. Anykščių rajono Viešintų bendruomenė, atstovaujama komiteto narės Daivos Abraške</text:span><text:span text:style-name="T695">vičienės;</text:span></text:p>
      <text:p text:style-name="P696"><text:span text:style-name="T697">4.3</text:span><text:span text:style-name="T698">. asociacija Dirvonėnų bendruomenė, atstovaujama pirmininko Petro Briko;</text:span></text:p>
      <text:p text:style-name="P699"><text:span text:style-name="T700">4.4</text:span><text:span text:style-name="T701">. asociacija „Pamario delta“, atstovaujama pirmininko pavaduotojos Idos Vasiljevienės;</text:span></text:p>
      <text:p text:style-name="P702"><text:span text:style-name="T703">4.5</text:span><text:span text:style-name="T704">. asociacija „Viva sol“, atstovaujama valdybos pirmininko Valdo K</text:span><text:span text:style-name="T705">avaliausko;</text:span></text:p>
      <text:p text:style-name="P706"><text:span text:style-name="T707">4.6</text:span><text:span text:style-name="T708">. asociacija „Vizijos“, atstovaujama finansininkės Jadvygos Varinauskienės;</text:span></text:p>
      <text:p text:style-name="P709"><text:span text:style-name="T710">4.7</text:span><text:span text:style-name="T711">. bendruomenė „Stubriai“, atstovaujama pirmininkės Alytės Stirbienės;</text:span></text:p>
      <text:p text:style-name="P712"><text:span text:style-name="T713">4.8</text:span><text:span text:style-name="T714">. Biržų rajono žemdirbių asociacija, atstovaujama administratoriaus Zenono Pr</text:span><text:span text:style-name="T715">ašmanto;</text:span></text:p>
      <text:p text:style-name="P716"><text:span text:style-name="T717">4.9</text:span><text:span text:style-name="T718">. Brukšvų polderio melioracijos sistemos naudotojų asociacija, atstovaujama pirmininko Petro Vasiliausko;</text:span></text:p>
      <text:p text:style-name="P719"><text:span text:style-name="T720">4.10</text:span><text:span text:style-name="T721">. Gamtos bičiulių asociacija, atstovaujama pirmininko Juozo Stasino;</text:span></text:p>
      <text:p text:style-name="P722"><text:span text:style-name="T723">4.11</text:span><text:span text:style-name="T724">. Gineikių kaimo bendruomenė, atstovaujama pirmin</text:span><text:span text:style-name="T725">inkės Kristinos Vitkienės;</text:span></text:p>
      <text:p text:style-name="P726"><text:span text:style-name="T727">4.12</text:span><text:span text:style-name="T728">. Gražiškių seniūnijos kaimo bendruomenė, atstovaujama Gražiškių seniūnijos seniūnės Romutės Didvalienės;</text:span></text:p>
      <text:p text:style-name="P729"><text:span text:style-name="T730">4.13</text:span><text:span text:style-name="T731">. Jonavos rajono Upninkų kaimo bendruomenės asociacija, atstovaujama bendruomenės nario Valerijono Šemetos;</text:span></text:p>
      <text:p text:style-name="P732"><text:span text:style-name="T733">4.14</text:span><text:span text:style-name="T734">. kaimų bendruomenė „Girkalnis“, atstovaujama pirmininko Klemenso Šaulio;</text:span></text:p>
      <text:p text:style-name="P735"><text:span text:style-name="T736">4.15</text:span><text:span text:style-name="T737">. kaimų bendruomenė „Viltija“, atstovaujama tarybos narės Audronės Neniškienės;</text:span></text:p>
      <text:p text:style-name="P738"><text:span text:style-name="T739">4.16</text:span><text:span text:style-name="T740">. Kriaunų kaimo bendruomenė, atstovaujama pirmininko Ričardo Žukausko;</text:span></text:p>
      <text:p text:style-name="P741"><text:span text:style-name="T742">4.17</text:span><text:span text:style-name="T743">. Kruopių kaimo bendruomenė, atstovaujama valdybos narės Genutės-Aldonos Apeikienės;</text:span></text:p>
      <text:p text:style-name="P744"><text:span text:style-name="T745">4.18</text:span><text:span text:style-name="T746">. Lietuvos miško savininkų asociacija, atstovaujama valdybos pirmininko Algio Gaižučio;</text:span></text:p>
      <text:p text:style-name="P747"><text:span text:style-name="T748">4.19</text:span><text:span text:style-name="T749">. Lietuvos nykstančių ūkinių gyvūnų augintojų asociacija, atstova</text:span><text:span text:style-name="T750">ujama tarybos narės Violetos Razmaitės;</text:span></text:p>
      <text:p text:style-name="P751"><text:span text:style-name="T752">4.20</text:span><text:span text:style-name="T753">. Lietuvos žemės savininkų sąjunga, atstovaujama tarybos pirmininko pavaduotojo Gintaro Nagulevičiaus;</text:span></text:p>
      <text:p text:style-name="P754"><text:span text:style-name="T755">4.21</text:span><text:span text:style-name="T756">. Molėtų rajono savivaldybės administracija, atstovaujama Žemės ūkio skyriaus vedėjo Jono Vaitėno</text:span><text:span text:style-name="T757">;</text:span></text:p>
      <text:p text:style-name="P758"><text:span text:style-name="T759">4.22</text:span><text:span text:style-name="T760">. Paeglesių kaimo bendruomenė, atstovaujama pirmininko Jono Činkos;</text:span></text:p>
      <text:p text:style-name="P761"><text:span text:style-name="T762">4.23</text:span><text:span text:style-name="T763">. Pagėgių savivaldybės administracija, atstovaujama Ekonomikos plėtros skyriaus vedėjos Loretos Razutienės;</text:span></text:p>
      <text:p text:style-name="P764"><text:span text:style-name="T765">4.24</text:span><text:span text:style-name="T766">. Ramučių kaimo bendruomenė „Navata“, atstovaujama tar</text:span><text:span text:style-name="T767">ybos pirmininkės Laimutės Rupainienės;</text:span></text:p>
      <text:p text:style-name="P768"><text:span text:style-name="T769">4.25</text:span><text:span text:style-name="T770">. Raseinių krašto žemės ir miško savininkų asociacija, atstovaujama pirmininkės<text:s/></text:span><text:soft-page-break/><text:span text:style-name="T771">Skaidrutės Žuvėlaitienės;</text:span></text:p>
      <text:p text:style-name="P772"><text:span text:style-name="T773">4.26</text:span><text:span text:style-name="T774">. Raseinių rajono savivaldybės administracija, atstovaujama Kaimo reikalų skyriaus vedėjo Arvyd</text:span><text:span text:style-name="T775">o Žukausko;</text:span></text:p>
      <text:p text:style-name="P776"><text:span text:style-name="T777">4.27</text:span><text:span text:style-name="T778">. Šiaulių krašto ūkininkų sąjunga, atstovaujama pirmininko Raimundo Juknevičiaus;</text:span></text:p>
      <text:p text:style-name="P779"><text:span text:style-name="T780">4.28</text:span><text:span text:style-name="T781">. Šilgalių kaimo bendruomenė, atstovaujama pirmininkės Jūratės Daugalienės;</text:span></text:p>
      <text:p text:style-name="P782"><text:span text:style-name="T783">4.29</text:span><text:span text:style-name="T784">. Širvintų rajono savivaldybės administracija, atstovaujama Že</text:span><text:span text:style-name="T785">mės ūkio skyriaus vedėjos Marytės Kmitienės;</text:span></text:p>
      <text:p text:style-name="P786"><text:span text:style-name="T787">4.30</text:span><text:span text:style-name="T788">. Trakų rajono savivaldybės administracija, atstovaujama Žemės ūkio administravimo skyriaus vedėjo Arūno Dzigo;</text:span></text:p>
      <text:p text:style-name="P789"><text:span text:style-name="T790">4.31</text:span><text:span text:style-name="T791">. Utenos seniūnijos bendruomenė, atstovaujama pirmininko Donato Račinsko;</text:span></text:p>
      <text:p text:style-name="P792"><text:span text:style-name="T793">4.32</text:span><text:span text:style-name="T794">.</text:span><text:span text:style-name="T795"><text:s/>Užupių kaimo bendruomenė, atstovaujama prezidentės Jurgitos Šermukšnienės;</text:span></text:p>
      <text:p text:style-name="P796"><text:span text:style-name="T797">4.33</text:span><text:span text:style-name="T798">. Varkalių bendruomenė, atstovaujama pirmininko Ramūno Donausko;</text:span></text:p>
      <text:p text:style-name="P799"><text:span text:style-name="T800">4.34</text:span><text:span text:style-name="T801">. Vaškų karšto bendruomenė, atstovaujama pirmininko Arvydo Vaitiekūno;</text:span></text:p>
      <text:p text:style-name="P802"><text:span text:style-name="T803">4.35</text:span><text:span text:style-name="T804">. vietos bendruomenė</text:span><text:span text:style-name="T805"><text:s/>„Nemuno sala“, atstovaujama pirmininko Dariaus Sosčekos;</text:span></text:p>
      <text:p text:style-name="P806"><text:span text:style-name="T807">4.36</text:span><text:span text:style-name="T808">. vietos veiklos grupė „Radviliškio lyderis“, atstovaujama valdybos pirmininko Romo Kalvaičio;</text:span></text:p>
      <text:p text:style-name="P809"><text:span text:style-name="T810">4.37</text:span><text:span text:style-name="T811">. viešoji įstaiga „Aukštaitijos parkai“, atstovaujama dalininko Gedimino Imbraso;</text:span></text:p>
      <text:p text:style-name="P812"><text:span text:style-name="T813">4.38</text:span><text:span text:style-name="T814">. Vilniaus universitetas, atstovaujamas Gamtos mokslų fakulteto Geografijos ir kraštotvarkos katedros profesoriaus Pauliaus Kavaliausko;</text:span></text:p>
      <text:p text:style-name="P815"><text:span text:style-name="T816">4.39</text:span><text:span text:style-name="T817">. Visuomeninė kraštotvarkos draugija, atstovaujama sekretorės Aldonos Juozapaitienės;</text:span></text:p>
      <text:p text:style-name="P818"><text:span text:style-name="T819">4.40</text:span><text:span text:style-name="T820">. visuomeni</text:span><text:span text:style-name="T821">nė organizacija Alkūnų bendruomenės centras, atstovaujamas pirmininkės Valdos Čyvienės;</text:span></text:p>
      <text:p text:style-name="P822"><text:span text:style-name="T823">4.41</text:span><text:span text:style-name="T824">. visuomeninė organizacija Juškonių bendruomenės centras, atstovaujamas pirmininko Raimundo Volbergo;</text:span></text:p>
      <text:p text:style-name="P825"><text:span text:style-name="T826">4.42</text:span><text:span text:style-name="T827">. Žaslių bendruomenės veiklos centras, atstovaujam</text:span><text:span text:style-name="T828">as tikrojo nario Liutauro Palaičio.</text:span></text:p>
      <text:p text:style-name="P829"><text:span text:style-name="T830">5</text:span><text:span text:style-name="T831">. Inovacijų ir tyrimų kaime komitetas (penktasis Tinklo komitetas):</text:span></text:p>
      <text:p text:style-name="P832"><text:span text:style-name="T833">5.1</text:span><text:span text:style-name="T834">. asociacija „Slėnis Nemunas“, atstovaujama Komunikavimo ir technologijų perdavimo centro vadovės Irenos Vedeikienės;</text:span></text:p>
      <text:p text:style-name="P835"><text:span text:style-name="T836">5.2</text:span><text:span text:style-name="T837">. Europos<text:s/></text:span><text:span text:style-name="T838">regioninės politikos institutas, atstovaujamas direktoriaus Gedimino Radzevičiaus;</text:span></text:p>
      <text:p text:style-name="P839"><text:span text:style-name="T840">5.3</text:span><text:span text:style-name="T841">. Kaimo bendruomenė „Zanyla“, atstovaujama pirmininko Albino Savicko;</text:span></text:p>
      <text:p text:style-name="P842"><text:span text:style-name="T843">5.4</text:span><text:span text:style-name="T844">. kaimo plėtros organizatorių asociacija, atstovaujama prezidentės Vilmos Gegužienės;</text:span></text:p>
      <text:p text:style-name="P845"><text:span text:style-name="T846">5</text:span><text:span text:style-name="T847">.5</text:span><text:span text:style-name="T848">. Kauno technologijos universitetas, atstovaujamas Kauno technologijos universiteto Maisto instituto direktoriaus Antano Šarkino;</text:span></text:p>
      <text:p text:style-name="P849"><text:span text:style-name="T850">5.6</text:span><text:span text:style-name="T851">. Kvietkinės kaimo bendruomenė, atstovaujama projektų vadovės Danielės Buterlevičienės;</text:span></text:p>
      <text:p text:style-name="P852"><text:span text:style-name="T853">5.7</text:span><text:span text:style-name="T854">. Lietuvos agrarinės</text:span><text:span text:style-name="T855"><text:s/>ekonomikos institutas, atstovaujamas Kaimo plėtros skyriaus tyrėjos Erikos Ribašauskienės;</text:span></text:p>
      <text:p text:style-name="P856"><text:span text:style-name="T857">5.8</text:span><text:span text:style-name="T858">. Lietuvos agrarinių ir miškų mokslų centras, atstovaujamas direktoriaus Zenono Dabkevičiaus;</text:span></text:p>
      <text:p text:style-name="P859"><text:span text:style-name="T860">5.9</text:span><text:span text:style-name="T861">. Lietuvos ekologinės žemdirbystės asociacija, atstovauj</text:span><text:span text:style-name="T862">ama tarybos pirmininkės Vandos Žekonienės;</text:span></text:p>
      <text:p text:style-name="P863"><text:span text:style-name="T864">5.10</text:span><text:span text:style-name="T865">. Lietuvos artojų asociacija, atstovaujama valdybos narės Giedrės Gutkienės;</text:span></text:p>
      <text:p text:style-name="P866"><text:span text:style-name="T867">5.11</text:span><text:span text:style-name="T868">. Lietuvos sveikatos mokslų universitetas, atstovaujamas Lietuvos sveikatos mokslų universiteto prorektoriaus<text:s/></text:span><text:span text:style-name="T869">veterinarijai Antano Sederevičiaus;</text:span></text:p>
      <text:p text:style-name="P870"><text:span text:style-name="T871">5.12</text:span><text:span text:style-name="T872">. Lietuvos verslo darbdavių konfederacija, atstovaujama generalinio direktoriaus Danuko Arlausko;</text:span></text:p>
      <text:p text:style-name="P873"><text:span text:style-name="T874">5.13</text:span><text:span text:style-name="T875">. Lietuvos zootechnikų sąjunga, atstovaujama pirmininko Vytauto Drūlios;</text:span></text:p>
      <text:p text:style-name="P876"><text:span text:style-name="T877">5.14</text:span><text:span text:style-name="T878">. Lietuvos žemės ūkio uni</text:span><text:span text:style-name="T879">versitetas, atstovaujamas studijų prorektoriaus Jono Čapliko;</text:span></text:p>
      <text:p text:style-name="P880"><text:span text:style-name="T881">5.15</text:span><text:span text:style-name="T882">. Marijampolės kolegija, atstovaujama Verslo ir technologijų fakulteto Technologijų<text:s/></text:span><text:soft-page-break/><text:span text:style-name="T883">katedros vedėjos Diletos Tamašauskienės;</text:span></text:p>
      <text:p text:style-name="P884"><text:span text:style-name="T885">5.16</text:span><text:span text:style-name="T886">. Sargelių bendruomenės centras, atstovaujamas pirmin</text:span><text:span text:style-name="T887">inkės Daivos Šeškauskaitės;</text:span></text:p>
      <text:p text:style-name="P888"><text:span text:style-name="T889">5.17</text:span><text:span text:style-name="T890">. Šeduvos technologijų ir verslo mokykla, atstovaujama Bendrojo lavinimo skyriaus vedėjos Stanislavos Gilienės;</text:span></text:p>
      <text:p text:style-name="P891"><text:span text:style-name="T892">5.18</text:span><text:span text:style-name="T893">. Šiaulių universitetas, atstovaujamas Viešojo administravimo katedros docento Jono Jasaičio;</text:span></text:p>
      <text:p text:style-name="P894"><text:span text:style-name="T895">5.19</text:span><text:span text:style-name="T896">. valstybės įmonė Žemės ūkio informacijos ir kaimo verslo centras, atstovaujamas Rinkos informacijos ir ekonominės analizės skyriaus vadovo Aleksandro Savilionio;</text:span></text:p>
      <text:p text:style-name="P897"><text:span text:style-name="T898">5.20</text:span><text:span text:style-name="T899">. viešoji įstaiga Alantos technologijos ir verslo mokykla, atstovaujama direktoriau</text:span><text:span text:style-name="T900">s pavaduotojo Stasio Skebo;</text:span></text:p>
      <text:p text:style-name="P901"><text:span text:style-name="T902">5.21</text:span><text:span text:style-name="T903">. viešoji įstaiga Aplinkos vadybos ir audito institutas, atstovaujamas direktoriaus Rimanto Budrio;</text:span></text:p>
      <text:p text:style-name="P904"><text:span text:style-name="T905">5.22</text:span><text:span text:style-name="T906">. viešoji įstaiga Lietuvos veterinarijos akademijos Praktinio mokymo ir bandymų centras, atstovaujamas direktori</text:span><text:span text:style-name="T907">aus Sauliaus Makausko;</text:span></text:p>
      <text:p text:style-name="P908"><text:span text:style-name="T909">5.23</text:span><text:span text:style-name="T910">. viešoji įstaiga „Noreikiškių kaimynai“, atstovaujama direktorės Irenos Šimukonienės;</text:span></text:p>
      <text:p text:style-name="P911"><text:span text:style-name="T912">5.24</text:span><text:span text:style-name="T913">. viešoji įstaiga Panevėžio profesinio rengimo centras, atstovaujamas skyriaus vedėjos Dalios Kavaliauskienės;</text:span></text:p>
      <text:p text:style-name="P914"><text:span text:style-name="T915">5.25</text:span><text:span text:style-name="T916">. Vilniaus<text:s/></text:span><text:span text:style-name="T917">pedagoginis universitetas, atstovaujamas Aukštaitijos regiono Edukacinio centro projektų vadovės Angelės Kaušylienės;</text:span></text:p>
      <text:p text:style-name="P918"><text:span text:style-name="T919">5.26</text:span><text:span text:style-name="T920">. Vytauto Didžiojo universitetas, atstovaujamas Gamtos mokslų fakulteto dekano, profesoriaus Algimanto Paulausko;</text:span></text:p>
      <text:p text:style-name="P921"><text:span text:style-name="T922">5.27</text:span><text:span text:style-name="T923">. Zarasų</text:span><text:span text:style-name="T924"><text:s/>žemės ūkio mokykla, atstovaujama metodininkės Inos Sarokinos.</text:span></text:p>
      <text:p text:style-name="P925"><text:span text:style-name="T926">5.28</text:span><text:span text:style-name="T927">. Žemės ūkio švietimo ir mokslo asociacija, atstovaujama asociacijos prezidiumo nario Mindaugo Bieliausko.</text:span></text:p>
      <text:p text:style-name="P928"><text:span text:style-name="T929">6</text:span><text:span text:style-name="T930">. LEADER ir bendruomeniškumo skatinimo komitetas (šeštasis Tinklo komit</text:span><text:span text:style-name="T931">etas):</text:span></text:p>
      <text:p text:style-name="P932"><text:span text:style-name="T933">6.1</text:span><text:span text:style-name="T934">. Adakavo bendruomenė, atstovaujama pirmininko Romualdo Levanausko;</text:span></text:p>
      <text:p text:style-name="P935"><text:span text:style-name="T936">6.2</text:span><text:span text:style-name="T937">. Akmenės rajono vietos veiklos grupė, atstovaujama projekto administratorės Aidos Venclavičiūtės;</text:span></text:p>
      <text:p text:style-name="P938"><text:span text:style-name="T939">6.3</text:span><text:span text:style-name="T940">. Aleksandravėlės kaimo bendruomenė, atstovaujama bendruomenės<text:s/></text:span><text:span text:style-name="T941">pirmininkės Dovilės Pučinskienės;</text:span></text:p>
      <text:p text:style-name="P942"><text:span text:style-name="T943">6.4</text:span><text:span text:style-name="T944">. Alksnėnų kaimo bendruomenė, atstovaujama pirmininkės Reginos Petkevičienės;</text:span></text:p>
      <text:p text:style-name="P945"><text:span text:style-name="T946">6.5</text:span><text:span text:style-name="T947">. Alvito kaimo bendruomenė, atstovaujama pirmininkės Angelės Blažaitienės;</text:span></text:p>
      <text:p text:style-name="P948"><text:span text:style-name="T949">6.6</text:span><text:span text:style-name="T950">. Anglininkų kaimo bendruomenė, atstovaujama pir</text:span><text:span text:style-name="T951">mininko Gedimino Arnašiaus;</text:span></text:p>
      <text:p text:style-name="P952"><text:span text:style-name="T953">6.7</text:span><text:span text:style-name="T954">. Anykščių bitininkų draugija, atstovaujama pirmininko Alberto Žarskaus;</text:span></text:p>
      <text:p text:style-name="P955"><text:span text:style-name="T956">6.8</text:span><text:span text:style-name="T957">. Anykščių rajono vietos veiklos grupė, atstovaujama valdybos pirmininko Jurijaus Nikitino;</text:span></text:p>
      <text:p text:style-name="P958"><text:span text:style-name="T959">6.9</text:span><text:span text:style-name="T960">. Antanašės kaimo bendruomenės centras, at</text:span><text:span text:style-name="T961">stovaujamas pirmininkės Ritės Gernienės;</text:span></text:p>
      <text:p text:style-name="P962"><text:span text:style-name="T963">6.10</text:span><text:span text:style-name="T964">. Antupių bendruomenė, atstovaujama pirmininkės Reginos Skinkienės;</text:span></text:p>
      <text:p text:style-name="P965"><text:span text:style-name="T966">6.11</text:span><text:span text:style-name="T967">. asociacija Budrikių kaimo bendruomenė, atstovaujama pirmininkės Daivos Rimkuvienės;</text:span></text:p>
      <text:p text:style-name="P968"><text:span text:style-name="T969">6.12</text:span><text:span text:style-name="T970">. asociacija Biržų rajono kaimo bendr</text:span><text:span text:style-name="T971">uomenių sąjunga, atstovaujama tarybos pirmininkės Nijolės Šatienės;</text:span></text:p>
      <text:p text:style-name="P972"><text:span text:style-name="T973">6.13</text:span><text:span text:style-name="T974">. asociacija Dargužių kaimo bendruomenė, atstovaujama pirmininkės Aldutės Jankauskienės;</text:span></text:p>
      <text:p text:style-name="P975"><text:span text:style-name="T976">6.14</text:span><text:span text:style-name="T977">. asociacija Dauparų bendruomenė, atstovaujama seniūnijos socialinės darbuotojos In</text:span><text:span text:style-name="T978">etos Lukošienės;</text:span></text:p>
      <text:p text:style-name="P979"><text:span text:style-name="T980">6.15</text:span><text:span text:style-name="T981">. asociacija Gasčiūnų kaimo bendruomenė, atstovaujama pirmininko Eligijaus Dargio;</text:span></text:p>
      <text:p text:style-name="P982"><text:span text:style-name="T983">6.16</text:span><text:span text:style-name="T984">. asociacija Gataučių bendruomenė, atstovaujama pirmininko pavaduotojos Onos Rutkuvienės;</text:span></text:p>
      <text:p text:style-name="P985"><text:span text:style-name="T986">6.17</text:span><text:span text:style-name="T987">. asociacija Gilaičių bendruomenė, atstova</text:span><text:span text:style-name="T988">ujama tarybos narės Aušros Lakačauskienės;</text:span></text:p>
      <text:p text:style-name="P989"><text:span text:style-name="T990">6.18</text:span><text:span text:style-name="T991">. asociacija Jauniūnų kaimo bendruomenė, atstovaujama pirmininkės Rasos Vaitkienės;</text:span></text:p>
      <text:p text:style-name="P992"><text:span text:style-name="T993">6.19</text:span><text:span text:style-name="T994">. asociacija „Lamatos žemė“, atstovaujama pirmininkės Editos Grinčinaitienės;</text:span></text:p>
      <text:p text:style-name="P995"><text:span text:style-name="T996">6.20</text:span><text:span text:style-name="T997">. asociacija Liutonių<text:s/></text:span><text:span text:style-name="T998">krašto bendruomenė, atstovaujama pirmininko Kęstučio Račkaičio;</text:span></text:p>
      <text:p text:style-name="P999"><text:span text:style-name="T1000">6.21</text:span><text:span text:style-name="T1001">. asociacija Naisių bendruomenė, atstovaujama pirmininkės Ritos Žukauskienės;</text:span></text:p>
      <text:p text:style-name="P1002"><text:span text:style-name="T1003">6.22</text:span><text:span text:style-name="T1004">. asociacija Pasvalio rajono Kiemėnų kaimo bendruomenė, atstovaujama pirmininko pavaduotojos Janin</text:span><text:span text:style-name="T1005">os Riudzevičienės;</text:span></text:p>
      <text:p text:style-name="P1006"><text:span text:style-name="T1007">6.23</text:span><text:span text:style-name="T1008">. asociacija „Penktas regionas“, atstovaujama vadovės Lauros Grodeckienės;</text:span></text:p>
      <text:p text:style-name="P1009"><text:span text:style-name="T1010">6.24</text:span><text:span text:style-name="T1011">. asociacija Pučiakalnės bendruomenė, atstovaujama pirmininkės Zitos Dagienės;</text:span></text:p>
      <text:p text:style-name="P1012"><text:span text:style-name="T1013">6.25</text:span><text:span text:style-name="T1014">. asociacija Ruklos bendruomenė, atstovaujama pirmininko Ar</text:span><text:span text:style-name="T1015">noldo Linkevičiaus;</text:span></text:p>
      <text:p text:style-name="P1016"><text:span text:style-name="T1017">6.26</text:span><text:span text:style-name="T1018">. asociacija „Plungės kraštas“, atstovaujama valdybos narės Jolantos Jurčienės;</text:span></text:p>
      <text:p text:style-name="P1019"><text:span text:style-name="T1020">6.27</text:span><text:span text:style-name="T1021">. asociacija Senųjų Trakų kaimo tėvų bendruomenė, atstovaujama asociacijos ir valdybos pirmininko pavaduotojos Vilmos Vilkancienės;</text:span></text:p>
      <text:p text:style-name="P1022"><text:span text:style-name="T1023">6.28</text:span><text:span text:style-name="T1024">. asociacija „Šaltupė“, atstovaujama pirmininkės Redos Poškienės;</text:span></text:p>
      <text:p text:style-name="P1025"><text:span text:style-name="T1026">6.29</text:span><text:span text:style-name="T1027">. asociacija Šiaulių rajono vietos veiklos grupė, atstovaujama pirmininko Povilo Zavecko;</text:span></text:p>
      <text:p text:style-name="P1028"><text:span text:style-name="T1029">6.30</text:span><text:span text:style-name="T1030">. asociacija Upynos miestelio bendruomenė, atstovaujama pirmininkės Virginijos<text:s/></text:span><text:span text:style-name="T1031">Viliušienės;</text:span></text:p>
      <text:p text:style-name="P1032"><text:span text:style-name="T1033">6.31</text:span><text:span text:style-name="T1034">. asociacija Vilnijos ekologinio-biodinaminio ūkininkavimo centras, atstovaujamas direktorės Zinos Gineitienės;</text:span></text:p>
      <text:p text:style-name="P1035"><text:span text:style-name="T1036">6.32</text:span><text:span text:style-name="T1037">. asociacija Kaišiadorių rajono vietos veiklos grupė, atstovaujama pirmininkės Janinos Augustinavičienės;</text:span></text:p>
      <text:p text:style-name="P1038"><text:span text:style-name="T1039">6.33</text:span><text:span text:style-name="T1040">.</text:span><text:span text:style-name="T1041"><text:s/>asociacija Lauksargių kaimo bendruomenė „Lauksargiškiai“, atstovaujama pirmininko Kęstučio Vaidilausko;</text:span></text:p>
      <text:p text:style-name="P1042"><text:span text:style-name="T1043">6.34</text:span><text:span text:style-name="T1044">. asociacija Žarėnų kaimo bendruomenė, atstovaujama pirmininko Stepono Skėrio;</text:span></text:p>
      <text:p text:style-name="P1045"><text:span text:style-name="T1046">6.35</text:span><text:span text:style-name="T1047">. Aukštadvario bendruomenė, atstovaujama bendruomenės na</text:span><text:span text:style-name="T1048">rės Editos Radišauskienės;</text:span></text:p>
      <text:p text:style-name="P1049"><text:span text:style-name="T1050">6.36</text:span><text:span text:style-name="T1051">. Aukštupių kaimo bendruomenė „Aukštadabrupis“, atstovaujama tarybos narės Rasos Rimkienės;</text:span></text:p>
      <text:p text:style-name="P1052"><text:span text:style-name="T1053">6.37</text:span><text:span text:style-name="T1054">. Aušgirių kaimo bendruomenė, atstovaujama pirmininkės Jurgitos Genutienės;</text:span></text:p>
      <text:p text:style-name="P1055"><text:span text:style-name="T1056">6.38</text:span><text:span text:style-name="T1057">. Avižonių krašto bendruomenė,<text:s/></text:span><text:span text:style-name="T1058">atstovaujama pirmininko Vidmanto Mateikos;</text:span></text:p>
      <text:p text:style-name="P1059"><text:span text:style-name="T1060">6.39</text:span><text:span text:style-name="T1061">. Ąžuolų Būdos kaimo bendruomenė, atstovaujama pirmininko Romaldo Bliuvo;</text:span></text:p>
      <text:p text:style-name="P1062"><text:span text:style-name="T1063">6.40</text:span><text:span text:style-name="T1064">. Bagotosios kaimo bendruomenė, atstovaujama pirmininkės Zanės Krupavičienės;</text:span></text:p>
      <text:p text:style-name="P1065"><text:span text:style-name="T1066">6.41</text:span><text:span text:style-name="T1067">. Bariūnų kaimo bendruomenė, atstovau</text:span><text:span text:style-name="T1068">jama pirmininkės Stefanijos Motuzienės;</text:span></text:p>
      <text:p text:style-name="P1069"><text:span text:style-name="T1070">6.42</text:span><text:span text:style-name="T1071">. Barčių kaimo bendruomenė, atstovaujama pirmininkės pavaduotojos Daivos Sorakienės;</text:span></text:p>
      <text:p text:style-name="P1072"><text:span text:style-name="T1073">6.43</text:span><text:span text:style-name="T1074">. Balčių bendruomenė „Kivylių žiburiai“, atstovaujama pirmininkės Kristinos Užpelkienės;</text:span></text:p>
      <text:p text:style-name="P1075"><text:span text:style-name="T1076">6.44</text:span><text:span text:style-name="T1077">. Balsėnų bendruom</text:span><text:span text:style-name="T1078">enė, atstovaujama pirmininkės Reginos Norvaišienės;</text:span></text:p>
      <text:p text:style-name="P1079"><text:span text:style-name="T1080">6.45</text:span><text:span text:style-name="T1081">. Baltrušaičių bendruomenė, atstovaujama pirmininkės Editos Jucienės;</text:span></text:p>
      <text:p text:style-name="P1082"><text:span text:style-name="T1083">6.46</text:span><text:span text:style-name="T1084">. Bartninkų bendruomenė „Aista“, atstovaujama pirmininkės Daivos Markauskienės;</text:span></text:p>
      <text:p text:style-name="P1085"><text:span text:style-name="T1086">6.47</text:span><text:span text:style-name="T1087">. Bebrininkų kaimo bendruomenė</text:span><text:span text:style-name="T1088">, atstovaujama pirmininkės Romos Čižauskienės;</text:span></text:p>
      <text:p text:style-name="P1089"><text:span text:style-name="T1090">6.48</text:span><text:span text:style-name="T1091">. Bebruliškės kaimo bendruomenė, atstovaujama tarybos narės Anelės Bulotienės;</text:span></text:p>
      <text:p text:style-name="P1092"><text:span text:style-name="T1093">6.49</text:span><text:span text:style-name="T1094">. bendruomenė „Daukšaičių pušynėlis“, atstovaujama pirmininko Rolando Eglyno;</text:span></text:p>
      <text:p text:style-name="P1095"><text:span text:style-name="T1096">6.50</text:span><text:span text:style-name="T1097">. bendruomenė „Griežpelkiai<text:s/></text:span><text:span text:style-name="T1098">II“, atstovaujama pirmininkės Virginijos Stankevičienės;</text:span></text:p>
      <text:p text:style-name="P1099"><text:span text:style-name="T1100">6.51</text:span><text:span text:style-name="T1101">. bendruomenė „Kaimynija“, atstovaujama pirmininkės Zitos Stankienės;</text:span></text:p>
      <text:p text:style-name="P1102"><text:span text:style-name="T1103">6.52</text:span><text:span text:style-name="T1104">. bendruomenė „Kunigiškietis“, atstovaujama bibliotekos vedėjos Birutės Kedrovienės;</text:span></text:p>
      <text:p text:style-name="P1105"><text:span text:style-name="T1106">6.53</text:span><text:span text:style-name="T1107">. bendruomenė „Virba</text:span><text:span text:style-name="T1108">lio vartai“, atstovaujama bendruomenės narės Renatos Buragienės;</text:span></text:p>
      <text:p text:style-name="P1109"><text:span text:style-name="T1110">6.54</text:span><text:span text:style-name="T1111">. Bikavėnų kaimo bendruomenė, atstovaujama pirmininkės Marytės Matevičienės;</text:span></text:p>
      <text:p text:style-name="P1112"><text:span text:style-name="T1113">6.55</text:span><text:span text:style-name="T1114">. Bilionių kaimo bendruomenė, atstovaujama pirmininkės Leonidos Paalksnienės;</text:span></text:p>
      <text:p text:style-name="P1115"><text:span text:style-name="T1116">6.56</text:span><text:span text:style-name="T1117">. Biržų rajo</text:span><text:span text:style-name="T1118">no Ramongalių bendruomenė, atstovaujama tarybos pirmininkės Irenos Vasiliauskienės;</text:span></text:p>
      <text:p text:style-name="P1119"><text:span text:style-name="T1120">6.57</text:span><text:span text:style-name="T1121">. Biržų rajono vietos veiklos grupė, atstovaujama pirmininko Stepono Staškevičiaus;</text:span></text:p>
      <text:p text:style-name="P1122"><text:span text:style-name="T1123">6.58</text:span><text:span text:style-name="T1124">. Bitėnų kaimo visuomenės organizacija „Rambynas“, atstovaujama<text:s/></text:span><text:span text:style-name="T1125">pirmininko<text:s/></text:span><text:soft-page-break/><text:span text:style-name="T1126">Mindaugo Karklelio;</text:span></text:p>
      <text:p text:style-name="P1127"><text:span text:style-name="T1128">6.59</text:span><text:span text:style-name="T1129">. Blauzdžiūnų kaimo bendruomenė „Ąžuolynas“, atstovaujama pirmininkės Palmos Valiukonienės;</text:span></text:p>
      <text:p text:style-name="P1130"><text:span text:style-name="T1131">6.60</text:span><text:span text:style-name="T1132">. Brožių bendruomenė, atstovaujama pirmininkės Vidos Riaukienės;</text:span></text:p>
      <text:p text:style-name="P1133"><text:span text:style-name="T1134">6.61</text:span><text:span text:style-name="T1135">. Buivydžių bendruomenė, atstovaujama pirmin</text:span><text:span text:style-name="T1136">inkės Danutos Korkus;</text:span></text:p>
      <text:p text:style-name="P1137"><text:span text:style-name="T1138">6.62</text:span><text:span text:style-name="T1139">. Buivydžių krašto draugija, atstovaujama pirmininko Miroslavo Gajevskio;</text:span></text:p>
      <text:p text:style-name="P1140"><text:span text:style-name="T1141">6.63</text:span><text:span text:style-name="T1142">. Butėnų bendruomenė, atstovaujama bendruomenės narės Vitos Vorobjovos;</text:span></text:p>
      <text:p text:style-name="P1143"><text:span text:style-name="T1144">6.64</text:span><text:span text:style-name="T1145">. Būginių kaimo bendruomenė, atstovaujama pirmininkės Marės Gata</text:span><text:span text:style-name="T1146">vynienės;</text:span></text:p>
      <text:p text:style-name="P1147"><text:span text:style-name="T1148">6.65</text:span><text:span text:style-name="T1149">. Čyčkų kaimo bendruomenė, atstovaujama pirmininkės Astos Jurevičienės;</text:span></text:p>
      <text:p text:style-name="P1150"><text:span text:style-name="T1151">6.66</text:span><text:span text:style-name="T1152">. Dacijonų kaimo bendruomenė, atstovaujama pirmininkės Andželos Jakienės;</text:span></text:p>
      <text:p text:style-name="P1153"><text:span text:style-name="T1154">6.67</text:span><text:span text:style-name="T1155">. Dainavos kaimo bendruomenė, atstovaujama pirmininkės Ingos Šuminskienės;</text:span></text:p>
      <text:p text:style-name="P1156"><text:span text:style-name="T1157">6.68</text:span><text:span text:style-name="T1158">. Darsūniškio bendruomenė, atstovaujama pirmininko Vytauto Lapinsko;</text:span></text:p>
      <text:p text:style-name="P1159"><text:span text:style-name="T1160">6.69</text:span><text:span text:style-name="T1161">. Darginių kaimo bendruomenė „Šilas“, atstovaujama pirmininkės Danguolės Lingevičienės;</text:span></text:p>
      <text:p text:style-name="P1162"><text:span text:style-name="T1163">6.70</text:span><text:span text:style-name="T1164">. Daržininkų kaimo bendruomenė, atstovaujama pirmininkės Romos Kružikienės;</text:span></text:p>
      <text:p text:style-name="P1165"><text:span text:style-name="T1166">6.71</text:span><text:span text:style-name="T1167">. Daunoravos kaimo bendruomenė, atstovaujama bendruomenės vadovės Alfridos Kubeckienės;</text:span></text:p>
      <text:p text:style-name="P1168"><text:span text:style-name="T1169">6.72</text:span><text:span text:style-name="T1170">. Degučių bendruomenė „Rytdiena“, atstovaujama bendruomenės valdybos narės Nijolės Stanelienės;</text:span></text:p>
      <text:p text:style-name="P1171"><text:span text:style-name="T1172">6.73</text:span><text:span text:style-name="T1173">. Didkiemio kaimo bendruomenė, atstovaujama pirm</text:span><text:span text:style-name="T1174">ininkės Renatos Dargužienės;</text:span></text:p>
      <text:p text:style-name="P1175"><text:span text:style-name="T1176">6.74</text:span><text:span text:style-name="T1177">. Dituvos bendruomenės organizacija, atstovaujama pirmininko Stanislovo Budrecko;</text:span></text:p>
      <text:p text:style-name="P1178"><text:span text:style-name="T1179">6.75</text:span><text:span text:style-name="T1180">. Didžiųjų Šelvių kaimo bendruomenė, atstovaujama pirmininkės Leonardos Gaurylienės;</text:span></text:p>
      <text:p text:style-name="P1181"><text:span text:style-name="T1182">6.76</text:span><text:span text:style-name="T1183">. Drevernos bendruomenė,<text:s/></text:span><text:span text:style-name="T1184">atstovaujama pirmininko Andriaus Krayno;</text:span></text:p>
      <text:p text:style-name="P1185"><text:span text:style-name="T1186">6.77</text:span><text:span text:style-name="T1187">. Drobūkščių kaimo bendruomenė, atstovaujama pirmininkės Danutės Audinytės;</text:span></text:p>
      <text:p text:style-name="P1188"><text:span text:style-name="T1189">6.78</text:span><text:span text:style-name="T1190">. Druskininkų vietos veiklos grupė, atstovaujama Druskininkų vietos veiklos grupės projekto administratorės Agnės Jazepčika</text:span><text:span text:style-name="T1191">itės-Gaidienės;</text:span></text:p>
      <text:p text:style-name="P1192"><text:span text:style-name="T1193">6.79</text:span><text:span text:style-name="T1194">. Družų kaimo bendruomenė, atstovaujama tarybos pirmininkės Dalios Taparauskienės;</text:span></text:p>
      <text:p text:style-name="P1195"><text:span text:style-name="T1196">6.80</text:span><text:span text:style-name="T1197">. Dūkšto krašto bendruomenė, atstovaujama narės Onos Zaleckienės;</text:span></text:p>
      <text:p text:style-name="P1198"><text:span text:style-name="T1199">6.81</text:span><text:span text:style-name="T1200">. Dusetų seniūnijos ir parapijos bendruomenės santalka, atstovaujam</text:span><text:span text:style-name="T1201">a valdybos nario Vytauto Čypo;</text:span></text:p>
      <text:p text:style-name="P1202"><text:span text:style-name="T1203">6.82</text:span><text:span text:style-name="T1204">. Dzūkijos kaimo plėtros partnerių asociacija, atstovaujama pirmininko Edgaro Gardziulevičiaus;</text:span></text:p>
      <text:p text:style-name="P1205"><text:span text:style-name="T1206">6.83</text:span><text:span text:style-name="T1207">. Eičių bendruomenė „Karšuva“, atstovaujama pirmininkės Danutės Dapkienės;</text:span></text:p>
      <text:p text:style-name="P1208"><text:span text:style-name="T1209">6.84</text:span><text:span text:style-name="T1210">. Ežaičių kaimo bendruomenė, a</text:span><text:span text:style-name="T1211">tstovaujama pirmininko Roberto Bartkaus;</text:span></text:p>
      <text:p text:style-name="P1212"><text:span text:style-name="T1213">6.85</text:span><text:span text:style-name="T1214">. Gaižaičių kaimo bendruomenė, atstovaujama pirmininkės Laimutės Petkauskienės;</text:span></text:p>
      <text:p text:style-name="P1215"><text:span text:style-name="T1216">6.86</text:span><text:span text:style-name="T1217">. Gaižaičių seniūnijos daugiavaikių šeimų bendrija, atstovaujama pirmininkės Genovaitės Gabrūnienės;</text:span></text:p>
      <text:p text:style-name="P1218"><text:span text:style-name="T1219">6.87</text:span><text:span text:style-name="T1220">. Gaižiūnų</text:span><text:span text:style-name="T1221"><text:s/>kaimo bendruomenė, atstovaujama tarybos pirmininko Adolfo Jasinevičiaus;</text:span></text:p>
      <text:p text:style-name="P1222"><text:span text:style-name="T1223">6.88</text:span><text:span text:style-name="T1224">. Gardamo kaimo bendruomenė „Tenenys“, atstovaujama tarybos narės Birutės Pocevičienės;</text:span></text:p>
      <text:p text:style-name="P1225"><text:span text:style-name="T1226">6.89</text:span><text:span text:style-name="T1227">. Gavaltuvos kaimo bendruomenė, atstovaujama pirmininko Justino Kailiaus;</text:span></text:p>
      <text:p text:style-name="P1228"><text:span text:style-name="T1229">6.</text:span><text:span text:style-name="T1230">90</text:span><text:span text:style-name="T1231">. Geidžiūnų bendruomenė, atstovaujama tarybos pirmininko Alberto Petraičio;</text:span></text:p>
      <text:p text:style-name="P1232"><text:span text:style-name="T1233">6.91</text:span><text:span text:style-name="T1234">. Geisteriškių kaimo bendruomenė, atstovaujama pirmininkės Vilmos Čėsnienės;</text:span></text:p>
      <text:p text:style-name="P1235"><text:span text:style-name="T1236">6.92</text:span><text:span text:style-name="T1237">. Gervinės kaimo bendruomenė, atstovaujama pirmininkės Jūratės Garliauskienės;</text:span></text:p>
      <text:p text:style-name="P1238"><text:span text:style-name="T1239">6.</text:span><text:span text:style-name="T1240">93</text:span><text:span text:style-name="T1241">. Gėluvos kaimo bendruomenė, atstovaujama pirmininko Jono Vazgio;</text:span></text:p>
      <text:p text:style-name="P1242"><text:span text:style-name="T1243">6.94</text:span><text:span text:style-name="T1244">. Giliogirio bendruomenė, atstovaujama pirmininko Stasio Norvilo;</text:span></text:p>
      <text:p text:style-name="P1245"><text:span text:style-name="T1246">6.95</text:span><text:span text:style-name="T1247">. Gintaro kaimų bendruomenė, atstovaujama pirmininkės Jurgitos Gailienės;</text:span></text:p>
      <text:p text:style-name="P1248"><text:span text:style-name="T1249">6.96</text:span><text:span text:style-name="T1250">. Girininkų kaimo<text:s/></text:span><text:span text:style-name="T1251">bendruomenė, atstovaujama pirmininkės Jadvygos Aldonos Lukauskienės;</text:span></text:p>
      <text:p text:style-name="P1252"><text:span text:style-name="T1253">6.97</text:span><text:span text:style-name="T1254">. Girdiškės kaimo bendruomenė, atstovaujama pirmininko Vito Jaškausko;</text:span></text:p>
      <text:p text:style-name="P1255"><text:span text:style-name="T1256">6.98</text:span><text:span text:style-name="T1257">. Gropiškių kaimo bendruomenė, atstovaujama pirmininkės Albinos Bakšienės;</text:span></text:p>
      <text:p text:style-name="P1258"><text:span text:style-name="T1259">6.99</text:span><text:span text:style-name="T1260">. Gudkaimio kaimo</text:span><text:span text:style-name="T1261"><text:s/>bendruomenė, atstovaujama pirmininko Ramūno Žemaičio;</text:span></text:p>
      <text:p text:style-name="P1262"><text:span text:style-name="T1263">6.100</text:span><text:span text:style-name="T1264">. Gulbinų bendruomenė, atstovaujama Vytauto Prano Tauros;</text:span></text:p>
      <text:p text:style-name="P1265"><text:span text:style-name="T1266">6.101</text:span><text:span text:style-name="T1267">. Iždonų kaimo bendruomenė, atstovaujama pirmininkės Neringos Eitutienės;</text:span></text:p>
      <text:p text:style-name="P1268"><text:span text:style-name="T1269">6.102</text:span><text:span text:style-name="T1270">. Jakiškių-Maironių kaimų bendruomenė, ats</text:span><text:span text:style-name="T1271">tovaujama pirmininkės Violetos Žemeckienės;</text:span></text:p>
      <text:p text:style-name="P1272"><text:span text:style-name="T1273">6.103</text:span><text:span text:style-name="T1274">. Jankų bendruomenė, atstovaujama pirmininko Ovidijaus Pukio;</text:span></text:p>
      <text:p text:style-name="P1275"><text:span text:style-name="T1276">6.104</text:span><text:span text:style-name="T1277">. Jankūnų kaimo bendruomenė, atstovaujama pirmininkės Stanislavos Norkuvienės;</text:span></text:p>
      <text:p text:style-name="P1278"><text:span text:style-name="T1279">6.105</text:span><text:span text:style-name="T1280">. Jonavos rajono Pasraučių, Mimainių ir Gaiž</text:span><text:span text:style-name="T1281">iūnų kaimų bendruomenė, atstovaujama tarybos nario Česlovo Garnio;</text:span></text:p>
      <text:p text:style-name="P1282"><text:span text:style-name="T1283">6.106</text:span><text:span text:style-name="T1284">. Jonavos rajono savivaldybės VVG, atstovaujama valdybos nario Petro Vyšniausko;</text:span></text:p>
      <text:p text:style-name="P1285"><text:span text:style-name="T1286">6.107</text:span><text:span text:style-name="T1287">. Jonavos rajono Šveicarijos kaimo bendruomenė, atstovaujama pirmininko Juozo Jokimo;</text:span></text:p>
      <text:p text:style-name="P1288"><text:span text:style-name="T1289">6.</text:span><text:span text:style-name="T1290">108</text:span><text:span text:style-name="T1291">. Joniškėlio Igno Karpio žemės ūkio ir paslaugų mokykla, atstovaujama laikinai einančios direktoriaus pareigas Jūratės Jovaišienės;</text:span></text:p>
      <text:p text:style-name="P1292"><text:span text:style-name="T1293">6.109</text:span><text:span text:style-name="T1294">. Joniškio rajono kaimo bendruomenių sąjunga, atstovaujama valdybos narės Rasos Birutytės;</text:span></text:p>
      <text:p text:style-name="P1295"><text:span text:style-name="T1296">6.110</text:span><text:span text:style-name="T1297">. Joniškio</text:span><text:span text:style-name="T1298"><text:s/>rajono partnerystės vietos veiklos grupė, atstovaujama pirmininkės Nijolės Valuckienės;</text:span></text:p>
      <text:p text:style-name="P1299"><text:span text:style-name="T1300">6.111</text:span><text:span text:style-name="T1301">. Jucaičių kaimo bendruomenė, atstovaujama pirmininkės Dalios Kutniauskienės;</text:span></text:p>
      <text:p text:style-name="P1302"><text:span text:style-name="T1303">6.112</text:span><text:span text:style-name="T1304">. Judrėnų Stepono Dariaus bendruomenė, atstovaujama pirmininkės Vilijos</text:span><text:span text:style-name="T1305"><text:s/>Norvilienės;</text:span></text:p>
      <text:p text:style-name="P1306"><text:span text:style-name="T1307">6.113</text:span><text:span text:style-name="T1308">. Jungtinė kaimų bendruomenė „Užugiriai“, atstovaujama pirmininkės Dominykos Dubauskaitės-Kairevičienės;</text:span></text:p>
      <text:p text:style-name="P1309"><text:span text:style-name="T1310">6.114</text:span><text:span text:style-name="T1311">. Juodainių kaimo bendruomenė, atstovaujama Dalios Norkienės, bendruomenės pirmininko pavaduotojos;</text:span></text:p>
      <text:p text:style-name="P1312"><text:span text:style-name="T1313">6.115</text:span><text:span text:style-name="T1314">.<text:s/></text:span><text:span text:style-name="T1315">Juodeikių kaimo bendruomenė, atstovaujama pirmininkės Eglės Ginkuvienės;</text:span></text:p>
      <text:p text:style-name="P1316"><text:span text:style-name="T1317">6.116</text:span><text:span text:style-name="T1318">. Juodšilių seniūnijos kaimų bendruomenė, atstovaujama pirmininkės Danutos Darčanovos;</text:span></text:p>
      <text:p text:style-name="P1319"><text:span text:style-name="T1320">6.117</text:span><text:span text:style-name="T1321">. Juostaviečių bendruomenė, atstovaujama pirmininko Arvydo Džiulnos;</text:span></text:p>
      <text:p text:style-name="P1322"><text:span text:style-name="T1323">6.118</text:span><text:span text:style-name="T1324">. Jurbarko rajono bendruomenių sąjunga, atstovaujama pirmininko Sigito Vaitiekūno;</text:span></text:p>
      <text:p text:style-name="P1325"><text:span text:style-name="T1326">6.119</text:span><text:span text:style-name="T1327">. kaimo bendruomenė „Anžiliai“, atstovaujama pirmininkės Virginijos Šadauskienės;</text:span></text:p>
      <text:p text:style-name="P1328"><text:span text:style-name="T1329">6.120</text:span><text:span text:style-name="T1330">. kaimo bendruomenė „Bliūdžiai“, atstovaujama pirmininkės Saliutės Užemec</text:span><text:span text:style-name="T1331">kienės;</text:span></text:p>
      <text:p text:style-name="P1332"><text:span text:style-name="T1333">6.121</text:span><text:span text:style-name="T1334">. kaimo bendruomenė „Giedruva“, atstovaujama pirmininkės Lanos Venslovienės;</text:span></text:p>
      <text:p text:style-name="P1335"><text:span text:style-name="T1336">6.122</text:span><text:span text:style-name="T1337">. kaimo bendruomenė „Mažonų rytas“, atstovaujama pirmininkės Laimos Šveikauskienės;</text:span></text:p>
      <text:p text:style-name="P1338"><text:span text:style-name="T1339">6.123</text:span><text:span text:style-name="T1340">. kaimo bendruomenė „Mūsų Labardžiai“, atstovaujama pirminin</text:span><text:span text:style-name="T1341">kės Onos Jocienės;</text:span></text:p>
      <text:p text:style-name="P1342"><text:span text:style-name="T1343">6.124</text:span><text:span text:style-name="T1344">. kaimo bendruomenė „Sartupietis“, atstovaujama valdybos narės Sonatos Obrikytės;</text:span></text:p>
      <text:p text:style-name="P1345"><text:span text:style-name="T1346">6.125</text:span><text:span text:style-name="T1347">. kaimo bendruomenė „Senieji Antupiai“, atstovaujama tarybos pirmininko Juozo Bernoto;</text:span></text:p>
      <text:p text:style-name="P1348"><text:span text:style-name="T1349">6.126</text:span><text:span text:style-name="T1350">. kaimo bendruomenė „Taurų Žiburys“, atst</text:span><text:span text:style-name="T1351">ovaujama pirmininkės Irenos Jonikienės;</text:span></text:p>
      <text:p text:style-name="P1352"><text:span text:style-name="T1353">6.127</text:span><text:span text:style-name="T1354">. kaimų bendruomenė „Berteškiai“, atstovaujama pirmininkės pavaduotojos Gintos Balsienės;</text:span></text:p>
      <text:p text:style-name="P1355"><text:span text:style-name="T1356">6.128</text:span><text:span text:style-name="T1357">. kaimų bendruomenė „Biliūnai“, atstovaujama pirmininkės Vilmos Račkauskienės;</text:span></text:p>
      <text:p text:style-name="P1358"><text:span text:style-name="T1359">6.129</text:span><text:span text:style-name="T1360">. kaimų bendruomenė<text:s/></text:span><text:span text:style-name="T1361">„Saugailiai“, atstovaujama pirmininkės Gitanos Lušienės;</text:span></text:p>
      <text:p text:style-name="P1362"><text:span text:style-name="T1363">6.130</text:span><text:span text:style-name="T1364">. kaimų bendruomenė „Saulietekis“, atstovaujama pirmininkės Vidos Zolotoriovos;</text:span></text:p>
      <text:p text:style-name="P1365"><text:span text:style-name="T1366">6.131</text:span><text:span text:style-name="T1367">. kaimų bendruomenė „Steponkaimis“, atstovaujama pirmininkės Audronės Stankevičienės;</text:span></text:p>
      <text:p text:style-name="P1368"><text:span text:style-name="T1369">6.132</text:span><text:span text:style-name="T1370">.<text:s/></text:span><text:span text:style-name="T1371">kaimų bendruomenė „Sujainiai“, atstovaujama pirmininkės Daivos Ulinskienės;</text:span></text:p>
      <text:p text:style-name="P1372"><text:span text:style-name="T1373">6.133</text:span><text:span text:style-name="T1374">. kaimo bendruomenė „Gegužraibė“, atstovaujama pirmininkės Audronės Šlyterienės;</text:span></text:p>
      <text:p text:style-name="P1375"><text:span text:style-name="T1376">6.134</text:span><text:span text:style-name="T1377">. kaimo bendruomenė „Šereiklaukis“, atstovaujama pirmininko Arūno Mockaus;</text:span></text:p>
      <text:p text:style-name="P1378"><text:span text:style-name="T1379">6.13</text:span><text:span text:style-name="T1380">5</text:span><text:span text:style-name="T1381">. Kalnelio kaimo bendruomenė „Sidabrė“, atstovaujama Joniškio rajono savivaldybės administracijos Socialinės paramos skyriaus vyresniosios specialistės Ritos Tamašauskienės;</text:span></text:p>
      <text:p text:style-name="P1382"><text:span text:style-name="T1383">6.136</text:span><text:span text:style-name="T1384">. Kaltinėnų miestelio bendruomenė, atstovaujama pirmininkės Astos Petr</text:span><text:span text:style-name="T1385">avičienės;</text:span></text:p>
      <text:p text:style-name="P1386"><text:span text:style-name="T1387">6.137</text:span><text:span text:style-name="T1388">. Kalvarijos vietos veiklos grupė, atstovaujama valdybos nario Ginto Baliulio;</text:span></text:p>
      <text:p text:style-name="P1389"><text:span text:style-name="T1390">6.138</text:span><text:span text:style-name="T1391">. Kalvių bendruomenė, atstovaujama pirmininkės Linos Brazionienės;</text:span></text:p>
      <text:p text:style-name="P1392"><text:span text:style-name="T1393">6.139</text:span><text:span text:style-name="T1394">. Kamajų bendruomenė, atstovaujama kultūrinių renginių organizatorės Sig</text:span><text:span text:style-name="T1395">itos Gasiūnienės;</text:span></text:p>
      <text:p text:style-name="P1396"><text:span text:style-name="T1397">6.140</text:span><text:span text:style-name="T1398">. Kapčiamiesčio seniūnijos bendruomenės komitetas, atstovaujamas pirmininkės Vilmos Matulevičienės;</text:span></text:p>
      <text:p text:style-name="P1399"><text:span text:style-name="T1400">6.141</text:span><text:span text:style-name="T1401">. Karalių kaimo bendruomenė, atstovaujama pirmininko Vito Marcinkevičiaus;</text:span></text:p>
      <text:p text:style-name="P1402"><text:span text:style-name="T1403">6.142</text:span><text:span text:style-name="T1404">. Karklinių kaimo bendruomenė,<text:s/></text:span><text:span text:style-name="T1405">atstovaujama pirmininkės Vilijos Svygarienės;</text:span></text:p>
      <text:p text:style-name="P1406"><text:span text:style-name="T1407">6.143</text:span><text:span text:style-name="T1408">. Katauskių kaimo bendruomenė, atstovaujama pirmininko Jono Galinaičio;</text:span></text:p>
      <text:p text:style-name="P1409"><text:span text:style-name="T1410">6.144</text:span><text:span text:style-name="T1411">. Kauno rajono vietos veiklos grupė, atstovaujama pirmininko Vytauto Zubo;</text:span></text:p>
      <text:p text:style-name="P1412"><text:span text:style-name="T1413">6.145</text:span><text:span text:style-name="T1414">. Kavoliškio kaimo bendruomenė, atst</text:span><text:span text:style-name="T1415">ovaujama pirmininkės Danutės Kirstukienės;</text:span></text:p>
      <text:p text:style-name="P1416"><text:span text:style-name="T1417">6.146</text:span><text:span text:style-name="T1418">. Kazliškių bendruomenė, atstovaujama pirmininko Kęstučio Kirnos;</text:span></text:p>
      <text:p text:style-name="P1419"><text:span text:style-name="T1420">6.147</text:span><text:span text:style-name="T1421">. Kelmės krašto partnerystės vietos veiklos grupė, atstovaujama valdybos narės, projektų vadovės Dalios Skardžiuvienės;</text:span></text:p>
      <text:p text:style-name="P1422"><text:span text:style-name="T1423">6.148</text:span><text:span text:style-name="T1424">. Kęsčių kaimo bendruomenė „Elbenta“, atstovaujama valdybos nario Petro Kleinaičio;</text:span></text:p>
      <text:p text:style-name="P1425"><text:span text:style-name="T1426">6.149</text:span><text:span text:style-name="T1427">. Keturiasdešimt Totorių kaimo totorių bendruomenė, atstovaujama pirmininkės Fatimos Buinovskos;</text:span></text:p>
      <text:p text:style-name="P1428"><text:span text:style-name="T1429">6.150</text:span><text:span text:style-name="T1430">. Kiauklių kaimo bendruomenė, atstovaujama pirmininkės<text:s/></text:span><text:span text:style-name="T1431">Astos Amankavičienės;</text:span></text:p>
      <text:p text:style-name="P1432"><text:span text:style-name="T1433">6.151</text:span><text:span text:style-name="T1434">. asociacija Pasvalio rajono Kiemėnų kaimo bendruomenė, atstovaujama pirmininko pavaduotojos Janinos Riudzevičienės;</text:span></text:p>
      <text:p text:style-name="P1435"><text:span text:style-name="T1436">6.152</text:span><text:span text:style-name="T1437">. Kirdonių kaimo bendruomenė, atstovaujama pirmininko Audrio Šmito;</text:span></text:p>
      <text:p text:style-name="P1438"><text:span text:style-name="T1439">6.153</text:span><text:span text:style-name="T1440">. Kisiniškių kaimo ben</text:span><text:span text:style-name="T1441">druomenė, atstovaujama pirmininkės Birutės Krevičienės;</text:span></text:p>
      <text:p text:style-name="P1442"><text:span text:style-name="T1443">6.154</text:span><text:span text:style-name="T1444">. Klaipėdos rajono Agluonėnų seniūnijos bendruomenė, atstovaujama valdybos narės Laimos Tučienės;</text:span></text:p>
      <text:p text:style-name="P1445"><text:span text:style-name="T1446">6.155</text:span><text:span text:style-name="T1447">. Klaipėdos rajono Antkopčio kaimo bendruomenės centras, atstovaujamas pirmininko Jo</text:span><text:span text:style-name="T1448">no Stepono Edvardo Mockaus;</text:span></text:p>
      <text:p text:style-name="P1449"><text:span text:style-name="T1450">6.156</text:span><text:span text:style-name="T1451">. Klampučių kaimo bendruomenė, atstovaujama pirmininkės Daivos Rudzevičienės;</text:span></text:p>
      <text:p text:style-name="P1452"><text:span text:style-name="T1453">6.157</text:span><text:span text:style-name="T1454">. „Klausučių ulytėlės“ bendruomenė, atstovaujama tarybos pirmininkės Virginijos Mickevičienės;</text:span></text:p>
      <text:p text:style-name="P1455"><text:span text:style-name="T1456">6.158</text:span><text:span text:style-name="T1457">. Kratiškių kaimo bendruomen</text:span><text:span text:style-name="T1458">ė, atstovaujama tarybos pirmininkės Angelės Armonavičienės;</text:span></text:p>
      <text:p text:style-name="P1459"><text:span text:style-name="T1460">6.159</text:span><text:span text:style-name="T1461">. Kražių bendruomenė, atstovaujama pirmininkės Linos Mikalajūnaitės;</text:span></text:p>
      <text:p text:style-name="P1462"><text:span text:style-name="T1463">6.160</text:span><text:span text:style-name="T1464">. Kretingos rajono kaimo plėtros asociacija, atstovaujama pirmininkės Linos Stanienės;</text:span></text:p>
      <text:p text:style-name="P1465"><text:span text:style-name="T1466">6.161</text:span><text:span text:style-name="T1467">. Kriokiškių<text:s/></text:span><text:span text:style-name="T1468">kaimo bendruomenė, atstovaujama pirmininkės Redos Tamašauskienės;</text:span></text:p>
      <text:p text:style-name="P1469"><text:span text:style-name="T1470">6.162</text:span><text:span text:style-name="T1471">. Kriukų kaimo bendruomenė „Šešėvė“, atstovaujama pirmininko Gintauto Jokšto;</text:span></text:p>
      <text:p text:style-name="P1472"><text:span text:style-name="T1473">6.163</text:span><text:span text:style-name="T1474">. Kučgalio bendruomenė, atstovaujama pirmininko Raimondo Vedlugos;</text:span></text:p>
      <text:p text:style-name="P1475"><text:span text:style-name="T1476">6.164</text:span><text:span text:style-name="T1477">. Kulautuvos bendr</text:span><text:span text:style-name="T1478">uomenės centras, atstovaujamas prezidentės Lauros Pėkienės;</text:span></text:p>
      <text:p text:style-name="P1479"><text:span text:style-name="T1480">6.165</text:span><text:span text:style-name="T1481">. Kupiškio rajono vietos veiklos grupė, atstovaujama pirmininkės Neringos Čemerienės;</text:span></text:p>
      <text:p text:style-name="P1482"><text:span text:style-name="T1483">6.166</text:span><text:span text:style-name="T1484">. Kupreliškio kaimo bendruomenė, atstovaujama tarybos pirmininkės Danutės Einorienės;</text:span></text:p>
      <text:p text:style-name="P1485"><text:span text:style-name="T1486">6.16</text:span><text:span text:style-name="T1487">7</text:span><text:span text:style-name="T1488">. Kurkliečių bendrija, atstovaujama pirmininkės Alviros Žvinienės;</text:span></text:p>
      <text:p text:style-name="P1489"><text:span text:style-name="T1490">6.168</text:span><text:span text:style-name="T1491">. Kvetkų kaimo bendruomenė, atstovaujama tarybos pirmininko Jono Strunkio;</text:span></text:p>
      <text:p text:style-name="P1492"><text:span text:style-name="T1493">6.169</text:span><text:span text:style-name="T1494">. Kvietiškio kaimo bendruomenė, atstovaujama pirmininkės Lenos Lelešienės;</text:span></text:p>
      <text:p text:style-name="P1495"><text:span text:style-name="T1496">6.170</text:span><text:span text:style-name="T1497">. Lapių<text:s/></text:span><text:span text:style-name="T1498">bendruomenės centras, atstovaujamas pirmininkės Laimos Karbauskienės;</text:span></text:p>
      <text:p text:style-name="P1499"><text:span text:style-name="T1500">6.171</text:span><text:span text:style-name="T1501">. Laukuvos miestelio bendruomenė, atstovaujama pirmininkės Danutės Norbutienės;</text:span></text:p>
      <text:p text:style-name="P1502"><text:span text:style-name="T1503">6.172</text:span><text:span text:style-name="T1504">. Laukuvos seniūnijos moterų klubas, atstovaujamas pirmininkės pavaduotojos Redos Knysta</text:span><text:span text:style-name="T1505">utienės;</text:span></text:p>
      <text:p text:style-name="P1506"><text:span text:style-name="T1507">6.173</text:span><text:span text:style-name="T1508">. Lazdijų rajono Kučiūnų kaimo bendruomenės komitetas, atstovaujamas pirmininko Pranciškaus Kundroto;</text:span></text:p>
      <text:p text:style-name="P1509"><text:span text:style-name="T1510">6.174</text:span><text:span text:style-name="T1511">. Lazdijų rajono savivaldybės administracija, atstovaujama Investicijų skyriaus vedėjo Vidmanto Pilvinio;</text:span></text:p>
      <text:p text:style-name="P1512"><text:span text:style-name="T1513">6.175</text:span><text:span text:style-name="T1514">. Lieporų ka</text:span><text:span text:style-name="T1515">imo bendruomenė „Sodžius“, atstovaujama pirmininkės Daivos Sasnauskienės;</text:span></text:p>
      <text:p text:style-name="P1516"><text:span text:style-name="T1517">6.176</text:span><text:span text:style-name="T1518">. Lietuvos kaimo bendruomenių sąjunga, atstovaujama pirmininkės Guodos Burokienės;</text:span></text:p>
      <text:p text:style-name="P1519"><text:span text:style-name="T1520">6.177</text:span><text:span text:style-name="T1521">. Lietuvos Respublikos žemės ūkio ministerijos programos LEADER žemdirbių mokymo<text:s/></text:span><text:span text:style-name="T1522">metodikos centras, atstovaujamas direktorės Linos Gumbrevičienės;</text:span></text:p>
      <text:p text:style-name="P1523"><text:span text:style-name="T1524">6.178</text:span><text:span text:style-name="T1525">. Linkaičių kaimo bendruomenė, atstovaujama pirmininkės Bronės Raščiauskienės;</text:span></text:p>
      <text:p text:style-name="P1526"><text:span text:style-name="T1527">6.179</text:span><text:span text:style-name="T1528">. Liolių bendruomenė, atstovaujama pirmininko Vytauto Jonušo;</text:span></text:p>
      <text:p text:style-name="P1529"><text:span text:style-name="T1530">6.180</text:span><text:span text:style-name="T1531">. Lomių kaimo bendruom</text:span><text:span text:style-name="T1532">enė „Lomiai“, atstovaujama valdybos pirmininkės Elenos Bazinienės;</text:span></text:p>
      <text:p text:style-name="P1533"><text:span text:style-name="T1534">6.181</text:span><text:span text:style-name="T1535">. Lumpėnų kaimo bendruomenė, atstovaujama pirmininkės Aidos Šimkaitienės;</text:span></text:p>
      <text:p text:style-name="P1536"><text:span text:style-name="T1537">6.182</text:span><text:span text:style-name="T1538">. Maciuičių ir Kalniškės bendruomenė, atstovaujama valdybos pirmininkės Alinos Petkevičienės;</text:span></text:p>
      <text:p text:style-name="P1539"><text:span text:style-name="T1540">6</text:span><text:span text:style-name="T1541">.183</text:span><text:span text:style-name="T1542">. Maldenių kaimo bendruomenė, atstovaujama pirmininkės Emilijos Kvedarienės;</text:span></text:p>
      <text:p text:style-name="P1543"><text:span text:style-name="T1544">6.184</text:span><text:span text:style-name="T1545">. Matlaukio kaimo bendruomenė, atstovaujama pirmininkės Ramutės Raulušonienės;</text:span></text:p>
      <text:p text:style-name="P1546"><text:span text:style-name="T1547">6.185</text:span><text:span text:style-name="T1548">. Mažosios Viduklės kaimų bendruomenė, atstovaujama Stanislavos Bukelienės;</text:span></text:p>
      <text:p text:style-name="P1549"><text:span text:style-name="T1550">6.186</text:span><text:span text:style-name="T1551">. Mažųjų Būdežerių bendruomenė, atstovaujama pirmininkės Zitos Astrauskienės;</text:span></text:p>
      <text:p text:style-name="P1552"><text:span text:style-name="T1553">6.187</text:span><text:span text:style-name="T1554">. Medeikių kaimo bendruomenė, atstovaujama tarybos pirmininkės Onos Pelanienės;</text:span></text:p>
      <text:p text:style-name="P1555"><text:span text:style-name="T1556">6.188</text:span><text:span text:style-name="T1557">. Meilūnų kaimo bendruomenė, atstovaujama tarybos pirmininko Donat<text:s/></text:span><text:span text:style-name="T1558">Nevieros;</text:span></text:p>
      <text:p text:style-name="P1559"><text:span text:style-name="T1560">6.189</text:span><text:span text:style-name="T1561">. Mekių kaimo bendruomenė, atstovaujama pirmininkės Deimantės Pelenytės;</text:span></text:p>
      <text:p text:style-name="P1562"><text:span text:style-name="T1563">6.190</text:span><text:span text:style-name="T1564">. Mieliūnų bendruomenė, atstovaujama pirmininkės Janinos Šulnienės;</text:span></text:p>
      <text:p text:style-name="P1565"><text:span text:style-name="T1566">6.191</text:span><text:span text:style-name="T1567">. Milašaičių kaimo bendruomenė, atstovaujama pirmininko Romano Daujotos;</text:span></text:p>
      <text:p text:style-name="P1568"><text:span text:style-name="T1569">6.1</text:span><text:span text:style-name="T1570">92</text:span><text:span text:style-name="T1571">. Mindaugių kaimo bendruomenė, atstovaujama pirmininko Kosto Joniškio;</text:span></text:p>
      <text:p text:style-name="P1572"><text:span text:style-name="T1573">6.193</text:span><text:span text:style-name="T1574">. Mociškių kaimo bendruomenė, atstovaujama pirmininko Dariaus Damulio;</text:span></text:p>
      <text:p text:style-name="P1575"><text:span text:style-name="T1576">6.194</text:span><text:span text:style-name="T1577">. Molėtų rajono bendruomenių centrų asociacija, atstovaujama pirmininkės Vaidos Saugienienės</text:span><text:span text:style-name="T1578">;</text:span></text:p>
      <text:p text:style-name="P1579"><text:span text:style-name="T1580">6.195</text:span><text:span text:style-name="T1581">. Molėtų rajono ekologinių ūkių bendruomenė „Gojelis“, atstovaujama tarybos pirmininkės Elenos Grajauskienės;</text:span></text:p>
      <text:p text:style-name="P1582"><text:span text:style-name="T1583">6.196</text:span><text:span text:style-name="T1584">. Molėtų rajono vietos veiklos grupė „Keisdamiesi keičiame“, atstovaujama pirmininko Virgilijaus Širono;</text:span></text:p>
      <text:p text:style-name="P1585"><text:span text:style-name="T1586">6.197</text:span><text:span text:style-name="T1587">. Mosėdžio<text:s/></text:span><text:span text:style-name="T1588">miestelio bendruomenė, atstovaujama pirmininkės Jadvygos Laureckienės;</text:span></text:p>
      <text:p text:style-name="P1589"><text:span text:style-name="T1590">6.198</text:span><text:span text:style-name="T1591">. Natkiškių kaimo bendruomenė, atstovaujama pirmininko Valdo Armono;</text:span></text:p>
      <text:p text:style-name="P1592"><text:span text:style-name="T1593">6.199</text:span><text:span text:style-name="T1594">. Nemakščių bendruomenės santalka, atstovaujama pirmininkės Elenos Vaitkuvienės;</text:span></text:p>
      <text:p text:style-name="P1595"><text:span text:style-name="T1596">6.200</text:span><text:span text:style-name="T1597">. Nemunė</text:span><text:span text:style-name="T1598">lio Radviliškio bendruomenė, atstovaujama tarybos pirmininkės Skaidrės Tilindienės;</text:span></text:p>
      <text:p text:style-name="P1599"><text:span text:style-name="T1600">6.201</text:span><text:span text:style-name="T1601">. Nevarėnų bendruomenė „Ratas“, atstovaujama pirmininko pavaduotojo Stanislovo Grigalausko;</text:span></text:p>
      <text:p text:style-name="P1602"><text:span text:style-name="T1603">6.202</text:span><text:span text:style-name="T1604">. Norkaičių kaimo bendruomenė „Galmena“, atstovaujama pirminin</text:span><text:span text:style-name="T1605">kės Raimondos Žvynakienės;</text:span></text:p>
      <text:p text:style-name="P1606"><text:span text:style-name="T1607">6.203</text:span><text:span text:style-name="T1608">. Obelaukių bendruomenė, atstovaujama tarybos pirmininkės Danos Semenovienės;</text:span></text:p>
      <text:p text:style-name="P1609"><text:span text:style-name="T1610">6.204</text:span><text:span text:style-name="T1611">. Obelyno kaimo bendruomenė, atstovaujama pirmininkės Kristinos Ruškienės;</text:span></text:p>
      <text:p text:style-name="P1612"><text:span text:style-name="T1613">6.205</text:span><text:span text:style-name="T1614">. Paežerių bendruomenė „Aukso ragas“, atstovaujam</text:span><text:span text:style-name="T1615">a pirmininko Algirdo Aramino;</text:span></text:p>
      <text:p text:style-name="P1616"><text:span text:style-name="T1617">6.206</text:span><text:span text:style-name="T1618">. Pačeriaukštės kaimo bendruomenė, atstovaujama tarybos pirmininkės Sandros Šimienės;</text:span></text:p>
      <text:p text:style-name="P1619"><text:span text:style-name="T1620">6.207</text:span><text:span text:style-name="T1621">. Pagėgių bendruomenė, atstovaujama pirmininko Edmundo Inčiaus;</text:span></text:p>
      <text:p text:style-name="P1622"><text:span text:style-name="T1623">6.208</text:span><text:span text:style-name="T1624">. Pagėgių savivaldybės Kentrių kaimo bendruomenė,</text:span><text:span text:style-name="T1625"><text:s/>atstovaujama pirmininkės Renutės Onos Andrijauskienės;</text:span></text:p>
      <text:p text:style-name="P1626"><text:span text:style-name="T1627">6.209</text:span><text:span text:style-name="T1628">. Pagėgių savivaldybės Plaškių kaimo bendruomenė, atstovaujama pirmininkės Danutės Bardauskienės;</text:span></text:p>
      <text:p text:style-name="P1629"><text:span text:style-name="T1630">6.210</text:span><text:span text:style-name="T1631">. Pagramančio bendruomenės centras „Gramančia“, atstovaujamas pirmininko Algirdo Tur</text:span><text:span text:style-name="T1632">činavičiaus;</text:span></text:p>
      <text:p text:style-name="P1633"><text:span text:style-name="T1634">6.211</text:span><text:span text:style-name="T1635">. Pagrynių kaimo bendruomenė, atstovaujama pirmininko Vyganto Kamarausko;</text:span></text:p>
      <text:p text:style-name="P1636"><text:span text:style-name="T1637">6.212</text:span><text:span text:style-name="T1638">. Pagirių bendruomenė „Gluosnis“, atstovaujama tarybos narės Eugenijos Vaitiekūnienės;</text:span></text:p>
      <text:p text:style-name="P1639"><text:span text:style-name="T1640">6.213</text:span><text:span text:style-name="T1641">. Pajevonio kaimo bendruomenė „Jevonio versmė“, atstova</text:span><text:span text:style-name="T1642">ujama pirmininko Raimondo Vizbaros;</text:span></text:p>
      <text:p text:style-name="P1643"><text:span text:style-name="T1644">6.214</text:span><text:span text:style-name="T1645">. Pajūrio miestelio bendruomenė, atstovaujama bendruomenės pirmininko PranoTamašausko;</text:span></text:p>
      <text:p text:style-name="P1646"><text:span text:style-name="T1647">6.215</text:span><text:span text:style-name="T1648">. Palentinio kaimo bendruomenė, atstovaujama pirmininkės Jolantos Kairienės;</text:span></text:p>
      <text:p text:style-name="P1649"><text:span text:style-name="T1650">6.216</text:span><text:span text:style-name="T1651">. Paluknio bendruomenė „Dienm</text:span><text:span text:style-name="T1652">edis“, atstovaujama pirmininkės Alinos Rizgelienės;</text:span></text:p>
      <text:p text:style-name="P1653"><text:span text:style-name="T1654">6.217</text:span><text:span text:style-name="T1655">. Panevėžio Margaritos Rimkevičaitės technologinė mokykla, atstovaujama direktoriaus Tautvydo Anilionio;</text:span></text:p>
      <text:p text:style-name="P1656"><text:span text:style-name="T1657">6.218</text:span><text:span text:style-name="T1658">. Parovėjos kaimo bendruomenė, atstovaujama tarybos pirmininko Vytauto Stankeviči</text:span><text:span text:style-name="T1659">aus;</text:span></text:p>
      <text:p text:style-name="P1660"><text:span text:style-name="T1661">6.219</text:span><text:span text:style-name="T1662">. Pasvaliečių kaimo bendruomenė, atstovaujama tarybos narės Danutės Stankevičienės;</text:span></text:p>
      <text:p text:style-name="P1663"><text:span text:style-name="T1664">6.220</text:span><text:span text:style-name="T1665">. Patunkiškių kaimo bendruomenė, atstovaujama seniūnaičio Valentino Kružinausko;</text:span></text:p>
      <text:p text:style-name="P1666"><text:span text:style-name="T1667">6.221</text:span><text:span text:style-name="T1668">. Patilčių kaimo bendruomenė, atstovaujama pirmininko Virgi</text:span><text:span text:style-name="T1669">nijaus Vaitkevičiaus;</text:span></text:p>
      <text:p text:style-name="P1670"><text:span text:style-name="T1671">6.222</text:span><text:span text:style-name="T1672">. Paulių bendruomenė, atstovaujama valdybos narės Jolitos Minialgienės;</text:span></text:p>
      <text:p text:style-name="P1673"><text:span text:style-name="T1674">6.223</text:span><text:span text:style-name="T1675">. Pavartyčių bendruomenė, atstovaujama pirmininkės Irenos Gvazdauskienės;</text:span></text:p>
      <text:p text:style-name="P1676"><text:span text:style-name="T1677">6.224</text:span><text:span text:style-name="T1678">. Perlojos kaimo bendruomenė, atstovaujama pirmininko Juozo<text:s/></text:span><text:span text:style-name="T1679">Baublio;</text:span></text:p>
      <text:p text:style-name="P1680"><text:span text:style-name="T1681">6.225</text:span><text:span text:style-name="T1682">. Pilaitės bendruomenės centras, atstovaujamas pirmininkės Irenos Vetrovos;</text:span></text:p>
      <text:p text:style-name="P1683"><text:span text:style-name="T1684">6.226</text:span><text:span text:style-name="T1685">. Piktupėnų kaimo bendruomenė, atstovaujama pirmininkės Vitalijos Golovko;</text:span></text:p>
      <text:p text:style-name="P1686"><text:span text:style-name="T1687">6.227</text:span><text:span text:style-name="T1688">. Piliakalnių kaimo bendruomenė, atstovaujama pirmininko pavaduotojos</text:span><text:span text:style-name="T1689"><text:s/>Rimos Gečionienės;</text:span></text:p>
      <text:p text:style-name="P1690"><text:span text:style-name="T1691">6.228</text:span><text:span text:style-name="T1692">. Plikiškių kaimo bendruomenė „Šaltinis“, atstovaujama pirmininko Vaclovo Martinaičio;</text:span></text:p>
      <text:p text:style-name="P1693"><text:span text:style-name="T1694">6.229</text:span><text:span text:style-name="T1695">. Plungės rajono savivaldybės administracija, atstovaujama administracijos direktoriaus pavaduotojos Astos Beierle Eigirdienės;</text:span></text:p>
      <text:p text:style-name="P1696"><text:span text:style-name="T1697">6</text:span><text:span text:style-name="T1698">.230</text:span><text:span text:style-name="T1699">. Plungės rajono savivaldybės vietos veiklos grupė, atstovaujama projekto administratorės Rimos Jokubauskienės;</text:span></text:p>
      <text:p text:style-name="P1700"><text:span text:style-name="T1701">6.231</text:span><text:span text:style-name="T1702">. Plungės rajono Žemaičių Kalvarijos seniūnijos bendruomenė „Gardai“, atstovaujama tarybos narės Almos Mikalauskienės;</text:span></text:p>
      <text:p text:style-name="P1703"><text:span text:style-name="T1704">6.232</text:span><text:span text:style-name="T1705">.</text:span><text:span text:style-name="T1706"><text:s/>Pošupių kaimo bendruomenė, atstovaujama pirmininkės Sigitos Samoilovos;</text:span></text:p>
      <text:p text:style-name="P1707"><text:span text:style-name="T1708">6.233</text:span><text:span text:style-name="T1709">. Požėčių kaimo bendruomenė, atstovaujama pirmininkės Albinos Kaupienės;</text:span></text:p>
      <text:p text:style-name="P1710"><text:span text:style-name="T1711">6.234</text:span><text:span text:style-name="T1712">. Prienų rajono vietos veiklos grupė, atstovaujama pirmininkės Aušros Kazlauskienės;</text:span></text:p>
      <text:p text:style-name="P1713"><text:span text:style-name="T1714">6.235</text:span><text:span text:style-name="T1715">. Ramoniškių kaimo bendruomenė, atstovaujama pirmininkės Neringos Budrevičienės;</text:span></text:p>
      <text:p text:style-name="P1716"><text:span text:style-name="T1717">6.236</text:span><text:span text:style-name="T1718">. Ramonų kaimo bendruomenė, atstovaujama pirmininkės Dalytės Raudonienės;</text:span></text:p>
      <text:p text:style-name="P1719"><text:span text:style-name="T1720">6.237</text:span><text:span text:style-name="T1721">. Raseinių rajono kaimų bendruomenių sąjunga, atstovaujama pirmininkės Loretos Si</text:span><text:span text:style-name="T1722">rvidienės;</text:span></text:p>
      <text:p text:style-name="P1723"><text:span text:style-name="T1724">6.238</text:span><text:span text:style-name="T1725">. Raseinių rajono vietos veiklos grupė „Raseinių krašto bendrija“, atstovaujama pirmininko Vinco Blinstrubo;</text:span></text:p>
      <text:p text:style-name="P1726"><text:span text:style-name="T1727">6.239</text:span><text:span text:style-name="T1728">. Rinkuškių bendruomenė, atstovaujama tarybos pirmininkės Irenos Misevičienės;</text:span></text:p>
      <text:p text:style-name="P1729"><text:span text:style-name="T1730">6.240</text:span><text:span text:style-name="T1731">. Rokiškio rajono vietos veikl</text:span><text:span text:style-name="T1732">os grupė, atstovaujama pirmininko Valentino Šedžio;</text:span></text:p>
      <text:p text:style-name="P1733"><text:span text:style-name="T1734">6.241</text:span><text:span text:style-name="T1735">. Rovėjos bendruomenė, atstovaujama pirmininkės Vandos Kiaulakienės;</text:span></text:p>
      <text:p text:style-name="P1736"><text:span text:style-name="T1737">6.242</text:span><text:span text:style-name="T1738">. Rudiškių kaimo bendruomenė, atstovaujama pirmininko pavaduotojos Elenos Karnišauskienės;</text:span></text:p>
      <text:p text:style-name="P1739"><text:span text:style-name="T1740">6.243</text:span><text:span text:style-name="T1741">. Sadūnų kaimo<text:s/></text:span><text:span text:style-name="T1742">bendruomenė, atstovaujama pirmininkės Reginos Macijauskienės;</text:span></text:p>
      <text:p text:style-name="P1743"><text:span text:style-name="T1744">6.244</text:span><text:span text:style-name="T1745">. Satkūnų kaimo bendruomenė „Gija“, atstovaujama registravimo skyriaus vyriausiosios specialistės Ritos Banienės;</text:span></text:p>
      <text:p text:style-name="P1746"><text:span text:style-name="T1747">6.245</text:span><text:span text:style-name="T1748">. Seirijų bendruomenės komitetas, atstovaujamas pirmininkės Če</text:span><text:span text:style-name="T1749">slovos Šmulkštienės;</text:span></text:p>
      <text:p text:style-name="P1750"><text:span text:style-name="T1751">6.246</text:span><text:span text:style-name="T1752">. Skirgiškių gyventojų asociacija, atstovaujama direktorės Ramunės Paškevičienės;</text:span></text:p>
      <text:p text:style-name="P1753"><text:span text:style-name="T1754">6.247</text:span><text:span text:style-name="T1755">. Skirmantiškės kaimo bendruomenė, atstovaujama pirmininkės Eugenijos Pūkienės;</text:span></text:p>
      <text:p text:style-name="P1756"><text:span text:style-name="T1757">6.248</text:span><text:span text:style-name="T1758">. Skrebiškių bendruomenė, atstovaujama tarybos</text:span><text:span text:style-name="T1759"><text:s/>pirmininkės Elmos Kirkliauskienės;</text:span></text:p>
      <text:p text:style-name="P1760"><text:span text:style-name="T1761">6.249</text:span><text:span text:style-name="T1762">. Skuodo rajono Gėsalų bendruomenė, atstovaujama pirmininkės Romos Pociuvienės;</text:span></text:p>
      <text:p text:style-name="P1763"><text:span text:style-name="T1764">6.250</text:span><text:span text:style-name="T1765">. Skuodo rajono Narvydžių kaimo bendruomenė, atstovaujama pirmininkės Laimos Stonkienės;</text:span></text:p>
      <text:p text:style-name="P1766"><text:span text:style-name="T1767">6.251</text:span><text:span text:style-name="T1768">. Skuodo rajono Nausėdų<text:s/></text:span><text:span text:style-name="T1769">kaimo bendruomenė, atstovaujama pirmininkės Liudos Stanevičienės;</text:span></text:p>
      <text:p text:style-name="P1770"><text:span text:style-name="T1771">6.252</text:span><text:span text:style-name="T1772">. Skuodo rajono Užluobės kaimo bendruomenė, atstovaujama pirmininkės Ramutės Šličiuvienės;</text:span></text:p>
      <text:p text:style-name="P1773"><text:span text:style-name="T1774">6.253</text:span><text:span text:style-name="T1775">. Skuodo rajono Šačių kaimo bendruomenė, atstovaujama pirmininkės Jūratės<text:s/></text:span><text:span text:style-name="T1776">Bagočienės;</text:span></text:p>
      <text:p text:style-name="P1777"><text:span text:style-name="T1778">6.254</text:span><text:span text:style-name="T1779">. Skuodo rajono Šauklių ir Šatraminių kaimų bendruomenė, atstovaujama narės Daivos Šukienės;</text:span></text:p>
      <text:p text:style-name="P1780"><text:span text:style-name="T1781">6.255</text:span><text:span text:style-name="T1782">. Slabados kaimo bendruomenė, atstovaujama tarybos nario Zbignevo Glazko;</text:span></text:p>
      <text:p text:style-name="P1783"><text:span text:style-name="T1784">6.256</text:span><text:span text:style-name="T1785">. Smalininkų bendruomenės centras, atstovaujamas p</text:span><text:span text:style-name="T1786">irmininkės Vandos Stonienės;</text:span></text:p>
      <text:p text:style-name="P1787"><text:span text:style-name="T1788">6.257</text:span><text:span text:style-name="T1789">. Smilgių kaimo bendruomenė, atstovaujama Almos Batvinienės;</text:span></text:p>
      <text:p text:style-name="P1790"><text:span text:style-name="T1791">6.258</text:span><text:span text:style-name="T1792">. Smilgių bendruomenė, atstovaujama pirmininkės Danguolės Plentauskienės;</text:span></text:p>
      <text:p text:style-name="P1793"><text:span text:style-name="T1794">6.259</text:span><text:span text:style-name="T1795">. Stoniškių kaimo bendruomenė, atstovaujama pirmininkės Stasės Ba</text:span><text:span text:style-name="T1796">gdonienės;</text:span></text:p>
      <text:p text:style-name="P1797"><text:span text:style-name="T1798">6.260</text:span><text:span text:style-name="T1799">. Stungių kaimo bendruomenė, atstovaujama pirmininkės Rimos Garkalnienės;</text:span></text:p>
      <text:p text:style-name="P1800"><text:span text:style-name="T1801">6.261</text:span><text:span text:style-name="T1802">. Stupurų kaimo bendruomenė, atstovaujama pirmininkės Loretos Česnauskienės;</text:span></text:p>
      <text:p text:style-name="P1803"><text:span text:style-name="T1804">6.262</text:span><text:span text:style-name="T1805">. Suvieko kultūros bendruomenė, atstovaujama Zarasų kultūros centro</text:span><text:span text:style-name="T1806"><text:s/>Suvieko teritorinio padalinio vadovės Vidos Gaigalienės;</text:span></text:p>
      <text:p text:style-name="P1807"><text:span text:style-name="T1808">6.263</text:span><text:span text:style-name="T1809">. Sūdavos kaimo bendruomenė, atstovaujama pirmininkės Ritos Brazaitienės;</text:span></text:p>
      <text:p text:style-name="P1810"><text:span text:style-name="T1811">6.264</text:span><text:span text:style-name="T1812">. Sūduvos vietos veiklos grupė, atstovaujama pirmininkės Redos Kneizevičienės;</text:span></text:p>
      <text:p text:style-name="P1813"><text:span text:style-name="T1814">6.265</text:span><text:span text:style-name="T1815">. Sužionių bendruo</text:span><text:span text:style-name="T1816">menė, atstovaujama pirmininko Vladislav Maliuk;</text:span></text:p>
      <text:p text:style-name="P1817"><text:span text:style-name="T1818">6.266</text:span><text:span text:style-name="T1819">. Svilių kaimo bendruomenė, atstovaujama pirmininkės Genovaitės Grubinskienės;</text:span></text:p>
      <text:p text:style-name="P1820"><text:span text:style-name="T1821">6.267</text:span><text:span text:style-name="T1822">. Šakių krašto vietos veiklos grupė, atstovaujama pirmininko Algimanto Damijonaičio;</text:span></text:p>
      <text:p text:style-name="P1823"><text:span text:style-name="T1824">6.268</text:span><text:span text:style-name="T1825">. Šernų ir Ketver</text:span><text:span text:style-name="T1826">gių kaimų bendruomenė, atstovaujama Marijaus Dambrausko;</text:span></text:p>
      <text:p text:style-name="P1827"><text:span text:style-name="T1828">6.269</text:span><text:span text:style-name="T1829">. Šerkšnėnų seniūnijos bendruomenės centras, atstovaujamas pirmininkės Rūtos Narmontienės;</text:span></text:p>
      <text:p text:style-name="P1830"><text:span text:style-name="T1831">6.270</text:span><text:span text:style-name="T1832">. Šiaudiniškių kaimo bendruomenė, atstovaujama pirmininkės Irenos Senkuvienės;</text:span></text:p>
      <text:p text:style-name="P1833"><text:span text:style-name="T1834">6.271</text:span><text:span text:style-name="T1835">.<text:s/></text:span><text:span text:style-name="T1836">Šiauduvos kaimo bendruomenė, atstovaujama pirmininkės Sigitos Laurinavičienės;</text:span></text:p>
      <text:p text:style-name="P1837"><text:span text:style-name="T1838">6.272</text:span><text:span text:style-name="T1839">. Šilalės rajono kaimo bendruomenių koordinacinis centras, atstovaujamas pirmininko Vytauto Jankausko;</text:span></text:p>
      <text:p text:style-name="P1840"><text:span text:style-name="T1841">6.273</text:span><text:span text:style-name="T1842">. Šilalės rajono partnerystės vietos veiklos grupė, atst</text:span><text:span text:style-name="T1843">ovaujama pirmininkės Teresės Jankauskienės;</text:span></text:p>
      <text:p text:style-name="P1844"><text:span text:style-name="T1845">6.274</text:span><text:span text:style-name="T1846">. Šilėnų bendruomenė, atstovaujama pirmininko Gintauto Vidžiūno;</text:span></text:p>
      <text:p text:style-name="P1847"><text:span text:style-name="T1848">6.275</text:span><text:span text:style-name="T1849">. Širvintų rajono vietos veiklos grupė, atstovaujama pirmininkės Vitos Janavičienės;</text:span></text:p>
      <text:p text:style-name="P1850"><text:span text:style-name="T1851">6.276</text:span><text:span text:style-name="T1852">. Šniukštų kaimo kartų bendrija, at</text:span><text:span text:style-name="T1853">stovaujama pirmininkės Daivos Zakšauskienės;</text:span></text:p>
      <text:p text:style-name="P1854"><text:span text:style-name="T1855">6.277</text:span><text:span text:style-name="T1856">. Šylių kaimo bendruomenė „Švylys“, atstovaujama tarybos nario Arūno Juozo Uselio;</text:span></text:p>
      <text:p text:style-name="P1857"><text:span text:style-name="T1858">6.278</text:span><text:span text:style-name="T1859">. Šukionių bendruomenė, atstovaujama tarybos nario Remigijaus Ratniko;</text:span></text:p>
      <text:p text:style-name="P1860"><text:span text:style-name="T1861">6.279</text:span><text:span text:style-name="T1862">. Švenčionių rajono vietos vei</text:span><text:span text:style-name="T1863">klos grupė „Švenčionių partnerystė“, atstovaujama pirmininkės Birutės Borovikienės;</text:span></text:p>
      <text:p text:style-name="P1864"><text:span text:style-name="T1865">6.280</text:span><text:span text:style-name="T1866">. Šventragio kaimo bendruomenė, atstovaujama pirmininkės Gretos Karpavičienės;</text:span></text:p>
      <text:p text:style-name="P1867"><text:span text:style-name="T1868">6.281</text:span><text:span text:style-name="T1869">. Taujėnų miestelio bendruomenė, atstovaujama bendruomenės pirmininko<text:s/></text:span><text:span text:style-name="T1870">Rolando Janicko;</text:span></text:p>
      <text:p text:style-name="P1871"><text:span text:style-name="T1872">6.282</text:span><text:span text:style-name="T1873">. Tauragės rajono vietos veiklos grupė, atstovaujama pirmininkės Nijolės Tirevičienės;</text:span></text:p>
      <text:p text:style-name="P1874"><text:span text:style-name="T1875">6.283</text:span><text:span text:style-name="T1876">. Tautkaičių kaimo bendruomenė, atstovaujama sekretorės Ramunės Storpirštytės;</text:span></text:p>
      <text:p text:style-name="P1877"><text:span text:style-name="T1878">6.284</text:span><text:span text:style-name="T1879">. Teiberių ir Mažųjų Šelvių kaimo bendruomenė,</text:span><text:span text:style-name="T1880"><text:s/>atstovaujama pirmininkės Onos Albinos Meištienės;</text:span></text:p>
      <text:p text:style-name="P1881"><text:span text:style-name="T1882">6.285</text:span><text:span text:style-name="T1883">. Telšių rajono Viešvėnų kaimo bendruomenė, atstovaujama tarybos nario Petro Varnelio;</text:span></text:p>
      <text:p text:style-name="P1884"><text:span text:style-name="T1885">6.286</text:span><text:span text:style-name="T1886">. Telšių rajono vietos veiklos grupė, atstovaujama administratorės Sandros Valentinavičienės;</text:span></text:p>
      <text:p text:style-name="P1887"><text:span text:style-name="T1888">6.28</text:span><text:span text:style-name="T1889">7</text:span><text:span text:style-name="T1890">. Tilvikų kaimo bendruomenė, atstovaujama valdybos pirmininkės Violetos Vaitkienės;</text:span></text:p>
      <text:p text:style-name="P1891"><text:span text:style-name="T1892">6.288</text:span><text:span text:style-name="T1893">. Tradicinių amatų centras „Meniškas kaimas“, atstovaujamas pirmininkės Linos Dieninės;</text:span></text:p>
      <text:p text:style-name="P1894"><text:span text:style-name="T1895">6.289</text:span><text:span text:style-name="T1896">. Traksėdžio kaimo bendruomenė, atstovaujama pirmininkės Janino</text:span><text:span text:style-name="T1897">s Košienės;</text:span></text:p>
      <text:p text:style-name="P1898"><text:span text:style-name="T1899">6.290</text:span><text:span text:style-name="T1900">. Trakų krašto kultūros ir amatų asociacija, atstovaujama valdybos nario Rimanto Burnickio;</text:span></text:p>
      <text:p text:style-name="P1901"><text:span text:style-name="T1902">6.291</text:span><text:span text:style-name="T1903">. Trakų krašto vietos veiklos grupė, atstovaujama pirmininkės Alvydos Kazakevičiūtės;</text:span></text:p>
      <text:p text:style-name="P1904"><text:span text:style-name="T1905">6.292</text:span><text:span text:style-name="T1906">. Trakų rajono Valų kaimo bendruomenė „</text:span><text:span text:style-name="T1907">Neris“, atstovaujama pirmininkės Elžbietos Ščitienės;</text:span></text:p>
      <text:p text:style-name="P1908"><text:span text:style-name="T1909">6.293</text:span><text:span text:style-name="T1910">. Turžėnų bendruomenės centras „Menų artelė“, atstovaujamas pirmininko Romualdo Petkevičiaus;</text:span></text:p>
      <text:p text:style-name="P1911"><text:span text:style-name="T1912">6.294</text:span><text:span text:style-name="T1913">. Tūbinių kaimo bendruomenė, atstovaujama pirmininko Arūno Zibarto;</text:span></text:p>
      <text:p text:style-name="P1914"><text:span text:style-name="T1915">6.295</text:span><text:span text:style-name="T1916">. Tverų bendr</text:span><text:span text:style-name="T1917">uomenė, atstovaujama pirmininko Alvido Mickaus;</text:span></text:p>
      <text:p text:style-name="P1918"><text:span text:style-name="T1919">6.296</text:span><text:span text:style-name="T1920">. Ukmergės krašto bendruomenių sąjunga, atstovaujama valdybos pirmininkės Angelės Jokubynienės;</text:span></text:p>
      <text:p text:style-name="P1921"><text:span text:style-name="T1922">6.297</text:span><text:span text:style-name="T1923">. Ukmergės rajono Laičių kaimo bendruomenė, atstovaujama pirmininkės Ramunės Varnelienės;</text:span></text:p>
      <text:p text:style-name="P1924"><text:span text:style-name="T1925">6.</text:span><text:span text:style-name="T1926">298</text:span><text:span text:style-name="T1927">. Ukmergės rajono Lyduokių kaimo bendruomenė, atstovaujama pirmininkės Auksės Pusvaškienės;</text:span></text:p>
      <text:p text:style-name="P1928"><text:span text:style-name="T1929">6.299</text:span><text:span text:style-name="T1930">. Ukmergės rajono Padvarių kaimo bendruomenė, atstovaujama pirmininkės Genovaitės Rakauskienės;</text:span></text:p>
      <text:p text:style-name="P1931"><text:span text:style-name="T1932">6.300</text:span><text:span text:style-name="T1933">. Ukmergės rajono Siesikų miestelio<text:s/></text:span><text:span text:style-name="T1934">bendruomenė, atstovaujama pirmininkės Leokadijos Talalienės;</text:span></text:p>
      <text:p text:style-name="P1935"><text:span text:style-name="T1936">6.301</text:span><text:span text:style-name="T1937">. Ukmergės rajono Valų kaimo bendruomenė, atstovaujama pirmininkės pavaduotojos Aldonos Gelūnienės;</text:span></text:p>
      <text:p text:style-name="P1938"><text:span text:style-name="T1939">6.302</text:span><text:span text:style-name="T1940">. Ukmergės rajono Varinės bendruomenė, atstovaujama pirmininkės Reginos Černi</text:span><text:span text:style-name="T1941">auskienės;</text:span></text:p>
      <text:p text:style-name="P1942"><text:span text:style-name="T1943">6.303</text:span><text:span text:style-name="T1944">. Ukmergės rajono III Antakalnio kaimo bendruomenė, atstovaujama pirmininkės Erikos Buikauskienės;</text:span></text:p>
      <text:p text:style-name="P1945"><text:span text:style-name="T1946">6.304</text:span><text:span text:style-name="T1947">. Usėnų seniūnijos bendruomenė, atstovaujama pirmininkės Gražinos Bardauskienės;</text:span></text:p>
      <text:p text:style-name="P1948"><text:span text:style-name="T1949">6.305</text:span><text:span text:style-name="T1950">. Užkalnių kaimo bendruomenė, atstovau</text:span><text:span text:style-name="T1951">jama pirmininko Gitano Kybarto;</text:span></text:p>
      <text:p text:style-name="P1952"><text:span text:style-name="T1953">6.306</text:span><text:span text:style-name="T1954">. Varėnos krašto vietos veiklos grupė, atstovaujama pirmininko Alvydo Valeišos;</text:span></text:p>
      <text:p text:style-name="P1955"><text:span text:style-name="T1956">6.307</text:span><text:span text:style-name="T1957">. Vatušių bendruomenė, atstovaujama pirmininko Rimanto Vizgirdos;</text:span></text:p>
      <text:p text:style-name="P1958"><text:span text:style-name="T1959">6.308</text:span><text:span text:style-name="T1960">. Ventos miesto bendruomenės centras „Prie Ventos“,</text:span><text:span text:style-name="T1961"><text:s/>atstovaujamas seniūno padėjėjos Renės Karjakinaitės;</text:span></text:p>
      <text:p text:style-name="P1962"><text:span text:style-name="T1963">6.309</text:span><text:span text:style-name="T1964">. Veisiejų seniūnijos bendruomenės komitetas, atstovaujamas pirmininko Zenono Kavaliausko;</text:span></text:p>
      <text:p text:style-name="P1965"><text:span text:style-name="T1966">6.310</text:span><text:span text:style-name="T1967">. Veiviržėnų bendruomenė, atstovaujama pirmininkės Valės Krauleidienės;</text:span></text:p>
      <text:p text:style-name="P1968"><text:span text:style-name="T1969">6.311</text:span><text:span text:style-name="T1970">. viešoji<text:s/></text:span><text:span text:style-name="T1971">įstaiga Darbo kompiuteriu mokymo centras, atstovaujamas vadybininko Sauliaus Ganiprausko;</text:span></text:p>
      <text:p text:style-name="P1972"><text:span text:style-name="T1973">6.312</text:span><text:span text:style-name="T1974">. viešoji įstaiga „Dvi darnaus vystymosi iniciatyvos“, atstovaujama direktorės Ingos Ringailaitės;</text:span></text:p>
      <text:p text:style-name="P1975"><text:span text:style-name="T1976">6.313</text:span><text:span text:style-name="T1977">. viešoji įstaiga Aplinkosaugos valdymo ir techno</text:span><text:span text:style-name="T1978">logijų centras, atstovaujamas direktorės Audronės Alijošiutės;</text:span></text:p>
      <text:p text:style-name="P1979"><text:span text:style-name="T1980">6.314</text:span><text:span text:style-name="T1981">. viešoji įstaiga „Priekulės bendruomenės užimtumo centras“, atstovaujamas direktorės Raimondos Damulienės;</text:span></text:p>
      <text:p text:style-name="P1982"><text:span text:style-name="T1983">6.315</text:span><text:span text:style-name="T1984">. vietos veiklos grupė „Nemunas“, atstovaujama pirmininko Egidijaus</text:span><text:span text:style-name="T1985"><text:s/>Giedraičio;</text:span></text:p>
      <text:p text:style-name="P1986"><text:span text:style-name="T1987">6.316</text:span><text:span text:style-name="T1988">. vietos veiklos grupė „Pajūrio kraštas“, atstovaujama pirmininkės Raimondos Damulienės;</text:span></text:p>
      <text:p text:style-name="P1989"><text:span text:style-name="T1990">6.317</text:span><text:span text:style-name="T1991">. vietos veiklos grupė „Pakruojo rajono partnerystė“, atstovaujama direktorės Marytės Žiubrienės;</text:span></text:p>
      <text:p text:style-name="P1992"><text:span text:style-name="T1993">6.318</text:span><text:span text:style-name="T1994">. vietos veiklos grupė<text:s/></text:span><text:span text:style-name="T1995">„Rietavo iniciatyvos“, atstovaujama pirmininko pavaduotojos Laimos Dockevičienės;</text:span></text:p>
      <text:p text:style-name="P1996"><text:span text:style-name="T1997">6.319</text:span><text:span text:style-name="T1998">. Vilkaviškio krašto vietos veiklos grupė, atstovaujama pirmininkės Linos Kružinauskienės;</text:span></text:p>
      <text:p text:style-name="P1999"><text:span text:style-name="T2000">6.320</text:span><text:span text:style-name="T2001">. Vilkaviškio rajono Degučių kaimo bendruomenė, atstovaujama Jola</text:span><text:span text:style-name="T2002">ntos Žiurinskienės;</text:span></text:p>
      <text:p text:style-name="P2003"><text:span text:style-name="T2004">6.321</text:span><text:span text:style-name="T2005">. Vilkaviškio rajono kaimo bendruomenių sąjunga, atstovaujama tarybos pirmininko Stasio Lopetos;</text:span></text:p>
      <text:p text:style-name="P2006"><text:span text:style-name="T2007">6.322</text:span><text:span text:style-name="T2008">. Vilkaviškio rajono Vartų kaimo bendruomenė, atstovaujama Kristinos Plečkaitytės;</text:span></text:p>
      <text:p text:style-name="P2009"><text:span text:style-name="T2010">6.323</text:span><text:span text:style-name="T2011">. Vilkijos žemės ūkio mokykla</text:span><text:span text:style-name="T2012">, atstovaujama direktorės Dalytės Rudzevičienės;</text:span></text:p>
      <text:p text:style-name="P2013"><text:span text:style-name="T2014">6.324</text:span><text:span text:style-name="T2015">. Vilkyškių bendruomenė, atstovaujama pirmininko Leono Mišeikio;</text:span></text:p>
      <text:p text:style-name="P2016"><text:span text:style-name="T2017">6.325</text:span><text:span text:style-name="T2018">. Vilniaus rajono vietos veiklos grupė, atstovaujama pirmininkės Violetos Jankauskienės;</text:span></text:p>
      <text:p text:style-name="P2019"><text:span text:style-name="T2020">6.326</text:span><text:span text:style-name="T2021">. visuomeninė organizacija</text:span><text:span text:style-name="T2022"><text:s/>bendruomenė „Vienkiemis“, atstovaujama pirmininkės Ingridos Didžiokienės;</text:span></text:p>
      <text:p text:style-name="P2023"><text:span text:style-name="T2024">6.327</text:span><text:span text:style-name="T2025">. Vingininkų kaimo bendruomenė, atstovaujama pirmininko Kęstučio Trapo;</text:span></text:p>
      <text:p text:style-name="P2026"><text:span text:style-name="T2027">6.328</text:span><text:span text:style-name="T2028">. visuomeninė organizacija Daugėdų bendruomenė, atstovaujama pirmininkės Irenos Kundrotienė</text:span><text:span text:style-name="T2029">s;</text:span></text:p>
      <text:p text:style-name="P2030"><text:span text:style-name="T2031">6.329</text:span><text:span text:style-name="T2032">. visuomeninė organizacija Gabšių kaimo bendruomenė, atstovaujama pirmininkės Irenos Dapkuvienės;</text:span></text:p>
      <text:p text:style-name="P2033"><text:span text:style-name="T2034">6.330</text:span><text:span text:style-name="T2035">. visuomeninė organizacija Jaunimo edukacinis centras, atstovaujamas vadovės Rimutės Pilipavičienės;</text:span></text:p>
      <text:p text:style-name="P2036"><text:span text:style-name="T2037">6.331</text:span><text:span text:style-name="T2038">. visuomeninė organizacija<text:s/></text:span><text:span text:style-name="T2039">kaimų bendruomenė „Butkiškės“, atstovaujama pirmininko Lino Bielskio;</text:span></text:p>
      <text:p text:style-name="P2040"><text:span text:style-name="T2041">6.332</text:span><text:span text:style-name="T2042">. visuomeninė organizacija Kaulakių kaimo bendruomenė, atstovaujama pirmininkės Elenos Pocienės;</text:span></text:p>
      <text:p text:style-name="P2043"><text:span text:style-name="T2044">6.333</text:span><text:span text:style-name="T2045">. visuomeninė organizacija „Krašto informacija“, atstovaujama pirminink</text:span><text:span text:style-name="T2046">ės Janinos Skeberdienės;</text:span></text:p>
      <text:p text:style-name="P2047"><text:span text:style-name="T2048">6.334</text:span><text:span text:style-name="T2049">. visuomeninė organizacija Kretuonių kaimo bendruomenė, atstovaujama valdybos pirmininkės Janinos Petraitienės;</text:span></text:p>
      <text:p text:style-name="P2050"><text:span text:style-name="T2051">6.335</text:span><text:span text:style-name="T2052">. visuomeninė organizacija Lukšių kaimo bendruomenė, atstovaujama pirmininkės Vidutės Meižienės;</text:span></text:p>
      <text:p text:style-name="P2053"><text:span text:style-name="T2054">6.336</text:span><text:span text:style-name="T2055">. visuomeninė organizacija Naujasodžio kaimo bendruomenė, atstovaujama pirmininkės Lionginos Lasienės;</text:span></text:p>
      <text:p text:style-name="P2056"><text:span text:style-name="T2057">6.337</text:span><text:span text:style-name="T2058">. visuomeninė organizacija Pašešuvio kaimo bendruomenė, atstovaujama pirmininkės Jolantos Žalkauskienės;</text:span></text:p>
      <text:p text:style-name="P2059"><text:span text:style-name="T2060">6.338</text:span><text:span text:style-name="T2061">. visuomeninė<text:s/></text:span><text:span text:style-name="T2062">organizacija Ukmergės rajono vietos veiklos grupė, atstovaujama pirmininkės Klavdijos Stepanovos;</text:span></text:p>
      <text:p text:style-name="P2063"><text:span text:style-name="T2064">6.339</text:span><text:span text:style-name="T2065">. visuomeninė organizacija Akmenupio bendruomenė, atstovaujama pirmininkės Vitalijos Žakienės;</text:span></text:p>
      <text:p text:style-name="P2066"><text:span text:style-name="T2067">6.340</text:span><text:span text:style-name="T2068">. visuomeninė organizacija Kretingalės bendru</text:span><text:span text:style-name="T2069">omenė, atstovaujama pirmininko Sauliaus Paukščio;</text:span></text:p>
      <text:p text:style-name="P2070"><text:span text:style-name="T2071">6.341</text:span><text:span text:style-name="T2072">. visuomeninė organizacija Medingėnų bendruomenė „Medinga“, atstovaujama pirmininkės Irenos Bagdonienės;</text:span></text:p>
      <text:p text:style-name="P2073"><text:span text:style-name="T2074">6.342</text:span><text:span text:style-name="T2075">. visuomeninė organizacija Noreikių bendruomenė, atstovaujama pirmininko Povilo Zav</text:span><text:span text:style-name="T2076">ecko;</text:span></text:p>
      <text:p text:style-name="P2077"><text:span text:style-name="T2078">6.343</text:span><text:span text:style-name="T2079">. Višakio Rūdos kaimo bendruomenė, atstovaujama tarybos nario Algimanto Daugėlos;</text:span></text:p>
      <text:p text:style-name="P2080"><text:span text:style-name="T2081">6.344</text:span><text:span text:style-name="T2082">. Vištyčio seniūnijos Girėnų krašto kaimo bendruomenė, atstovaujama pirmininko Vyto Klimausko;</text:span></text:p>
      <text:p text:style-name="P2083"><text:span text:style-name="T2084">6.345</text:span><text:span text:style-name="T2085">. Vyšnialaukio kaimo bendruomenė, atstovaujama</text:span><text:span text:style-name="T2086"><text:s/>pirmininko Valdo Bagdono;</text:span></text:p>
      <text:p text:style-name="P2087"><text:span text:style-name="T2088">6.346</text:span><text:span text:style-name="T2089">. Vytogalos kaimo bendruomenė, atstovaujama pirmininkės Linos Gudeliūnienės;</text:span></text:p>
      <text:p text:style-name="P2090"><text:span text:style-name="T2091">6.347</text:span><text:span text:style-name="T2092">. Vosgėlių kaimo kartų bendruomenė, atstovaujama pirmininkės Reginos Jakutienės;</text:span></text:p>
      <text:p text:style-name="P2093"><text:span text:style-name="T2094">6.348</text:span><text:span text:style-name="T2095">. VVG „Pagėgių kraštas“, atstovaujama admini</text:span><text:span text:style-name="T2096">stracijos vadovo Sigito Stonio;</text:span></text:p>
      <text:p text:style-name="P2097"><text:span text:style-name="T2098">6.349</text:span><text:span text:style-name="T2099">. Zarasų savivaldybės vietos veiklos grupė, atstovaujama strategijos įgyvendinimo administratorės Jūratės Buičenkienės;</text:span></text:p>
      <text:p text:style-name="P2100"><text:span text:style-name="T2101">6.350</text:span><text:span text:style-name="T2102">. Ziniūnų kaimo bendruomenė „Obelėlė“, atstovaujama pirmininkės Irenos Vilkonienės;</text:span></text:p>
      <text:p text:style-name="P2103"><text:span text:style-name="T2104">6.351</text:span><text:span text:style-name="T2105">. Žagarės neįgaliųjų klubas „Vyšnelė“, atstovaujamas pirmininkės Irmos Janušienės;</text:span></text:p>
      <text:p text:style-name="P2106"><text:span text:style-name="T2107">6.352</text:span><text:span text:style-name="T2108">. Žaiginio bendruomenė „Bitupis“, atstovaujama pirmininko Albino Kuviko;</text:span></text:p>
      <text:p text:style-name="P2109"><text:span text:style-name="T2110">6.353</text:span><text:span text:style-name="T2111">. Žaliosios kaimo bendruomenė, atstovaujama pirmininkės Janinos Nikliauzien</text:span><text:span text:style-name="T2112">ės;</text:span></text:p>
      <text:p text:style-name="P2113"><text:span text:style-name="T2114">6.354</text:span><text:span text:style-name="T2115">. Žemaičių Naujamiesčio bendruomenė, atstovaujama pirmininkės Nijolės Rimkienės;</text:span></text:p>
      <text:p text:style-name="P2116"><text:span text:style-name="T2117">6.355</text:span><text:span text:style-name="T2118">. Žerkščių kaimo bendruomenė, atstovaujama pirmininkės Linetos Levanienės;</text:span></text:p>
      <text:p text:style-name="P2119"><text:span text:style-name="T2120">6.356</text:span><text:span text:style-name="T2121">. Žiurių kaimo bendruomenė, atstovaujama pirmininko Arūno Činčio;</text:span></text:p>
      <text:p text:style-name="P2122"><text:span text:style-name="T2123">6.357</text:span><text:span text:style-name="T2124">. Žygaičių kaimo bendruomenė „Žygava“, atstovaujama valdybos pirmininko Jono Nairanausko;</text:span></text:p>
      <text:p text:style-name="P2125"><text:span text:style-name="T2126">6.358</text:span><text:span text:style-name="T2127">. Žukų kaimo bendruomenė, atstovaujama pirmininkės Anastazijos Kubilienės;</text:span></text:p>
      <text:p text:style-name="P2128"><text:span text:style-name="T2129">6.359</text:span><text:span text:style-name="T2130">. Žvingių kaimo bendruomenė, atstovaujama valdybos narės Jovitos G</text:span><text:span text:style-name="T2131">irskienės;</text:span></text:p>
      <text:p text:style-name="P2132"><text:span text:style-name="T2133">6.360</text:span><text:span text:style-name="T2134">. Žvingių kaimo bendruomenė „Odmuo“, atstovaujama pirmininkės Gintarės Bučinskienės</text:span><text:s/></text:p>
      <text:p text:style-name="P2135"/>
      <text:p text:style-name="P2136"/>
      <text:p text:style-name="P2137"/>
      <text:p text:style-name="P2138"><text:span text:style-name="T2139">ŽEMĖS ŪKIO MINISTRAS<text:s/></text:span><text:span text:style-name="T2140"><text:tab/>KAZYS STARKEVIČIUS</text:span></text:p>
      <text:p text:style-name="Normal"/>
      <text:p text:style-name="P2141"/>
      <text:p text:style-name="P2142"/>
      <text:p text:style-name="P2143"><text:span text:style-name="T2144">Pakeitimai:</text:span></text:p>
      <text:p text:style-name="P2145"/>
      <text:p text:style-name="P2146"><text:span text:style-name="T2147">1.</text:span></text:p>
      <text:p text:style-name="P2148"><text:span text:style-name="T2149">Lietuvos Respublikos žemės ūkio ministerija, Įsakymas</text:span></text:p>
      <text:p text:style-name="P2150"><text:span text:style-name="T2151">Nr.<text:s/></text:span><text:a xlink:href="https://www.e-tar.lt/portal/legalAct.html?documentId=TAR.07F8B39AE4CD" office:target-frame-name="_top" xlink:show="replace"><text:span text:style-name="T2152">3D-375</text:span></text:a><text:span text:style-name="T2153">, 2009-05-27, Žin., 2009, Nr. 64-2584 (2009-05-30), i. k. 1092330ISAK003D-375</text:span></text:p>
      <text:p text:style-name="P2154"><text:span text:style-name="T2155">Dėl žemės ūkio ministro 2009 m. kovo 19 d. įsakymo Nr. 3D-180 "Dėl Lietuvos kaimo tinklo nar</text:span><text:span text:style-name="T2156">ių sąrašo patvirtinimo" pakeitimo</text:span></text:p>
      <text:p text:style-name="P2157"/>
      <text:p text:style-name="P2158"><text:span text:style-name="T2159">2.</text:span></text:p>
      <text:p text:style-name="P2160"><text:span text:style-name="T2161">Lietuvos Respublikos žemės ūkio ministerija, Įsakymas</text:span></text:p>
      <text:p text:style-name="P2162"><text:span text:style-name="T2163">Nr.<text:s/></text:span><text:a xlink:href="https://www.e-tar.lt/portal/legalAct.html?documentId=TAR.69F41B2A01D7" office:target-frame-name="_top" xlink:show="replace"><text:span text:style-name="T2164">3D-472</text:span></text:a><text:span text:style-name="T2165">, 2009-06-30, Žin., 2009, Nr. 81-3406 (2009-07-09), i. k.<text:s/></text:span><text:span text:style-name="T2166">1092330ISAK003D-472</text:span></text:p>
      <text:p text:style-name="P2167"><text:span text:style-name="T2168">Dėl žemės ūkio ministro 2009 m. kovo 19 d. įsakymo Nr. 3D-180 "Dėl Lietuvos kaimo tinklo narių sąrašo patvirtinimo" pakeitimo</text:span></text:p>
      <text:p text:style-name="P2169"/>
      <text:p text:style-name="P2170"><text:span text:style-name="T2171">3.</text:span></text:p>
      <text:p text:style-name="P2172"><text:span text:style-name="T2173">Lietuvos Respublikos žemės ūkio ministerija, Įsakymas</text:span></text:p>
      <text:p text:style-name="P2174"><text:span text:style-name="T2175">Nr.<text:s/></text:span><text:a xlink:href="https://www.e-tar.lt/portal/legalAct.html?documentId=TAR.E55AD840FD79" office:target-frame-name="_top" xlink:show="replace"><text:span text:style-name="T2176">3D-562</text:span></text:a><text:span text:style-name="T2177">, 2009-08-03, Žin., 2009, Nr. 95-4065 (2009-08-08), i. k. 1092330ISAK003D-562</text:span></text:p>
      <text:p text:style-name="P2178"><text:span text:style-name="T2179">Dėl žemės ūkio ministro 2009 m. kovo 19 d. įsakymo Nr. 3D-180 "Dėl Lietuvos kaimo tinklo narių sąrašo patvirtinimo" pakeitimo</text:span></text:p>
      <text:p text:style-name="P2180"/>
      <text:p text:style-name="P2181"><text:span text:style-name="T2182">4.</text:span></text:p>
      <text:soft-page-break/>
      <text:p text:style-name="P2183"><text:span text:style-name="T2184">Lietuvos</text:span><text:span text:style-name="T2185"><text:s/>Respublikos žemės ūkio ministerija, Įsakymas</text:span></text:p>
      <text:p text:style-name="P2186"><text:span text:style-name="T2187">Nr.<text:s/></text:span><text:a xlink:href="https://www.e-tar.lt/portal/legalAct.html?documentId=TAR.9364FB7A1D59" office:target-frame-name="_top" xlink:show="replace"><text:span text:style-name="T2188">3D-582</text:span></text:a><text:span text:style-name="T2189">, 2009-08-10, Žin., 2009, Nr. 98-4143 (2009-08-18), i. k. 1092330ISAK003D-582</text:span></text:p>
      <text:p text:style-name="P2190"><text:span text:style-name="T2191">Dėl žemės ūkio ministro 2009 m. kovo 19 </text:span><text:span text:style-name="T2192">d. įsakymo Nr. 3D-180 "Dėl Lietuvos kaimo tinklo narių sąrašo patvirtinimo" pakeitimo</text:span></text:p>
      <text:p text:style-name="P2193"/>
      <text:p text:style-name="P2194"><text:span text:style-name="T2195">5.</text:span></text:p>
      <text:p text:style-name="P2196"><text:span text:style-name="T2197">Lietuvos Respublikos žemės ūkio ministerija, Įsakymas</text:span></text:p>
      <text:p text:style-name="P2198"><text:span text:style-name="T2199">Nr.<text:s/></text:span><text:a xlink:href="https://www.e-tar.lt/portal/legalAct.html?documentId=TAR.8841CBF9DC1F" office:target-frame-name="_top" xlink:show="replace"><text:span text:style-name="T2200">3D-618</text:span></text:a><text:span text:style-name="T2201">, 2009-08-26, Žin.,<text:s/></text:span><text:span text:style-name="T2202">2009, Nr. 104-4356 (2009-08-31), i. k. 1092330ISAK003D-618</text:span></text:p>
      <text:p text:style-name="P2203"><text:span text:style-name="T2204">Dėl žemės ūkio ministro 2009 m. kovo 19 d. įsakymo Nr. 3d-180 "Dėl Lietuvos kaimo tinklo narių sąrašo patvirtinimo" pakeitimo</text:span></text:p>
      <text:p text:style-name="P2205"/>
      <text:p text:style-name="P2206"><text:span text:style-name="T2207">6.</text:span></text:p>
      <text:p text:style-name="P2208"><text:span text:style-name="T2209">Lietuvos Respublikos žemės ūkio ministerija, Įsakymas</text:span></text:p>
      <text:p text:style-name="P2210"><text:span text:style-name="T2211">Nr.<text:s/></text:span><text:a xlink:href="https://www.e-tar.lt/portal/legalAct.html?documentId=TAR.128424738C5F" office:target-frame-name="_top" xlink:show="replace"><text:span text:style-name="T2212">3D-812</text:span></text:a><text:span text:style-name="T2213">, 2009-10-29, Žin., 2009, Nr. 130-5669 (2009-10-31), i. k. 1092330ISAK003D-812</text:span></text:p>
      <text:p text:style-name="P2214"><text:span text:style-name="T2215">Dėl žemės ūkio ministro 2009 m. kovo 19 d. įsakymo Nr. 3D-180 "Dėl Lietuvos kaimo tinklo narių sąr</text:span><text:span text:style-name="T2216">ašo patvirtinimo" pakeitimo</text:span></text:p>
      <text:p text:style-name="P2217"/>
      <text:p text:style-name="P2218"><text:span text:style-name="T2219">7.</text:span></text:p>
      <text:p text:style-name="P2220"><text:span text:style-name="T2221">Lietuvos Respublikos žemės ūkio ministerija, Įsakymas</text:span></text:p>
      <text:p text:style-name="P2222"><text:span text:style-name="T2223">Nr.<text:s/></text:span><text:a xlink:href="https://www.e-tar.lt/portal/legalAct.html?documentId=TAR.D104782FDEF0" office:target-frame-name="_top" xlink:show="replace"><text:span text:style-name="T2224">3D-873</text:span></text:a><text:span text:style-name="T2225">, 2009-11-13, Žin., 2009, Nr. 137-6040 (2009-11-19), i. k. 1092330ISAK003D-873</text:span></text:p>
      <text:p text:style-name="P2226"><text:span text:style-name="T2227">Dėl žemės ūkio ministro 2009 m. kovo 19 d. įsakymo Nr. 3D-180 "Dėl Lietuvos kaimo tinklo narių sąrašo patvirtinimo" pakeitimo</text:span></text:p>
      <text:p text:style-name="P2228"/>
      <text:p text:style-name="P2229"><text:span text:style-name="T2230">8.</text:span></text:p>
      <text:p text:style-name="P2231"><text:span text:style-name="T2232">Lietuvos Respublikos žemės ūkio ministerija, Įsakymas</text:span></text:p>
      <text:p text:style-name="P2233"><text:span text:style-name="T2234">Nr.<text:s/></text:span><text:a xlink:href="https://www.e-tar.lt/portal/legalAct.html?documentId=TAR.EA0F9D7D1CD1" office:target-frame-name="_top" xlink:show="replace"><text:span text:style-name="T2235">3D-966</text:span></text:a><text:span text:style-name="T2236">, 2009-12-11, Žin., 2009, Nr. 149-6671 (2009-12-17), i. k. 1092330ISAK003D-966</text:span></text:p>
      <text:p text:style-name="P2237"><text:span text:style-name="T2238">Dėl žemės ūkio ministro 2009 m. kovo 19 d. įsakymo Nr. 3D-180 "Dėl Lietuvos kaimo tinklo na</text:span><text:span text:style-name="T2239">rių sąrašo patvirtinimo" pakeitimo</text:span></text:p>
      <text:p text:style-name="P2240"/>
      <text:p text:style-name="P2241"><text:span text:style-name="T2242">9.</text:span></text:p>
      <text:p text:style-name="P2243"><text:span text:style-name="T2244">Lietuvos Respublikos žemės ūkio ministerija, Įsakymas</text:span></text:p>
      <text:p text:style-name="P2245"><text:span text:style-name="T2246">Nr.<text:s/></text:span><text:a xlink:href="https://www.e-tar.lt/portal/legalAct.html?documentId=TAR.B81DD0451C41" office:target-frame-name="_top" xlink:show="replace"><text:span text:style-name="T2247">3D-36</text:span></text:a><text:span text:style-name="T2248">, 2010-01-22, Žin., 2010, Nr. 11-544 (2010-01-28), i. k. 1102330ISAK0003</text:span><text:span text:style-name="T2249">D-36</text:span></text:p>
      <text:p text:style-name="P2250"><text:span text:style-name="T2251">Dėl žemės ūkio ministro 2009 m. kovo 19 d. įsakymo Nr. 3D-180 "Dėl Lietuvos kaimo tinklo narių sąrašo patvirtinimo" pakeitimo</text:span></text:p>
      <text:p text:style-name="P2252"/>
      <text:p text:style-name="P2253"><text:span text:style-name="T2254">10.</text:span></text:p>
      <text:p text:style-name="P2255"><text:span text:style-name="T2256">Lietuvos Respublikos žemės ūkio ministerija, Įsakymas</text:span></text:p>
      <text:p text:style-name="P2257"><text:span text:style-name="T2258">Nr.<text:s/></text:span><text:a xlink:href="https://www.e-tar.lt/portal/legalAct.html?documentId=TAR.25E0C99EDC43" office:target-frame-name="_top" xlink:show="replace"><text:span text:style-name="T2259">3D-95</text:span></text:a><text:span text:style-name="T2260">, 2010-02-09, Žin., 2010, Nr. 19-915 (2010-02-13), i. k. 1102330ISAK0003D-95</text:span></text:p>
      <text:p text:style-name="P2261"><text:span text:style-name="T2262">Dėl žemės ūkio ministro 2009 m. kovo 19 d. įsakymo Nr. 3D-180 " dėl Lietuvos kaimo tinklo narių sąrašo patvirtinimo" pakeitimo</text:span></text:p>
      <text:p text:style-name="P2263"/>
      <text:p text:style-name="P2264"><text:span text:style-name="T2265">11.</text:span></text:p>
      <text:p text:style-name="P2266"><text:span text:style-name="T2267">Lietuvos Respublikos<text:s/></text:span><text:span text:style-name="T2268">žemės ūkio ministerija, Įsakymas</text:span></text:p>
      <text:p text:style-name="P2269"><text:span text:style-name="T2270">Nr.<text:s/></text:span><text:a xlink:href="https://www.e-tar.lt/portal/legalAct.html?documentId=TAR.53C96E8094B6" office:target-frame-name="_top" xlink:show="replace"><text:span text:style-name="T2271">3D-178</text:span></text:a><text:span text:style-name="T2272">, 2010-02-26, Žin., 2010, Nr. 27-1247 (2010-03-06), i. k. 1102330ISAK003D-178</text:span></text:p>
      <text:p text:style-name="P2273"><text:span text:style-name="T2274">Dėl žemės ūkio ministro 2009 m. kovo 19 d. įsakymo Nr</text:span><text:span text:style-name="T2275">. 3D-180 "Dėl Lietuvos kaimo tinklo narių sąrašo patvirtinimo" pakeitimo</text:span></text:p>
      <text:p text:style-name="P2276"/>
      <text:p text:style-name="P2277"><text:span text:style-name="T2278">12.</text:span></text:p>
      <text:p text:style-name="P2279"><text:span text:style-name="T2280">Lietuvos Respublikos žemės ūkio ministerija, Įsakymas</text:span></text:p>
      <text:p text:style-name="P2281"><text:span text:style-name="T2282">Nr.<text:s/></text:span><text:a xlink:href="https://www.e-tar.lt/portal/legalAct.html?documentId=TAR.A4A9C9339F07" office:target-frame-name="_top" xlink:show="replace"><text:span text:style-name="T2283">3D-228</text:span></text:a><text:span text:style-name="T2284">, 2010-03-15, Žin., 2010, Nr. 31</text:span><text:span text:style-name="T2285">-1464 (2010-03-18), i. k. 1102330ISAK003D-228</text:span></text:p>
      <text:p text:style-name="P2286"><text:span text:style-name="T2287">Dėl žemės ūkio ministro 2009 m. kovo 19 d. įsakymo Nr. 3D-180 "Dėl Lietuvos kaimo tinklo narių sąrašo patvirtinimo" pakeitimo</text:span></text:p>
      <text:p text:style-name="P2288"/>
      <text:p text:style-name="P2289"><text:span text:style-name="T2290">13.</text:span></text:p>
      <text:p text:style-name="P2291"><text:span text:style-name="T2292">Lietuvos Respublikos žemės ūkio ministerija, Įsakymas</text:span></text:p>
      <text:p text:style-name="P2293"><text:span text:style-name="T2294">Nr.<text:s/></text:span><text:a xlink:href="https://www.e-tar.lt/portal/legalAct.html?documentId=TAR.8B89167F55E0" office:target-frame-name="_top" xlink:show="replace"><text:span text:style-name="T2295">3D-325</text:span></text:a><text:span text:style-name="T2296">, 2010-04-06, Žin., 2010, Nr. 42-2036 (2010-04-12), i. k. 1102330ISAK003D-325</text:span></text:p>
      <text:p text:style-name="P2297"><text:span text:style-name="T2298">Dėl žemės ūkio ministro 2009 m. kovo 19 d. įsakymo Nr. 3D-180 "Dėl Lietuvos kaimo tinklo narių sąrašo patvirtin</text:span><text:span text:style-name="T2299">imo" pakeitimo</text:span></text:p>
      <text:p text:style-name="P2300"/>
      <text:p text:style-name="P2301"><text:span text:style-name="T2302">14.</text:span></text:p>
      <text:soft-page-break/>
      <text:p text:style-name="P2303"><text:span text:style-name="T2304">Lietuvos Respublikos žemės ūkio ministerija, Įsakymas</text:span></text:p>
      <text:p text:style-name="P2305"><text:span text:style-name="T2306">Nr.<text:s/></text:span><text:a xlink:href="https://www.e-tar.lt/portal/legalAct.html?documentId=TAR.8A2D187FBFAA" office:target-frame-name="_top" xlink:show="replace"><text:span text:style-name="T2307">3D-413</text:span></text:a><text:span text:style-name="T2308">, 2010-05-04, Žin., 2010, Nr. 52-2576 (2010-05-06), i. k. 1102330ISAK003D-413</text:span></text:p>
      <text:p text:style-name="P2309"><text:span text:style-name="T2310">Dėl žemės<text:s/></text:span><text:span text:style-name="T2311">ūkio ministro 2009 m. kovo 19 d. įsakymo Nr. 3D-180 "Dėl Lietuvos kaimo tinklo narių sąrašo patvirtinimo" pakeitimo</text:span></text:p>
      <text:p text:style-name="P2312"/>
      <text:p text:style-name="P2313"><text:span text:style-name="T2314">15.</text:span></text:p>
      <text:p text:style-name="P2315"><text:span text:style-name="T2316">Lietuvos Respublikos žemės ūkio ministerija, Įsakymas</text:span></text:p>
      <text:p text:style-name="P2317"><text:span text:style-name="T2318">Nr.<text:s/></text:span><text:a xlink:href="https://www.e-tar.lt/portal/legalAct.html?documentId=TAR.BFAC0A34FF9D" office:target-frame-name="_top" xlink:show="replace"><text:span text:style-name="T2319">3D-503</text:span></text:a><text:span text:style-name="T2320">, 2010-05-27, Žin., 2010, Nr. 63-3130 (2010-05-31), i. k. 1102330ISAK003D-503</text:span></text:p>
      <text:p text:style-name="P2321"><text:span text:style-name="T2322">Dėl žemės ūkio ministro 2009 m. kovo 19 d. įsakymo Nr. 3D-180 "Dėl Lietuvos kaimo tinklo narių sąrašo patvirtinimo" pakeitimo</text:span></text:p>
      <text:p text:style-name="P2323"/>
      <text:p text:style-name="P2324"><text:span text:style-name="T2325">16.</text:span></text:p>
      <text:p text:style-name="P2326"><text:span text:style-name="T2327">Lietuvos Respublikos žemės ūkio mini</text:span><text:span text:style-name="T2328">sterija, Įsakymas</text:span></text:p>
      <text:p text:style-name="P2329"><text:span text:style-name="T2330">Nr.<text:s/></text:span><text:a xlink:href="https://www.e-tar.lt/portal/legalAct.html?documentId=TAR.F0CEF1687BDD" office:target-frame-name="_top" xlink:show="replace"><text:span text:style-name="T2331">3D-607</text:span></text:a><text:span text:style-name="T2332">, 2010-06-30, Žin., 2010, Nr. 79-4095 (2010-07-03), i. k. 1102330ISAK003D-607</text:span></text:p>
      <text:p text:style-name="P2333"><text:span text:style-name="T2334">Dėl žemės ūkio ministro 2009 m. kovo 19 d. įsakymo Nr. 3D-180 "Dėl L</text:span><text:span text:style-name="T2335">ietuvos kaimo tinklo narių sąrašo patvirtinimo" pakeitimo</text:span></text:p>
      <text:p text:style-name="P2336"/>
      <text:p text:style-name="P2337"><text:span text:style-name="T2338">17.</text:span></text:p>
      <text:p text:style-name="P2339"><text:span text:style-name="T2340">Lietuvos Respublikos žemės ūkio ministerija, Įsakymas</text:span></text:p>
      <text:p text:style-name="P2341"><text:span text:style-name="T2342">Nr.<text:s/></text:span><text:a xlink:href="https://www.e-tar.lt/portal/legalAct.html?documentId=TAR.812555F90CCC" office:target-frame-name="_top" xlink:show="replace"><text:span text:style-name="T2343">3D-946</text:span></text:a><text:span text:style-name="T2344">, 2010-10-28, Žin., 2010, Nr. 129-6602<text:s/></text:span><text:span text:style-name="T2345">(2010-11-04), i. k. 1102330ISAK003D-946</text:span></text:p>
      <text:p text:style-name="P2346"><text:span text:style-name="T2347">Dėl žemės ūkio ministro 2009 m. kovo 19 d. įsakymo Nr. 3D-180 "Dėl Lietuvos kaimo tinklo narių sąrašo patvirtinimo" pakeitimo</text:span></text:p>
      <text:p text:style-name="P2348"/>
      <text:p text:style-name="P2349"><text:span text:style-name="T2350">18.</text:span></text:p>
      <text:p text:style-name="P2351"><text:span text:style-name="T2352">Lietuvos Respublikos žemės ūkio ministerija, Įsakymas</text:span></text:p>
      <text:p text:style-name="P2353"><text:span text:style-name="T2354">Nr.<text:s/></text:span><text:a xlink:href="https://www.e-tar.lt/portal/legalAct.html?documentId=TAR.239657EC675F" office:target-frame-name="_top" xlink:show="replace"><text:span text:style-name="T2355">3D-4</text:span></text:a><text:span text:style-name="T2356">, 2011-01-07, Žin., 2011, Nr. 4-141 (2011-01-10), i. k. 1112330ISAK00003D-4</text:span></text:p>
      <text:p text:style-name="P2357"><text:span text:style-name="T2358">Dėl žemės ūkio ministro 2009 m. kovo 19 d. įsakymo Nr. 3D-180 "Dėl Lietuvos kaimo tinklo narių sąrašo patvirtinimo" pakei</text:span><text:span text:style-name="T2359">timo</text:span></text:p>
      <text:p text:style-name="P2360"/>
      <text:p text:style-name="P2361"><text:span text:style-name="T2362">19.</text:span></text:p>
      <text:p text:style-name="P2363"><text:span text:style-name="T2364">Lietuvos Respublikos žemės ūkio ministerija, Įsakymas</text:span></text:p>
      <text:p text:style-name="P2365"><text:span text:style-name="T2366">Nr.<text:s/></text:span><text:a xlink:href="https://www.e-tar.lt/portal/legalAct.html?documentId=TAR.B9CA7FDA7A17" office:target-frame-name="_top" xlink:show="replace"><text:span text:style-name="T2367">3D-91</text:span></text:a><text:span text:style-name="T2368">, 2011-02-08, Žin., 2011, Nr. 18-874 (2011-02-12), i. k. 1112330ISAK0003D-91</text:span></text:p>
      <text:p text:style-name="P2369"><text:span text:style-name="T2370">Dėl žemės ūkio ministro<text:s/></text:span><text:span text:style-name="T2371">2009 m. kovo 19 d. įsakymo Nr. 3D-180 "Dėl Lietuvos kaimo tinklo narių pagal komitetus sąrašo patvirtinimo" pakeitimo</text:span></text:p>
      <text:p text:style-name="P2372"/>
      <text:p text:style-name="P2373"><text:span text:style-name="T2374">20.</text:span></text:p>
      <text:p text:style-name="P2375"><text:span text:style-name="T2376">Lietuvos Respublikos žemės ūkio ministerija, Įsakymas</text:span></text:p>
      <text:p text:style-name="P2377"><text:span text:style-name="T2378">Nr.<text:s/></text:span><text:a xlink:href="https://www.e-tar.lt/portal/legalAct.html?documentId=TAR.B63D6D7FC3E3" office:target-frame-name="_top" xlink:show="replace"><text:span text:style-name="T2379">3D-162</text:span></text:a><text:span text:style-name="T2380">, 2011-02-28, Žin., 2011, Nr. 26-1263 (2011-03-03), i. k. 1112330ISAK003D-162</text:span></text:p>
      <text:p text:style-name="P2381"><text:span text:style-name="T2382">Dėl žemės ūkio ministro 2009 m. kovo 19 d. įsakymo Nr. 3D-180 "Dėl Lietuvos kaimo tinklo nar</text:span><text:span text:style-name="T2383">ių pagal komitetus sąrašo patvirtinimo" pakeitimo</text:span></text:p>
      <text:p text:style-name="P2384"/>
      <text:p text:style-name="P2385"><text:span text:style-name="T2386">21.</text:span></text:p>
      <text:p text:style-name="P2387"><text:span text:style-name="T2388">Lietuvos Respublikos žemės ūkio ministerija, Įsakymas</text:span></text:p>
      <text:p text:style-name="P2389"><text:span text:style-name="T2390">Nr.<text:s/></text:span><text:a xlink:href="https://www.e-tar.lt/portal/legalAct.html?documentId=TAR.658D4571A71D" office:target-frame-name="_top" xlink:show="replace"><text:span text:style-name="T2391">3D-173</text:span></text:a><text:span text:style-name="T2392">, 2011-03-04, Žin., 2011, Nr. 28-1359 (2011-03-05), i.<text:s/></text:span><text:span text:style-name="T2393">k. 1112330ISAK003D-173</text:span></text:p>
      <text:p text:style-name="P2394"><text:span text:style-name="T2395">Dėl žemės ūkio ministro 2009 m. kovo 19 d. įsakymo Nr. 3D-180 "Dėl Lietuvos kaimo tinklo narių pagal komitetus sąrašo patvirtinimo" pakeitimo</text:span></text:p>
      <text:p text:style-name="P2396"/>
      <text:p text:style-name="P2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29T08:05:00Z</meta:creation-date>
    <dc:date>2016-12-29T08:05:00Z</dc:date>
    <meta:template xlink:href="Normal.dotm" xlink:type="simple"/>
    <meta:editing-cycles>2</meta:editing-cycles>
    <meta:editing-duration>PT0S</meta:editing-duration>
    <meta:document-statistic meta:page-count="22" meta:paragraph-count="1580" meta:word-count="10390" meta:character-count="72715" meta:row-count="2778" meta:non-whitespace-character-count="63905"/>
  </office:meta>
</office:document-meta>
</file>