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text-transform="uppercase"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fo:letter-spacing="-0.0013in"/>
    </style:style>
    <style:style style:name="T1681" style:parent-style-name="DefaultParagraphFont" style:family="text">
      <style:text-properties fo:color="#000000" fo:letter-spacing="-0.0013in"/>
    </style:style>
    <style:style style:name="T1682" style:parent-style-name="DefaultParagraphFont" style:family="text">
      <style:text-properties fo:color="#000000" fo:letter-spacing="-0.0013in"/>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fo:letter-spacing="-0.0013in"/>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fo:letter-spacing="-0.0027in"/>
    </style:style>
    <style:style style:name="T2179" style:parent-style-name="DefaultParagraphFont" style:family="text">
      <style:text-properties fo:color="#000000" fo:letter-spacing="-0.0027in"/>
    </style:style>
    <style:style style:name="T2180" style:parent-style-name="DefaultParagraphFont" style:family="text">
      <style:text-properties fo:color="#000000" fo:letter-spacing="-0.0027in"/>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fo:letter-spacing="-0.0027in"/>
    </style:style>
    <style:style style:name="T2193" style:parent-style-name="DefaultParagraphFont" style:family="text">
      <style:text-properties fo:color="#000000" fo:letter-spacing="-0.0027in"/>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fo:letter-spacing="-0.0041in"/>
    </style:style>
    <style:style style:name="T2230" style:parent-style-name="DefaultParagraphFont" style:family="text">
      <style:text-properties fo:color="#000000" fo:letter-spacing="-0.0041in"/>
    </style:style>
    <style:style style:name="T2231" style:parent-style-name="DefaultParagraphFont" style:family="text">
      <style:text-properties fo:color="#000000" fo:letter-spacing="-0.0041in"/>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style:tab-stops>
          <style:tab-stop style:type="right" style:position="6.2993in"/>
        </style:tab-stops>
      </style:paragraph-properties>
    </style:style>
    <style:style style:name="P2269" style:parent-style-name="Normal" style:family="paragraph">
      <style:paragraph-properties fo:text-align="justify">
        <style:tab-stops>
          <style:tab-stop style:type="right" style:position="6.2993in"/>
        </style:tab-stops>
      </style:paragraph-properties>
    </style:style>
    <style:style style:name="P2270" style:parent-style-name="Normal" style:family="paragraph">
      <style:paragraph-properties fo:text-align="justify">
        <style:tab-stops>
          <style:tab-stop style:type="right" style:position="6.2993in"/>
        </style:tab-stops>
      </style:paragraph-properties>
    </style:style>
    <style:style style:name="P2271" style:parent-style-name="Normal" style:family="paragraph">
      <style:paragraph-properties fo:text-align="justify">
        <style:tab-stops>
          <style:tab-stop style:type="right" style:position="6.299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style:style>
  </office:automatic-styles>
  <office:body>
    <office:text text:use-soft-page-breaks="true">
      <text:p text:style-name="P1"><text:span text:style-name="T4">Suvestinė redakcija nuo 2011-09-04 iki 2011-10-29</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1-09-04:</text:p>
      <text:p text:style-name="Normal"><text:span text:style-name="T12">Nr.<text:s/></text:span><text:a xlink:href="https://www.e-tar.lt/portal/legalAct.html?documentId=TAR.9F90827A9C5F" office:target-frame-name="_top" xlink:show="replace"><text:span text:style-name="T13">3D-660</text:span></text:a><text:span text:style-name="T14">, 2011-08-29, Žin. 2011, Nr. 109-5164 (2011-09-03), i. k. 1112330ISAK003D-660</text:span></text:p>
      <text:p text:style-name="P15"/>
      <text:p text:style-name="P16">LIETUVOS RESPUBLIKOS ŽEMĖS ŪKIO</text:p>
      <text:p text:style-name="P17">MINISTRAS</text:p>
      <text:p text:style-name="P18"/>
      <text:p text:style-name="P19">ĮSAKYMAS</text:p>
      <text:p text:style-name="P20">DĖL LIETUVOS KAIMO TINKLO NARIŲ PAGAL KOMITETUS SĄRAŠO PATVIRTINIMO</text:p>
      <text:p text:style-name="P21"/>
      <text:p text:style-name="P22">2009 m. kovo 19 d. Nr. 3D-180</text:p>
      <text:p text:style-name="P23">Vilnius</text:p>
      <text:p text:style-name="P24"/>
      <text:p text:style-name="P25"/>
      <text:p text:style-name="P26"><text:span text:style-name="T27">Įgyvendindamas Lietuvos kaimo plėtros 2007–2013 metų programos, patvirtintos 2007 m. spalio 19 d. Komisijos sprendimu Nr. C (2007) 5076 (su paskutiniais pakeitimais, patvirtintais 2009 m</text:span><text:span text:style-name="T28">.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9">72-3009</text:span></text:a><text:span text:style-name="T30">; 2008, Nr.<text:s/></text:span><text:a xlink:href="https://www.e-tar.lt/portal/lt/legalAct/TAR.8B8ACD8B99A1" office:target-frame-name="_blank" xlink:show="new"><text:span text:style-name="T31">81-3174</text:span></text:a><text:span text:style-name="T32">) 5 straipsniu ir atsižvelgdamas į narystės prašymus, pateiktus pagal Narys</text:span><text:span text:style-name="T33">tės Lietuvos kaimo tinkle pagal Lietuvos kaimo plėtros 2007–2013 metų programos priemonės „Techninė pagalba“ veiklos sritį „Nacionalinis kaimo tinklas“ prašymo formą, patvirtintą Lietuvos Respublikos žemės ūkio ministro 2009 m. sausio 15 d. įsakymu Nr. 3D-</text:span><text:span text:style-name="T34">18 (Žin., 2009, Nr.<text:s/></text:span><text:a xlink:href="https://www.e-tar.lt/portal/lt/legalAct/TAR.36B6E686831F" office:target-frame-name="_blank" xlink:show="new"><text:span text:style-name="T35">11-412</text:span></text:a><text:span text:style-name="T36">; 2011, Nr.<text:s/></text:span><text:a xlink:href="https://www.e-tar.lt/portal/lt/legalAct/TAR.F2743DBB3A51" office:target-frame-name="_blank" xlink:show="new"><text:span text:style-name="T37">8-368</text:span></text:a><text:span text:style-name="T38">),</text:span></text:p>
      <text:p text:style-name="P39"><text:span text:style-name="T40">sudarau</text:span><text:span text:style-name="T41"><text:s/>Lietuvos kaimo tinklo narių pagal komitetus sąrašą:</text:span></text:p>
      <text:p text:style-name="P42"><text:span text:style-name="T43">1</text:span><text:span text:style-name="T44">. Kaimo politikos klausimų komitetas (pirmasis Tinklo komitetas):</text:span></text:p>
      <text:p text:style-name="P45"><text:span text:style-name="T46">1.1</text:span><text:span text:style-name="T47">. Akmenės rajono savivaldybės administracija, atstovaujama Žemės ūkio skyriaus vedėjos Julijos Juškienės (jos nesant – Virginij</text:span><text:span text:style-name="T48">os Šemeklienės, Žemės ūkio skyriaus vyresniosios specialistės);</text:span></text:p>
      <text:p text:style-name="P49"><text:span text:style-name="T50">1.2</text:span><text:span text:style-name="T51">. Asociacija „Lietuvos maisto pramonė“, atstovaujama direktorės Irmos Pilipienės (jos nesant – Vilmos Jonušienės, buhalterės);</text:span></text:p>
      <text:p text:style-name="P52"><text:span text:style-name="T53">1.3</text:span><text:span text:style-name="T54">. Bendruomenė „Šlyninkos vandens malūnas“, atstovau</text:span><text:span text:style-name="T55">jama pirmininkės Reginos Veselienės (jos nesant – Stasio Sutkauskio, finansininko);</text:span></text:p>
      <text:p text:style-name="P56"><text:span text:style-name="T57">1.4</text:span><text:span text:style-name="T58">. Druskininkų savivaldybės administracija, atstovaujama Ūkio skyriaus vedėjo pavaduotojo Alvydo Vengrausko (jo nesant – Irenos Pavolienės, Leipalingio seniūnijos spe</text:span><text:span text:style-name="T59">cialistės);</text:span></text:p>
      <text:p text:style-name="P60"><text:span text:style-name="T61">1.5</text:span><text:span text:style-name="T62">. Elektrėnų savivaldybės administracija, atstovaujama Žemės ūkio ir melioracijos skyriaus vyriausiojo specialisto Leono Antanavičiaus (jo nesant – Romo Balevičiaus, Žemės ūkio ir melioracijos skyriaus vyriausiojo specialisto);</text:span></text:p>
      <text:p text:style-name="P63"><text:span text:style-name="T64">1.6</text:span><text:span text:style-name="T65">. J</text:span><text:span text:style-name="T66">oniškio rajono savivaldybės administracija, atstovaujama Kaimo plėtros skyriaus vedėjo Sigito Lelionio (jo nesant – Sigitos Ginkuvienės, savivaldybės administracijos Kaimo plėtros skyriaus vyriausiosios specialistės);</text:span></text:p>
      <text:p text:style-name="P67"><text:span text:style-name="T68">1.7</text:span><text:span text:style-name="T69">. Jurbarko rajono savivaldybės<text:s/></text:span><text:span text:style-name="T70">administracija, atstovaujama Žemės ūkio skyriaus vedėjo Antano Navicko (jo nesant – Algirdo Ambrakaičio, Žemės ūkio skyriaus vyriausiojo specialisto);</text:span></text:p>
      <text:p text:style-name="P71"><text:span text:style-name="T72">1.8</text:span><text:span text:style-name="T73">. Jurbarko rajono ūkininkų sąjunga, atstovaujama pirmininko Raimundo Jovarausko;</text:span></text:p>
      <text:p text:style-name="P74"><text:span text:style-name="T75">1.9</text:span><text:span text:style-name="T76">. Kaimo pl</text:span><text:span text:style-name="T77">ėtros profesinio mokymo įstaigų asociacija, atstovaujama administracijos vadovo Algirdo Kuliešiaus (jo nesant – Sigito Pakinkio, Bukiškių žemės ūkio mokyklos direktoriaus);</text:span></text:p>
      <text:p text:style-name="P78"><text:span text:style-name="T79">1.10</text:span><text:span text:style-name="T80">. Kauno rajono savivaldybės administracija, atstovaujama Žemės ūkio skyriau</text:span><text:span text:style-name="T81">s vedėjo Alvydo Rimdeikos (jo nesant – Vytauto Šniaukos, Žemės ūkio skyriaus vedėjo pavaduotojo);</text:span></text:p>
      <text:p text:style-name="P82"><text:span text:style-name="T83">1.11</text:span><text:span text:style-name="T84">. Kelmės rajono savivaldybės administracija, atstovaujama mero pavaduotojo Zenono Mačerniaus (jo nesant – Juozo Rimkaus, Žemės ūkio skyriaus vedėjo);</text:span></text:p>
      <text:p text:style-name="P85"><text:span text:style-name="T86">1.12</text:span><text:span text:style-name="T87">. Kėdainių krašto ūkininkų sąjunga, atstovaujama administratorės Jūratės Jodeikienės (jos nesant – pirmininko Virmanto Ivanausko);</text:span></text:p>
      <text:p text:style-name="P88"><text:span text:style-name="T89">1.13</text:span><text:span text:style-name="T90">. Klaipėdos rajono savivaldybės administracija, atstovaujama direktoriaus pavaduotojo Rimanto Martinkaus (jo<text:s/></text:span><text:span text:style-name="T91">nesant – Aivaro Vasyliaus, direktoriaus pavaduotojo);</text:span></text:p>
      <text:p text:style-name="P92"><text:span text:style-name="T93">1.14</text:span><text:span text:style-name="T94">. Kretingos rajono savivaldybės administracija, atstovaujama vyriausiosios specialistės Nijolės Vaičienės (jos nesant – Ženetos Seniūnienės, Žemės ūkio skyriaus vedėjos);</text:span></text:p>
      <text:p text:style-name="P95"><text:span text:style-name="T96">1.15</text:span><text:span text:style-name="T97">. Kupiškio<text:s/></text:span><text:span text:style-name="T98">rajono savivaldybės administracija, atstovaujama administracijos vyr. specialistės Danutės Juškevičienės (jos nesant – Rimanto Lopetos, Žemės ūkio skyriaus vyriausiojo specialisto);</text:span></text:p>
      <text:p text:style-name="P99"><text:span text:style-name="T100">1.16</text:span><text:span text:style-name="T101">. Lietuvos arklių augintojų asociacija, atstovaujama valdybos pirm</text:span><text:span text:style-name="T102">ininko Vilgelmo Grūdės;</text:span></text:p>
      <text:p text:style-name="P103"><text:span text:style-name="T104">1.17</text:span><text:span text:style-name="T105">. Lietuvos daržovių augintojų asociacija, atstovaujama direktorės Zofijos Cironkienės (jos nesant – Vidmanto Kvedaro, asociacijos valdybos pirmininko);</text:span></text:p>
      <text:p text:style-name="P106"><text:span text:style-name="T107">1.18</text:span><text:span text:style-name="T108">. Lietuvos grūdų perdirbėjų asociacija, atstovaujama viceprezide</text:span><text:span text:style-name="T109">ntės-vykdančiosios direktorės Dalios Stasiūnienės (jos nesant – Raimondo Guobio, asociacijos konsultanto);</text:span></text:p>
      <text:p text:style-name="P110"><text:span text:style-name="T111">1.19</text:span><text:span text:style-name="T112">. Lietuvos juodmargių galvijų gerintojų asociacija, atstovaujama tarybos pirmininko Vytauto Vasiliausko (jo nesant – Onos Ingos Račkauskaitės</text:span><text:span text:style-name="T113">, asociacijos vadybininkės);</text:span></text:p>
      <text:p text:style-name="P114"><text:span text:style-name="T115">1.20</text:span><text:span text:style-name="T116">. Lietuvos nacionalinė vartotojų federacija, atstovaujama prezidentės Alvitos Armanavičienės;</text:span></text:p>
      <text:p text:style-name="P117"><text:span text:style-name="T118">1.21</text:span><text:span text:style-name="T119">. Lietuvos pienininkų asociacija „Pieno centras“, atstovaujama direktoriaus Antano Kavaliausko (jo nesant – Rino Neve</text:span><text:span text:style-name="T120">rausko, direktoriaus pavaduotojo);</text:span></text:p>
      <text:p text:style-name="P121"><text:span text:style-name="T122">1.22</text:span><text:span text:style-name="T123">. Lietuvos Respublikos Seimo Kaimo reikalų komitetas, atstovaujamas kanceliarijos biuro patarėjo Evaldo Zelenkos (jo nesant – Simantės Kairienės, Kaimo reikalų komiteto biuro patarėjos);</text:span></text:p>
      <text:p text:style-name="P124"><text:span text:style-name="T125">1.23</text:span><text:span text:style-name="T126">. Lietuvos Respubl</text:span><text:span text:style-name="T127">ikos švietimo ir mokslo ministerija, atstovaujama Bendrojo ugdymo ir profesinio mokymo departamento direktoriaus pavaduotojo Romualdo Pusvaškio (jo nesant – Juozo Gaudiešiaus, Bendrojo ugdymo ir profesinio mokymo departamento Profesinio mokymo ir orientavi</text:span><text:span text:style-name="T128">mo skyriaus vyriausiojo specialisto);</text:span></text:p>
      <text:p text:style-name="P129"><text:span text:style-name="T130">1.24</text:span><text:span text:style-name="T131">. Lietuvos Respublikos ūkininkų sąjungos Plungės skyrius, atstovaujamas tarybos narės Ingridos Jundulaitienės (jos nesant – Jovitos Mikalauskaitės, tarybos narės);</text:span></text:p>
      <text:p text:style-name="P132"><text:span text:style-name="T133">1.25</text:span><text:span text:style-name="T134">. Lietuvos Respublikos žemės ūkio mini</text:span><text:span text:style-name="T135">sterija, atstovaujama viceministro Mindaugo Kuklieriaus;</text:span></text:p>
      <text:p text:style-name="P136"><text:span text:style-name="T137">1.26</text:span><text:span text:style-name="T138">. Lietuvos Respublikos žemės ūkio rūmai, atstovaujami pirmininko Andriejaus Stančiko (jo nesant – vicepirmininko Sigito Dimaičio);</text:span></text:p>
      <text:p text:style-name="P139"><text:span text:style-name="T140">1.27</text:span><text:span text:style-name="T141">. Lietuvos ristūnų sporto asociacija, atstovaujama p</text:span><text:span text:style-name="T142">rezidento Arūno Degučio (jo nesant – Simonos Petraitytės, asociacijos atsakingosios sekretorės);</text:span></text:p>
      <text:p text:style-name="P143"><text:span text:style-name="T144">1.28</text:span><text:span text:style-name="T145">. Lietuvos savivaldybių asociacija, atstovaujama viceprezidento Povilo Žagunio (jo nesant – Gedimino Vaičionio, patarėjo kaimo ir teritorijų planavimo<text:s/></text:span><text:span text:style-name="T146">klausimais);</text:span></text:p>
      <text:p text:style-name="P147"><text:span text:style-name="T148">1.29</text:span><text:span text:style-name="T149">. Lietuvos tautinio paveldo gamintojų ir kūrėjų asociacija, atstovaujama asociacijos valdybos pirmininko Daliaus Noreikos;</text:span></text:p>
      <text:p text:style-name="P150"><text:span text:style-name="T151">1.30</text:span><text:span text:style-name="T152">. Lietuvos ūkininkų draugijos asociacija „Tėviškės žemė“, atstovaujama pirmininko pavaduotojo Zigmo Nauj</text:span><text:span text:style-name="T153">okaičio;</text:span></text:p>
      <text:p text:style-name="P154"><text:span text:style-name="T155">1.31</text:span><text:span text:style-name="T156">. Lietuvos ūkininkų sąjunga, atstovaujama pirmininko Jono Talmanto (jo nesant – buhalterės-administratorės Eglės Mačytės);</text:span></text:p>
      <text:p text:style-name="P157"><text:span text:style-name="T158">1.32</text:span><text:span text:style-name="T159">. Lietuvos ūkininkų sąjungos Raseinių skyrius, atstovaujamas pirmininko Eugenijaus Jasiulio (jo nesant – Čes</text:span><text:span text:style-name="T160">lovo Bartkėno, Lietuvos ūkininkų sąjungos Raseinių skyriaus pirmininko pavaduotojo);</text:span></text:p>
      <text:p text:style-name="P161"><text:span text:style-name="T162">1.33</text:span><text:span text:style-name="T163">. Lietuvos veterinarijos gydytojų asociacija, atstovaujama prezidento Vidmanto Bižoko (jo nesant – Gedimino Pridotkaus, Nacionalinio maisto ir veterinarijos<text:s/></text:span><text:span text:style-name="T164">rizikos vertinimo instituto direktoriaus);</text:span></text:p>
      <text:p text:style-name="P165"><text:span text:style-name="T166">1.34</text:span><text:span text:style-name="T167">. Lietuvos žalųjų galvijų gerintojų asociacija, atstovaujama pirmininko Jono Vytauto Lingio (jo nesant – Algirdo Banio, tarybos nario);</text:span></text:p>
      <text:p text:style-name="P168"><text:span text:style-name="T169">1.35</text:span><text:span text:style-name="T170">. Mažeikių rajono kaimo bendruomenių sąjunga, atstovaujama<text:s/></text:span><text:span text:style-name="T171">pirmininko pavaduotojos Anitos Avdaljan;</text:span></text:p>
      <text:p text:style-name="P172"><text:span text:style-name="T173">1.36</text:span><text:span text:style-name="T174">. Nacionalinė mokėjimo agentūra prie Žemės ūkio ministerijos, atstovaujama l. e. p. Kaimo plėtros ir žuvininkystės programų departamento Kaimo vystymo programų skyriaus vedėjos Aurelijos Ložytės (jos nesant<text:s/></text:span><text:span text:style-name="T175">– Vaidos Švedaitės, Kaimo plėtros ir žuvininkystės programų departamento Kaimo vystymo programų skyriaus vyriausiosios specialistės);</text:span></text:p>
      <text:p text:style-name="P176"><text:span text:style-name="T177">1.37</text:span><text:span text:style-name="T178">. Pakruojo rajono savivaldybės administracija, atstovaujama Žemės ūkio skyriaus vedėjo Juozo Pupinio (jo nesant –<text:s/></text:span><text:span text:style-name="T179">Daniaus Žilinsko, Žemės ūkio skyriaus vyriausiojo specialisto);</text:span></text:p>
      <text:p text:style-name="P180"><text:span text:style-name="T181">1.38</text:span><text:span text:style-name="T182">. Panevėžio rajono savivaldybės administracija, atstovaujama Žemės ūkio skyriaus vedėjo Vyto Jakubonio (jo nesant – Zitos Bakanienės, Žemės ūkio skyriaus vyriausiosios specialistės);</text:span></text:p>
      <text:p text:style-name="P183"><text:span text:style-name="T184">1.39</text:span><text:span text:style-name="T185">. Prienų rajono savivaldybės administracija, atstovaujama Žemės ūkio skyriaus vedėjo Donato Šimukonio (jo nesant – Alvido Rinkevičiaus, Žemės ūkio skyriaus vyriausiojo specialisto);</text:span></text:p>
      <text:p text:style-name="P186"><text:span text:style-name="T187">1.40</text:span><text:span text:style-name="T188">. Smalininkų technologijų ir verslo mokykla, atstovaujama d</text:span><text:span text:style-name="T189">irektorės Inos Budrienės;</text:span></text:p>
      <text:p text:style-name="P190"><text:span text:style-name="T191">1.41</text:span><text:span text:style-name="T192">. Šakių rajono žemdirbių asociacija, atstovaujama pirmininko Rimanto Valiuko;</text:span></text:p>
      <text:p text:style-name="P193"><text:span text:style-name="T194">1.42</text:span><text:span text:style-name="T195">. Šalčininkų rajono savivaldybės administracija, atstovaujama Žemės ūkio skyriaus vedėjo Stanislavo Lebedžio (jo nesant – Josifo Vysocki</text:span><text:span text:style-name="T196">o, Žemės ūkio skyriaus vyriausiojo specialisto);</text:span></text:p>
      <text:p text:style-name="P197"><text:span text:style-name="T198">1.43</text:span><text:span text:style-name="T199">. Šiaulių krašto ūkininkų sąjunga, atstovaujama pirmininko Raimundo Juknevičiaus (jo nesant – Irinos Stungienės, administratorės–buhalterės);</text:span></text:p>
      <text:p text:style-name="P200"><text:span text:style-name="T201">1.44</text:span><text:span text:style-name="T202">. Šilutės rajono savivaldybės administracija, ats</text:span><text:span text:style-name="T203">tovaujama vyriausiojo specialisto Remigijaus Budriko (jo nesant – Rasos Bičkauskienės, Planavimo ir plėtros skyriaus vedėjos);</text:span></text:p>
      <text:p text:style-name="P204"><text:span text:style-name="T205">1.45</text:span><text:span text:style-name="T206">. Švenčionių rajono savivaldybės administracija, atstovaujama Žemės ūkio skyriaus vedėjo Alberto Marmos (jo nesant – Jono</text:span><text:span text:style-name="T207"><text:s/>Rimošaičio, Žemės ūkio skyriaus vyriausiojo specialisto);</text:span></text:p>
      <text:p text:style-name="P208"><text:span text:style-name="T209">1.46</text:span><text:span text:style-name="T210">. Telšių rajono savivaldybės administracija, atstovaujama Kaimo plėtros skyriaus vedėjo Albino Slavinskio (jo nesant – Angėlinos Keliauskienės, Kaimo plėtros skyriaus vedėjo pavaduotojos);</text:span></text:p>
      <text:p text:style-name="P211"><text:span text:style-name="T212">1.47</text:span><text:span text:style-name="T213">. Ukmergės rajono savivaldybės administracija, atstovaujama administracijos direktoriaus Juozo Varžgalio;</text:span></text:p>
      <text:p text:style-name="P214"><text:span text:style-name="T215">1.48</text:span><text:span text:style-name="T216">. valstybės įmonė Lietuvos žemės ūkio ir maisto produktų rinkos reguliavimo agentūra, atstovaujama generalinio direktoriaus pavaduotoj</text:span><text:span text:style-name="T217">o, vykdančio generalinio direktoriaus funkcijas, Pauliaus Lukševičiaus (jo nesant – Germano Lamsodžio, generalinio direktoriaus pavaduotojo);</text:span></text:p>
      <text:p text:style-name="P218"><text:span text:style-name="T219">1.49</text:span><text:span text:style-name="T220">. Valstybinė gyvulių veislininkystės priežiūros tarnyba prie Žemės ūkio ministerijos, atstovaujama Avių, k</text:span><text:span text:style-name="T221">ailinių žvėrelių, bičių ir kitų gyvūnų rūšių skyriaus vedėjo Mariaus Tendzegolskio ( jo nesant – Arūno Šileikio, tarnybos viršininko pavaduotojo);</text:span></text:p>
      <text:p text:style-name="P222"><text:span text:style-name="T223">1.50</text:span><text:span text:style-name="T224">. viešoji įstaiga „Meninė drožyba“, atstovaujama direktoriaus Algimanto Sakalausko;</text:span></text:p>
      <text:p text:style-name="P225"><text:span text:style-name="T226">1.51</text:span><text:span text:style-name="T227">. Vietos<text:s/></text:span><text:span text:style-name="T228">veiklos grupių tinklas, atstovaujamas Pasvalio vietos veiklos grupės pirmininko Pauliaus Petkevičiaus (jo nesant – Violetos Jankauskienės, Vilniaus rajono vietos veiklos grupės pirmininkės).</text:span></text:p>
      <text:p text:style-name="P229"><text:span text:style-name="T230">2</text:span><text:span text:style-name="T231">. Verslo kaime skatinimo komitetas (antrasis Tinklo<text:s/></text:span><text:span text:style-name="T232">komitetas):</text:span></text:p>
      <text:p text:style-name="P233"><text:span text:style-name="T234">2.1</text:span><text:span text:style-name="T235">. Alytaus rajono žemdirbių asociacija, atstovaujama pirmininko Jeronimo Mankausko (jo nesant – Zenono Anušausko, asociacijos nario);</text:span></text:p>
      <text:p text:style-name="P236"><text:span text:style-name="T237">2.2</text:span><text:span text:style-name="T238">. Anykščių rajono savivaldybės administracija, atstovaujama Žemės ūkio skyriaus vyresniojo speciali</text:span><text:span text:style-name="T239">sto Antano Girskaus (jo nesant – Audroniaus Juodžio, Žemės ūkio skyriaus vyriausiojo specialisto);</text:span></text:p>
      <text:p text:style-name="P240"><text:span text:style-name="T241">2.3</text:span><text:span text:style-name="T242">. Apuolės bendruomenės centras, atstovaujamas nario Prano Vaškio;</text:span></text:p>
      <text:p text:style-name="P243"><text:span text:style-name="T244">2.4</text:span><text:span text:style-name="T245">. asociacija Linkmenų moterų užimtumo centras, atstovaujama pirmininkės Meilu</text:span><text:span text:style-name="T246">tės Šerėnienės;</text:span></text:p>
      <text:p text:style-name="P247"><text:span text:style-name="T248">2.5</text:span><text:span text:style-name="T249">. Baltijos labdaros fondas, atstovaujamas direktoriaus Arūno Svitojaus;</text:span></text:p>
      <text:p text:style-name="P250"><text:span text:style-name="T251">2.6</text:span><text:span text:style-name="T252">. Baltijos pluoštinių kultūrų augintojų ir perdirbėjų asociacija, atstovaujama direktoriaus Andriaus Osadčio;</text:span></text:p>
      <text:p text:style-name="P253"><text:span text:style-name="T254">2.7</text:span><text:span text:style-name="T255">. Braziūkų kaimo bendruomenė „Indrajo</text:span><text:span text:style-name="T256">s namai“, atstovaujama pirmininko Rolando Rimkaus;</text:span></text:p>
      <text:p text:style-name="P257"><text:span text:style-name="T258">2.8</text:span><text:span text:style-name="T259">. Būdos kaimo bendruomenė, atstovaujama valdybos narės Jūratės Gurevičienės (jos nesant – Povilo Gurevičiaus, bendruomenės nario);</text:span></text:p>
      <text:p text:style-name="P260"><text:span text:style-name="T261">2.9</text:span><text:span text:style-name="T262">. Čekiškės krašto bendruomenės centras, atstovaujamas pirmin</text:span><text:span text:style-name="T263">inko Valentino Savicko;</text:span></text:p>
      <text:p text:style-name="P264"><text:span text:style-name="T265">2.10</text:span><text:span text:style-name="T266">. Dimitriškių bendruomenės centras, atstovaujamas valdybos narės Dalios Vitkūnienės (jos nesant – Valerijaus Memliuko, valdybos nario);</text:span></text:p>
      <text:p text:style-name="P267"><text:span text:style-name="T268">2.11</text:span><text:span text:style-name="T269">. Ekologiškų mėsinių galvijų augintojų asociacija, atstovaujama tarybos<text:s/></text:span><text:span text:style-name="T270">pirmininko Alberto Šiurnos (jo nesant – Arūno Rutkausko, asociacijos nario);</text:span></text:p>
      <text:p text:style-name="P271"><text:span text:style-name="T272">2.12</text:span><text:span text:style-name="T273">. Ekonomikos ir audito institutas, atstovaujamas direktorės Reginos Blaževičiūtės;</text:span></text:p>
      <text:p text:style-name="P274"><text:span text:style-name="T275">2.13</text:span><text:span text:style-name="T276">. Gudelių kaimo bendruomenė, atstovaujama pirmininko Dariaus Žvaigždžio (jo nesa</text:span><text:span text:style-name="T277">nt – Jurgitos Juozaitytės, bendruomenės pirmininko pavaduotojos);</text:span></text:p>
      <text:p text:style-name="P278"><text:span text:style-name="T279">2.14</text:span><text:span text:style-name="T280">. Ignalinos rajono vietos veiklos grupė, atstovaujama Ignalinos rajono kaimo plėtros strategijos įgyvendinimo vadovės Ligitos Smagurauskienės;</text:span></text:p>
      <text:p text:style-name="P281"><text:span text:style-name="T282">2.15</text:span><text:span text:style-name="T283">. Inžinerinės ekologijos asocia</text:span><text:span text:style-name="T284">cija, atstovaujama direktoriaus Konstantino Iljasevičiaus (jo nesant – Jono Motiejūno, asociacijos nario);</text:span></text:p>
      <text:p text:style-name="P285"><text:span text:style-name="T286">2.16</text:span><text:span text:style-name="T287">. Janušavos kaimo bendruomenė, atstovaujama pirmininkės Vijolės Beleškaitės-Aleknavičienės (jos nesant – Algimanto Sudeikio, bendruomenės tar</text:span><text:span text:style-name="T288">ybos nario);</text:span></text:p>
      <text:p text:style-name="P289"><text:span text:style-name="T290">2.17</text:span><text:span text:style-name="T291">. Jonavos rajono žemdirbių asociacija, atstovaujama tarybos pirmininko Alfonso Bagdono (jo nesant – Gintaro Kontrimavičiaus, tarybos pirmininko pavaduotojo);</text:span></text:p>
      <text:p text:style-name="P292"><text:span text:style-name="T293">2.18</text:span><text:span text:style-name="T294">. Juknaičių kaimo bendruomenė, atstovaujama pirmininkės Laimos Barkau</text:span><text:span text:style-name="T295">skienės;</text:span></text:p>
      <text:p text:style-name="P296"><text:span text:style-name="T297">2.19</text:span><text:span text:style-name="T298">. Jurbarko verslo informacijos centras, atstovaujamas direktorės Gaivos Mačiulaitienės (jos nesant – administratorės Valdos Kuncaitytės);</text:span></text:p>
      <text:p text:style-name="P299"><text:span text:style-name="T300">2.20</text:span><text:span text:style-name="T301">. Kaimo bendruomenė „Želvesys“, atstovaujama pirmininko Edvardo Jurjono;</text:span></text:p>
      <text:p text:style-name="P302"><text:span text:style-name="T303">2.21</text:span><text:span text:style-name="T304">. Kaimo<text:s/></text:span><text:span text:style-name="T305">plėtros ir verslo konsultantų asociacija, atstovaujama asociacijos narės Daivos Kvedaraitės (jos nesant – Ingos Dagytės, asociacijos narės);</text:span></text:p>
      <text:p text:style-name="P306"><text:span text:style-name="T307">2.22</text:span><text:span text:style-name="T308">. kaimų bendruomenė „Viduklė“, atstovaujama pirmininko Algimanto Mielinio (jo nesant – Modesto Urbučio, ben</text:span><text:span text:style-name="T309">druomenės nario);</text:span></text:p>
      <text:p text:style-name="P310"><text:span text:style-name="T311">2.23</text:span><text:span text:style-name="T312">. Kauno Bitininkų draugija, atstovaujama pirmininko Juozo Jankausko (jo nesant – Žilvino Šolio, valdybos nario);</text:span></text:p>
      <text:p text:style-name="P313"><text:span text:style-name="T314">2.24</text:span><text:span text:style-name="T315">. Kauno rajono ūkininkų sąjunga, atstovaujama pirmininko Vytauto Žilinsko;</text:span></text:p>
      <text:p text:style-name="P316"><text:span text:style-name="T317">2.25</text:span><text:span text:style-name="T318">. Kazlų Rūdos savivaldybės</text:span><text:span text:style-name="T319"><text:s/>bendruomenių asociacija, atstovaujama pirmininko pavaduotojos Zanės Krupavičienės;</text:span></text:p>
      <text:p text:style-name="P320"><text:span text:style-name="T321">2.26</text:span><text:span text:style-name="T322">. Kernavės bendruomenė, atstovaujama bendruomenės narės Linos Čepokienės (jos nesant – Giedriaus Kazlausko, bendruomenės pirmininko);</text:span></text:p>
      <text:p text:style-name="P323"><text:span text:style-name="T324">2.27</text:span><text:span text:style-name="T325">. Kėdainių rajono viet</text:span><text:span text:style-name="T326">os veiklos grupė, atstovaujama pirmininkės Aušros Vaidotienės (jos nesant – administratorės Kristinos Vainauskienės);</text:span></text:p>
      <text:p text:style-name="P327"><text:span text:style-name="T328">2.28</text:span><text:span text:style-name="T329">. Lietuvos arabų arklių augintojų asociacija, atstovaujama prezidento Stasio Svetlausko (jo nesant – buhalterės Viktorijos Bekasėn</text:span><text:span text:style-name="T330">ienės);</text:span></text:p>
      <text:p text:style-name="P331"><text:span text:style-name="T332">2.29</text:span><text:span text:style-name="T333">. Lietuvos avių augintojų asociacija, atstovaujama pirmininko Juozapo Mikučio (jo nesant – Žilvino Augustinavičiaus, asociacijos nario);</text:span></text:p>
      <text:p text:style-name="P334"><text:span text:style-name="T335">2.30</text:span><text:span text:style-name="T336">. Lietuvos bitininkų sąjunga, atstovaujama prezidento Algirdo Skirkevičiaus;</text:span></text:p>
      <text:p text:style-name="P337"><text:span text:style-name="T338">2.31</text:span><text:span text:style-name="T339">. Lietuvos</text:span><text:span text:style-name="T340"><text:s/>galvijų veisėjų asociacija, atstovaujama projektų vadybininkės Vikos Evos Jakaitienės (jos nesant – Neringos Šidlauskaitės, projektų vadybininkės);</text:span></text:p>
      <text:p text:style-name="P341"><text:span text:style-name="T342">2.32</text:span><text:span text:style-name="T343">. Lietuvos gėlininkų sąjunga, atstovaujama pirmininkės Reginos Juodkaitės (jos nesant –<text:s/></text:span><text:soft-page-break/><text:span text:style-name="T344">Gamtos moks</text:span><text:span text:style-name="T345">lų fakulteto doc. dr. Onos Motiejūnaitės, valdybos pirmininko pavaduotojos);</text:span></text:p>
      <text:p text:style-name="P346"><text:span text:style-name="T347">2.33</text:span><text:span text:style-name="T348">. Lietuvos grūdų augintojų asociacija, atstovaujama pirmininko Romo Majausko (jo nesant – Rimo Lipsko, Lietuvos grūdų augintojų asociacijos direktoriaus);</text:span></text:p>
      <text:p text:style-name="P349"><text:span text:style-name="T350">2.34</text:span><text:span text:style-name="T351">. Lietuv</text:span><text:span text:style-name="T352">os kaimo turizmo asociacija, atstovaujama prezidento Lino Žabaliūno (jo nesant – Vyčio Štelbio, asociacijos tarybos pirmininko);</text:span></text:p>
      <text:p text:style-name="P353"><text:span text:style-name="T354">2.35</text:span><text:span text:style-name="T355">. Lietuvos kiaulių augintojų asociacija, atstovaujama direktoriaus Algio Baravyko (jo nesant – Audronės Dumanaitės, aso</text:span><text:span text:style-name="T356">ciacijos buhalterės);</text:span></text:p>
      <text:p text:style-name="P357"><text:span text:style-name="T358">2.36</text:span><text:span text:style-name="T359">. Lietuvos mėsinių galvijų augintojų ir gerintojų asociacija, atstovaujama direktoriaus Dariaus Dzekčioriaus (jo nesant – Erikos Ragauskienės, asociacijos buhalterės);</text:span></text:p>
      <text:p text:style-name="P360"><text:span text:style-name="T361">2.37</text:span><text:span text:style-name="T362">. Lietuvos mėsos perdirbėjų asociacija,<text:s/></text:span><text:span text:style-name="T363">atstovaujama direktoriaus Egidijaus Mackevičiaus (jo nesant – Vidmanto Tamulėno, tarybos nario);</text:span></text:p>
      <text:p text:style-name="P364"><text:span text:style-name="T365">2.38</text:span><text:span text:style-name="T366">. Lietuvos paukštininkystės asociacija, atstovaujama prezidento Vytauto Tėvelio (jo nesant – Jono Škikūno, administracijos direktoriaus);</text:span></text:p>
      <text:p text:style-name="P367"><text:span text:style-name="T368">2.39</text:span><text:span text:style-name="T369">.<text:s/></text:span><text:span text:style-name="T370">Lietuvos pieninių ožkų augintojų asociacija, atstovaujama pirmininkės Andželos Dalios Ėmužytės (jos nesant – Violetos Laučiuvienės, asociacijos narės);</text:span></text:p>
      <text:p text:style-name="P371"><text:span text:style-name="T372">2.40</text:span><text:span text:style-name="T373">. Lietuvos pilių ir dvarų asociacija, atstovaujama asociacijos administratorės Reginos Žirgulevi</text:span><text:span text:style-name="T374">čienės (jos nesant – Arūno Svitojaus, asociacijos prezidento);</text:span></text:p>
      <text:p text:style-name="P375"><text:span text:style-name="T376">2.41</text:span><text:span text:style-name="T377">. Lietuvos Respublikos valstybinė maisto ir veterinarijos tarnyba, atstovaujama Informacinių sistemų ir informacijos skyriaus vedėjo pavaduotojo Sauliaus Kunickio (jo nesant – Jurgitos<text:s/></text:span><text:span text:style-name="T378">Savickaitės, Strateginio planavimo ir kokybės valdymo skyriaus vyriausiosios specialistės);</text:span></text:p>
      <text:p text:style-name="P379"><text:span text:style-name="T380">2.42</text:span><text:span text:style-name="T381">. Lietuvos sėklininkystės asociacija, atstovaujama direktoriaus Juliaus Grašio;</text:span></text:p>
      <text:p text:style-name="P382"><text:span text:style-name="T383">2.43</text:span><text:span text:style-name="T384">. Lietuvos sliekų augintojų asociacija, atstovaujama prezidento Gint</text:span><text:span text:style-name="T385">aro Šimkaus (jo nesant – Vaido Zagio, asociacijos nario);</text:span></text:p>
      <text:p text:style-name="P386"><text:span text:style-name="T387">2.44</text:span><text:span text:style-name="T388">. Lietuvos šaltalankių augintojų asociacija, atstovaujama prezidento Gintauto Volkevičiaus (jo nesant – Sigito Kvedaro, asociacijos nario);</text:span></text:p>
      <text:p text:style-name="P389"><text:span text:style-name="T390">2.45</text:span><text:span text:style-name="T391">. Lietuvos šeimos ūkininkų sąjunga, atstov</text:span><text:span text:style-name="T392">aujama tarybos pirmininko Vido Juodsnukio;</text:span></text:p>
      <text:p text:style-name="P393"><text:span text:style-name="T394">2.46</text:span><text:span text:style-name="T395">. Lietuvos šiltnamių asociacija, atstovaujama prezidento Antano Šležo (jo nesant – Gedimino Visockio, asociacijos viceprezidento);</text:span></text:p>
      <text:p text:style-name="P396"><text:span text:style-name="T397">2.47</text:span><text:span text:style-name="T398">. Lietuvos tautodailininkų sąjunga, atstovaujama pirmininko Jono R</text:span><text:span text:style-name="T399">udzinsko (jo nesant – Valentino Jazersko, Lietuvos tautodailininkų sąjungos Kauno bendrijos pirmininko);</text:span></text:p>
      <text:p text:style-name="P400"><text:span text:style-name="T401">2.48</text:span><text:span text:style-name="T402">. Lietuvos Trakėnų žirgų augintojų asociacija, atstovaujama asociacijos nario Virginijaus Pliuskio (jo nesant – Laimutės Karaškienės, asociacij</text:span><text:span text:style-name="T403">os buhalterės);</text:span></text:p>
      <text:p text:style-name="P404"><text:span text:style-name="T405">2.49</text:span><text:span text:style-name="T406">. Lietuvos ūkininkių draugija, atstovaujama pirmininkės Virginijos Žliobienės (jos nesant – Romualdos Rimkuvienės, Lietuvos ūkininkių draugijos pirmininkės pavaduotojos);</text:span></text:p>
      <text:p text:style-name="P407"><text:span text:style-name="T408">2.50</text:span><text:span text:style-name="T409">. Lietuvos ūkininkų sąjungos Prienų skyrius, atstovau</text:span><text:span text:style-name="T410">jamas tarybos pirmininko Martyno Butkevičiaus;</text:span></text:p>
      <text:p text:style-name="P411"><text:span text:style-name="T412">2.51</text:span><text:span text:style-name="T413">. Lietuvos žemės ūkio bendrovių asociacija, atstovaujama generalinio direktoriaus Jono Sviderskio (jo nesant – Eimanto Pranausko, generalinio direktoriaus pavaduotojo);</text:span></text:p>
      <text:p text:style-name="P414"><text:span text:style-name="T415">2.52</text:span><text:span text:style-name="T416">. Lietuvos žemės ūkio ko</text:span><text:span text:style-name="T417">nsultavimo tarnyba, atstovaujama direktoriaus pavaduotojo Rimtauto Petraičio (jo nesant – Giedrės Butkienės, direktoriaus pavaduotojos);</text:span></text:p>
      <text:p text:style-name="P418"><text:span text:style-name="T419">2.53</text:span><text:span text:style-name="T420">. Lietuvos žemės ūkio technikos asociacija, atstovaujama prezidento Andrėjaus Gedimino Jako (jo nesant – vadybi</text:span><text:span text:style-name="T421">ninkės Olgos Šimkienės);</text:span></text:p>
      <text:p text:style-name="P422"><text:span text:style-name="T423">2.54</text:span><text:span text:style-name="T424">. Luokės bendruomenė, atstovaujama pirmininkės Marytės Beleckienės (jos nesant – Gabrielės Barsteigaitės, bendruomenės narės);</text:span></text:p>
      <text:p text:style-name="P425"><text:span text:style-name="T426">2.55</text:span><text:span text:style-name="T427">. Musninkų kaimo bendruomenė, atstovaujama nario Kęstučio Lubio (jo nesant – Jono<text:s/></text:span><text:span text:style-name="T428">Obolevičiaus, bendruomenės valdytojo);</text:span></text:p>
      <text:p text:style-name="P429"><text:span text:style-name="T430">2.56</text:span><text:span text:style-name="T431">. Noreikiškių akademinė bendruomenė, atstovaujama pirmininko Adomo Jautakio;</text:span></text:p>
      <text:p text:style-name="P432"><text:span text:style-name="T433">2.57</text:span><text:span text:style-name="T434">. Pasvalio rajono savivaldybės administracija, atstovaujama Žemės ūkio skyriaus vedėjo Jono Kazėno (jo nesant – Aldonos Sabi</text:span><text:span text:style-name="T435">enės, Žemės ūkio skyriaus vyriausiosios specialistės);</text:span></text:p>
      <text:p text:style-name="P436"><text:span text:style-name="T437">2.58</text:span><text:span text:style-name="T438">. Pasvalio rajono vietos veiklos grupė, atstovaujama projekto vadovės Helenos<text:s/></text:span><text:soft-page-break/><text:span text:style-name="T439">Simonaitienės;</text:span></text:p>
      <text:p text:style-name="P440"><text:span text:style-name="T441">2.59</text:span><text:span text:style-name="T442">. Pašyšių kaimo bendruomenė, atstovaujama pirmininkės Elenos Venckienės (jos nesant – Astos<text:s/></text:span><text:span text:style-name="T443">Stonkuvienės, pirmininkės pavaduotojos);</text:span></text:p>
      <text:p text:style-name="P444"><text:span text:style-name="T445">2.60</text:span><text:span text:style-name="T446">. Pociūnėlių miestelio bendruomenė, atstovaujama bendruomenės valdybos nario Aurelijaus Sadzevičiaus (jo nesant – Linos Noreikaitės, bendruomenės narės);</text:span></text:p>
      <text:p text:style-name="P447"><text:span text:style-name="T448">2.61</text:span><text:span text:style-name="T449">. Plungės rajono Milašaičių kaimo šeimų bendr</text:span><text:span text:style-name="T450">uomenė „Sruoja“, atstovaujama pirmininkės Rūtos Endrijauskienės (jos nesant – Vitalijos Papievytės, bendruomenės narės);</text:span></text:p>
      <text:p text:style-name="P451"><text:span text:style-name="T452">2.62</text:span><text:span text:style-name="T453">. Pramedžiavos kaimų bendruomenė, atstovaujama pirmininko pavaduotojo Ričardo Višinsko;</text:span></text:p>
      <text:p text:style-name="P454"><text:span text:style-name="T455">2.63</text:span><text:span text:style-name="T456">. Privačių medžioklės plotų sav</text:span><text:span text:style-name="T457">ininkų asociacija, atstovaujama pirmininko Rimvydo Antano Valiulio (jo nesant – Arūno Mickūno, asociacijos valdybos nario);</text:span></text:p>
      <text:p text:style-name="P458"><text:span text:style-name="T459">2.64</text:span><text:span text:style-name="T460">. Raseinių rajono kaimų bendruomenė „Betygala“, atstovaujama Tarybos pirmininkės Gemos Račienės (jos nesant – Vaivos Laukait</text:span><text:span text:style-name="T461">ienės, bendruomenės narės);</text:span></text:p>
      <text:p text:style-name="P462"><text:span text:style-name="T463">2.65</text:span><text:span text:style-name="T464">. Ringaudų bendruomenės centras, atstovaujamas Indrės Rančienės (jos nesant – Jurgio Žabaliūno, bendruomenės nario);</text:span></text:p>
      <text:p text:style-name="P465"><text:span text:style-name="T466">2.66</text:span><text:span text:style-name="T467">. Rokiškio rajono savivaldybės administracija, atstovaujama administracijos direktoriaus pavadu</text:span><text:span text:style-name="T468">otojo Aloyzo Jočio (jo nesant – Jolantos Jasiūnienės, Žemės ūkio skyriaus vedėjos);</text:span></text:p>
      <text:p text:style-name="P469"><text:span text:style-name="T470">2.67</text:span><text:span text:style-name="T471">. Salkininkų bendruomenė, atstovaujama bendruomenės projektų koordinatoriaus Kazimiero Arlausko;</text:span></text:p>
      <text:p text:style-name="P472"><text:span text:style-name="T473">2.68</text:span><text:span text:style-name="T474">. Salų kaimo bendruomenė, atstovaujama pirmininkės Zitos<text:s/></text:span><text:span text:style-name="T475">Levaškevičienės (jos nesant – Roberto Butkevičiaus);</text:span></text:p>
      <text:p text:style-name="P476"><text:span text:style-name="T477">2.69</text:span><text:span text:style-name="T478">. Sasnavos bendruomenė, atstovaujama pirmininkės Renatos Mažeikienės;</text:span></text:p>
      <text:p text:style-name="P479"><text:span text:style-name="T480">2.70</text:span><text:span text:style-name="T481">. Skuodo vietos veiklos grupė, atstovaujama pirmininkės Vitalijos Vaškienės (jos nesant – Živilės Rancienės, valdybos</text:span><text:span text:style-name="T482"><text:s/>narės);</text:span></text:p>
      <text:p text:style-name="P483"><text:span text:style-name="T484">2.71</text:span><text:span text:style-name="T485">. Sraigių augintojų asociacija, atstovaujama pirmininko Tomo Jacinkevičiaus (jo nesant – Sigitos Pipinienės, asociacijos buhalterės);</text:span></text:p>
      <text:p text:style-name="P486"><text:span text:style-name="T487">2.72</text:span><text:span text:style-name="T488">. Štadvilių bendruomenė, atstovaujama bendruomenės narės Svetlanos Veikšrienės (jos nesant – Arvy</text:span><text:span text:style-name="T489">do Veikšros, bendruomenės pirmininko);</text:span></text:p>
      <text:p text:style-name="P490"><text:span text:style-name="T491">2.73</text:span><text:span text:style-name="T492">. Šiupylių kaimo bendruomenė, atstovaujama pirmininkės Laimos Skopienės (jos nesant – Astos Lengvenienės, bendruomenės narės);</text:span></text:p>
      <text:p text:style-name="P493"><text:span text:style-name="T494">2.74</text:span><text:span text:style-name="T495">. Trakų rajono Tiltų kaimo bendruomenė, atstovaujama pirmininkės Laimos<text:s/></text:span><text:span text:style-name="T496">Kamaitienės (jos nesant – Alvydo Versecko, bendruomenės nario);</text:span></text:p>
      <text:p text:style-name="P497"><text:span text:style-name="T498">2.75</text:span><text:span text:style-name="T499">. Utenos regiono bendruomenės fondas, atstovaujamas direktorės Jolitos Umbrasienės (jos nesant – Editos Rukšytės, fondo projektų koordinatorės);</text:span></text:p>
      <text:p text:style-name="P500"><text:span text:style-name="T501">2.76</text:span><text:span text:style-name="T502">. Vajasiškio bendruomenė, atsto</text:span><text:span text:style-name="T503">vaujama pirmininkės Genovaitės Sarokinos (jos nesant – Vitos Barauskienės, buhalterės);</text:span></text:p>
      <text:p text:style-name="P504"><text:span text:style-name="T505">2.77</text:span><text:span text:style-name="T506">. Veisiejų technologijos ir verslo mokykla, atstovaujama direktoriaus pavaduotojo ugdymui Romualdo Makausko (jo nesant – Virginijaus Sušinskio, Profesinio mokym</text:span><text:span text:style-name="T507">o skyriaus vedėjo);</text:span></text:p>
      <text:p text:style-name="P508"><text:span text:style-name="T509">2.78</text:span><text:span text:style-name="T510">. viešoji įstaiga „Panemunių žiedai“, atstovaujama direktorės Ivetos Balserienės;</text:span></text:p>
      <text:p text:style-name="P511"><text:span text:style-name="T512">2.79</text:span><text:span text:style-name="T513">. viešoji įstaiga „Tatulos programa“, atstovaujama direktoriaus, tarybos pirmininko Almono Gutkausko (jo nesant – Valerijos Gražinienės, T</text:span><text:span text:style-name="T514">atulos programos direktoriaus pavaduotojos);</text:span></text:p>
      <text:p text:style-name="P515"><text:span text:style-name="T516">2.80</text:span><text:span text:style-name="T517">. viešoji įstaiga Daugų technologijos ir verslo mokykla, atstovaujama direktoriaus Valentino Pakalniškio (jo nesant – Vilijos Valentukevičiūtės, projektų vadovės);</text:span></text:p>
      <text:p text:style-name="P518"><text:span text:style-name="T519">2.81</text:span><text:span text:style-name="T520">. viešoji įstaiga Auksučių ūkio</text:span><text:span text:style-name="T521"><text:s/>centras, atstovaujamas direktoriaus Aldo Kikučio;</text:span></text:p>
      <text:p text:style-name="P522"><text:span text:style-name="T523">2.82</text:span><text:span text:style-name="T524">. viešoji įstaiga „Rietavo žirgynas“, atstovaujama direktoriaus Ričardo Astrausko;</text:span></text:p>
      <text:p text:style-name="P525"><text:span text:style-name="T526">2.83</text:span><text:span text:style-name="T527">.<text:s/></text:span><text:span text:style-name="T528">v</text:span><text:span text:style-name="T529">iešvilės bendruomenės centras „Skalvija“, atstovaujama tarybos narės Eglės Untulytės;</text:span></text:p>
      <text:p text:style-name="P530"><text:span text:style-name="T531">2.84</text:span><text:span text:style-name="T532">. Vilniau</text:span><text:span text:style-name="T533">s Bitininkų draugija, atstovaujama draugijos pirmininko Leopoldo Tarakevičiaus (jo nesant – Vytauto Povilo Baležančio, draugijos nario);</text:span></text:p>
      <text:p text:style-name="P534"><text:span text:style-name="T535">2.85</text:span><text:span text:style-name="T536">. Vilniaus rajono savivaldybės administracija, atstovaujama administracijos Žemės ūkio skyriaus vedėjos Liucija</text:span><text:span text:style-name="T537">nos Binkevič (jos nesant – Ritos Tamašunienės, administracijos direktoriaus pavaduotojos);</text:span></text:p>
      <text:p text:style-name="P538"><text:span text:style-name="T539">2.86</text:span><text:span text:style-name="T540">. visuomeninė organizacija kaimo bendruomenė „Gynėvė“, atstovaujama pirmininkės Vilmos Šegždienės;</text:span></text:p>
      <text:p text:style-name="P541"><text:span text:style-name="T542">2.87</text:span><text:span text:style-name="T543">. visuomeninė organizacija „Gelvonų krašto bendruo</text:span><text:span text:style-name="T544">menė“, atstovaujama pirmininkės Onos Valančienės (jos nesant – Lolitos Griškevičienės, bendruomenės narės);</text:span></text:p>
      <text:p text:style-name="P545"><text:span text:style-name="T546">2.88</text:span><text:span text:style-name="T547">. visuomeninė organizacija „Moterys ir verslas Lietuvoje“, atstovaujama direktorės Vitalijos Kuliešienės;</text:span></text:p>
      <text:p text:style-name="P548"><text:span text:style-name="T549">2.89</text:span><text:span text:style-name="T550">. Zarasų rajono savivaldyb</text:span><text:span text:style-name="T551">ė, atstovaujama mero patarėjo ekonomikos ir investicijų klausimais Arvydo Veikšros (jo nesant – Olgos Raugienės, mero patarėjos);</text:span></text:p>
      <text:p text:style-name="P552"><text:span text:style-name="T553">2.90</text:span><text:span text:style-name="T554">. Žemaitukų arklių augintojų asociacija, atstovaujama pirmininko Mindaugo Sekmoko (jo nesant – Railos Almučio, valdybo</text:span><text:span text:style-name="T555">s nario);</text:span></text:p>
      <text:p text:style-name="P556"><text:span text:style-name="T557">2.91</text:span><text:span text:style-name="T558">. Žirginio sporto asociacija, atstovaujama valdybos nario Vaclovo Macijausko (jo nesant – Rimvydo Tamulaičio, tarybos nario).</text:span></text:p>
      <text:p text:style-name="P559"><text:span text:style-name="T560">3</text:span><text:span text:style-name="T561">. Kaimo jaunimo komitetas (trečiasis Tinklo komitetas):</text:span></text:p>
      <text:p text:style-name="P562"><text:span text:style-name="T563">3.1</text:span><text:span text:style-name="T564">. Anglininkų bendruomenė, atstovaujama<text:s/></text:span><text:span text:style-name="T565">bendruomenės narės Ritos Širvelienės;</text:span></text:p>
      <text:p text:style-name="P566"><text:span text:style-name="T567">3.2</text:span><text:span text:style-name="T568">. Antanavo jaunimo klubas „Draugai“, atstovaujamas pirmininko Dainiaus Večersko;</text:span></text:p>
      <text:p text:style-name="P569"><text:span text:style-name="T570">3.3</text:span><text:span text:style-name="T571">. Antanavo bendruomenė, atstovaujama bendruomenės nario Ryčio Bulotos;</text:span></text:p>
      <text:p text:style-name="P572"><text:span text:style-name="T573">3.4</text:span><text:span text:style-name="T574">. asociacija „Bokstas“, atstovaujama<text:s/></text:span><text:span text:style-name="T575">direktoriaus Mareko Viduto;</text:span></text:p>
      <text:p text:style-name="P576"><text:span text:style-name="T577">3.5</text:span><text:span text:style-name="T578">. asociacija „Gegužių kaimo bendruomenė“, atstovaujama pirmininkės Aldonos Petravičienės;</text:span></text:p>
      <text:p text:style-name="P579"><text:span text:style-name="T580">3.6</text:span><text:span text:style-name="T581">. asociacija „Kulautavos jaunimo centras“, atstovaujama prezidentės Lauros Pėkienės;</text:span></text:p>
      <text:p text:style-name="P582"><text:span text:style-name="T583">3.7</text:span><text:span text:style-name="T584">. Ažuožerių kaimo bendruomenė, a</text:span><text:span text:style-name="T585">tstovaujama pirmininkės Astos Gimžienės;</text:span></text:p>
      <text:p text:style-name="P586"><text:span text:style-name="T587">3.8</text:span><text:span text:style-name="T588">. Bagotosios jaunimo organizacija „Bigeris“, atstovaujama pirmininko Audriaus Raškausko;</text:span></text:p>
      <text:p text:style-name="P589"><text:span text:style-name="T590">3.9</text:span><text:span text:style-name="T591">. bendruomenė „Jiestrakis“, atstovaujama jaunimo veiklos koordinatoriaus Arvydo Šato;</text:span></text:p>
      <text:p text:style-name="P592"><text:span text:style-name="T593">3.10</text:span><text:span text:style-name="T594">. bendruomenė „Rus</text:span><text:span text:style-name="T595">nės šeima“, atstovaujama jaunimo veiklos koordinatoriaus Benedikto Grinčinaičio;</text:span></text:p>
      <text:p text:style-name="P596"><text:span text:style-name="T597">3.11</text:span><text:span text:style-name="T598">. bendruomenė „Skaudvilės kraštas“, atstovaujama bendruomenės narės Jurgitos Kasparaitienės;</text:span></text:p>
      <text:p text:style-name="P599"><text:span text:style-name="T600">3.12</text:span><text:span text:style-name="T601">. Bijūnų bendruomenė, atstovaujama bendruomenės narės Inesos Židon</text:span><text:span text:style-name="T602">ytės;</text:span></text:p>
      <text:p text:style-name="P603"><text:span text:style-name="T604">3.13</text:span><text:span text:style-name="T605">. Biržų rajono savivaldybės administracija, atstovaujama Kultūros ir sporto skyriaus vyriausiosios specialistės (jaunimo reikalų koordinatorės) Ramunės Rinkūnienės;</text:span></text:p>
      <text:p text:style-name="P606"><text:span text:style-name="T607">3.14</text:span><text:span text:style-name="T608">. Dusetų jaunimo klubas „LDK pėdsekiai“, atstovaujamas klubo preziden</text:span><text:span text:style-name="T609">to Ryčio Pivoriūno;</text:span></text:p>
      <text:p text:style-name="P610"><text:span text:style-name="T611">3.15</text:span><text:span text:style-name="T612">. Gaižaičių jaunimo klubas, atstovaujamas pirmininkės Renaldos Giedraitienės;</text:span></text:p>
      <text:p text:style-name="P613"><text:span text:style-name="T614">3.16</text:span><text:span text:style-name="T615">. jaunųjų ūkininkų ratelis „Pušelė“, atstovaujamas valdybos narės Jadvygos Dzencevičienės;</text:span></text:p>
      <text:p text:style-name="P616"><text:span text:style-name="T617">3.17</text:span><text:span text:style-name="T618">. jaunimo klubas „Ateinam“, atstovaujamas<text:s/></text:span><text:span text:style-name="T619">valdybos narės Ingos Karbauskienės;</text:span></text:p>
      <text:p text:style-name="P620"><text:span text:style-name="T621">3.18</text:span><text:span text:style-name="T622">. jaunimo klubas „Neleiskim vienas kitam numirti“, atstovaujamas klubo narės Dangirutės Rauckienės;</text:span></text:p>
      <text:p text:style-name="P623"><text:span text:style-name="T624">3.19</text:span><text:span text:style-name="T625">. Jaunimo reikalų departamentas prie Socialinės apsaugos ir darbo ministerijos, atstovaujamas vyriausios</text:span><text:span text:style-name="T626">ios specialistės Ligitos Poškaitės;</text:span></text:p>
      <text:p text:style-name="P627"><text:span text:style-name="T628">3.20</text:span><text:span text:style-name="T629">. Joniškio žemės ūkio mokykla, atstovaujama suaugusiųjų mokymo skyriaus vedėjos Gražinos Kalnaitės;</text:span></text:p>
      <text:p text:style-name="P630"><text:span text:style-name="T631">3.21</text:span><text:span text:style-name="T632">. Katyčių bendruomenė, atstovaujama pirmininko Viktoro Vaitiekovo;</text:span></text:p>
      <text:p text:style-name="P633"><text:span text:style-name="T634">3.22</text:span><text:span text:style-name="T635">. Klausučių kaimo bendruomenė</text:span><text:span text:style-name="T636">, atstovaujama bendruomenės narės Neringos Bartelienės;</text:span></text:p>
      <text:p text:style-name="P637"><text:span text:style-name="T638">3.23</text:span><text:span text:style-name="T639">. Lakštučių kaimo bendruomenė, atstovaujama tarybos narės Aistės Šunskytės;</text:span></text:p>
      <text:p text:style-name="P640"><text:span text:style-name="T641">3.24</text:span><text:span text:style-name="T642">. Leliūnų kaimo bendruomenė, atstovaujama pirmininkės Vitos Miškeliūnienės;</text:span></text:p>
      <text:p text:style-name="P643"><text:span text:style-name="T644">3.25</text:span><text:span text:style-name="T645">. Lietuvos agronomų sąju</text:span><text:span text:style-name="T646">nga, atstovaujama valdybos narės Dijanos Ruzgienės;</text:span></text:p>
      <text:p text:style-name="P647"><text:span text:style-name="T648">3.26</text:span><text:span text:style-name="T649">. Lietuvos jaunųjų ūkininkų ratelių sąjunga, atstovaujama valdybos pirmininkės Erikos Navalinskienės;</text:span></text:p>
      <text:p text:style-name="P650"><text:span text:style-name="T651">3.27</text:span><text:span text:style-name="T652">. Lietuvos kaimo sporto ir kultūros asociacija „Nemunas“, atstovaujama valdybos pirmin</text:span><text:span text:style-name="T653">inko Kęstučio Levickio;</text:span></text:p>
      <text:p text:style-name="P654"><text:span text:style-name="T655">3.28</text:span><text:span text:style-name="T656">. Marijampolio bendruomenė, atstovaujama pirmininkės Janinos Grinevič;</text:span></text:p>
      <text:p text:style-name="P657"><text:span text:style-name="T658">3.29</text:span><text:span text:style-name="T659">. Merkinės jaunimo etnokultūros klubas „Kukumbalis“, atstovaujamas seniūno Vytauto Černiausko;</text:span></text:p>
      <text:p text:style-name="P660"><text:span text:style-name="T661">3.30</text:span><text:span text:style-name="T662">. Pagirių kaimo bendruomenės centras, atst</text:span><text:span text:style-name="T663">ovaujama pirmininkės Rūtos Pusvaškienės;</text:span></text:p>
      <text:p text:style-name="P664"><text:span text:style-name="T665">3.31</text:span><text:span text:style-name="T666">. Pasvalio rajono Atžalyno bendruomenė, atstovaujama tarybos narės Neringos Trinskienės;</text:span></text:p>
      <text:p text:style-name="P667"><text:span text:style-name="T668">3.32</text:span><text:span text:style-name="T669">. Pasvalio rajono Nairių krašto bendruomenė, atstovaujama tarybos pirmininkės Rimos Jasėnienės;</text:span></text:p>
      <text:p text:style-name="P670"><text:span text:style-name="T671">3.33</text:span><text:span text:style-name="T672">.<text:s/></text:span><text:span text:style-name="T673">Piktagalio kaimo bendruomenė, atstovaujama pirmininkės Daivos Šišlienės;</text:span></text:p>
      <text:p text:style-name="P674"><text:span text:style-name="T675">3.34</text:span><text:span text:style-name="T676">. Plutiškių jaunųjų lyderių klubas, atstovaujama pirmininkės Rasos Kazlauskienės;</text:span></text:p>
      <text:p text:style-name="P677"><text:span text:style-name="T678">3.35</text:span><text:span text:style-name="T679">. Požerės kaimo bendruomenė, atstovaujama pirmininkės Dalios Petrošienės;</text:span></text:p>
      <text:p text:style-name="P680"><text:span text:style-name="T681">3.36</text:span><text:span text:style-name="T682">.<text:s/></text:span><text:span text:style-name="T683">Riešės bendruomenė, atstovaujama renginių ir sporto komiteto vadovės Gražinos Zizienės;</text:span></text:p>
      <text:p text:style-name="P684"><text:span text:style-name="T685">3.37</text:span><text:span text:style-name="T686">. Rusnės seniūnijos bendruomenė „Rusnės sala“, atstovaujama pirmininkės Dalios Drobnienės;</text:span></text:p>
      <text:p text:style-name="P687"><text:span text:style-name="T688">3.38</text:span><text:span text:style-name="T689">. Skaistgirio miestelio bendruomenė, atstovaujama pirmininkės</text:span><text:span text:style-name="T690"><text:s/>Redos Pečkuvienės;</text:span></text:p>
      <text:p text:style-name="P691"><text:span text:style-name="T692">3.39</text:span><text:span text:style-name="T693">. Saugų bendruomenė, atstovaujama tarybos pirmininko Donato Jauniaus;</text:span></text:p>
      <text:p text:style-name="P694"><text:span text:style-name="T695">3.40</text:span><text:span text:style-name="T696">. Senojo Tarpupio kaimo bendruomenė „Tarpupis“, atstovaujama buhalterės Loretos Mackevič;</text:span></text:p>
      <text:p text:style-name="P697"><text:span text:style-name="T698">3.41</text:span><text:span text:style-name="T699">. Skaistgirio jaunimo klubas „SJK“, atstovaujamas kl</text:span><text:span text:style-name="T700">ubo prezidentės Editos Burbienės;</text:span></text:p>
      <text:p text:style-name="P701"><text:span text:style-name="T702">3.42</text:span><text:span text:style-name="T703">. Stepono Dariaus vaikų skraidymo mokykla, atstovaujama pirmininko Mečislovo Raštikio;</text:span></text:p>
      <text:p text:style-name="P704"><text:span text:style-name="T705">3.43</text:span><text:span text:style-name="T706">. Šiaurės Vakarų Lietuvos vietos veiklos grupė, atstovaujama pirmininkės Loretos Rubežienės;</text:span></text:p>
      <text:p text:style-name="P707"><text:span text:style-name="T708">3.44</text:span><text:span text:style-name="T709">. Varnių vyskupo m</text:span><text:span text:style-name="T710">. Valančiaus bendruomenė, atstovaujama pirmininkės Almos Būdvytienės;</text:span></text:p>
      <text:p text:style-name="P711"><text:span text:style-name="T712">3.45</text:span><text:span text:style-name="T713">. viešoji įstaiga „Gelbėkit vaikus“ Akmenės vaikų dienos centras „Akmenėliai“, atstovaujama direktorės Dalios Janinos Šileikienės;</text:span></text:p>
      <text:p text:style-name="P714"><text:span text:style-name="T715">3.46</text:span><text:span text:style-name="T716">. viešosios įstaigos „Kaimo iniciatyvų<text:s/></text:span><text:span text:style-name="T717">ir amatų centras“, atstovaujama direktoriaus Aurimo Mandeikos;</text:span></text:p>
      <text:p text:style-name="P718"><text:span text:style-name="T719">3.47</text:span><text:span text:style-name="T720">. viešoji įstaiga „Vienaragių šilas“, atstovaujama direktoriaus Džiugo Petraičio;</text:span></text:p>
      <text:p text:style-name="P721"><text:span text:style-name="T722">3.48</text:span><text:span text:style-name="T723">. Vilkyčių bendruomenės centras „Viltis“, atstovaujama bendruomenės nario Nerijaus Briedžio;</text:span></text:p>
      <text:p text:style-name="P724"><text:span text:style-name="T725">3.49</text:span><text:span text:style-name="T726">. visuomeninė organizacija Anciūnų bendruomenė, atstovaujama pirmininko Gedimino Makausko;</text:span></text:p>
      <text:p text:style-name="P727"><text:span text:style-name="T728">3.50</text:span><text:span text:style-name="T729">. visuomeninė organizacija „Savavaldus pilietis europinei civilizacijai, ateičiai, santarvei“, atstovaujama prezidentės Janinos Stadalnykienės;</text:span></text:p>
      <text:p text:style-name="P730"><text:span text:style-name="T731">3.51</text:span><text:span text:style-name="T732">. visuomeninė organizacija Vilniaus rajono Nemėžio kaimo bendruomenė, atstovaujama bendruomenės nario Aleksandro Liachovič;</text:span></text:p>
      <text:p text:style-name="P733"><text:span text:style-name="T734">3.52</text:span><text:span text:style-name="T735">. Žadeikių kaimo bendruomenė, atstovaujama pirmininkės Gražinos Valiuvienės;</text:span></text:p>
      <text:p text:style-name="P736"><text:span text:style-name="T737">3.53</text:span><text:span text:style-name="T738">. Žaslių geležinkelio stoties bendruom</text:span><text:span text:style-name="T739">enė, atstovaujama bendruomenės nario Jono Černiausko.</text:span></text:p>
      <text:p text:style-name="P740"><text:span text:style-name="T741">3.54</text:span><text:span text:style-name="T742">. Želsvos kaimo bendruomenė, atstovaujama bendruomenės narės Kristinos Dumčienės.</text:span></text:p>
      <text:p text:style-name="P743"><text:span text:style-name="T744">4</text:span><text:span text:style-name="T745">. Kraštovaizdžio ir kaimo vietovių planavimo komitetas (ketvirtasis Tinklo komitetas):</text:span></text:p>
      <text:p text:style-name="P746"><text:span text:style-name="T747">4.1</text:span><text:span text:style-name="T748">. Akstinų<text:s/></text:span><text:span text:style-name="T749">kaimo bendruomenė, atstovaujama pirmininkės Zitos Baltrušaitienės;</text:span></text:p>
      <text:p text:style-name="P750"><text:span text:style-name="T751">4.2</text:span><text:span text:style-name="T752">. Alytaus rajono melioracijos sistemų naudotojų asociacija „Daugų drenažas“, atstovaujama pirmininko Valento Pakalniškio;</text:span></text:p>
      <text:p text:style-name="P753"><text:span text:style-name="T754">4.3</text:span><text:span text:style-name="T755">. Anykščių rajono Viešintų bendruomenė, atstovaujama<text:s/></text:span><text:span text:style-name="T756">komiteto narės Daivos Abraškevičienės;</text:span></text:p>
      <text:p text:style-name="P757"><text:span text:style-name="T758">4.4</text:span><text:span text:style-name="T759">. asociacija „Dirvonėnų bendruomenė“, atstovaujama pirmininko Petro Briko;</text:span></text:p>
      <text:p text:style-name="P760"><text:span text:style-name="T761">4.5</text:span><text:span text:style-name="T762">. asociacija „Pamario delta“, atstovaujama pirmininko pavaduotojos Idos Vasiljevienės;</text:span></text:p>
      <text:p text:style-name="P763"><text:span text:style-name="T764">4.6</text:span><text:span text:style-name="T765">. asociacija „Viva sol“,<text:s/></text:span><text:span text:style-name="T766">atstovaujama valdybos pirmininko Valdo Kavaliausko;</text:span></text:p>
      <text:p text:style-name="P767"><text:span text:style-name="T768">4.7</text:span><text:span text:style-name="T769">. asociacija „Vizijos“, atstovaujama finansininkės Jadvygos Varinauskienės;</text:span></text:p>
      <text:p text:style-name="P770"><text:span text:style-name="T771">4.8</text:span><text:span text:style-name="T772">. Bendruomenė „Stubriai“, atstovaujama pirmininkės Alytės Stirbienės;</text:span></text:p>
      <text:p text:style-name="P773"><text:span text:style-name="T774">4.9</text:span><text:span text:style-name="T775">. Biržų rajono žemdirbių asociacija,<text:s/></text:span><text:span text:style-name="T776">atstovaujama administratoriaus Zenono Prašmanto;</text:span></text:p>
      <text:p text:style-name="P777"><text:span text:style-name="T778">4.10</text:span><text:span text:style-name="T779">. Brukšvų polderio melioracijos sistemos naudotojų asociacija, atstovaujama pirmininko Petro Vasiliausko;</text:span></text:p>
      <text:p text:style-name="P780"><text:span text:style-name="T781">4.11</text:span><text:span text:style-name="T782">. Dubysos slėnio išsaugojimo draugija, atstovaujama pirmininko Vaido Greičiaus;</text:span></text:p>
      <text:p text:style-name="P783"><text:span text:style-name="T784">4.1</text:span><text:span text:style-name="T785">2</text:span><text:span text:style-name="T786">. Gamtos bičiulių asociacija, atstovaujama pirmininko Juozo Stasino;</text:span></text:p>
      <text:p text:style-name="P787"><text:span text:style-name="T788">4.13</text:span><text:span text:style-name="T789">. Gineikių kaimo bendruomenė, atstovaujama pirmininkės Kristinos Vitkienės;</text:span></text:p>
      <text:p text:style-name="P790"><text:span text:style-name="T791">4.14</text:span><text:span text:style-name="T792">. Gražiškių seniūnijos kaimo bendruomenė, atstovaujama Gražiškių seniūnijos seniūnės Romutės</text:span><text:span text:style-name="T793"><text:s/>Didvalienės;</text:span></text:p>
      <text:p text:style-name="P794"><text:span text:style-name="T795">4.15</text:span><text:span text:style-name="T796">. Jonavos rajono Upninkų kaimo bendruomenės asociacija, atstovaujama bendruomenės nario Valerijono Šemetos;</text:span></text:p>
      <text:p text:style-name="P797"><text:span text:style-name="T798">4.16</text:span><text:span text:style-name="T799">. Kaimų bendruomenė „Girkalnis“, atstovaujama pirmininko Klemenso Šaulio;</text:span></text:p>
      <text:p text:style-name="P800"><text:span text:style-name="T801">4.17</text:span><text:span text:style-name="T802">. Kaimų bendruomenė „Viltija“, atsto</text:span><text:span text:style-name="T803">vaujama tarybos narės Audronės Neniškienės;</text:span></text:p>
      <text:p text:style-name="P804"><text:span text:style-name="T805">4.18</text:span><text:span text:style-name="T806">. Kriaunų kaimo bendruomenė, atstovaujama pirmininko Ričardo Žukausko;</text:span></text:p>
      <text:p text:style-name="P807"><text:span text:style-name="T808">4.19</text:span><text:span text:style-name="T809">. Kruopių kaimo bendruomenė, atstovaujama valdybos narės Genutės-Aldonos Apeikienės;</text:span></text:p>
      <text:p text:style-name="P810"><text:span text:style-name="T811">4.20</text:span><text:span text:style-name="T812">. Lenkelių kaimo bendruomenė,<text:s/></text:span><text:span text:style-name="T813">atstovaujama bendruomenės nario Jono Neverdausko;</text:span></text:p>
      <text:p text:style-name="P814"><text:span text:style-name="T815">4.21</text:span><text:span text:style-name="T816">. Lietuvos miško savininkų asociacija, atstovaujama valdybos pirmininko Algio Gaižučio;</text:span></text:p>
      <text:p text:style-name="P817"><text:span text:style-name="T818">4.22</text:span><text:span text:style-name="T819">. Lietuvos nykstančių ūkinių gyvūnų augintojų asociacija, atstovaujama tarybos narės Violetos Razmaitė</text:span><text:span text:style-name="T820">s;</text:span></text:p>
      <text:p text:style-name="P821"><text:span text:style-name="T822">4.23</text:span><text:span text:style-name="T823">. Lietuvos žemės savininkų sąjunga, atstovaujama tarybos pirmininko pavaduotojo Gintaro Nagulevičiaus;</text:span></text:p>
      <text:p text:style-name="P824"><text:span text:style-name="T825">4.24</text:span><text:span text:style-name="T826">. Molėtų rajono savivaldybės administracija, atstovaujama Žemės ūkio skyriaus vedėjo Jono Vaitėno;</text:span></text:p>
      <text:p text:style-name="P827"><text:span text:style-name="T828">4.25</text:span><text:span text:style-name="T829">. Paeglesių kaimo bendruome</text:span><text:span text:style-name="T830">nė, atstovaujama pirmininko Jono Činkos;</text:span></text:p>
      <text:p text:style-name="P831"><text:span text:style-name="T832">4.26</text:span><text:span text:style-name="T833">. Pagėgių savivaldybės administracija, atstovaujama Ekonomikos plėtros skyriaus vedėjos Loretos Razutienės;</text:span></text:p>
      <text:p text:style-name="P834"><text:span text:style-name="T835">4.27</text:span><text:span text:style-name="T836">. Ramučių kaimo bendruomenė „Navata“, atstovaujama tarybos pirmininkės Laimutės Rupainienės</text:span><text:span text:style-name="T837">;</text:span></text:p>
      <text:p text:style-name="P838"><text:span text:style-name="T839">4.28</text:span><text:span text:style-name="T840">. Raseinių krašto žemės ir miško savininkų asociacija, atstovaujama pirmininkės Skaidrutės Žuvėlaitienės;</text:span></text:p>
      <text:p text:style-name="P841"><text:span text:style-name="T842">4.29</text:span><text:span text:style-name="T843">. Raseinių rajono savivaldybės administracija, atstovaujama Kaimo reikalų skyriaus vedėjo Arvydo Žukausko;</text:span></text:p>
      <text:p text:style-name="P844"><text:span text:style-name="T845">4.30</text:span><text:span text:style-name="T846">. Šilgalių kaimo<text:s/></text:span><text:span text:style-name="T847">bendruomenė, atstovaujama pirmininkės Jūratės Daugalienės;</text:span></text:p>
      <text:p text:style-name="P848"><text:span text:style-name="T849">4.31</text:span><text:span text:style-name="T850">. Širvintų rajono savivaldybės administracija, atstovaujama Žemės ūkio skyriaus vedėjos Marytės Kmitienės;</text:span></text:p>
      <text:p text:style-name="P851"><text:span text:style-name="T852">4.32</text:span><text:span text:style-name="T853">. Trakų rajono savivaldybės administracija, atstovaujama Žemės ūkio<text:s/></text:span><text:span text:style-name="T854">administravimo skyriaus vedėjo Arūno Dzigo;</text:span></text:p>
      <text:p text:style-name="P855"><text:span text:style-name="T856">4.33</text:span><text:span text:style-name="T857">. Utenos seniūnijos bendruomenė, atstovaujama pirmininko Donato Račinsko;</text:span></text:p>
      <text:p text:style-name="P858"><text:span text:style-name="T859">4.34</text:span><text:span text:style-name="T860">. Užupių kaimo bendruomenė, atstovaujama prezidentės Jurgitos Šermukšnienės;</text:span></text:p>
      <text:p text:style-name="P861"><text:span text:style-name="T862">4.35</text:span><text:span text:style-name="T863">. Varkalių bendruomenė, atstovaujama<text:s/></text:span><text:span text:style-name="T864">pirmininko Ramūno Donausko;</text:span></text:p>
      <text:p text:style-name="P865"><text:span text:style-name="T866">4.36</text:span><text:span text:style-name="T867">. Vaškų krašto bendruomenė, atstovaujama pirmininko Arvydo Vaitiekūno;</text:span></text:p>
      <text:p text:style-name="P868"><text:span text:style-name="T869">4.37</text:span><text:span text:style-name="T870">. vietos bendruomenė „Nemuno sala“, atstovaujama pirmininko Dariaus Sosčekos;</text:span></text:p>
      <text:p text:style-name="P871"><text:span text:style-name="T872">4.38</text:span><text:span text:style-name="T873">. vietos veiklos grupė „Radviliškio lyderis“,<text:s/></text:span><text:span text:style-name="T874">atstovaujama valdybos pirmininko Romo Kalvaičio;</text:span></text:p>
      <text:p text:style-name="P875"><text:span text:style-name="T876">4.39</text:span><text:span text:style-name="T877">. viešoji įstaiga „Aukštaitijos parkai“, atstovaujama dalininko Gedimino Imbraso;</text:span></text:p>
      <text:p text:style-name="P878"><text:span text:style-name="T879">4.40</text:span><text:span text:style-name="T880">. Vilniaus universitetas, atstovaujamas Gamtos mokslų fakulteto Geografijos ir kraštotvarkos katedros profeso</text:span><text:span text:style-name="T881">riaus Pauliaus Kavaliausko;</text:span></text:p>
      <text:p text:style-name="P882"><text:span text:style-name="T883">4.41</text:span><text:span text:style-name="T884">. Visuomeninė kraštotvarkos draugija, atstovaujama sekretorės Aldonos Juozapaitienės;</text:span></text:p>
      <text:p text:style-name="P885"><text:span text:style-name="T886">4.42</text:span><text:span text:style-name="T887">. visuomeninė organizacija „Alkūnų bendruomenės centras“, atstovaujama pirmininkės Valdos Čyvienės;</text:span></text:p>
      <text:p text:style-name="P888"><text:span text:style-name="T889">4.43</text:span><text:span text:style-name="T890">. visuomeninė orga</text:span><text:span text:style-name="T891">nizacija „Juškonių bendruomenės centras“, atstovaujamas pirmininko Raimundo Volbergo;</text:span></text:p>
      <text:p text:style-name="P892"><text:span text:style-name="T893">4.44</text:span><text:span text:style-name="T894">. Žaslių bendruomenės veiklos centras, atstovaujamas tikrojo nario Liutauro Palaičio.</text:span></text:p>
      <text:p text:style-name="P895"><text:span text:style-name="T896">5</text:span><text:span text:style-name="T897">. Inovacijų ir tyrimų kaime komitetas (penktasis Tinklo komitetas):</text:span></text:p>
      <text:p text:style-name="P898"><text:span text:style-name="T899">5</text:span><text:span text:style-name="T900">.1</text:span><text:span text:style-name="T901">. asociacija „Slėnis Nemunas“, atstovaujama Komunikavimo ir technologijų perdavimo centro vadovės Irenos Vedeikienės;</text:span></text:p>
      <text:p text:style-name="P902"><text:span text:style-name="T903">5.2</text:span><text:span text:style-name="T904">. Europos regioninės politikos institutas, atstovaujamas direktoriaus Gedimino Radzevičiaus;</text:span></text:p>
      <text:p text:style-name="P905"><text:span text:style-name="T906">5.3</text:span><text:span text:style-name="T907">. Kaimo plėtros organizator</text:span><text:span text:style-name="T908">ių asociacija, atstovaujama prezidentės Vilmos Gegužienės;</text:span></text:p>
      <text:p text:style-name="P909"><text:span text:style-name="T910">5.4</text:span><text:span text:style-name="T911">. Kauno technologijos universitetas, atstovaujamas Kauno technologijos universiteto Maisto instituto direktoriaus Antano Šarkino;</text:span></text:p>
      <text:p text:style-name="P912"><text:span text:style-name="T913">5.5</text:span><text:span text:style-name="T914">. Kvietkinės kaimo bendruomenė, atstovaujama projektų</text:span><text:span text:style-name="T915"><text:s/>vadovės Danielės Buterlevičienės;</text:span></text:p>
      <text:p text:style-name="P916"><text:span text:style-name="T917">5.6</text:span><text:span text:style-name="T918">. Lietuvos agrarinės ekonomikos institutas, atstovaujamas Kaimo plėtros skyriaus tyrėjos Erikos Ribašauskienės;</text:span></text:p>
      <text:p text:style-name="P919"><text:span text:style-name="T920">5.7</text:span><text:span text:style-name="T921">. Lietuvos agrarinių ir miškų mokslų centras, atstovaujamas direktoriaus Zenono Dabkevičiaus;</text:span></text:p>
      <text:p text:style-name="P922"><text:span text:style-name="T923">5.8</text:span><text:span text:style-name="T924">. Lietuvos ekologinės žemdirbystės asociacija, atstovaujama tarybos pirmininkės Vandos Žekonienės;</text:span></text:p>
      <text:p text:style-name="P925"><text:span text:style-name="T926">5.9</text:span><text:span text:style-name="T927">. Lietuvos artojų asociacija, atstovaujama valdybos narės Giedrės Gutkienės;</text:span></text:p>
      <text:p text:style-name="P928"><text:span text:style-name="T929">5.10</text:span><text:span text:style-name="T930">. Lietuvos sveikatos mokslų universitetas, atstovaujamas<text:s/></text:span><text:span text:style-name="T931">Lietuvos sveikatos mokslų universiteto prorektoriaus veterinarijai Antano Sederevičiaus;</text:span></text:p>
      <text:p text:style-name="P932"><text:span text:style-name="T933">5.11</text:span><text:span text:style-name="T934">. Lietuvos verslo darbdavių konfederacija, atstovaujama generalinio direktoriaus Danuko Arlausko;</text:span></text:p>
      <text:p text:style-name="P935"><text:span text:style-name="T936">5.12</text:span><text:span text:style-name="T937">. Lietuvos zootechnikų sąjunga, atstovaujama pirminin</text:span><text:span text:style-name="T938">ko Vytauto Drūlios;</text:span></text:p>
      <text:p text:style-name="P939"><text:span text:style-name="T940">5.13</text:span><text:span text:style-name="T941">. Lietuvos žemės ūkio universitetas, atstovaujamas studijų prorektoriaus Jono Čapliko;</text:span></text:p>
      <text:p text:style-name="P942"><text:span text:style-name="T943">5.14</text:span><text:span text:style-name="T944">. Marijampolės kolegija, atstovaujama Verslo ir technologijų fakulteto Technologijų katedros vedėjos Diletos Tamašauskienės;</text:span></text:p>
      <text:p text:style-name="P945"><text:span text:style-name="T946">5.15</text:span><text:span text:style-name="T947">. Sargelių bendruomenės centras, atstovaujamas pirmininkės Daivos Šeškauskaitės;</text:span></text:p>
      <text:p text:style-name="P948"><text:span text:style-name="T949">5.16</text:span><text:span text:style-name="T950">. Šeduvos technologijų ir verslo mokykla, atstovaujama Bendrojo lavinimo skyriaus vedėjos Stanislavos Gilienės;</text:span></text:p>
      <text:p text:style-name="P951"><text:span text:style-name="T952">5.17</text:span><text:span text:style-name="T953">. Šiaulių universitetas, atstovaujamas Viešojo<text:s/></text:span><text:span text:style-name="T954">administravimo katedros docento Jono Jasaičio;</text:span></text:p>
      <text:p text:style-name="P955"><text:span text:style-name="T956">5.18</text:span><text:span text:style-name="T957">. valstybės įmonė Žemės ūkio informacijos ir kaimo verslo centras, atstovaujamas Rinkos informacijos ir ekonominės analizės skyriaus vadovo Aleksandro Savilionio;</text:span></text:p>
      <text:p text:style-name="P958"><text:span text:style-name="T959">5.19</text:span><text:span text:style-name="T960">. viešoji įstaiga Alantos tech</text:span><text:span text:style-name="T961">nologijos ir verslo mokykla, atstovaujama direktoriaus pavaduotojo Stasio Skebo;</text:span></text:p>
      <text:p text:style-name="P962"><text:span text:style-name="T963">5.20</text:span><text:span text:style-name="T964">. viešoji įstaiga Aplinkos vadybos ir audito institutas, atstovaujamas direktoriaus Rimanto Budrio;</text:span></text:p>
      <text:p text:style-name="P965"><text:span text:style-name="T966">5.21</text:span><text:span text:style-name="T967">. viešoji įstaiga Lietuvos veterinarijos akademijos Praktin</text:span><text:span text:style-name="T968">io mokymo ir bandymų centras,<text:s/></text:span><text:soft-page-break/><text:span text:style-name="T969">atstovaujamas direktoriaus Sauliaus Makausko;</text:span></text:p>
      <text:p text:style-name="P970"><text:span text:style-name="T971">5.22</text:span><text:span text:style-name="T972">. viešoji įstaiga „Noreikiškių kaimynai“, atstovaujama direktorės Irenos Šimukonienės;</text:span></text:p>
      <text:p text:style-name="P973"><text:span text:style-name="T974">5.23</text:span><text:span text:style-name="T975">. viešoji įstaiga Panevėžio profesinio rengimo centras, atstovaujamas skyriau</text:span><text:span text:style-name="T976">s vedėjos Dalios Kavaliauskienės;</text:span></text:p>
      <text:p text:style-name="P977"><text:span text:style-name="T978">5.24</text:span><text:span text:style-name="T979">. Vilniaus pedagoginis universitetas, atstovaujamas Aukštaitijos regiono Edukacinio centro projektų vadovės Angelės Kaušylienės;</text:span></text:p>
      <text:p text:style-name="P980"><text:span text:style-name="T981">5.25</text:span><text:span text:style-name="T982">. Vytauto Didžiojo universitetas, atstovaujamas Gamtos mokslų fakulteto dekan</text:span><text:span text:style-name="T983">o, profesoriaus Algimanto Paulausko;</text:span></text:p>
      <text:p text:style-name="P984"><text:span text:style-name="T985">5.26</text:span><text:span text:style-name="T986">. Zarasų žemės ūkio mokykla, atstovaujama metodininkės Inos Sarokinos;</text:span></text:p>
      <text:p text:style-name="P987"><text:span text:style-name="T988">5.27</text:span><text:span text:style-name="T989">. Žemės ūkio švietimo ir mokslo asociacija, atstovaujama asociacijos prezidiumo nario Mindaugo Bieliausko.</text:span></text:p>
      <text:p text:style-name="P990"><text:span text:style-name="T991">6</text:span><text:span text:style-name="T992">. LEADER ir<text:s/></text:span><text:span text:style-name="T993">bendruomeniškumo skatinimo komitetas (šeštasis Tinklo komitetas):</text:span></text:p>
      <text:p text:style-name="P994"><text:span text:style-name="T995">6.1</text:span><text:span text:style-name="T996">. Adakavo bendruomenė, atstovaujama pirmininko Romualdo Levanausko;</text:span></text:p>
      <text:p text:style-name="P997"><text:span text:style-name="T998">6.2</text:span><text:span text:style-name="T999">. Akmenės rajono vietos veiklos grupė, atstovaujama projekto administratorės Aidos Venclavičiūtės;</text:span></text:p>
      <text:p text:style-name="P1000"><text:span text:style-name="T1001">6.3</text:span><text:span text:style-name="T1002">. Al</text:span><text:span text:style-name="T1003">eksandravėlės kaimo bendruomenė, atstovaujama bendruomenės pirmininkės Dovilės Pučinskienės;</text:span></text:p>
      <text:p text:style-name="P1004"><text:span text:style-name="T1005">6.4</text:span><text:span text:style-name="T1006">. Alksnėnų kaimo bendruomenė, atstovaujama pirmininkės Reginos Petkevičienės;</text:span></text:p>
      <text:p text:style-name="P1007"><text:span text:style-name="T1008">6.5</text:span><text:span text:style-name="T1009">. Alvito kaimo bendruomenė, atstovaujama pirmininkės Angelės Blažaitien</text:span><text:span text:style-name="T1010">ės;</text:span></text:p>
      <text:p text:style-name="P1011"><text:span text:style-name="T1012">6.6</text:span><text:span text:style-name="T1013">. Anglininkų kaimo bendruomenė, atstovaujama pirmininko Gedimino Arnašiaus;</text:span></text:p>
      <text:p text:style-name="P1014"><text:span text:style-name="T1015">6.7</text:span><text:span text:style-name="T1016">. Anykščių bitininkų draugija, atstovaujama pirmininko Alberto Žarskaus;</text:span></text:p>
      <text:p text:style-name="P1017"><text:span text:style-name="T1018">6.8</text:span><text:span text:style-name="T1019">. Anykščių rajono vietos veiklos grupė, atstovaujama valdybos pirmininko Jurijaus<text:s/></text:span><text:span text:style-name="T1020">Nikitino;</text:span></text:p>
      <text:p text:style-name="P1021"><text:span text:style-name="T1022">6.9</text:span><text:span text:style-name="T1023">. Antanašės kaimo bendruomenės centras, atstovaujamas pirmininkės Ritės Gernienės;</text:span></text:p>
      <text:p text:style-name="P1024"><text:span text:style-name="T1025">6.10</text:span><text:span text:style-name="T1026">. Antupių bendruomenė, atstovaujama pirmininkės Reginos Skinkienės;</text:span></text:p>
      <text:p text:style-name="P1027"><text:span text:style-name="T1028">6.11</text:span><text:span text:style-name="T1029">. asociacija Budrikių kaimo bendruomenė, atstovaujama pirmininkės Daivos</text:span><text:span text:style-name="T1030"><text:s/>Rimkuvienės;</text:span></text:p>
      <text:p text:style-name="P1031"><text:span text:style-name="T1032">6.12</text:span><text:span text:style-name="T1033">. asociacija „Biržų rajono kaimo bendruomenių sąjunga“, atstovaujama tarybos pirmininkės Nijolės Šatienės;</text:span></text:p>
      <text:p text:style-name="P1034"><text:span text:style-name="T1035">6.13</text:span><text:span text:style-name="T1036">. asociacija „Dargužių kaimo bendruomenė“, atstovaujama pirmininkės Aldutės Jankauskienės;</text:span></text:p>
      <text:p text:style-name="P1037"><text:span text:style-name="T1038">6.14</text:span><text:span text:style-name="T1039">. asociacija „Daupar</text:span><text:span text:style-name="T1040">ų bendruomenė“, atstovaujama seniūnijos socialinės darbuotojos Inetos Lukošienės;</text:span></text:p>
      <text:p text:style-name="P1041"><text:span text:style-name="T1042">6.15</text:span><text:span text:style-name="T1043">. asociacija „Gasčiūnų kaimo bendruomenė“, atstovaujama pirmininko Eligijaus Dargio;</text:span></text:p>
      <text:p text:style-name="P1044"><text:span text:style-name="T1045">6.16</text:span><text:span text:style-name="T1046">. asociacija „Gataučių bendruomenė“, atstovaujama pirmininko pavaduotojos</text:span><text:span text:style-name="T1047"><text:s/>Onos Rutkuvienės;</text:span></text:p>
      <text:p text:style-name="P1048"><text:span text:style-name="T1049">6.17</text:span><text:span text:style-name="T1050">. asociacija „Gilaičių bendruomenė“, atstovaujama tarybos narės Aušros Lakačauskienės;</text:span></text:p>
      <text:p text:style-name="P1051"><text:span text:style-name="T1052">6.18</text:span><text:span text:style-name="T1053">. asociacija „Jauniūnų kaimo bendruomenė“, atstovaujama pirmininkės Rasos Vaitkienės;</text:span></text:p>
      <text:p text:style-name="P1054"><text:span text:style-name="T1055">6.19</text:span><text:span text:style-name="T1056">. asociacija „Lamatos žemė“,<text:s/></text:span><text:span text:style-name="T1057">atstovaujama pirmininkės Editos Grinčinaitienės;</text:span></text:p>
      <text:p text:style-name="P1058"><text:span text:style-name="T1059">6.20</text:span><text:span text:style-name="T1060">. asociacija „Liutonių krašto bendruomenė“, atstovaujama pirmininko Kęstučio Račkaičio;</text:span></text:p>
      <text:p text:style-name="P1061"><text:span text:style-name="T1062">6.21</text:span><text:span text:style-name="T1063">. asociacija „Naisių bendruomenė“, atstovaujama pirmininkės Ritos Žukauskienės;</text:span></text:p>
      <text:p text:style-name="P1064"><text:span text:style-name="T1065">6.22</text:span><text:span text:style-name="T1066">. asociacija „P</text:span><text:span text:style-name="T1067">asvalio rajono Kiemėnų kaimo bendruomenė“, atstovaujama pirmininko pavaduotojos Janinos Riudzevičienės;</text:span></text:p>
      <text:p text:style-name="P1068"><text:span text:style-name="T1069">6.23</text:span><text:span text:style-name="T1070">. asociacija „Penktas regionas“, atstovaujama vadovės Lauros Grodeckienės;</text:span></text:p>
      <text:p text:style-name="P1071"><text:span text:style-name="T1072">6.24</text:span><text:span text:style-name="T1073">. asociacija „Pučiakalnės bendruomenė, atstovaujama pirminink</text:span><text:span text:style-name="T1074">ės Zitos Dagienės;</text:span></text:p>
      <text:p text:style-name="P1075"><text:span text:style-name="T1076">6.25</text:span><text:span text:style-name="T1077">. asociacija „Ruklos bendruomenė“, atstovaujama pirmininko Arnoldo Linkevičiaus;</text:span></text:p>
      <text:p text:style-name="P1078"><text:span text:style-name="T1079">6.26</text:span><text:span text:style-name="T1080">. asociacija „Plungės kraštas“, atstovaujama valdybos narės Jolantos Jurčienės;</text:span></text:p>
      <text:p text:style-name="P1081"><text:span text:style-name="T1082">6.27</text:span><text:span text:style-name="T1083">. asociacija „Senųjų Trakų kaimo tėvų bendruomenė“,<text:s/></text:span><text:span text:style-name="T1084">atstovaujama asociacijos ir valdybos pirmininko pavaduotojos Vilmos Vilkancienės;</text:span></text:p>
      <text:p text:style-name="P1085"><text:span text:style-name="T1086">6.28</text:span><text:span text:style-name="T1087">. asociacija „Šaltupė“, atstovaujama pirmininkės Redos Poškienės;</text:span></text:p>
      <text:p text:style-name="P1088"><text:span text:style-name="T1089">6.29</text:span><text:span text:style-name="T1090">. asociacija „Šiaulių rajono vietos veiklos grupė“, atstovaujama pirmininko Povilo Zavecko;</text:span></text:p>
      <text:p text:style-name="P1091"><text:span text:style-name="T1092">6.30</text:span><text:span text:style-name="T1093">. asociacija „Upynos miestelio bendruomenė“, atstovaujama pirmininkės Virginijos Viliušienės;</text:span></text:p>
      <text:p text:style-name="P1094"><text:span text:style-name="T1095">6.31</text:span><text:span text:style-name="T1096">. asociacija „Vilnijos ekologinio-biodinaminio ūkininkavimo centras“, atstovaujama direktorės Zinos Gineitienės;</text:span></text:p>
      <text:p text:style-name="P1097"><text:span text:style-name="T1098">6.32</text:span><text:span text:style-name="T1099">. asociacija Kaišiadorių<text:s/></text:span><text:span text:style-name="T1100">rajono vietos veiklos grupė, atstovaujama pirmininkės Janinos Augustinavičienės;</text:span></text:p>
      <text:p text:style-name="P1101"><text:span text:style-name="T1102">6.33</text:span><text:span text:style-name="T1103">. asociacija Lauksargių kaimo bendruomenė „Lauksargiškiai“, atstovaujama pirmininko Kęstučio Vaidilausko;</text:span></text:p>
      <text:p text:style-name="P1104"><text:span text:style-name="T1105">6.34</text:span><text:span text:style-name="T1106">. asociacija „Žarėnų kaimo bendruomenė“, atstovaujama</text:span><text:span text:style-name="T1107"><text:s/>pirmininko Stepono Skėrio;</text:span></text:p>
      <text:p text:style-name="P1108"><text:span text:style-name="T1109">6.35</text:span><text:span text:style-name="T1110">. Aukštadvario bendruomenė, atstovaujama bendruomenės narės Editos Radišauskienės;</text:span></text:p>
      <text:p text:style-name="P1111"><text:span text:style-name="T1112">6.36</text:span><text:span text:style-name="T1113">. Aukštupių kaimo bendruomenė „Aukštadabrupis“, atstovaujama tarybos narės Rasos Rimkienės;</text:span></text:p>
      <text:p text:style-name="P1114"><text:span text:style-name="T1115">6.37</text:span><text:span text:style-name="T1116">. Aušgirių kaimo bendruomenė,</text:span><text:span text:style-name="T1117"><text:s/>atstovaujama pirmininkės Jurgitos Genutienės;</text:span></text:p>
      <text:p text:style-name="P1118"><text:span text:style-name="T1119">6.38</text:span><text:span text:style-name="T1120">. Avižonių krašto bendruomenė, atstovaujama pirmininko Vidmanto Mateikos;</text:span></text:p>
      <text:p text:style-name="P1121"><text:span text:style-name="T1122">6.39</text:span><text:span text:style-name="T1123">. Ąžuolų Būdos kaimo bendruomenė, atstovaujama pirmininko Romaldo Bliuvo;</text:span></text:p>
      <text:p text:style-name="P1124"><text:span text:style-name="T1125">6.40</text:span><text:span text:style-name="T1126">. Bagotosios kaimo bendruomenė, atsto</text:span><text:span text:style-name="T1127">vaujama pirmininkės Zanės Krupavičienės;</text:span></text:p>
      <text:p text:style-name="P1128"><text:span text:style-name="T1129">6.41</text:span><text:span text:style-name="T1130">. Bariūnų kaimo bendruomenė, atstovaujama pirmininkės Stefanijos Motuzienės;</text:span></text:p>
      <text:p text:style-name="P1131"><text:span text:style-name="T1132">6.42</text:span><text:span text:style-name="T1133">. Barčių kaimo bendruomenė, atstovaujama pirmininkės pavaduotojos Daivos Sorakienės;</text:span></text:p>
      <text:p text:style-name="P1134"><text:span text:style-name="T1135">6.43</text:span><text:span text:style-name="T1136">. Balčių bendruomenė „Kivylių</text:span><text:span text:style-name="T1137"><text:s/>žiburiai“, atstovaujama pirmininkės Kristinos Užpelkienės;</text:span></text:p>
      <text:p text:style-name="P1138"><text:span text:style-name="T1139">6.44</text:span><text:span text:style-name="T1140">. Balsėnų bendruomenė, atstovaujama pirmininkės Reginos Norvaišienės;</text:span></text:p>
      <text:p text:style-name="P1141"><text:span text:style-name="T1142">6.45</text:span><text:span text:style-name="T1143">. Baltrušaičių bendruomenė, atstovaujama pirmininkės Editos Jucienės;</text:span></text:p>
      <text:p text:style-name="P1144"><text:span text:style-name="T1145">6.46</text:span><text:span text:style-name="T1146">. Bartninkų bendruomenė „Aista“,</text:span><text:span text:style-name="T1147"><text:s/>atstovaujama pirmininkės Daivos Markauskienės;</text:span></text:p>
      <text:p text:style-name="P1148"><text:span text:style-name="T1149">6.47</text:span><text:span text:style-name="T1150">. Baublių kaimo bendruomenės centras, atstovaujama pirmininkės Gražinos Rimkuvienės;</text:span></text:p>
      <text:p text:style-name="P1151"><text:span text:style-name="T1152">6.48</text:span><text:span text:style-name="T1153">. Bebrininkų kaimo bendruomenė, atstovaujama pirmininkės Romos Čižauskienės;</text:span></text:p>
      <text:p text:style-name="P1154"><text:span text:style-name="T1155">6.49</text:span><text:span text:style-name="T1156">. Bebruliškės kaimo be</text:span><text:span text:style-name="T1157">ndruomenė, atstovaujama tarybos narės Anelės Bulotienės;</text:span></text:p>
      <text:p text:style-name="P1158"><text:span text:style-name="T1159">6.50</text:span><text:span text:style-name="T1160">. bendruomenė „Daukšaičių pušynėlis“, atstovaujama pirmininko Rolando Eglyno;</text:span></text:p>
      <text:p text:style-name="P1161"><text:span text:style-name="T1162">6.51</text:span><text:span text:style-name="T1163">. bendruomenė „Griežpelkiai II“, atstovaujama pirmininkės Virginijos Stankevičienės;</text:span></text:p>
      <text:p text:style-name="P1164"><text:span text:style-name="T1165">6.52</text:span><text:span text:style-name="T1166">. bendruomen</text:span><text:span text:style-name="T1167">ė „Kaimynija“, atstovaujama pirmininkės Zitos Stankienės;</text:span></text:p>
      <text:p text:style-name="P1168"><text:span text:style-name="T1169">6.53</text:span><text:span text:style-name="T1170">. bendruomenė „Kunigiškietis“, atstovaujama bibliotekos vedėjos Birutės Kedrovienės;</text:span></text:p>
      <text:p text:style-name="P1171"><text:span text:style-name="T1172">6.54</text:span><text:span text:style-name="T1173">. bendruomenė „Virbalio vartai“, atstovaujama bendruomenės narės Renatos Buragienės;</text:span></text:p>
      <text:p text:style-name="P1174"><text:span text:style-name="T1175">6.55</text:span><text:span text:style-name="T1176">.<text:s/></text:span><text:span text:style-name="T1177">Bikavėnų kaimo bendruomenė, atstovaujama pirmininkės Marytės Matevičienės;</text:span></text:p>
      <text:p text:style-name="P1178"><text:span text:style-name="T1179">6.56</text:span><text:span text:style-name="T1180">. Bilionių kaimo bendruomenė, atstovaujama pirmininkės Leonidos Paalksnienės;</text:span></text:p>
      <text:p text:style-name="P1181"><text:span text:style-name="T1182">6.57</text:span><text:span text:style-name="T1183">. Biržų rajono Ramongalių bendruomenė, atstovaujama tarybos pirmininkės Irenos Vasiliau</text:span><text:span text:style-name="T1184">skienės;</text:span></text:p>
      <text:p text:style-name="P1185"><text:span text:style-name="T1186">6.58</text:span><text:span text:style-name="T1187">. Biržų rajono vietos veiklos grupė, atstovaujama pirmininko Stepono Staškevičiaus;</text:span></text:p>
      <text:p text:style-name="P1188"><text:span text:style-name="T1189">6.59</text:span><text:span text:style-name="T1190">. Bitėnų kaimo visuomenės organizacija „Rambynas“, atstovaujama pirmininko Mindaugo Karklelio;</text:span></text:p>
      <text:p text:style-name="P1191"><text:span text:style-name="T1192">6.60</text:span><text:span text:style-name="T1193">. Blauzdžiūnų kaimo bendruomenė „Ąžuolynas“,</text:span><text:span text:style-name="T1194"><text:s/>atstovaujama pirmininkės Palmos Valiukonienės;</text:span></text:p>
      <text:p text:style-name="P1195"><text:span text:style-name="T1196">6.61</text:span><text:span text:style-name="T1197">. Brožių bendruomenė, atstovaujama pirmininkės Vidos Riaukienės;</text:span></text:p>
      <text:p text:style-name="P1198"><text:span text:style-name="T1199">6.62</text:span><text:span text:style-name="T1200">. Buivydžių bendruomenė, atstovaujama pirmininkės Danutos Korkus;</text:span></text:p>
      <text:p text:style-name="P1201"><text:span text:style-name="T1202">6.63</text:span><text:span text:style-name="T1203">. Buivydžių krašto draugija, atstovaujama pirmininko<text:s/></text:span><text:span text:style-name="T1204">Miroslavo Gajevskio;</text:span></text:p>
      <text:p text:style-name="P1205"><text:span text:style-name="T1206">6.64</text:span><text:span text:style-name="T1207">. Butėnų bendruomenė, atstovaujama bendruomenės narės Vitos Vorobjovos;</text:span></text:p>
      <text:p text:style-name="P1208"><text:span text:style-name="T1209">6.65</text:span><text:span text:style-name="T1210">. Būginių kaimo bendruomenė, atstovaujama pirmininkės Marės Gatavynienės;</text:span></text:p>
      <text:p text:style-name="P1211"><text:span text:style-name="T1212">6.66</text:span><text:span text:style-name="T1213">. Čyčkų kaimo bendruomenė, atstovaujama pirmininkės Astos Jurevič</text:span><text:span text:style-name="T1214">ienės;</text:span></text:p>
      <text:p text:style-name="P1215"><text:span text:style-name="T1216">6.67</text:span><text:span text:style-name="T1217">. Dacijonų kaimo bendruomenė, atstovaujama pirmininkės Andželos Jakienės;</text:span></text:p>
      <text:p text:style-name="P1218"><text:span text:style-name="T1219">6.68</text:span><text:span text:style-name="T1220">. Dainavos kaimo bendruomenė, atstovaujama pirmininkės Ingos Šuminskienės;</text:span></text:p>
      <text:p text:style-name="P1221"><text:span text:style-name="T1222">6.69</text:span><text:span text:style-name="T1223">. Darsūniškio bendruomenė, atstovaujama pirmininko Vytauto Lapinsko;</text:span></text:p>
      <text:p text:style-name="P1224"><text:span text:style-name="T1225">6.70</text:span><text:span text:style-name="T1226">. Darginių kaimo bendruomenė „Šilas“, atstovaujama pirmininkės Danguolės Lingevičienės;</text:span></text:p>
      <text:p text:style-name="P1227"><text:span text:style-name="T1228">6.71</text:span><text:span text:style-name="T1229">. Daržininkų kaimo bendruomenė, atstovaujama pirmininkės Romos Kružikienės;</text:span></text:p>
      <text:p text:style-name="P1230"><text:span text:style-name="T1231">6.72</text:span><text:span text:style-name="T1232">. Daunoravos kaimo bendruomenė, atstovaujama bendruomenės vadovės Alfridos<text:s/></text:span><text:span text:style-name="T1233">Kubeckienės;</text:span></text:p>
      <text:p text:style-name="P1234"><text:span text:style-name="T1235">6.73</text:span><text:span text:style-name="T1236">. Degučių bendruomenė „Rytdiena“, atstovaujama bendruomenės valdybos narės Nijolės Stanelienės;</text:span></text:p>
      <text:p text:style-name="P1237"><text:span text:style-name="T1238">6.74</text:span><text:span text:style-name="T1239">. Dembavos bendruomenė, atstovaujama valdybos pirmininkės Daivos Juodelienės;</text:span></text:p>
      <text:p text:style-name="P1240"><text:span text:style-name="T1241">6.75</text:span><text:span text:style-name="T1242">. Didkiemio kaimo bendruomenė, atstovaujama<text:s/></text:span><text:span text:style-name="T1243">pirmininkės Renatos Dargužienės;</text:span></text:p>
      <text:p text:style-name="P1244"><text:span text:style-name="T1245">6.76</text:span><text:span text:style-name="T1246">. Dituvos bendruomenės organizacija, atstovaujama pirmininko Stanislovo Budrecko;</text:span></text:p>
      <text:p text:style-name="P1247"><text:span text:style-name="T1248">6.77</text:span><text:span text:style-name="T1249">. Didžiųjų Šelvių kaimo bendruomenė, atstovaujama pirmininkės Leonardos Gaurylienės;</text:span></text:p>
      <text:p text:style-name="P1250"><text:span text:style-name="T1251">6.78</text:span><text:span text:style-name="T1252">. Drevernos bendruomenė, atstova</text:span><text:span text:style-name="T1253">ujama pirmininko Andriaus Krayno;</text:span></text:p>
      <text:p text:style-name="P1254"><text:span text:style-name="T1255">6.79</text:span><text:span text:style-name="T1256">. Drobūkščių kaimo bendruomenė, atstovaujama pirmininkės Danutės Audinytės;</text:span></text:p>
      <text:p text:style-name="P1257"><text:span text:style-name="T1258">6.80</text:span><text:span text:style-name="T1259">. Druskininkų vietos veiklos grupė, atstovaujama Druskininkų vietos veiklos grupės projekto administratorės Agnės Jazepčikaitės-Ga</text:span><text:span text:style-name="T1260">idienės;</text:span></text:p>
      <text:p text:style-name="P1261"><text:span text:style-name="T1262">6.81</text:span><text:span text:style-name="T1263">. Družų kaimo bendruomenė, atstovaujama tarybos pirmininkės Dalios Taparauskienės;</text:span></text:p>
      <text:p text:style-name="P1264"><text:span text:style-name="T1265">6.82</text:span><text:span text:style-name="T1266">. Dūkšto krašto bendruomenė, atstovaujama narės Onos Zaleckienės;</text:span></text:p>
      <text:p text:style-name="P1267"><text:span text:style-name="T1268">6.83</text:span><text:span text:style-name="T1269">. Dusetų seniūnijos ir parapijos bendruomenės santalka, atstovaujama valdy</text:span><text:span text:style-name="T1270">bos nario Vytauto Čypo;</text:span></text:p>
      <text:p text:style-name="P1271"><text:span text:style-name="T1272">6.84</text:span><text:span text:style-name="T1273">. Dzūkijos kaimo plėtros partnerių asociacija, atstovaujama pirmininko Edgaro Gardziulevičiaus;</text:span></text:p>
      <text:p text:style-name="P1274"><text:span text:style-name="T1275">6.85</text:span><text:span text:style-name="T1276">. Eičių bendruomenė „Karšuva“, atstovaujama pirmininkės Danutės Dapkienės;</text:span></text:p>
      <text:p text:style-name="P1277"><text:span text:style-name="T1278">6.86</text:span><text:span text:style-name="T1279">. Ežaičių kaimo bendruomenė, atstovau</text:span><text:span text:style-name="T1280">jama pirmininko Roberto Bartkaus;</text:span></text:p>
      <text:p text:style-name="P1281"><text:span text:style-name="T1282">6.87</text:span><text:span text:style-name="T1283">. Gaižaičių kaimo bendruomenė, atstovaujama pirmininkės Laimutės Petkauskienės;</text:span></text:p>
      <text:p text:style-name="P1284"><text:span text:style-name="T1285">6.88</text:span><text:span text:style-name="T1286">. Gaižaičių seniūnijos daugiavaikių šeimų bendrija, atstovaujama pirmininkės Genovaitės Gabrūnienės;</text:span></text:p>
      <text:p text:style-name="P1287"><text:span text:style-name="T1288">6.89</text:span><text:span text:style-name="T1289">. Gaižiūnų kaimo<text:s/></text:span><text:span text:style-name="T1290">bendruomenė, atstovaujama tarybos pirmininko Adolfo Jasinevičiaus;</text:span></text:p>
      <text:p text:style-name="P1291"><text:span text:style-name="T1292">6.90</text:span><text:span text:style-name="T1293">. Gardamo kaimo bendruomenė „Tenenys“, atstovaujama tarybos narės Birutės Pocevičienės;</text:span></text:p>
      <text:p text:style-name="P1294"><text:span text:style-name="T1295">6.91</text:span><text:span text:style-name="T1296">. Gavaltuvos kaimo bendruomenė, atstovaujama pirmininko Justino Kailiaus;</text:span></text:p>
      <text:p text:style-name="P1297"><text:span text:style-name="T1298">6.92</text:span><text:span text:style-name="T1299">.<text:s/></text:span><text:span text:style-name="T1300">Geidžiūnų bendruomenė, atstovaujama tarybos pirmininko Alberto Petraičio;</text:span></text:p>
      <text:p text:style-name="P1301"><text:span text:style-name="T1302">6.93</text:span><text:span text:style-name="T1303">. Geisteriškių kaimo bendruomenė, atstovaujama pirmininkės Vilmos Čėsnienės;</text:span></text:p>
      <text:p text:style-name="P1304"><text:span text:style-name="T1305">6.94</text:span><text:span text:style-name="T1306">. Gervinės kaimo bendruomenė, atstovaujama pirmininkės Jūratės Garliauskienės;</text:span></text:p>
      <text:p text:style-name="P1307"><text:span text:style-name="T1308">6.95</text:span><text:span text:style-name="T1309">.<text:s/></text:span><text:span text:style-name="T1310">Gėluvos kaimo bendruomenė, atstovaujama pirmininko Jono Vazgio;</text:span></text:p>
      <text:p text:style-name="P1311"><text:span text:style-name="T1312">6.96</text:span><text:span text:style-name="T1313">. Giliogirio bendruomenė, atstovaujama pirmininko Stasio Norvilo;</text:span></text:p>
      <text:p text:style-name="P1314"><text:span text:style-name="T1315">6.97</text:span><text:span text:style-name="T1316">. Gintaro kaimų bendruomenė, atstovaujama pirmininkės Jurgitos Gailienės;</text:span></text:p>
      <text:p text:style-name="P1317"><text:span text:style-name="T1318">6.98</text:span><text:span text:style-name="T1319">. Girininkų kaimo bendruomen</text:span><text:span text:style-name="T1320">ė, atstovaujama pirmininkės Jadvygos Aldonos Lukauskienės;</text:span></text:p>
      <text:p text:style-name="P1321"><text:span text:style-name="T1322">6.99</text:span><text:span text:style-name="T1323">. Girdiškės kaimo bendruomenė, atstovaujama pirmininko Vito Jaškausko;</text:span></text:p>
      <text:p text:style-name="P1324"><text:span text:style-name="T1325">6.100</text:span><text:span text:style-name="T1326">. Gropiškių kaimo bendruomenė, atstovaujama pirmininkės Albinos Bakšienės;</text:span></text:p>
      <text:p text:style-name="P1327"><text:span text:style-name="T1328">6.101</text:span><text:span text:style-name="T1329">. Gudelių kaimo<text:s/></text:span><text:span text:style-name="T1330">bendruomenė „Gudelių slėnis“, atstovaujama bendruomenės nario Artūro Jakubausko;</text:span></text:p>
      <text:p text:style-name="P1331"><text:span text:style-name="T1332">6.102</text:span><text:span text:style-name="T1333">. Gudkaimio kaimo bendruomenė, atstovaujama pirmininko Ramūno Žemaičio;</text:span></text:p>
      <text:p text:style-name="P1334"><text:span text:style-name="T1335">6.103</text:span><text:span text:style-name="T1336">. Gulbinų bendruomenė, atstovaujama Vytauto Prano Tauros;</text:span></text:p>
      <text:p text:style-name="P1337"><text:span text:style-name="T1338">6.104</text:span><text:span text:style-name="T1339">. Imbariečių draug</text:span><text:span text:style-name="T1340">ija, atstovaujama pirmininkės Bronės Buivydienės;</text:span></text:p>
      <text:p text:style-name="P1341"><text:span text:style-name="T1342">6.105</text:span><text:span text:style-name="T1343">. Iždonų kaimo bendruomenė, atstovaujama pirmininkės Neringos Eitutienės;</text:span></text:p>
      <text:p text:style-name="P1344"><text:span text:style-name="T1345">6.106</text:span><text:span text:style-name="T1346">. Jakiškių-Maironių kaimų bendruomenė, atstovaujama pirmininkės Violetos<text:s/></text:span><text:soft-page-break/><text:span text:style-name="T1347">Žemeckienės;</text:span></text:p>
      <text:p text:style-name="P1348"><text:span text:style-name="T1349">6.107</text:span><text:span text:style-name="T1350">. Jankų bendruomenė</text:span><text:span text:style-name="T1351">, atstovaujama pirmininko Ovidijaus Pukio;</text:span></text:p>
      <text:p text:style-name="P1352"><text:span text:style-name="T1353">6.108</text:span><text:span text:style-name="T1354">. Jankūnų kaimo bendruomenė, atstovaujama pirmininkės Stanislavos Norkuvienės;</text:span></text:p>
      <text:p text:style-name="P1355"><text:span text:style-name="T1356">6.109</text:span><text:span text:style-name="T1357">. Jomantų kaimo bendruomenė, atstovaujama pirmininkės Sigitos Olendrienės;</text:span></text:p>
      <text:p text:style-name="P1358"><text:span text:style-name="T1359">6.110</text:span><text:span text:style-name="T1360">. Jonavos rajono Pasraučių,<text:s/></text:span><text:span text:style-name="T1361">Mimainių ir Gaižiūnų kaimų bendruomenė, atstovaujama tarybos nario Česlovo Garnio;</text:span></text:p>
      <text:p text:style-name="P1362"><text:span text:style-name="T1363">6.111</text:span><text:span text:style-name="T1364">. Jonavos rajono savivaldybės VVG, atstovaujama valdybos nario Petro Vyšniausko;</text:span></text:p>
      <text:p text:style-name="P1365"><text:span text:style-name="T1366">6.112</text:span><text:span text:style-name="T1367">. Jonavos rajono Šveicarijos kaimo bendruomenė, atstovaujama pirmininko Ju</text:span><text:span text:style-name="T1368">ozo Jokimo;</text:span></text:p>
      <text:p text:style-name="P1369"><text:span text:style-name="T1370">6.113</text:span><text:span text:style-name="T1371">. Joniškėlio Igno Karpio žemės ūkio ir paslaugų mokykla, atstovaujama laikinai einančios direktoriaus pareigas Jūratės Jovaišienės;</text:span></text:p>
      <text:p text:style-name="P1372"><text:span text:style-name="T1373">6.114</text:span><text:span text:style-name="T1374">. Joniškio rajono kaimo bendruomenių sąjunga, atstovaujama valdybos narės Rasos Birutytės;</text:span></text:p>
      <text:p text:style-name="P1375"><text:span text:style-name="T1376">6</text:span><text:span text:style-name="T1377">.115</text:span><text:span text:style-name="T1378">. Joniškio rajono partnerystės vietos veiklos grupė, atstovaujama pirmininkės Nijolės Valuckienės;</text:span></text:p>
      <text:p text:style-name="P1379"><text:span text:style-name="T1380">6.116</text:span><text:span text:style-name="T1381">. Jucaičių kaimo bendruomenė, atstovaujama pirmininkės Dalios Kutniauskienės;</text:span></text:p>
      <text:p text:style-name="P1382"><text:span text:style-name="T1383">6.117</text:span><text:span text:style-name="T1384">. Judrėnų Stepono Dariaus bendruomenė, atstovaujama pir</text:span><text:span text:style-name="T1385">mininkės Vilijos Norvilienės;</text:span></text:p>
      <text:p text:style-name="P1386"><text:span text:style-name="T1387">6.118</text:span><text:span text:style-name="T1388">. Jungtinė kaimų bendruomenė „Užugiriai“, atstovaujama pirmininkės Dominykos Dubauskaitės-Kairevičienės;</text:span></text:p>
      <text:p text:style-name="P1389"><text:span text:style-name="T1390">6.119</text:span><text:span text:style-name="T1391">. Juodainių kaimo bendruomenė, atstovaujama Dalios Norkienės, bendruomenės pirmininko pavaduotojos;</text:span></text:p>
      <text:p text:style-name="P1392"><text:span text:style-name="T1393">6</text:span><text:span text:style-name="T1394">.120</text:span><text:span text:style-name="T1395">. Juodeikių kaimo bendruomenė, atstovaujama pirmininkės Eglės Ginkuvienės;</text:span></text:p>
      <text:p text:style-name="P1396"><text:span text:style-name="T1397">6.121</text:span><text:span text:style-name="T1398">. Juodšilių seniūnijos kaimų bendruomenė, atstovaujama pirmininkės Danutos Darčanovos;</text:span></text:p>
      <text:p text:style-name="P1399"><text:span text:style-name="T1400">6.122</text:span><text:span text:style-name="T1401">. Juodupėnų bendruomenės centras „Juodupėnai“, atstovaujama pirmininkė</text:span><text:span text:style-name="T1402">s Linos Stanienės;</text:span></text:p>
      <text:p text:style-name="P1403"><text:span text:style-name="T1404">6.123</text:span><text:span text:style-name="T1405">. Juostaviečių bendruomenė, atstovaujama pirmininko Arvydo Džiulnos;</text:span></text:p>
      <text:p text:style-name="P1406"><text:span text:style-name="T1407">6.124</text:span><text:span text:style-name="T1408">. Jurbarko rajono bendruomenių sąjunga, atstovaujama pirmininko Sigito Vaitiekūno;</text:span></text:p>
      <text:p text:style-name="P1409"><text:span text:style-name="T1410">6.125</text:span><text:span text:style-name="T1411">. kaimo bendruomenė „Anžiliai“, atstovaujama pirmininkės V</text:span><text:span text:style-name="T1412">irginijos Šadauskienės;</text:span></text:p>
      <text:p text:style-name="P1413"><text:span text:style-name="T1414">6.126</text:span><text:span text:style-name="T1415">. kaimo bendruomenė „Bliūdžiai“, atstovaujama pirmininkės Saliutės Užemeckienės;</text:span></text:p>
      <text:p text:style-name="P1416"><text:span text:style-name="T1417">6.127</text:span><text:span text:style-name="T1418">. kaimo bendruomenė „Giedruva“, atstovaujama pirmininkės Lanos Venslovienės;</text:span></text:p>
      <text:p text:style-name="P1419"><text:span text:style-name="T1420">6.128</text:span><text:span text:style-name="T1421">. kaimo bendruomenė „Mažonų rytas“,<text:s/></text:span><text:span text:style-name="T1422">atstovaujama pirmininkės Laimos Šveikauskienės;</text:span></text:p>
      <text:p text:style-name="P1423"><text:span text:style-name="T1424">6.129</text:span><text:span text:style-name="T1425">. kaimo bendruomenė „Mūsų Labardžiai“, atstovaujama pirmininkės Onos Jocienės;</text:span></text:p>
      <text:p text:style-name="P1426"><text:span text:style-name="T1427">6.130</text:span><text:span text:style-name="T1428">. kaimo bendruomenė „Sartupietis“, atstovaujama valdybos narės Sonatos Obrikytės;</text:span></text:p>
      <text:p text:style-name="P1429"><text:span text:style-name="T1430">6.131</text:span><text:span text:style-name="T1431">. kaimo bendruomenė<text:s/></text:span><text:span text:style-name="T1432">„Senieji Antupiai“, atstovaujama tarybos pirmininko Juozo Bernoto;</text:span></text:p>
      <text:p text:style-name="P1433"><text:span text:style-name="T1434">6.132</text:span><text:span text:style-name="T1435">. kaimo bendruomenė „Taurų Žiburys“, atstovaujama pirmininkės Irenos Jonikienės;</text:span></text:p>
      <text:p text:style-name="P1436"><text:span text:style-name="T1437">6.133</text:span><text:span text:style-name="T1438">. kaimų bendruomenė „Berteškiai“, atstovaujama pirmininkės pavaduotojos Gintos Balsienės;</text:span></text:p>
      <text:p text:style-name="P1439"><text:span text:style-name="T1440">6.134</text:span><text:span text:style-name="T1441">. kaimų bendruomenė „Biliūnai“, atstovaujama pirmininkės Vilmos Račkauskienės;</text:span></text:p>
      <text:p text:style-name="P1442"><text:span text:style-name="T1443">6.135</text:span><text:span text:style-name="T1444">. kaimų bendruomenė „Saugailiai“, atstovaujama pirmininkės Gitanos Lušienės;</text:span></text:p>
      <text:p text:style-name="P1445"><text:span text:style-name="T1446">6.136</text:span><text:span text:style-name="T1447">. kaimų bendruomenė „Saulietekis“, atstovaujama pirmininkės Vidos Zolotor</text:span><text:span text:style-name="T1448">iovos;</text:span></text:p>
      <text:p text:style-name="P1449"><text:span text:style-name="T1450">6.137</text:span><text:span text:style-name="T1451">. kaimų bendruomenė „Steponkaimis“, atstovaujama pirmininkės Audronės Stankevičienės;</text:span></text:p>
      <text:p text:style-name="P1452"><text:span text:style-name="T1453">6.138</text:span><text:span text:style-name="T1454">. kaimų bendruomenė „Sujainiai“, atstovaujama pirmininkės Daivos Ulinskienės;</text:span></text:p>
      <text:p text:style-name="P1455"><text:span text:style-name="T1456">6.139</text:span><text:span text:style-name="T1457">. kaimo bendruomenė „Gegužraibė“, atstovaujama pirmininkės</text:span><text:span text:style-name="T1458"><text:s/>Audronės Šlyterienės;</text:span></text:p>
      <text:p text:style-name="P1459"><text:span text:style-name="T1460">6.140</text:span><text:span text:style-name="T1461">. kaimo bendruomenė „Šereiklaukis“, atstovaujama pirmininko Arūno Mockaus;</text:span></text:p>
      <text:p text:style-name="P1462"><text:span text:style-name="T1463">6.141</text:span><text:span text:style-name="T1464">. kaimo bendruomenė „Smilgynai ir kaimynai“, atstovaujama pirmininkės Rasos Petrauskienės;</text:span></text:p>
      <text:p text:style-name="P1465"><text:span text:style-name="T1466">6.142</text:span><text:span text:style-name="T1467">. Kalnelio kaimo bendruomenė „Sidabrė“,<text:s/></text:span><text:span text:style-name="T1468">atstovaujama pirmininkės pavaduotojo Albino Zigmanto;</text:span></text:p>
      <text:p text:style-name="P1469"><text:span text:style-name="T1470">6.143</text:span><text:span text:style-name="T1471">. Kalniškių kaimo bendruomenė, atstovaujama pirmininkės Editos Danielos Statkienės;</text:span></text:p>
      <text:p text:style-name="P1472"><text:span text:style-name="T1473">6.144</text:span><text:span text:style-name="T1474">. Kaltinėnų miestelio bendruomenė, atstovaujama pirmininkės Astos Petravičienės;</text:span></text:p>
      <text:p text:style-name="P1475"><text:span text:style-name="T1476">6.145</text:span><text:span text:style-name="T1477">. Kalvarij</text:span><text:span text:style-name="T1478">os vietos veiklos grupė, atstovaujama valdybos nario Ginto Baliulio;</text:span></text:p>
      <text:p text:style-name="P1479"><text:span text:style-name="T1480">6.146</text:span><text:span text:style-name="T1481">. Kalvių bendruomenė, atstovaujama pirmininkės Linos Brazionienės;</text:span></text:p>
      <text:p text:style-name="P1482"><text:span text:style-name="T1483">6.147</text:span><text:span text:style-name="T1484">. Kamajų bendruomenė, atstovaujama kultūrinių renginių organizatorės Sigitos Gasiūnienės;</text:span></text:p>
      <text:p text:style-name="P1485"><text:span text:style-name="T1486">6.148</text:span><text:span text:style-name="T1487">.<text:s/></text:span><text:span text:style-name="T1488">Kapčiamiesčio seniūnijos bendruomenės komitetas, atstovaujamas pirmininkės Vilmos Matulevičienės;</text:span></text:p>
      <text:p text:style-name="P1489"><text:span text:style-name="T1490">6.149</text:span><text:span text:style-name="T1491">. Karalių kaimo bendruomenė, atstovaujama pirmininko Vito Marcinkevičiaus;</text:span></text:p>
      <text:p text:style-name="P1492"><text:span text:style-name="T1493">6.150</text:span><text:span text:style-name="T1494">. Karklinių kaimo bendruomenė, atstovaujama pirmininkės Vilijos S</text:span><text:span text:style-name="T1495">vygarienės;</text:span></text:p>
      <text:p text:style-name="P1496"><text:span text:style-name="T1497">6.151</text:span><text:span text:style-name="T1498">. Katauskių kaimo bendruomenė, atstovaujama pirmininko Jono Galinaičio;</text:span></text:p>
      <text:p text:style-name="P1499"><text:span text:style-name="T1500">6.152</text:span><text:span text:style-name="T1501">. Kauno rajono vietos veiklos grupė, atstovaujama pirmininko Vytauto Zubo;</text:span></text:p>
      <text:p text:style-name="P1502"><text:span text:style-name="T1503">6.153</text:span><text:span text:style-name="T1504">. Kavoliškio kaimo bendruomenė, atstovaujama pirmininkės Danutės Kirst</text:span><text:span text:style-name="T1505">ukienės;</text:span></text:p>
      <text:p text:style-name="P1506"><text:span text:style-name="T1507">6.154</text:span><text:span text:style-name="T1508">. Kazliškių bendruomenė, atstovaujama pirmininko Kęstučio Kirnos;</text:span></text:p>
      <text:p text:style-name="P1509"><text:span text:style-name="T1510">6.155</text:span><text:span text:style-name="T1511">. Kelmės krašto partnerystės vietos veiklos grupė, atstovaujama valdybos narės, projektų vadovės Dalios Skardžiuvienės;</text:span></text:p>
      <text:p text:style-name="P1512"><text:span text:style-name="T1513">6.156</text:span><text:span text:style-name="T1514">. Kęsčių kaimo bendruomenė<text:s/></text:span><text:span text:style-name="T1515">„Elbenta“, atstovaujama valdybos nario Petro Kleinaičio;</text:span></text:p>
      <text:p text:style-name="P1516"><text:span text:style-name="T1517">6.157</text:span><text:span text:style-name="T1518">. Keturiasdešimt totorių kaimo totorių bendruomenė, atstovaujama pirmininkės Fatimos Buinovskos;</text:span></text:p>
      <text:p text:style-name="P1519"><text:span text:style-name="T1520">6.158</text:span><text:span text:style-name="T1521">. Kiauklių kaimo bendruomenė, atstovaujama pirmininkės Astos Amankavičienės;</text:span></text:p>
      <text:p text:style-name="P1522"><text:span text:style-name="T1523">6.159</text:span><text:span text:style-name="T1524">. Kirdonių kaimo bendruomenė, atstovaujama pirmininko Audrio Šmito;</text:span></text:p>
      <text:p text:style-name="P1525"><text:span text:style-name="T1526">6.160</text:span><text:span text:style-name="T1527">. Kisiniškių kaimo bendruomenė, atstovaujama pirmininkės Birutės Krevičienės;</text:span></text:p>
      <text:p text:style-name="P1528"><text:span text:style-name="T1529">6.161</text:span><text:span text:style-name="T1530">. Klaipėdos rajono Agluonėnų seniūnijos bendruomenė, atstovaujama valdybos narės Laimos Tu</text:span><text:span text:style-name="T1531">čienės;</text:span></text:p>
      <text:p text:style-name="P1532"><text:span text:style-name="T1533">6.162</text:span><text:span text:style-name="T1534">. Klaipėdos rajono Antkopčio kaimo bendruomenės centras, atstovaujamas pirmininko Jono Stepono Edvardo Mockaus;</text:span></text:p>
      <text:p text:style-name="P1535"><text:span text:style-name="T1536">6.163</text:span><text:span text:style-name="T1537">. Klampučių kaimo bendruomenė, atstovaujama pirmininkės Daivos Rudzevičienės;</text:span></text:p>
      <text:p text:style-name="P1538"><text:span text:style-name="T1539">6.164</text:span><text:span text:style-name="T1540">. „Klausučių ulytėlės“ bendruom</text:span><text:span text:style-name="T1541">enė, atstovaujama tarybos pirmininkės Virginijos Mickevičienės;</text:span></text:p>
      <text:p text:style-name="P1542"><text:span text:style-name="T1543">6.165</text:span><text:span text:style-name="T1544">. Kratiškių kaimo bendruomenė, atstovaujama tarybos pirmininkės Angelės Armonavičienės;</text:span></text:p>
      <text:p text:style-name="P1545"><text:span text:style-name="T1546">6.166</text:span><text:span text:style-name="T1547">. Kražių bendruomenė, atstovaujama pirmininkės Linos Mikalajūnaitės;</text:span></text:p>
      <text:p text:style-name="P1548"><text:span text:style-name="T1549">6.167</text:span><text:span text:style-name="T1550">.<text:s/></text:span><text:span text:style-name="T1551">Kretingos rajono kaimo plėtros asociacija, atstovaujama pirmininkės Linos Stanienės;</text:span></text:p>
      <text:p text:style-name="P1552"><text:span text:style-name="T1553">6.168</text:span><text:span text:style-name="T1554">. Kriokiškių kaimo bendruomenė, atstovaujama pirmininkės Redos Tamašauskienės;</text:span></text:p>
      <text:p text:style-name="P1555"><text:span text:style-name="T1556">6.169</text:span><text:span text:style-name="T1557">. Kriukų kaimo bendruomenė „Šešėvė“, atstovaujama pirmininko Gintauto Jokš</text:span><text:span text:style-name="T1558">to;</text:span></text:p>
      <text:p text:style-name="P1559"><text:span text:style-name="T1560">6.170</text:span><text:span text:style-name="T1561">. Kučgalio bendruomenė, atstovaujama pirmininko Raimondo Vedlugos;</text:span></text:p>
      <text:p text:style-name="P1562"><text:span text:style-name="T1563">6.171</text:span><text:span text:style-name="T1564">. Kulautuvos bendruomenės centras, atstovaujamas prezidentės Lauros Pėkienės;</text:span></text:p>
      <text:p text:style-name="P1565"><text:span text:style-name="T1566">6.172</text:span><text:span text:style-name="T1567">. Kupiškio rajono vietos veiklos grupė, atstovaujama pirmininkės Neringos Čemeri</text:span><text:span text:style-name="T1568">enės;</text:span></text:p>
      <text:p text:style-name="P1569"><text:span text:style-name="T1570">6.173</text:span><text:span text:style-name="T1571">. Kupreliškio kaimo bendruomenė, atstovaujama tarybos pirmininkės Danutės Einorienės;</text:span></text:p>
      <text:p text:style-name="P1572"><text:span text:style-name="T1573">6.174</text:span><text:span text:style-name="T1574">. Kurkliečių bendrija, atstovaujama pirmininkės Alviros Žvinienės;</text:span></text:p>
      <text:p text:style-name="P1575"><text:span text:style-name="T1576">6.175</text:span><text:span text:style-name="T1577">. Kurmaičių kaimo bendruomenės centras „Kurmaičiai“, atstovaujamas pir</text:span><text:span text:style-name="T1578">mininko Vytauto Viščiūno;</text:span></text:p>
      <text:p text:style-name="P1579"><text:span text:style-name="T1580">6.176</text:span><text:span text:style-name="T1581">. Kvecių kaimo bendruomenė, atstovaujama pirmininko Rimanto Lukošiaus;</text:span></text:p>
      <text:p text:style-name="P1582"><text:span text:style-name="T1583">6.177</text:span><text:span text:style-name="T1584">. Kvetkų kaimo bendruomenė, atstovaujama tarybos pirmininko Jono Strunkio;</text:span></text:p>
      <text:p text:style-name="P1585"><text:span text:style-name="T1586">6.178</text:span><text:span text:style-name="T1587">. Kvietiškio kaimo bendruomenė, atstovaujama pirmininkės<text:s/></text:span><text:span text:style-name="T1588">Lenos Lelešienės;</text:span></text:p>
      <text:p text:style-name="P1589"><text:span text:style-name="T1590">6.179</text:span><text:span text:style-name="T1591">. Laivių bendruomenės centras „Laiviai“, atstovaujamas pirmininkės Irenos Šetkienės;</text:span></text:p>
      <text:p text:style-name="P1592"><text:span text:style-name="T1593">6.180</text:span><text:span text:style-name="T1594">. Lapių bendruomenės centras, atstovaujamas pirmininkės Laimos Karbauskienės;</text:span></text:p>
      <text:p text:style-name="P1595"><text:span text:style-name="T1596">6.181</text:span><text:span text:style-name="T1597">. Laukuvos miestelio bendruomenė, atstovaujama p</text:span><text:span text:style-name="T1598">irmininkės Danutės Norbutienės;</text:span></text:p>
      <text:p text:style-name="P1599"><text:span text:style-name="T1600">6.182</text:span><text:span text:style-name="T1601">. Laukuvos seniūnijos moterų klubas, atstovaujamas pirmininkės pavaduotojos Redos Knystautienės;</text:span></text:p>
      <text:p text:style-name="P1602"><text:span text:style-name="T1603">6.183</text:span><text:span text:style-name="T1604">. Laukžemės kaimo bendruomenė, atstovaujama pirmininkės Aidos Mikutienės;</text:span></text:p>
      <text:p text:style-name="P1605"><text:span text:style-name="T1606">6.184</text:span><text:span text:style-name="T1607">. Lazdijų rajono Kučiūnų<text:s/></text:span><text:span text:style-name="T1608">kaimo bendruomenės komitetas, atstovaujamas pirmininko Pranciškaus Kundroto;</text:span></text:p>
      <text:p text:style-name="P1609"><text:span text:style-name="T1610">6.185</text:span><text:span text:style-name="T1611">. Lazdijų rajono savivaldybės administracija, atstovaujama Investicijų skyriaus vedėjo Vidmanto Pilvinio;</text:span></text:p>
      <text:p text:style-name="P1612"><text:span text:style-name="T1613">6.186</text:span><text:span text:style-name="T1614">. Lieporų kaimo bendruomenė „Sodžius“, atstovaujama<text:s/></text:span><text:span text:style-name="T1615">pirmininkės Daivos Sasnauskienės;</text:span></text:p>
      <text:p text:style-name="P1616"><text:span text:style-name="T1617">6.187</text:span><text:span text:style-name="T1618">. Lietuvos kaimo bendruomenių sąjunga, atstovaujama pirmininkės Guodos Burokienės;</text:span></text:p>
      <text:p text:style-name="P1619"><text:span text:style-name="T1620">6.188</text:span><text:span text:style-name="T1621">. Lietuvos Respublikos žemės ūkio ministerijos programos „LEADER“ žemdirbių mokymo metodikos centras, atstovaujamas direk</text:span><text:span text:style-name="T1622">torės Linos Gumbrevičienės;</text:span></text:p>
      <text:p text:style-name="P1623"><text:span text:style-name="T1624">6.189</text:span><text:span text:style-name="T1625">. Linkaičių kaimo bendruomenė, atstovaujama pirmininkės Bronės Raščiauskienės;</text:span></text:p>
      <text:p text:style-name="P1626"><text:span text:style-name="T1627">6.190</text:span><text:span text:style-name="T1628">. Liolių bendruomenė, atstovaujama pirmininko Vytauto Jonušo;</text:span></text:p>
      <text:p text:style-name="P1629"><text:span text:style-name="T1630">6.191</text:span><text:span text:style-name="T1631">. Lomių kaimo bendruomenė „Lomiai“, atstovaujama valdybos pi</text:span><text:span text:style-name="T1632">rmininkės Elenos Bazinienės;</text:span></text:p>
      <text:p text:style-name="P1633"><text:span text:style-name="T1634">6.192</text:span><text:span text:style-name="T1635">. Lumpėnų kaimo bendruomenė, atstovaujama pirmininkės Aidos Šimkaitienės;</text:span></text:p>
      <text:p text:style-name="P1636"><text:span text:style-name="T1637">6.193</text:span><text:span text:style-name="T1638">. Maciuičių ir Kalniškės bendruomenė, atstovaujama valdybos pirmininkės Alinos Petkevičienės;</text:span></text:p>
      <text:p text:style-name="P1639"><text:span text:style-name="T1640">6.194</text:span><text:span text:style-name="T1641">. Maldenių kaimo bendruomenė, at</text:span><text:span text:style-name="T1642">stovaujama pirmininkės Emilijos Kvedarienės;</text:span></text:p>
      <text:p text:style-name="P1643"><text:span text:style-name="T1644">6.195</text:span><text:span text:style-name="T1645">. Matlaukio kaimo bendruomenė, atstovaujama pirmininkės Ramutės Raulušonienės;</text:span></text:p>
      <text:p text:style-name="P1646"><text:span text:style-name="T1647">6.196</text:span><text:span text:style-name="T1648">. Mažosios Viduklės kaimų bendruomenė, atstovaujama Stanislavos Bukelienės;</text:span></text:p>
      <text:p text:style-name="P1649"><text:span text:style-name="T1650">6.197</text:span><text:span text:style-name="T1651">. Mažųjų Būdežerių bendruomen</text:span><text:span text:style-name="T1652">ė, atstovaujama pirmininkės Zitos Astrauskienės;</text:span></text:p>
      <text:p text:style-name="P1653"><text:span text:style-name="T1654">6.198</text:span><text:span text:style-name="T1655">. Medeikių kaimo bendruomenė, atstovaujama tarybos pirmininkės Onos Pelanienės;</text:span></text:p>
      <text:p text:style-name="P1656"><text:span text:style-name="T1657">6.199</text:span><text:span text:style-name="T1658">. Meilūnų kaimo bendruomenė, atstovaujama tarybos pirmininko Donat Nevieros;</text:span></text:p>
      <text:p text:style-name="P1659"><text:span text:style-name="T1660">6.200</text:span><text:span text:style-name="T1661">. Mekių kaimo bendruome</text:span><text:span text:style-name="T1662">nė, atstovaujama pirmininkės Deimantės Pelenytės;</text:span></text:p>
      <text:p text:style-name="P1663"><text:span text:style-name="T1664">6.201</text:span><text:span text:style-name="T1665">. Mieliūnų bendruomenė, atstovaujama pirmininkės Janinos Šulnienės;</text:span></text:p>
      <text:p text:style-name="P1666"><text:span text:style-name="T1667">6.202</text:span><text:span text:style-name="T1668">. Milašaičių kaimo bendruomenė, atstovaujama pirmininko Romano Daujotos;</text:span></text:p>
      <text:p text:style-name="P1669"><text:span text:style-name="T1670">6.203</text:span><text:span text:style-name="T1671">. Mindaugių kaimo bendruomenė,<text:s/></text:span><text:span text:style-name="T1672">atstovaujama pirmininko Kosto Joniškio;</text:span></text:p>
      <text:p text:style-name="P1673"><text:span text:style-name="T1674">6.204</text:span><text:span text:style-name="T1675">. Mociškių kaimo bendruomenė, atstovaujama pirmininko Dariaus Damulio;</text:span></text:p>
      <text:p text:style-name="P1676"><text:span text:style-name="T1677">6.205</text:span><text:span text:style-name="T1678">. Molėtų rajono bendruomenių centrų asociacija, atstovaujama pirmininkės Vaidos Saugienienės;</text:span></text:p>
      <text:p text:style-name="P1679"><text:span text:style-name="T1680">6.206</text:span><text:span text:style-name="T1681">. Molėtų rajono ekologin</text:span><text:span text:style-name="T1682">ių ūkių bendruomenė „Gojelis“, atstovaujama tarybos pirmininkės Elenos Grajauskienės;</text:span></text:p>
      <text:p text:style-name="P1683"><text:span text:style-name="T1684">6.207</text:span><text:span text:style-name="T1685">. Molėtų rajono vietos veiklos grupė „Keisdamiesi keičiame“, atstovaujama pirmininko Virgilijaus Širono;</text:span></text:p>
      <text:p text:style-name="P1686"><text:span text:style-name="T1687">6.208</text:span><text:span text:style-name="T1688">. Mosėdžio miestelio bendruomenė, atstovaujama<text:s/></text:span><text:span text:style-name="T1689">pirmininkės Jadvygos Laureckienės;</text:span></text:p>
      <text:p text:style-name="P1690"><text:span text:style-name="T1691">6.209</text:span><text:span text:style-name="T1692">. moterų klubas „Erim“, atstovaujamas valdybos narės Giedrės Briedienės;</text:span></text:p>
      <text:p text:style-name="P1693"><text:span text:style-name="T1694">6.210</text:span><text:span text:style-name="T1695">. Natkiškių kaimo bendruomenė, atstovaujama pirmininko Valdo Armono;</text:span></text:p>
      <text:p text:style-name="P1696"><text:span text:style-name="T1697">6.211</text:span><text:span text:style-name="T1698">. Nemakščių bendruomenės santalka, atstovaujama<text:s/></text:span><text:span text:style-name="T1699">pirmininkės Elenos Vaitkuvienės;</text:span></text:p>
      <text:p text:style-name="P1700"><text:span text:style-name="T1701">6.212</text:span><text:span text:style-name="T1702">. Nemunėlio Radviliškio bendruomenė, atstovaujama tarybos pirmininkės Skaidrės Tilindienės;</text:span></text:p>
      <text:p text:style-name="P1703"><text:span text:style-name="T1704">6.213</text:span><text:span text:style-name="T1705">. Nevarėnų bendruomenė „Ratas“, atstovaujama pirmininko pavaduotojo Stanislovo Grigalausko;</text:span></text:p>
      <text:p text:style-name="P1706"><text:span text:style-name="T1707">6.214</text:span><text:span text:style-name="T1708">. Norkaičių<text:s/></text:span><text:span text:style-name="T1709">kaimo bendruomenė „Galmena“, atstovaujama pirmininkės Raimondos Žvynakienės;</text:span></text:p>
      <text:p text:style-name="P1710"><text:span text:style-name="T1711">6.215</text:span><text:span text:style-name="T1712">. Obelaukių bendruomenė, atstovaujama tarybos pirmininkės Danos Semenovienės;</text:span></text:p>
      <text:p text:style-name="P1713"><text:span text:style-name="T1714">6.216</text:span><text:span text:style-name="T1715">. Obelyno kaimo bendruomenė, atstovaujama pirmininkės Kristinos Ruškienės;</text:span></text:p>
      <text:p text:style-name="P1716"><text:span text:style-name="T1717">6.217</text:span><text:span text:style-name="T1718">. Paežerių bendruomenė „Aukso ragas“, atstovaujama pirmininko Algirdo Aramino;</text:span></text:p>
      <text:p text:style-name="P1719"><text:span text:style-name="T1720">6.218</text:span><text:span text:style-name="T1721">. Pačeriaukštės kaimo bendruomenė, atstovaujama tarybos pirmininkės Sandros Šimienės;</text:span></text:p>
      <text:p text:style-name="P1722"><text:span text:style-name="T1723">6.219</text:span><text:span text:style-name="T1724">. Pagėgių bendruomenė, atstovaujama pirmininko Edmundo Inčiaus;</text:span></text:p>
      <text:p text:style-name="P1725"><text:span text:style-name="T1726">6.220</text:span><text:span text:style-name="T1727">. Pagėgių savivaldybės Kentrių kaimo bendruomenė, atstovaujama pirmininkės Renutės Onos Andrijauskienės;</text:span></text:p>
      <text:p text:style-name="P1728"><text:span text:style-name="T1729">6.221</text:span><text:span text:style-name="T1730">. Pagėgių savivaldybės Plaškių kaimo bendruomenė, atstovaujama pirmininkės Danutės Bardauskienės;</text:span></text:p>
      <text:p text:style-name="P1731"><text:span text:style-name="T1732">6.222</text:span><text:span text:style-name="T1733">. Pagramančio bendruomenės centras</text:span><text:span text:style-name="T1734"><text:s/>„Gramančia“, atstovaujamas pirmininko Algirdo Turčinavičiaus;</text:span></text:p>
      <text:p text:style-name="P1735"><text:span text:style-name="T1736">6.223</text:span><text:span text:style-name="T1737">. Pagrynių kaimo bendruomenė, atstovaujama pirmininko Vyganto Kamarausko;</text:span></text:p>
      <text:p text:style-name="P1738"><text:span text:style-name="T1739">6.224</text:span><text:span text:style-name="T1740">. Pagirių bendruomenė „Gluosnis“, atstovaujama tarybos narės Eugenijos Vaitiekūnienės;</text:span></text:p>
      <text:p text:style-name="P1741"><text:span text:style-name="T1742">6.225</text:span><text:span text:style-name="T1743">. Paj</text:span><text:span text:style-name="T1744">evonio kaimo bendruomenė „Jevonio versmė“, atstovaujama pirmininko Raimondo Vizbaros;</text:span></text:p>
      <text:p text:style-name="P1745"><text:span text:style-name="T1746">6.226</text:span><text:span text:style-name="T1747">. Pajūrio miestelio bendruomenė, atstovaujama bendruomenės pirmininko PranoTamašausko;</text:span></text:p>
      <text:p text:style-name="P1748"><text:span text:style-name="T1749">6.227</text:span><text:span text:style-name="T1750">. Palentinio kaimo bendruomenė, atstovaujama pirmininkės Jolantos</text:span><text:span text:style-name="T1751"><text:s/>Kairienės;</text:span></text:p>
      <text:p text:style-name="P1752"><text:span text:style-name="T1753">6.228</text:span><text:span text:style-name="T1754">. Paluknio bendruomenė „Dienmedis“, atstovaujama pirmininkės Alinos Rizgelienės;</text:span></text:p>
      <text:p text:style-name="P1755"><text:span text:style-name="T1756">6.229</text:span><text:span text:style-name="T1757">. Panevėžio Margaritos Rimkevičaitės technologinė mokykla, atstovaujama direktoriaus Tautvydo Anilionio;</text:span></text:p>
      <text:p text:style-name="P1758"><text:span text:style-name="T1759">6.230</text:span><text:span text:style-name="T1760">. Parovėjos kaimo bendruomenė,<text:s/></text:span><text:span text:style-name="T1761">atstovaujama tarybos pirmininko Vytauto Stankevičiaus;</text:span></text:p>
      <text:p text:style-name="P1762"><text:span text:style-name="T1763">6.231</text:span><text:span text:style-name="T1764">. Pasvaliečių kaimo bendruomenė, atstovaujama tarybos narės Danutės Stankevičienės;</text:span></text:p>
      <text:p text:style-name="P1765"><text:span text:style-name="T1766">6.232</text:span><text:span text:style-name="T1767">. Pasvalio rajono Kiemėnų kaimo bendruomenė, atstovaujama pirmininko pavaduotojos Janinos Riudzevič</text:span><text:span text:style-name="T1768">ienės;</text:span></text:p>
      <text:p text:style-name="P1769"><text:span text:style-name="T1770">6.233</text:span><text:span text:style-name="T1771">. Pašvintinio kaimo bendruomenė, atstovaujama pirmininkės Jūros Mockūnienės;</text:span></text:p>
      <text:p text:style-name="P1772"><text:span text:style-name="T1773">6.234</text:span><text:span text:style-name="T1774">. Patunkiškių kaimo bendruomenė, atstovaujama seniūnaičio Valentino Kružinausko;</text:span></text:p>
      <text:p text:style-name="P1775"><text:span text:style-name="T1776">6.235</text:span><text:span text:style-name="T1777">. Patilčių kaimo bendruomenė, atstovaujama pirmininko Virginijau</text:span><text:span text:style-name="T1778">s Vaitkevičiaus;</text:span></text:p>
      <text:p text:style-name="P1779"><text:span text:style-name="T1780">6.236</text:span><text:span text:style-name="T1781">. Paulių bendruomenė, atstovaujama valdybos narės Jolitos Minialgienės;</text:span></text:p>
      <text:p text:style-name="P1782"><text:span text:style-name="T1783">6.237</text:span><text:span text:style-name="T1784">. Pavartyčių bendruomenė, atstovaujama pirmininkės Irenos Gvazdauskienės;</text:span></text:p>
      <text:p text:style-name="P1785"><text:span text:style-name="T1786">6.238</text:span><text:span text:style-name="T1787">. Perlojos kaimo bendruomenė, atstovaujama pirmininko Juozo Baubli</text:span><text:span text:style-name="T1788">o;</text:span></text:p>
      <text:p text:style-name="P1789"><text:span text:style-name="T1790">6.239</text:span><text:span text:style-name="T1791">. Pilaitės bendruomenės centras, atstovaujama pirmininkės Irenos Vetrovos;</text:span></text:p>
      <text:p text:style-name="P1792"><text:span text:style-name="T1793">6.240</text:span><text:span text:style-name="T1794">. Piktupėnų kaimo bendruomenė, atstovaujama pirmininkės Vitalijos Golovko;</text:span></text:p>
      <text:p text:style-name="P1795"><text:span text:style-name="T1796">6.241</text:span><text:span text:style-name="T1797">. Piliakalnių kaimo bendruomenė, atstovaujama pirmininko pavaduotojos Rimos<text:s/></text:span><text:span text:style-name="T1798">Gečionienės;</text:span></text:p>
      <text:p text:style-name="P1799"><text:span text:style-name="T1800">6.242</text:span><text:span text:style-name="T1801">. Plikiškių kaimo bendruomenė „Šaltinis“, atstovaujama pirmininko Vaclovo Martinaičio;</text:span></text:p>
      <text:p text:style-name="P1802"><text:span text:style-name="T1803">6.243</text:span><text:span text:style-name="T1804">. Plungės rajono savivaldybės administracija, atstovaujama administracijos direktoriaus pavaduotojos Astos Beierle Eigirdienės;</text:span></text:p>
      <text:p text:style-name="P1805"><text:span text:style-name="T1806">6.244</text:span><text:span text:style-name="T1807">.</text:span><text:span text:style-name="T1808"><text:s/>Plungės rajono savivaldybės vietos veiklos grupė, atstovaujama projekto administratorės Rimos Jokubauskienės;</text:span></text:p>
      <text:p text:style-name="P1809"><text:span text:style-name="T1810">6.245</text:span><text:span text:style-name="T1811">. Plungės rajono Žemaičių Kalvarijos seniūnijos bendruomenė „Gardai“, atstovaujama tarybos narės Almos Mikalauskienės;</text:span></text:p>
      <text:p text:style-name="P1812"><text:span text:style-name="T1813">6.246</text:span><text:span text:style-name="T1814">. Pošupi</text:span><text:span text:style-name="T1815">ų kaimo bendruomenė, atstovaujama pirmininkės Sigitos Samoilovos;</text:span></text:p>
      <text:p text:style-name="P1816"><text:span text:style-name="T1817">6.247</text:span><text:span text:style-name="T1818">. Požėčių kaimo bendruomenė, atstovaujama pirmininkės Albinos Kaupienės;</text:span></text:p>
      <text:p text:style-name="P1819"><text:span text:style-name="T1820">6.248</text:span><text:span text:style-name="T1821">. Prienų rajono vietos veiklos grupė, atstovaujama pirmininkės Aušros Kazlauskienės;</text:span></text:p>
      <text:p text:style-name="P1822"><text:span text:style-name="T1823">6.249</text:span><text:span text:style-name="T1824">. Ram</text:span><text:span text:style-name="T1825">ygalos miesto – Garuckų kaimo bendruomenė, atstovaujama pirmininkės Rasos Marozienės;</text:span></text:p>
      <text:p text:style-name="P1826"><text:span text:style-name="T1827">6.250</text:span><text:span text:style-name="T1828">. Ramoniškių kaimo bendruomenė, atstovaujama pirmininkės Neringos Budrevičienės;</text:span></text:p>
      <text:p text:style-name="P1829"><text:span text:style-name="T1830">6.251</text:span><text:span text:style-name="T1831">. Ramonų kaimo bendruomenė, atstovaujama pirmininkės Dalytės Raudonienė</text:span><text:span text:style-name="T1832">s;</text:span></text:p>
      <text:p text:style-name="P1833"><text:span text:style-name="T1834">6.252</text:span><text:span text:style-name="T1835">. Raseinių rajono kaimų bendruomenių sąjunga, atstovaujama pirmininkės Loretos Sirvidienės;</text:span></text:p>
      <text:p text:style-name="P1836"><text:span text:style-name="T1837">6.253</text:span><text:span text:style-name="T1838">. Raseinių rajono vietos veiklos grupė „Raseinių krašto bendrija“, atstovaujama pirmininko Vinco Blinstrubo;</text:span></text:p>
      <text:p text:style-name="P1839"><text:span text:style-name="T1840">6.254</text:span><text:span text:style-name="T1841">. Rinkuškių bendruomenė,<text:s/></text:span><text:span text:style-name="T1842">atstovaujama tarybos pirmininkės Irenos Misevičienės;</text:span></text:p>
      <text:p text:style-name="P1843"><text:span text:style-name="T1844">6.255</text:span><text:span text:style-name="T1845">. Ryškėnų kaimo bendruomenė, atstovaujama pirmininko Kazio Lečkausko;</text:span></text:p>
      <text:p text:style-name="P1846"><text:span text:style-name="T1847">6.256</text:span><text:span text:style-name="T1848">. Rokiškio rajono vietos veiklos grupė, atstovaujama pirmininko Valentino Šedžio;</text:span></text:p>
      <text:p text:style-name="P1849"><text:span text:style-name="T1850">6.257</text:span><text:span text:style-name="T1851">. Rovėjos bendruomenė,<text:s/></text:span><text:span text:style-name="T1852">atstovaujama pirmininkės Vandos Kiaulakienės;</text:span></text:p>
      <text:p text:style-name="P1853"><text:span text:style-name="T1854">6.258</text:span><text:span text:style-name="T1855">. Rudiškių kaimo bendruomenė, atstovaujama pirmininko pavaduotojos Elenos Karnišauskienės;</text:span></text:p>
      <text:p text:style-name="P1856"><text:span text:style-name="T1857">6.259</text:span><text:span text:style-name="T1858">. Sadūnų kaimo bendruomenė, atstovaujama pirmininkės Reginos Macijauskienės;</text:span></text:p>
      <text:p text:style-name="P1859"><text:span text:style-name="T1860">6.260</text:span><text:span text:style-name="T1861">. Satkūnų kaimo</text:span><text:span text:style-name="T1862"><text:s/>bendruomenė „Gija“, atstovaujama tarybos narės Reginos Butkienės;</text:span></text:p>
      <text:p text:style-name="P1863"><text:span text:style-name="T1864">6.261</text:span><text:span text:style-name="T1865">. Seirijų bendruomenės komitetas, atstovaujamas pirmininkės Česlovos Šmulkštienės;</text:span></text:p>
      <text:p text:style-name="P1866"><text:span text:style-name="T1867">6.262</text:span><text:span text:style-name="T1868">. Senosios Įpilties kaimo bendruomenė, atstovaujama pirmininkės Birutės Stalmokienės;</text:span></text:p>
      <text:p text:style-name="P1869"><text:span text:style-name="T1870">6.263</text:span><text:span text:style-name="T1871">. Skirgiškių gyventojų asociacija, atstovaujama direktorės Ramunės Paškevičienės;</text:span></text:p>
      <text:p text:style-name="P1872"><text:span text:style-name="T1873">6.264</text:span><text:span text:style-name="T1874">. Skirmantiškės kaimo bendruomenė, atstovaujama pirmininkės Eugenijos Pūkienės;</text:span></text:p>
      <text:p text:style-name="P1875"><text:span text:style-name="T1876">6.265</text:span><text:span text:style-name="T1877">. Skrebiškių bendruomenė, atstovaujama tarybos pirmininkės Elmos Kirk</text:span><text:span text:style-name="T1878">liauskienės;</text:span></text:p>
      <text:p text:style-name="P1879"><text:span text:style-name="T1880">6.266</text:span><text:span text:style-name="T1881">. Skuodo rajono Gėsalų bendruomenė, atstovaujama pirmininkės Romos Pociuvienės;</text:span></text:p>
      <text:p text:style-name="P1882"><text:span text:style-name="T1883">6.267</text:span><text:span text:style-name="T1884">. Skuodo rajono Narvydžių kaimo bendruomenė, atstovaujama pirmininkės Laimos Stonkienės;</text:span></text:p>
      <text:p text:style-name="P1885"><text:span text:style-name="T1886">6.268</text:span><text:span text:style-name="T1887">. Skuodo rajono Nausėdų kaimo bendruomenė,<text:s/></text:span><text:span text:style-name="T1888">atstovaujama pirmininkės Liudos Stanevičienės;</text:span></text:p>
      <text:p text:style-name="P1889"><text:span text:style-name="T1890">6.269</text:span><text:span text:style-name="T1891">. Skuodo rajono Užluobės kaimo bendruomenė, atstovaujama pirmininkės Ramutės Šličiuvienės;</text:span></text:p>
      <text:p text:style-name="P1892"><text:span text:style-name="T1893">6.270</text:span><text:span text:style-name="T1894">. Skuodo rajono Šačių kaimo bendruomenė, atstovaujama pirmininkės Jūratės Bagočienės;</text:span></text:p>
      <text:p text:style-name="P1895"><text:span text:style-name="T1896">6.271</text:span><text:span text:style-name="T1897">. Sku</text:span><text:span text:style-name="T1898">odo rajono Šauklių ir Šatraminių kaimų bendruomenė, atstovaujama bendruomenės narės Daivos Šukienės;</text:span></text:p>
      <text:p text:style-name="P1899"><text:span text:style-name="T1900">6.272</text:span><text:span text:style-name="T1901">. Slabados kaimo bendruomenė, atstovaujama tarybos nario Zbignevo Glazko;</text:span></text:p>
      <text:p text:style-name="P1902"><text:span text:style-name="T1903">6.273</text:span><text:span text:style-name="T1904">. Smalininkų bendruomenės centras, atstovaujamas pirmininkės Va</text:span><text:span text:style-name="T1905">ndos Stonienės;</text:span></text:p>
      <text:p text:style-name="P1906"><text:span text:style-name="T1907">6.274</text:span><text:span text:style-name="T1908">. Smilgių kaimo bendruomenė, atstovaujama Almos Batvinienės;</text:span></text:p>
      <text:p text:style-name="P1909"><text:span text:style-name="T1910">6.275</text:span><text:span text:style-name="T1911">. Smilgių bendruomenė, atstovaujama pirmininkės Danguolės Plentauskienės;</text:span></text:p>
      <text:p text:style-name="P1912"><text:span text:style-name="T1913">6.276</text:span><text:span text:style-name="T1914">. Stoniškių kaimo bendruomenė, atstovaujama pirmininkės Stasės Bagdonienės;</text:span></text:p>
      <text:p text:style-name="P1915"><text:span text:style-name="T1916">6.277</text:span><text:span text:style-name="T1917">. Stungių kaimo bendruomenė, atstovaujama pirmininkės Rimos Garkalnienės;</text:span></text:p>
      <text:p text:style-name="P1918"><text:span text:style-name="T1919">6.278</text:span><text:span text:style-name="T1920">. Stupurų kaimo bendruomenė, atstovaujama pirmininkės Loretos Česnauskienės;</text:span></text:p>
      <text:p text:style-name="P1921"><text:span text:style-name="T1922">6.279</text:span><text:span text:style-name="T1923">. Suvieko kultūros bendruomenė, atstovaujama Zarasų kultūros centro Suvieko teri</text:span><text:span text:style-name="T1924">torinio padalinio vadovės Vidos Gaigalienės;</text:span></text:p>
      <text:p text:style-name="P1925"><text:span text:style-name="T1926">6.280</text:span><text:span text:style-name="T1927">. Sūdavos kaimo bendruomenė, atstovaujama pirmininkės Ritos Brazaitienės;</text:span></text:p>
      <text:p text:style-name="P1928"><text:span text:style-name="T1929">6.281</text:span><text:span text:style-name="T1930">. Sūduvos vietos veiklos grupė, atstovaujama pirmininkės Redos Kneizevičienės;</text:span></text:p>
      <text:p text:style-name="P1931"><text:span text:style-name="T1932">6.282</text:span><text:span text:style-name="T1933">. Sužionių bendruomenė, atstova</text:span><text:span text:style-name="T1934">ujama pirmininko Vladislav Maliuk;</text:span></text:p>
      <text:p text:style-name="P1935"><text:span text:style-name="T1936">6.283</text:span><text:span text:style-name="T1937">. Svilių kaimo bendruomenė, atstovaujama pirmininkės Genovaitės Grubinskienės;</text:span></text:p>
      <text:p text:style-name="P1938"><text:span text:style-name="T1939">6.284</text:span><text:span text:style-name="T1940">. Šakių krašto vietos veiklos grupė, atstovaujama pirmininko Algimanto Damijonaičio;</text:span></text:p>
      <text:p text:style-name="P1941"><text:span text:style-name="T1942">6.285</text:span><text:span text:style-name="T1943">. Šernų ir Ketvergių kaimų ben</text:span><text:span text:style-name="T1944">druomenė, atstovaujama Marijaus Dambrausko;</text:span></text:p>
      <text:p text:style-name="P1945"><text:span text:style-name="T1946">6.286</text:span><text:span text:style-name="T1947">. Šerkšnėnų seniūnijos bendruomenės centras, atstovaujamas pirmininkės Rūtos Narmontienės;</text:span></text:p>
      <text:p text:style-name="P1948"><text:span text:style-name="T1949">6.287</text:span><text:span text:style-name="T1950">. Šiaudiniškių kaimo bendruomenė, atstovaujama pirmininkės Irenos Senkuvienės;</text:span></text:p>
      <text:p text:style-name="P1951"><text:span text:style-name="T1952">6.288</text:span><text:span text:style-name="T1953">. Šiauduvos kai</text:span><text:span text:style-name="T1954">mo bendruomenė, atstovaujama pirmininkės Sigitos Laurinavičienės;</text:span></text:p>
      <text:p text:style-name="P1955"><text:span text:style-name="T1956">6.289</text:span><text:span text:style-name="T1957">. Šilalės rajono kaimo bendruomenių koordinacinis centras, atstovaujamas pirmininko Vytauto Jankausko;</text:span></text:p>
      <text:p text:style-name="P1958"><text:span text:style-name="T1959">6.290</text:span><text:span text:style-name="T1960">. Šilalės rajono partnerystės vietos veiklos grupė, atstovaujama pirm</text:span><text:span text:style-name="T1961">ininkės Teresės<text:s/></text:span><text:soft-page-break/><text:span text:style-name="T1962">Jankauskienės;</text:span></text:p>
      <text:p text:style-name="P1963"><text:span text:style-name="T1964">6.291</text:span><text:span text:style-name="T1965">. Šilėnų bendruomenė, atstovaujama pirmininko Gintauto Vidžiūno;</text:span></text:p>
      <text:p text:style-name="P1966"><text:span text:style-name="T1967">6.292</text:span><text:span text:style-name="T1968">. Širvintų rajono vietos veiklos grupė, atstovaujama pirmininkės Vitos Janavičienės;</text:span></text:p>
      <text:p text:style-name="P1969"><text:span text:style-name="T1970">6.293</text:span><text:span text:style-name="T1971">. Šniukštų kaimo kartų bendrija, atstovaujama pi</text:span><text:span text:style-name="T1972">rmininkės Daivos Zakšauskienės;</text:span></text:p>
      <text:p text:style-name="P1973"><text:span text:style-name="T1974">6.294</text:span><text:span text:style-name="T1975">. Šylių kaimo bendruomenė „Švylys“, atstovaujama tarybos nario Arūno-Juozo Uselio;</text:span></text:p>
      <text:p text:style-name="P1976"><text:span text:style-name="T1977">6.295</text:span><text:span text:style-name="T1978">. Šukionių bendruomenė, atstovaujama tarybos nario Remigijaus Ratniko;</text:span></text:p>
      <text:p text:style-name="P1979"><text:span text:style-name="T1980">6.296</text:span><text:span text:style-name="T1981">. Švenčionių rajono vietos veiklos grupė<text:s/></text:span><text:span text:style-name="T1982">„Švenčionių partnerystė“, atstovaujama pirmininkės Birutės Borovikienės;</text:span></text:p>
      <text:p text:style-name="P1983"><text:span text:style-name="T1984">6.297</text:span><text:span text:style-name="T1985">. Šventragio kaimo bendruomenė, atstovaujama pirmininkės Gretos Karpavičienės;</text:span></text:p>
      <text:p text:style-name="P1986"><text:span text:style-name="T1987">6.298</text:span><text:span text:style-name="T1988">. Taujėnų miestelio bendruomenė, atstovaujama bendruomenės pirmininko Rolando Janicko;</text:span></text:p>
      <text:p text:style-name="P1989"><text:span text:style-name="T1990">6.299</text:span><text:span text:style-name="T1991">. Tauragės rajono vietos veiklos grupė, atstovaujama pirmininkės Nijolės Tirevičienės;</text:span></text:p>
      <text:p text:style-name="P1992"><text:span text:style-name="T1993">6.300</text:span><text:span text:style-name="T1994">. Tautkaičių kaimo bendruomenė, atstovaujama sekretorės Ramunės Storpirštytės;</text:span></text:p>
      <text:p text:style-name="P1995"><text:span text:style-name="T1996">6.301</text:span><text:span text:style-name="T1997">. Teiberių ir Mažųjų Šelvių kaimo bendruomenė, atstovaujama pi</text:span><text:span text:style-name="T1998">rmininkės Onos Albinos Meištienės;</text:span></text:p>
      <text:p text:style-name="P1999"><text:span text:style-name="T2000">6.302</text:span><text:span text:style-name="T2001">. Telšių rajono Viešvėnų kaimo bendruomenė, atstovaujama tarybos nario Petro Varnelio;</text:span></text:p>
      <text:p text:style-name="P2002"><text:span text:style-name="T2003">6.303</text:span><text:span text:style-name="T2004">. Telšių rajono vietos veiklos grupė, atstovaujama administratorės Sandros Valentinavičienės;</text:span></text:p>
      <text:p text:style-name="P2005"><text:span text:style-name="T2006">6.304</text:span><text:span text:style-name="T2007">. Tilvikų kai</text:span><text:span text:style-name="T2008">mo bendruomenė, atstovaujama valdybos pirmininkės Violetos Vaitkienės;</text:span></text:p>
      <text:p text:style-name="P2009"><text:span text:style-name="T2010">6.305</text:span><text:span text:style-name="T2011">. Tradicinių amatų centras „Meniškas kaimas“, atstovaujamas pirmininkės Linos Dieninės;</text:span></text:p>
      <text:p text:style-name="P2012"><text:span text:style-name="T2013">6.306</text:span><text:span text:style-name="T2014">. Traksėdžio kaimo bendruomenė, atstovaujamas pirmininkės Janinos Košienės;</text:span></text:p>
      <text:p text:style-name="P2015"><text:span text:style-name="T2016">6</text:span><text:span text:style-name="T2017">.307</text:span><text:span text:style-name="T2018">. Trakų krašto kultūros ir amatų asociacija, atstovaujama valdybos nario Rimanto Burnickio;</text:span></text:p>
      <text:p text:style-name="P2019"><text:span text:style-name="T2020">6.308</text:span><text:span text:style-name="T2021">. Trakų krašto vietos veiklos grupė, atstovaujama pirmininkės Alvydos Kazakevičiūtės;</text:span></text:p>
      <text:p text:style-name="P2022"><text:span text:style-name="T2023">6.309</text:span><text:span text:style-name="T2024">. Trakų rajono Valų kaimo bendruomenė „Neris“, atstova</text:span><text:span text:style-name="T2025">ujama pirmininkės Elžbietos Ščitienės;</text:span></text:p>
      <text:p text:style-name="P2026"><text:span text:style-name="T2027">6.310</text:span><text:span text:style-name="T2028">. Turžėnų bendruomenės centras „Menų artelė“, atstovaujamas pirmininko Romualdo Petkevičiaus;</text:span></text:p>
      <text:p text:style-name="P2029"><text:span text:style-name="T2030">6.311</text:span><text:span text:style-name="T2031">. Tūbinių kaimo bendruomenė, atstovaujama pirmininko Arūno Zibarto;</text:span></text:p>
      <text:p text:style-name="P2032"><text:span text:style-name="T2033">6.312</text:span><text:span text:style-name="T2034">. Tverų bendruomenė,<text:s/></text:span><text:span text:style-name="T2035">atstovaujama pirmininko Alvido Mickaus;</text:span></text:p>
      <text:p text:style-name="P2036"><text:span text:style-name="T2037">6.313</text:span><text:span text:style-name="T2038">. Ukmergės krašto bendruomenių sąjunga, atstovaujama valdybos pirmininkės Angelės Jokubynienės;</text:span></text:p>
      <text:p text:style-name="P2039"><text:span text:style-name="T2040">6.314</text:span><text:span text:style-name="T2041">. Ukmergės rajono Deltuvos miestelio bendruomenė, atstovaujama pirmininkės Genovaitės Sakalauskienės;</text:span></text:p>
      <text:p text:style-name="P2042"><text:span text:style-name="T2043">6.315</text:span><text:span text:style-name="T2044">. Ukmergės rajono Laičių kaimo bendruomenė, atstovaujama pirmininkės Ramunės Varnelienės;</text:span></text:p>
      <text:p text:style-name="P2045"><text:span text:style-name="T2046">6.316</text:span><text:span text:style-name="T2047">. Ukmergės rajono Lyduokių kaimo bendruomenė, atstovaujama pirmininkės Auksės Pusvaškienės;</text:span></text:p>
      <text:p text:style-name="P2048"><text:span text:style-name="T2049">6.317</text:span><text:span text:style-name="T2050">. Ukmergės rajono Padvarių kaimo bendruomenė, a</text:span><text:span text:style-name="T2051">tstovaujama pirmininkės Genovaitės Rakauskienės;</text:span></text:p>
      <text:p text:style-name="P2052"><text:span text:style-name="T2053">6.318</text:span><text:span text:style-name="T2054">. Ukmergės rajono Siesikų miestelio bendruomenė, atstovaujama pirmininkės Leokadijos Talalienės;</text:span></text:p>
      <text:p text:style-name="P2055"><text:span text:style-name="T2056">6.319</text:span><text:span text:style-name="T2057">. Ukmergės rajono Valų kaimo bendruomenė, atstovaujama pirmininkės pavaduotojos Aldonos Gelū</text:span><text:span text:style-name="T2058">nienės;</text:span></text:p>
      <text:p text:style-name="P2059"><text:span text:style-name="T2060">6.320</text:span><text:span text:style-name="T2061">. Ukmergės rajono Varinės bendruomenė, atstovaujama pirmininkės Reginos Černiauskienės;</text:span></text:p>
      <text:p text:style-name="P2062"><text:span text:style-name="T2063">6.321</text:span><text:span text:style-name="T2064">. Ukmergės rajono Vidiškių miestelio bendruomenė, atstovaujama buhalterės Bronislavos Kaupelienės;</text:span></text:p>
      <text:p text:style-name="P2065"><text:span text:style-name="T2066">6.322</text:span><text:span text:style-name="T2067">. Ukmergės rajono Žemaitkiemio mie</text:span><text:span text:style-name="T2068">stelio bendruomenė, atstovaujama pirmininkės pavaduotojos Zitos Periokienės;</text:span></text:p>
      <text:p text:style-name="P2069"><text:span text:style-name="T2070">6.323</text:span><text:span text:style-name="T2071">. Ukmergės rajono III Antakalnio kaimo bendruomenė, atstovaujama pirmininkės Erikos Buikauskienės;</text:span></text:p>
      <text:p text:style-name="P2072"><text:span text:style-name="T2073">6.324</text:span><text:span text:style-name="T2074">. Usėnų seniūnijos bendruomenė, atstovaujama pirmininkės<text:s/></text:span><text:span text:style-name="T2075">Gražinos Bardauskienės;</text:span></text:p>
      <text:p text:style-name="P2076"><text:span text:style-name="T2077">6.325</text:span><text:span text:style-name="T2078">. Užkalnių kaimo bendruomenė, atstovaujama pirmininko Gitano Kybarto;</text:span></text:p>
      <text:p text:style-name="P2079"><text:span text:style-name="T2080">6.326</text:span><text:span text:style-name="T2081">. Varėnos krašto vietos veiklos grupė, atstovaujama pirmininko Alvydo Valeišos;</text:span></text:p>
      <text:p text:style-name="P2082"><text:span text:style-name="T2083">6.327</text:span><text:span text:style-name="T2084">. Vatušių bendruomenė, atstovaujama pirmininko Rimanto<text:s/></text:span><text:span text:style-name="T2085">Vizgirdos;</text:span></text:p>
      <text:p text:style-name="P2086"><text:span text:style-name="T2087">6.328</text:span><text:span text:style-name="T2088">. Ventos miesto bendruomenės centras „Prie Ventos“, atstovaujamas seniūnės padėjėjos Renės Karjakinaitės;</text:span></text:p>
      <text:p text:style-name="P2089"><text:span text:style-name="T2090">6.329</text:span><text:span text:style-name="T2091">. Veisiejų seniūnijos bendruomenės komitetas, atstovaujamas pirmininko Zenono Kavaliausko;</text:span></text:p>
      <text:p text:style-name="P2092"><text:span text:style-name="T2093">6.330</text:span><text:span text:style-name="T2094">. Veiviržėnų bendruom</text:span><text:span text:style-name="T2095">enė, atstovaujama pirmininkės Valės Krauleidienės;</text:span></text:p>
      <text:p text:style-name="P2096"><text:span text:style-name="T2097">6.331</text:span><text:span text:style-name="T2098">. viešoji įstaiga Darbo kompiuteriu mokymo centras, atstovaujamas vadybininko Sauliaus Ganiprausko;</text:span></text:p>
      <text:p text:style-name="P2099"><text:span text:style-name="T2100">6.332</text:span><text:span text:style-name="T2101">. viešoji įstaiga „Dvi darnaus vystymosi iniciatyvos“, atstovaujama direktorės Ingos<text:s/></text:span><text:span text:style-name="T2102">Ringailaitės;</text:span></text:p>
      <text:p text:style-name="P2103"><text:span text:style-name="T2104">6.333</text:span><text:span text:style-name="T2105">. viešoji įstaiga Aplinkosaugos valdymo ir technologijų centras, atstovaujamas direktorės Audronės Alijošiutės;</text:span></text:p>
      <text:p text:style-name="P2106"><text:span text:style-name="T2107">6.334</text:span><text:span text:style-name="T2108">. viešoji įstaiga Priekulės bendruomenės užimtumo centras, atstovaujamas direktorės Raimondos Damulienės;</text:span></text:p>
      <text:p text:style-name="P2109"><text:span text:style-name="T2110">6.33</text:span><text:span text:style-name="T2111">5</text:span><text:span text:style-name="T2112">. vietos veiklos grupė „Nemunas“, atstovaujama pirmininko Egidijaus Giedraičio;</text:span></text:p>
      <text:p text:style-name="P2113"><text:span text:style-name="T2114">6.336</text:span><text:span text:style-name="T2115">. vietos veiklos grupė „Pajūrio kraštas“, atstovaujama pirmininkės Raimondos Damulienės;</text:span></text:p>
      <text:p text:style-name="P2116"><text:span text:style-name="T2117">6.337</text:span><text:span text:style-name="T2118">. vietos veiklos grupė „Pakruojo rajono partnerystė“, atstovaujama</text:span><text:span text:style-name="T2119"><text:s/>direktorės Marytės Žiubrienės;</text:span></text:p>
      <text:p text:style-name="P2120"><text:span text:style-name="T2121">6.338</text:span><text:span text:style-name="T2122">. vietos veiklos grupė „Rietavo iniciatyvos“, atstovaujama pirmininko pavaduotojos Laimos Dockevičienės;</text:span></text:p>
      <text:p text:style-name="P2123"><text:span text:style-name="T2124">6.339</text:span><text:span text:style-name="T2125">. Vilkaviškio krašto vietos veiklos grupė, atstovaujama pirmininkės Linos Kružinauskienės;</text:span></text:p>
      <text:p text:style-name="P2126"><text:span text:style-name="T2127">6.340</text:span><text:span text:style-name="T2128">.</text:span><text:span text:style-name="T2129"><text:s/>Vilkaviškio rajono Degučių kaimo bendruomenė, atstovaujama Jolantos Žiurinskienės;</text:span></text:p>
      <text:p text:style-name="P2130"><text:span text:style-name="T2131">6.341</text:span><text:span text:style-name="T2132">. Vilkaviškio rajono kaimo bendruomenių sąjunga, atstovaujama tarybos pirmininko Stasio Lopetos;</text:span></text:p>
      <text:p text:style-name="P2133"><text:span text:style-name="T2134">6.342</text:span><text:span text:style-name="T2135">. Vilkaviškio rajono Vartų kaimo bendruomenė, atstovaujam</text:span><text:span text:style-name="T2136">a Kristinos Plečkaitytės;</text:span></text:p>
      <text:p text:style-name="P2137"><text:span text:style-name="T2138">6.343</text:span><text:span text:style-name="T2139">. Vilkijos žemės ūkio mokykla, atstovaujama direktorės Dalytės Rudzevičienės;</text:span></text:p>
      <text:p text:style-name="P2140"><text:span text:style-name="T2141">6.344</text:span><text:span text:style-name="T2142">. Vilkyškių bendruomenė, atstovaujama pirmininko Leono Mišeikio;</text:span></text:p>
      <text:p text:style-name="P2143"><text:span text:style-name="T2144">6.345</text:span><text:span text:style-name="T2145">. Vilniaus rajono vietos veiklos grupė, atstovaujama pirmini</text:span><text:span text:style-name="T2146">nkės Violetos Jankauskienės;</text:span></text:p>
      <text:p text:style-name="P2147"><text:span text:style-name="T2148">6.346</text:span><text:span text:style-name="T2149">. Vingininkų kaimo bendruomenė, atstovaujama pirmininko Kęstučio Trapo;</text:span></text:p>
      <text:p text:style-name="P2150"><text:span text:style-name="T2151">6.347</text:span><text:span text:style-name="T2152">. Visdžiaugių kaimo bendruomenė, atstovaujama pirmininkės Laimos Dulkienės;</text:span></text:p>
      <text:p text:style-name="P2153"><text:span text:style-name="T2154">6.348</text:span><text:span text:style-name="T2155">. visuomeninė organizacija bendruomenė „Vienkiemis“,</text:span><text:span text:style-name="T2156"><text:s/>atstovaujama pirmininkės Ingridos Didžiokienės;</text:span></text:p>
      <text:p text:style-name="P2157"><text:span text:style-name="T2158">6.349</text:span><text:span text:style-name="T2159">. visuomeninė organizacija Daugėdų bendruomenė, atstovaujama pirmininkės Irenos Kundrotienės;</text:span></text:p>
      <text:p text:style-name="P2160"><text:span text:style-name="T2161">6.350</text:span><text:span text:style-name="T2162">. visuomeninė organizacija Gabšių kaimo bendruomenė, atstovaujama pirmininkės Irenos Dapkuvienė</text:span><text:span text:style-name="T2163">s;</text:span></text:p>
      <text:p text:style-name="P2164"><text:span text:style-name="T2165">6.351</text:span><text:span text:style-name="T2166">. visuomeninė organizacija Jaunimo edukacinis centras, atstovaujama vadovės Rimutės Pilipavičienės;</text:span></text:p>
      <text:p text:style-name="P2167"><text:span text:style-name="T2168">6.352</text:span><text:span text:style-name="T2169">. visuomeninė organizacija kaimų bendruomenė „Butkiškės“, atstovaujama pirmininko Lino Bielskio;</text:span></text:p>
      <text:p text:style-name="P2170"><text:span text:style-name="T2171">6.353</text:span><text:span text:style-name="T2172">. visuomeninė organizacija<text:s/></text:span><text:span text:style-name="T2173">Kaulakių kaimo bendruomenė, atstovaujama pirmininkės Elenos Pocienės;</text:span></text:p>
      <text:p text:style-name="P2174"><text:span text:style-name="T2175">6.354</text:span><text:span text:style-name="T2176">. visuomeninė organizacija „Krašto informacija“, atstovaujama pirmininkės Janinos Skeberdienės;</text:span></text:p>
      <text:p text:style-name="P2177"><text:span text:style-name="T2178">6.355</text:span><text:span text:style-name="T2179">. visuomeninė organizacija Kretuonių kaimo bendruomenė, atstovaujama val</text:span><text:span text:style-name="T2180">dybos pirmininkės Janinos Petraitienės;</text:span></text:p>
      <text:p text:style-name="P2181"><text:span text:style-name="T2182">6.356</text:span><text:span text:style-name="T2183">. visuomeninė organizacija Lukšių kaimo bendruomenė, atstovaujama pirmininkės Vidutės Meižienės;</text:span></text:p>
      <text:p text:style-name="P2184"><text:span text:style-name="T2185">6.357</text:span><text:span text:style-name="T2186">. visuomeninė organizacija Naujasodžio kaimo bendruomenė, atstovaujama pirmininkės Lionginos Lasienės</text:span><text:span text:style-name="T2187">;</text:span></text:p>
      <text:p text:style-name="P2188"><text:span text:style-name="T2189">6.358</text:span><text:span text:style-name="T2190">. visuomeninė organizacija Pašešuvio kaimo bendruomenė, atstovaujama pirmininkės Jolantos Žalkauskienės;</text:span></text:p>
      <text:p text:style-name="P2191"><text:span text:style-name="T2192">6.359</text:span><text:span text:style-name="T2193">. visuomeninė organizacija „Ukmergės rajono vietos veiklos grupė“, atstovaujama pirmininkės Klavdijos Stepanovos;</text:span></text:p>
      <text:p text:style-name="P2194"><text:span text:style-name="T2195">6.360</text:span><text:span text:style-name="T2196">. visuom</text:span><text:span text:style-name="T2197">eninė organizacija Akmenupio bendruomenė, atstovaujama pirmininkės Vitalijos Žakienės;</text:span></text:p>
      <text:p text:style-name="P2198"><text:span text:style-name="T2199">6.361</text:span><text:span text:style-name="T2200">. visuomeninė organizacija Kretingalės bendruomenė, atstovaujama pirmininko Sauliaus Paukščio;</text:span></text:p>
      <text:p text:style-name="P2201"><text:span text:style-name="T2202">6.362</text:span><text:span text:style-name="T2203">. visuomeninė organizacija Medingėnų bendruomenė „Meding</text:span><text:span text:style-name="T2204">a“, atstovaujama pirmininkės Irenos Bagdonienės;</text:span></text:p>
      <text:p text:style-name="P2205"><text:span text:style-name="T2206">6.363</text:span><text:span text:style-name="T2207">. visuomeninė organizacija Noreikių bendruomenė, atstovaujama pirmininko Povilo Zavecko;</text:span></text:p>
      <text:p text:style-name="P2208"><text:span text:style-name="T2209">6.364</text:span><text:span text:style-name="T2210">. Višakio Rūdos kaimo bendruomenė, atstovaujama tarybos nario Algimanto Daugėlos;</text:span></text:p>
      <text:p text:style-name="P2211"><text:span text:style-name="T2212">6.365</text:span><text:span text:style-name="T2213">.<text:s/></text:span><text:span text:style-name="T2214">Vištyčio seniūnijos Girėnų krašto kaimo bendruomenė, atstovaujama pirmininko Vyto Klimausko;</text:span></text:p>
      <text:p text:style-name="P2215"><text:span text:style-name="T2216">6.366</text:span><text:span text:style-name="T2217">. Vyšnialaukio kaimo bendruomenė, atstovaujama pirmininko Valdo Bagdono;</text:span></text:p>
      <text:p text:style-name="P2218"><text:span text:style-name="T2219">6.367</text:span><text:span text:style-name="T2220">. Vytogalos kaimo bendruomenė, atstovaujama pirmininkės Linos Gudeliūnie</text:span><text:span text:style-name="T2221">nės;</text:span></text:p>
      <text:p text:style-name="P2222"><text:span text:style-name="T2223">6.368</text:span><text:span text:style-name="T2224">. Vosgėlių kaimo kartų bendruomenė, atstovaujama pirmininkės Reginos Jakutienės;</text:span></text:p>
      <text:p text:style-name="P2225"><text:span text:style-name="T2226">6.369</text:span><text:span text:style-name="T2227">. VVG „Pagėgių kraštas“, atstovaujama administracijos vadovo Sigito Stonio;</text:span></text:p>
      <text:p text:style-name="P2228"><text:span text:style-name="T2229">6.370</text:span><text:span text:style-name="T2230">. Zarasų savivaldybės vietos veiklos grupė, atstovaujama strategijo</text:span><text:span text:style-name="T2231">s įgyvendinimo administratorės Jūratės Buičenkienės;</text:span></text:p>
      <text:p text:style-name="P2232"><text:span text:style-name="T2233">6.371</text:span><text:span text:style-name="T2234">. Ziniūnų kaimo bendruomenė „Obelėlė“, atstovaujama pirmininkės Irenos Vilkonienės;</text:span></text:p>
      <text:p text:style-name="P2235"><text:span text:style-name="T2236">6.372</text:span><text:span text:style-name="T2237">. Žagarės neįgaliųjų klubas „Vyšnelė“, atstovaujamas pirmininkės Irmos Janušienės;</text:span></text:p>
      <text:p text:style-name="P2238"><text:span text:style-name="T2239">6.373</text:span><text:span text:style-name="T2240">. Žaigini</text:span><text:span text:style-name="T2241">o bendruomenė „Bitupis“, atstovaujama pirmininko Albino Kuviko;</text:span></text:p>
      <text:p text:style-name="P2242"><text:span text:style-name="T2243">6.374</text:span><text:span text:style-name="T2244">. Žaliosios kaimo bendruomenė, atstovaujama pirmininkės Janinos Nikliauzienės;</text:span></text:p>
      <text:p text:style-name="P2245"><text:span text:style-name="T2246">6.375</text:span><text:span text:style-name="T2247">. Žemaičių Naumiesčio bendruomenė, atstovaujama pirmininkės Nijolės Rimkienės;</text:span></text:p>
      <text:p text:style-name="P2248"><text:span text:style-name="T2249">6.376</text:span><text:span text:style-name="T2250">. Žerkš</text:span><text:span text:style-name="T2251">čių kaimo bendruomenė, atstovaujama pirmininkės Linetos Levanienės;</text:span></text:p>
      <text:p text:style-name="P2252"><text:span text:style-name="T2253">6.377</text:span><text:span text:style-name="T2254">. Žiurių kaimo bendruomenė, atstovaujama pirmininko Arūno Činčio;</text:span></text:p>
      <text:p text:style-name="P2255"><text:span text:style-name="T2256">6.378</text:span><text:span text:style-name="T2257">. Žygaičių kaimo bendruomenė „Žygava“, atstovaujama valdybos pirmininko Jono Nairanausko;</text:span></text:p>
      <text:p text:style-name="P2258"><text:span text:style-name="T2259">6.379</text:span><text:span text:style-name="T2260">.<text:s/></text:span><text:span text:style-name="T2261">Žukų kaimo bendruomenė, atstovaujama pirmininkės Anastazijos Kubilienės;</text:span></text:p>
      <text:p text:style-name="P2262"><text:span text:style-name="T2263">6.380</text:span><text:span text:style-name="T2264">. Žvingių kaimo bendruomenė, atstovaujama valdybos narės Jovitos Girskienės;</text:span></text:p>
      <text:p text:style-name="P2265"><text:span text:style-name="T2266">6.381</text:span><text:span text:style-name="T2267">. Žvingių kaimo bendruomenė „Odmuo“, atstovaujama pirmininkės Gintarės Bučinskienės</text:span><text:s/></text:p>
      <text:p text:style-name="P2268"/>
      <text:p text:style-name="P2269"/>
      <text:p text:style-name="P2270"/>
      <text:p text:style-name="P2271"><text:span text:style-name="T2272">ŽEMĖS ŪKIO MINISTRAS<text:s/></text:span><text:span text:style-name="T2273"><text:tab/>KAZYS STARKEVIČIUS</text:span></text:p>
      <text:p text:style-name="Normal"/>
      <text:p text:style-name="P2274"/>
      <text:p text:style-name="P2275"/>
      <text:soft-page-break/>
      <text:p text:style-name="P2276"><text:span text:style-name="T2277">Pakeitimai:</text:span></text:p>
      <text:p text:style-name="P2278"/>
      <text:p text:style-name="P2279"><text:span text:style-name="T2280">1.</text:span></text:p>
      <text:p text:style-name="P2281"><text:span text:style-name="T2282">Lietuvos Respublikos žemės ūkio ministerija, Įsakymas</text:span></text:p>
      <text:p text:style-name="P2283"><text:span text:style-name="T2284">Nr.<text:s/></text:span><text:a xlink:href="https://www.e-tar.lt/portal/legalAct.html?documentId=TAR.07F8B39AE4CD" office:target-frame-name="_top" xlink:show="replace"><text:span text:style-name="T2285">3D-375</text:span></text:a><text:span text:style-name="T2286">, 2009-05-27, Žin., 2009, Nr. 64-2584 (2009-</text:span><text:span text:style-name="T2287">05-30), i. k. 1092330ISAK003D-375</text:span></text:p>
      <text:p text:style-name="P2288"><text:span text:style-name="T2289">Dėl žemės ūkio ministro 2009 m. kovo 19 d. įsakymo Nr. 3D-180 "Dėl Lietuvos kaimo tinklo narių sąrašo patvirtinimo" pakeitimo</text:span></text:p>
      <text:p text:style-name="P2290"/>
      <text:p text:style-name="P2291"><text:span text:style-name="T2292">2.</text:span></text:p>
      <text:p text:style-name="P2293"><text:span text:style-name="T2294">Lietuvos Respublikos žemės ūkio ministerija, Įsakymas</text:span></text:p>
      <text:p text:style-name="P2295"><text:span text:style-name="T2296">Nr.<text:s/></text:span><text:a xlink:href="https://www.e-tar.lt/portal/legalAct.html?documentId=TAR.69F41B2A01D7" office:target-frame-name="_top" xlink:show="replace"><text:span text:style-name="T2297">3D-472</text:span></text:a><text:span text:style-name="T2298">, 2009-06-30, Žin., 2009, Nr. 81-3406 (2009-07-09), i. k. 1092330ISAK003D-472</text:span></text:p>
      <text:p text:style-name="P2299"><text:span text:style-name="T2300">Dėl žemės ūkio ministro 2009 m. kovo 19 d. įsakymo Nr. 3D-180 "Dėl Lietuvos kaimo tinklo narių sąrašo patvirtinimo" pakeitim</text:span><text:span text:style-name="T2301">o</text:span></text:p>
      <text:p text:style-name="P2302"/>
      <text:p text:style-name="P2303"><text:span text:style-name="T2304">3.</text:span></text:p>
      <text:p text:style-name="P2305"><text:span text:style-name="T2306">Lietuvos Respublikos žemės ūkio ministerija, Įsakymas</text:span></text:p>
      <text:p text:style-name="P2307"><text:span text:style-name="T2308">Nr.<text:s/></text:span><text:a xlink:href="https://www.e-tar.lt/portal/legalAct.html?documentId=TAR.E55AD840FD79" office:target-frame-name="_top" xlink:show="replace"><text:span text:style-name="T2309">3D-562</text:span></text:a><text:span text:style-name="T2310">, 2009-08-03, Žin., 2009, Nr. 95-4065 (2009-08-08), i. k. 1092330ISAK003D-562</text:span></text:p>
      <text:p text:style-name="P2311"><text:span text:style-name="T2312">Dėl žemės ūkio ministro 20</text:span><text:span text:style-name="T2313">09 m. kovo 19 d. įsakymo Nr. 3D-180 "Dėl Lietuvos kaimo tinklo narių sąrašo patvirtinimo" pakeitimo</text:span></text:p>
      <text:p text:style-name="P2314"/>
      <text:p text:style-name="P2315"><text:span text:style-name="T2316">4.</text:span></text:p>
      <text:p text:style-name="P2317"><text:span text:style-name="T2318">Lietuvos Respublikos žemės ūkio ministerija, Įsakymas</text:span></text:p>
      <text:p text:style-name="P2319"><text:span text:style-name="T2320">Nr.<text:s/></text:span><text:a xlink:href="https://www.e-tar.lt/portal/legalAct.html?documentId=TAR.9364FB7A1D59" office:target-frame-name="_top" xlink:show="replace"><text:span text:style-name="T2321">3D-582</text:span></text:a><text:span text:style-name="T2322">,<text:s/></text:span><text:span text:style-name="T2323">2009-08-10, Žin., 2009, Nr. 98-4143 (2009-08-18), i. k. 1092330ISAK003D-582</text:span></text:p>
      <text:p text:style-name="P2324"><text:span text:style-name="T2325">Dėl žemės ūkio ministro 2009 m. kovo 19 d. įsakymo Nr. 3D-180 "Dėl Lietuvos kaimo tinklo narių sąrašo patvirtinimo" pakeitimo</text:span></text:p>
      <text:p text:style-name="P2326"/>
      <text:p text:style-name="P2327"><text:span text:style-name="T2328">5.</text:span></text:p>
      <text:p text:style-name="P2329"><text:span text:style-name="T2330">Lietuvos Respublikos žemės ūkio ministerija, Įsaky</text:span><text:span text:style-name="T2331">mas</text:span></text:p>
      <text:p text:style-name="P2332"><text:span text:style-name="T2333">Nr.<text:s/></text:span><text:a xlink:href="https://www.e-tar.lt/portal/legalAct.html?documentId=TAR.8841CBF9DC1F" office:target-frame-name="_top" xlink:show="replace"><text:span text:style-name="T2334">3D-618</text:span></text:a><text:span text:style-name="T2335">, 2009-08-26, Žin., 2009, Nr. 104-4356 (2009-08-31), i. k. 1092330ISAK003D-618</text:span></text:p>
      <text:p text:style-name="P2336"><text:span text:style-name="T2337">Dėl žemės ūkio ministro 2009 m. kovo 19 d. įsakymo Nr. 3d-180 "Dėl Lietuvos kaimo</text:span><text:span text:style-name="T2338"><text:s/>tinklo narių sąrašo patvirtinimo" pakeitimo</text:span></text:p>
      <text:p text:style-name="P2339"/>
      <text:p text:style-name="P2340"><text:span text:style-name="T2341">6.</text:span></text:p>
      <text:p text:style-name="P2342"><text:span text:style-name="T2343">Lietuvos Respublikos žemės ūkio ministerija, Įsakymas</text:span></text:p>
      <text:p text:style-name="P2344"><text:span text:style-name="T2345">Nr.<text:s/></text:span><text:a xlink:href="https://www.e-tar.lt/portal/legalAct.html?documentId=TAR.128424738C5F" office:target-frame-name="_top" xlink:show="replace"><text:span text:style-name="T2346">3D-812</text:span></text:a><text:span text:style-name="T2347">, 2009-10-29, Žin., 2009, Nr. 130-5669 (2009-10-31), i. k. 10</text:span><text:span text:style-name="T2348">92330ISAK003D-812</text:span></text:p>
      <text:p text:style-name="P2349"><text:span text:style-name="T2350">Dėl žemės ūkio ministro 2009 m. kovo 19 d. įsakymo Nr. 3D-180 "Dėl Lietuvos kaimo tinklo narių sąrašo patvirtinimo" pakeitimo</text:span></text:p>
      <text:p text:style-name="P2351"/>
      <text:p text:style-name="P2352"><text:span text:style-name="T2353">7.</text:span></text:p>
      <text:p text:style-name="P2354"><text:span text:style-name="T2355">Lietuvos Respublikos žemės ūkio ministerija, Įsakymas</text:span></text:p>
      <text:p text:style-name="P2356"><text:span text:style-name="T2357">Nr.<text:s/></text:span><text:a xlink:href="https://www.e-tar.lt/portal/legalAct.html?documentId=TAR.D104782FDEF0" office:target-frame-name="_top" xlink:show="replace"><text:span text:style-name="T2358">3D-873</text:span></text:a><text:span text:style-name="T2359">, 2009-11-13, Žin., 2009, Nr. 137-6040 (2009-11-19), i. k. 1092330ISAK003D-873</text:span></text:p>
      <text:p text:style-name="P2360"><text:span text:style-name="T2361">Dėl žemės ūkio ministro 2009 m. kovo 19 d. įsakymo Nr. 3D-180 "Dėl Lietuvos kaimo tinklo narių sąrašo patvirtinimo" pakeitimo</text:span></text:p>
      <text:p text:style-name="P2362"/>
      <text:p text:style-name="P2363"><text:span text:style-name="T2364">8.</text:span></text:p>
      <text:p text:style-name="P2365"><text:span text:style-name="T2366">Lietuvos<text:s/></text:span><text:span text:style-name="T2367">Respublikos žemės ūkio ministerija, Įsakymas</text:span></text:p>
      <text:p text:style-name="P2368"><text:span text:style-name="T2369">Nr.<text:s/></text:span><text:a xlink:href="https://www.e-tar.lt/portal/legalAct.html?documentId=TAR.EA0F9D7D1CD1" office:target-frame-name="_top" xlink:show="replace"><text:span text:style-name="T2370">3D-966</text:span></text:a><text:span text:style-name="T2371">, 2009-12-11, Žin., 2009, Nr. 149-6671 (2009-12-17), i. k. 1092330ISAK003D-966</text:span></text:p>
      <text:p text:style-name="P2372"><text:span text:style-name="T2373">Dėl žemės ūkio ministro 2009 m. kovo 19<text:s/></text:span><text:span text:style-name="T2374">d. įsakymo Nr. 3D-180 "Dėl Lietuvos kaimo tinklo narių sąrašo patvirtinimo" pakeitimo</text:span></text:p>
      <text:p text:style-name="P2375"/>
      <text:p text:style-name="P2376"><text:span text:style-name="T2377">9.</text:span></text:p>
      <text:p text:style-name="P2378"><text:span text:style-name="T2379">Lietuvos Respublikos žemės ūkio ministerija, Įsakymas</text:span></text:p>
      <text:p text:style-name="P2380"><text:span text:style-name="T2381">Nr.<text:s/></text:span><text:a xlink:href="https://www.e-tar.lt/portal/legalAct.html?documentId=TAR.B81DD0451C41" office:target-frame-name="_top" xlink:show="replace"><text:span text:style-name="T2382">3D-36</text:span></text:a><text:span text:style-name="T2383">, 2010-01-22, Žin., 2</text:span><text:span text:style-name="T2384">010, Nr. 11-544 (2010-01-28), i. k. 1102330ISAK0003D-36</text:span></text:p>
      <text:p text:style-name="P2385"><text:span text:style-name="T2386">Dėl žemės ūkio ministro 2009 m. kovo 19 d. įsakymo Nr. 3D-180 "Dėl Lietuvos kaimo tinklo narių sąrašo patvirtinimo" pakeitimo</text:span></text:p>
      <text:p text:style-name="P2387"/>
      <text:p text:style-name="P2388"><text:span text:style-name="T2389">10.</text:span></text:p>
      <text:p text:style-name="P2390"><text:span text:style-name="T2391">Lietuvos Respublikos žemės ūkio ministerija, Įsakymas</text:span></text:p>
      <text:p text:style-name="P2392"><text:span text:style-name="T2393">Nr.<text:s/></text:span><text:a xlink:href="https://www.e-tar.lt/portal/legalAct.html?documentId=TAR.25E0C99EDC43" office:target-frame-name="_top" xlink:show="replace"><text:span text:style-name="T2394">3D-95</text:span></text:a><text:span text:style-name="T2395">, 2010-02-09, Žin., 2010, Nr. 19-915 (2010-02-13), i. k. 1102330ISAK0003D-95</text:span></text:p>
      <text:soft-page-break/>
      <text:p text:style-name="P2396"><text:span text:style-name="T2397">Dėl žemės ūkio ministro 2009 m. kovo 19 d. įsakymo Nr. 3D-180 " dėl Lietuvos kaimo tinklo nari</text:span><text:span text:style-name="T2398">ų sąrašo patvirtinimo" pakeitimo</text:span></text:p>
      <text:p text:style-name="P2399"/>
      <text:p text:style-name="P2400"><text:span text:style-name="T2401">11.</text:span></text:p>
      <text:p text:style-name="P2402"><text:span text:style-name="T2403">Lietuvos Respublikos žemės ūkio ministerija, Įsakymas</text:span></text:p>
      <text:p text:style-name="P2404"><text:span text:style-name="T2405">Nr.<text:s/></text:span><text:a xlink:href="https://www.e-tar.lt/portal/legalAct.html?documentId=TAR.53C96E8094B6" office:target-frame-name="_top" xlink:show="replace"><text:span text:style-name="T2406">3D-178</text:span></text:a><text:span text:style-name="T2407">, 2010-02-26, Žin., 2010, Nr. 27-1247 (2010-03-06), i. k.<text:s/></text:span><text:span text:style-name="T2408">1102330ISAK003D-178</text:span></text:p>
      <text:p text:style-name="P2409"><text:span text:style-name="T2410">Dėl žemės ūkio ministro 2009 m. kovo 19 d. įsakymo Nr. 3D-180 "Dėl Lietuvos kaimo tinklo narių sąrašo patvirtinimo" pakeitimo</text:span></text:p>
      <text:p text:style-name="P2411"/>
      <text:p text:style-name="P2412"><text:span text:style-name="T2413">12.</text:span></text:p>
      <text:p text:style-name="P2414"><text:span text:style-name="T2415">Lietuvos Respublikos žemės ūkio ministerija, Įsakymas</text:span></text:p>
      <text:p text:style-name="P2416"><text:span text:style-name="T2417">Nr.<text:s/></text:span><text:a xlink:href="https://www.e-tar.lt/portal/legalAct.html?documentId=TAR.A4A9C9339F07" office:target-frame-name="_top" xlink:show="replace"><text:span text:style-name="T2418">3D-228</text:span></text:a><text:span text:style-name="T2419">, 2010-03-15, Žin., 2010, Nr. 31-1464 (2010-03-18), i. k. 1102330ISAK003D-228</text:span></text:p>
      <text:p text:style-name="P2420"><text:span text:style-name="T2421">Dėl žemės ūkio ministro 2009 m. kovo 19 d. įsakymo Nr. 3D-180 "Dėl Lietuvos kaimo tinklo narių sąrašo patvirtinimo" pakeitimo</text:span></text:p>
      <text:p text:style-name="P2422"/>
      <text:p text:style-name="P2423"><text:span text:style-name="T2424">13.</text:span></text:p>
      <text:p text:style-name="P2425"><text:span text:style-name="T2426">Lietuv</text:span><text:span text:style-name="T2427">os Respublikos žemės ūkio ministerija, Įsakymas</text:span></text:p>
      <text:p text:style-name="P2428"><text:span text:style-name="T2429">Nr.<text:s/></text:span><text:a xlink:href="https://www.e-tar.lt/portal/legalAct.html?documentId=TAR.8B89167F55E0" office:target-frame-name="_top" xlink:show="replace"><text:span text:style-name="T2430">3D-325</text:span></text:a><text:span text:style-name="T2431">, 2010-04-06, Žin., 2010, Nr. 42-2036 (2010-04-12), i. k. 1102330ISAK003D-325</text:span></text:p>
      <text:p text:style-name="P2432"><text:span text:style-name="T2433">Dėl žemės ūkio ministro 2009 m. kovo 1</text:span><text:span text:style-name="T2434">9 d. įsakymo Nr. 3D-180 "Dėl Lietuvos kaimo tinklo narių sąrašo patvirtinimo" pakeitimo</text:span></text:p>
      <text:p text:style-name="P2435"/>
      <text:p text:style-name="P2436"><text:span text:style-name="T2437">14.</text:span></text:p>
      <text:p text:style-name="P2438"><text:span text:style-name="T2439">Lietuvos Respublikos žemės ūkio ministerija, Įsakymas</text:span></text:p>
      <text:p text:style-name="P2440"><text:span text:style-name="T2441">Nr.<text:s/></text:span><text:a xlink:href="https://www.e-tar.lt/portal/legalAct.html?documentId=TAR.8A2D187FBFAA" office:target-frame-name="_top" xlink:show="replace"><text:span text:style-name="T2442">3D-413</text:span></text:a><text:span text:style-name="T2443">, 2010-05-04, Žin</text:span><text:span text:style-name="T2444">., 2010, Nr. 52-2576 (2010-05-06), i. k. 1102330ISAK003D-413</text:span></text:p>
      <text:p text:style-name="P2445"><text:span text:style-name="T2446">Dėl žemės ūkio ministro 2009 m. kovo 19 d. įsakymo Nr. 3D-180 "Dėl Lietuvos kaimo tinklo narių sąrašo patvirtinimo" pakeitimo</text:span></text:p>
      <text:p text:style-name="P2447"/>
      <text:p text:style-name="P2448"><text:span text:style-name="T2449">15.</text:span></text:p>
      <text:p text:style-name="P2450"><text:span text:style-name="T2451">Lietuvos Respublikos žemės ūkio ministerija, Įsakymas</text:span></text:p>
      <text:p text:style-name="P2452"><text:span text:style-name="T2453">Nr.<text:s/></text:span><text:a xlink:href="https://www.e-tar.lt/portal/legalAct.html?documentId=TAR.BFAC0A34FF9D" office:target-frame-name="_top" xlink:show="replace"><text:span text:style-name="T2454">3D-503</text:span></text:a><text:span text:style-name="T2455">, 2010-05-27, Žin., 2010, Nr. 63-3130 (2010-05-31), i. k. 1102330ISAK003D-503</text:span></text:p>
      <text:p text:style-name="P2456"><text:span text:style-name="T2457">Dėl žemės ūkio ministro 2009 m. kovo 19 d. įsakymo Nr. 3D-180 "Dėl Lietuvos kaimo tinklo nar</text:span><text:span text:style-name="T2458">ių sąrašo patvirtinimo" pakeitimo</text:span></text:p>
      <text:p text:style-name="P2459"/>
      <text:p text:style-name="P2460"><text:span text:style-name="T2461">16.</text:span></text:p>
      <text:p text:style-name="P2462"><text:span text:style-name="T2463">Lietuvos Respublikos žemės ūkio ministerija, Įsakymas</text:span></text:p>
      <text:p text:style-name="P2464"><text:span text:style-name="T2465">Nr.<text:s/></text:span><text:a xlink:href="https://www.e-tar.lt/portal/legalAct.html?documentId=TAR.F0CEF1687BDD" office:target-frame-name="_top" xlink:show="replace"><text:span text:style-name="T2466">3D-607</text:span></text:a><text:span text:style-name="T2467">, 2010-06-30, Žin., 2010, Nr. 79-4095 (2010-07-03), i. k. 1102330ISAK00</text:span><text:span text:style-name="T2468">3D-607</text:span></text:p>
      <text:p text:style-name="P2469"><text:span text:style-name="T2470">Dėl žemės ūkio ministro 2009 m. kovo 19 d. įsakymo Nr. 3D-180 "Dėl Lietuvos kaimo tinklo narių sąrašo patvirtinimo" pakeitimo</text:span></text:p>
      <text:p text:style-name="P2471"/>
      <text:p text:style-name="P2472"><text:span text:style-name="T2473">17.</text:span></text:p>
      <text:p text:style-name="P2474"><text:span text:style-name="T2475">Lietuvos Respublikos žemės ūkio ministerija, Įsakymas</text:span></text:p>
      <text:p text:style-name="P2476"><text:span text:style-name="T2477">Nr.<text:s/></text:span><text:a xlink:href="https://www.e-tar.lt/portal/legalAct.html?documentId=TAR.812555F90CCC" office:target-frame-name="_top" xlink:show="replace"><text:span text:style-name="T2478">3D-946</text:span></text:a><text:span text:style-name="T2479">, 2010-10-28, Žin., 2010, Nr. 129-6602 (2010-11-04), i. k. 1102330ISAK003D-946</text:span></text:p>
      <text:p text:style-name="P2480"><text:span text:style-name="T2481">Dėl žemės ūkio ministro 2009 m. kovo 19 d. įsakymo Nr. 3D-180 "Dėl Lietuvos kaimo tinklo na</text:span><text:span text:style-name="T2482">rių sąrašo patvirtinimo" pakeitimo</text:span></text:p>
      <text:p text:style-name="P2483"/>
      <text:p text:style-name="P2484"><text:span text:style-name="T2485">18.</text:span></text:p>
      <text:p text:style-name="P2486"><text:span text:style-name="T2487">Lietuvos Respublikos žemės ūkio ministerija, Įsakymas</text:span></text:p>
      <text:p text:style-name="P2488"><text:span text:style-name="T2489">Nr.<text:s/></text:span><text:a xlink:href="https://www.e-tar.lt/portal/legalAct.html?documentId=TAR.239657EC675F" office:target-frame-name="_top" xlink:show="replace"><text:span text:style-name="T2490">3D-4</text:span></text:a><text:span text:style-name="T2491">, 2011-01-07, Žin., 2011, Nr. 4-141 (2011-01-10), i. k. 1112330ISAK00003</text:span><text:span text:style-name="T2492">D-4</text:span></text:p>
      <text:p text:style-name="P2493"><text:span text:style-name="T2494">Dėl žemės ūkio ministro 2009 m. kovo 19 d. įsakymo Nr. 3D-180 "Dėl Lietuvos kaimo tinklo narių sąrašo patvirtinimo" pakeitimo</text:span></text:p>
      <text:p text:style-name="P2495"/>
      <text:p text:style-name="P2496"><text:span text:style-name="T2497">19.</text:span></text:p>
      <text:p text:style-name="P2498"><text:span text:style-name="T2499">Lietuvos Respublikos žemės ūkio ministerija, Įsakymas</text:span></text:p>
      <text:p text:style-name="P2500"><text:span text:style-name="T2501">Nr.<text:s/></text:span><text:a xlink:href="https://www.e-tar.lt/portal/legalAct.html?documentId=TAR.B9CA7FDA7A17" office:target-frame-name="_top" xlink:show="replace"><text:span text:style-name="T2502">3D-91</text:span></text:a><text:span text:style-name="T2503">, 2011-02-08, Žin., 2011, Nr. 18-874 (2011-02-12), i. k. 1112330ISAK0003D-91</text:span></text:p>
      <text:p text:style-name="P2504"><text:span text:style-name="T2505">Dėl žemės ūkio ministro 2009 m. kovo 19 d. įsakymo Nr. 3D-180 "Dėl Lietuvos kaimo tinklo narių pagal komitetus sąrašo patvirtinimo" pakeitimo</text:span></text:p>
      <text:p text:style-name="P2506"/>
      <text:p text:style-name="P2507"><text:span text:style-name="T2508">20.</text:span></text:p>
      <text:p text:style-name="P2509"><text:span text:style-name="T2510">Lietuvos</text:span><text:span text:style-name="T2511"><text:s/>Respublikos žemės ūkio ministerija, Įsakymas</text:span></text:p>
      <text:p text:style-name="P2512"><text:span text:style-name="T2513">Nr.<text:s/></text:span><text:a xlink:href="https://www.e-tar.lt/portal/legalAct.html?documentId=TAR.B63D6D7FC3E3" office:target-frame-name="_top" xlink:show="replace"><text:span text:style-name="T2514">3D-162</text:span></text:a><text:span text:style-name="T2515">, 2011-02-28, Žin., 2011, Nr. 26-1263 (2011-03-03), i. k. 1112330ISAK003D-162</text:span></text:p>
      <text:p text:style-name="P2516"><text:span text:style-name="T2517">Dėl žemės ūkio ministro 2009 m. kovo 19<text:s/></text:span><text:span text:style-name="T2518">d. įsakymo Nr. 3D-180 "Dėl Lietuvos kaimo tinklo narių pagal komitetus sąrašo patvirtinimo" pakeitimo</text:span></text:p>
      <text:p text:style-name="P2519"/>
      <text:p text:style-name="P2520"><text:span text:style-name="T2521">21.</text:span></text:p>
      <text:p text:style-name="P2522"><text:span text:style-name="T2523">Lietuvos Respublikos žemės ūkio ministerija, Įsakymas</text:span></text:p>
      <text:p text:style-name="P2524"><text:span text:style-name="T2525">Nr.<text:s/></text:span><text:a xlink:href="https://www.e-tar.lt/portal/legalAct.html?documentId=TAR.658D4571A71D" office:target-frame-name="_top" xlink:show="replace"><text:span text:style-name="T2526">3D-173</text:span></text:a><text:span text:style-name="T2527">,<text:s/></text:span><text:span text:style-name="T2528">2011-03-04, Žin., 2011, Nr. 28-1359 (2011-03-05), i. k. 1112330ISAK003D-173</text:span></text:p>
      <text:p text:style-name="P2529"><text:span text:style-name="T2530">Dėl žemės ūkio ministro 2009 m. kovo 19 d. įsakymo Nr. 3D-180 "Dėl Lietuvos kaimo tinklo narių pagal komitetus sąrašo patvirtinimo" pakeitimo</text:span></text:p>
      <text:p text:style-name="P2531"/>
      <text:p text:style-name="P2532"><text:span text:style-name="T2533">22.</text:span></text:p>
      <text:p text:style-name="P2534"><text:span text:style-name="T2535">Lietuvos Respublikos žemės ūkio m</text:span><text:span text:style-name="T2536">inisterija, Įsakymas</text:span></text:p>
      <text:p text:style-name="P2537"><text:span text:style-name="T2538">Nr.<text:s/></text:span><text:a xlink:href="https://www.e-tar.lt/portal/legalAct.html?documentId=TAR.669EF49CC9AE" office:target-frame-name="_top" xlink:show="replace"><text:span text:style-name="T2539">3D-231</text:span></text:a><text:span text:style-name="T2540">, 2011-03-23, Žin., 2011, Nr. 37-1782 (2011-03-29), i. k. 1112330ISAK003D-231</text:span></text:p>
      <text:p text:style-name="P2541"><text:span text:style-name="T2542">Dėl žemės ūkio ministro 2009 m. kovo 19 d. įsakymo Nr. 3D-180<text:s/></text:span><text:span text:style-name="T2543">"Dėl Lietuvos kaimo tinklo narių sąrašo patvirtinimo" pakeitimo</text:span></text:p>
      <text:p text:style-name="P2544"/>
      <text:p text:style-name="P2545"><text:span text:style-name="T2546">23.</text:span></text:p>
      <text:p text:style-name="P2547"><text:span text:style-name="T2548">Lietuvos Respublikos žemės ūkio ministerija, Įsakymas</text:span></text:p>
      <text:p text:style-name="P2549"><text:span text:style-name="T2550">Nr.<text:s/></text:span><text:a xlink:href="https://www.e-tar.lt/portal/legalAct.html?documentId=TAR.419746C46B59" office:target-frame-name="_top" xlink:show="replace"><text:span text:style-name="T2551">3D-401</text:span></text:a><text:span text:style-name="T2552">, 2011-05-11, Žin., 2011, Nr. 59-2825 (20</text:span><text:span text:style-name="T2553">11-05-17), i. k. 1112330ISAK003D-401</text:span></text:p>
      <text:p text:style-name="P2554"><text:span text:style-name="T2555">Dėl žemės ūkio ministro 2009 m. kovo 19 d. įsakymo Nr. 3D-180 "Dėl Lietuvos kaimo tinklo narių pagal komitetus sąrašo patvirtinimo" pakeitimo</text:span></text:p>
      <text:p text:style-name="P2556"/>
      <text:p text:style-name="P2557"><text:span text:style-name="T2558">24.</text:span></text:p>
      <text:p text:style-name="P2559"><text:span text:style-name="T2560">Lietuvos Respublikos žemės ūkio ministerija, Įsakymas</text:span></text:p>
      <text:p text:style-name="P2561"><text:span text:style-name="T2562">Nr.<text:s/></text:span><text:a xlink:href="https://www.e-tar.lt/portal/legalAct.html?documentId=TAR.9F90827A9C5F" office:target-frame-name="_top" xlink:show="replace"><text:span text:style-name="T2563">3D-660</text:span></text:a><text:span text:style-name="T2564">, 2011-08-29, Žin., 2011, Nr. 109-5164 (2011-09-03), i. k. 1112330ISAK003D-660</text:span></text:p>
      <text:p text:style-name="P2565"><text:span text:style-name="T2566">Dėl žemės ūkio ministro 2009 m. kovo 19 d. įsakymo Nr. 3D-180 "Dėl Lietuvos kaimo tinklo narių pagal ko</text:span><text:span text:style-name="T2567">mitetus sąrašo patvirtinimo" pakeitimo</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5:00Z</meta:creation-date>
    <dc:date>2016-12-29T08:05:00Z</dc:date>
    <meta:template xlink:href="Normal.dotm" xlink:type="simple"/>
    <meta:editing-cycles>2</meta:editing-cycles>
    <meta:editing-duration>PT60S</meta:editing-duration>
    <meta:document-statistic meta:page-count="23" meta:paragraph-count="380" meta:word-count="11513" meta:character-count="80213" meta:row-count="1727" meta:non-whitespace-character-count="69080"/>
  </office:meta>
</office:document-meta>
</file>