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6-01</text:span></text:p>
      <text:p text:style-name="P10"/>
      <text:p text:style-name="P11"><text:span text:style-name="T12">Potvarkis paskelbtas: , i. k. 0931100POTV0000504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>DĖL DALIES PATALPŲ VILNIUJE, J. TUMO-VAIŽGANTO G. 8A/2, IŠNUOMOJIMO</text:p>
      <text:p text:style-name="P20"/>
      <text:p text:style-name="P21">1993 m. birželio 30 d. Nr. 504p</text:p>
      <text:p text:style-name="P22">Vilnius</text:p>
      <text:p text:style-name="P23"/>
      <text:p text:style-name="P24"><text:span text:style-name="T25">Įgyvendinant Lietuvos Respublikos Aukščiausiosios Tarybos Pr</text:span><text:span text:style-name="T26">ezidiumo 1990 m. gruodžio 19 d. nutarimą Nr. I-871 ir siekiant sudaryti Lietuvos bankui geresnes darbo sąlygas, pavesti Pramonės ir prekybos ministerijai išnuomoti komerciniam bankui „Aurabankas“ 900 kv. metrų ploto patalpas taip pat 800 kv. metrų ploto rū</text:span><text:span text:style-name="T27">sio, pusrūsio ir pirmo aukšto patalpas pastate Vilniuje, J. Tumo-Vaižganto g. 8a/2, laikantis nuostatos, kad minimali nuomos kaina negali būti mažesnė negu apskaičiuojama vadovaujantis Lietuvos Respublikos Vyriausybės 1992 m. rugsėjo 22 d. nutarimo Nr. 689</text:span><text:span text:style-name="T28"><text:s/>1.5 punktu.</text:span></text:p>
      <text:p text:style-name="P29">Pastraipos pakeitimai:</text:p>
      <text:p text:style-name="P30"><text:span text:style-name="T31">Nr.<text:s/></text:span><text:a xlink:href="https://www.e-tar.lt/portal/legalAct.html?documentId=TAR.9769CB576A84" office:target-frame-name="_top" xlink:show="replace"><text:span text:style-name="T32">309p</text:span></text:a><text:span text:style-name="T33">, 1994-06-01, , i. k. 0941100POTV0000309P</text:span></text:p>
      <text:p text:style-name="Normal"/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<text:s/></text:span><text:span text:style-name="T48">Respublikos Vyriausybė, Potvarkis</text:span></text:p>
      <text:p text:style-name="P49"><text:span text:style-name="T50">Nr.<text:s/></text:span><text:a xlink:href="https://www.e-tar.lt/portal/legalAct.html?documentId=TAR.9769CB576A84" office:target-frame-name="_top" xlink:show="replace"><text:span text:style-name="T51">309p</text:span></text:a><text:span text:style-name="T52">, 1994-06-01, , i. k. 0941100POTV0000309P</text:span></text:p>
      <text:p text:style-name="P53"><text:span text:style-name="T54">Dėl Lietuvos Respublikos Vyriausybės 1993 m. birželio 30 d. potvarkio Nr. 504p papildy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9T12:12:00Z</meta:creation-date>
    <dc:date>2019-09-19T12:12:00Z</dc:date>
    <meta:template xlink:href="Normal.dotm" xlink:type="simple"/>
    <meta:editing-cycles>2</meta:editing-cycles>
    <meta:editing-duration>PT0S</meta:editing-duration>
    <meta:document-statistic meta:page-count="1" meta:paragraph-count="132" meta:word-count="205" meta:character-count="1194" meta:row-count="160" meta:non-whitespace-character-count="1121"/>
  </office:meta>
</office:document-meta>
</file>