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T16" style:parent-style-name="DefaultParagraphFont" style:family="text">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FINANSŲ MINISTERIJOS 1991 12 16 RAŠTO NR. 132N DALINIO PAKEITIMO</text:p>
      <text:p text:style-name="P12"/>
      <text:p text:style-name="P13">1992 m. rugpjūčio 4 d. Nr. 85</text:p>
      <text:p text:style-name="P14">Vilnius</text:p>
      <text:p text:style-name="P15"/>
      <text:p text:style-name="Normal"><text:span text:style-name="T16">Miestų ir rajonų valstybinėms</text:span></text:p>
      <text:p text:style-name="P17">mokesčių inspekcijoms</text:p>
      <text:p text:style-name="P18"/>
      <text:p text:style-name="P19"><text:span text:style-name="T20">Sutin</text:span><text:span text:style-name="T21">kamai su Lietuvos Respublikos Vyriausybės 1992 m. birželio 8 d. nutarimu Nr. 441, 1992 m. birželio 26 d. nutarimu Nr. 497, 1992 m. liepos 17 d. nutarimu Nr. 556 padaryti šiuos dalinius Finansų ministerijos 1991 m. gruodžio 16 d. rašto Nr. 132N pakeitimus:</text:span></text:p>
      <text:p text:style-name="P22"><text:span text:style-name="T23">1</text:span><text:span text:style-name="T24">. Nuo 1992 m. birželio 15 d.;</text:span></text:p>
      <text:p text:style-name="P25"><text:span text:style-name="T26">1.1</text:span><text:span text:style-name="T27">. išbraukti Finansų ministerijos 1991 m. gruodžio 16 d. rašto Nr. 132N 2 punkto antroje pastraipoje ir I skyriaus 3 punkte žodžius „neimančių pridėtinio (pardavimo ar apyvartos) mokesčio už išvežamas prekes“;</text:span></text:p>
      <text:p text:style-name="P28"><text:span text:style-name="T29">1.2</text:span><text:span text:style-name="T30">. įrašyti Finansų ministerijos 1991 m. gruodžio 16 d. rašto Nr. 132N 1 priedo aštuntoje pastraipoje po žodžių „vaistinės prekės“ žodžius „vienkartiniai švirkštai“;</text:span></text:p>
      <text:p text:style-name="P31"><text:span text:style-name="T32">1.3</text:span><text:span text:style-name="T33">. įrašyti Finansų ministerijos 1991 m. gruodžio 16 d. rašto Nr. 132N 1 priede vietoj<text:s/></text:span><text:span text:style-name="T34">priešpaskutinės, keturioliktosios pastraipos „Prekės, eksportuojamos už konvertuojamą valiutą“ pastraipą „Prekės, parduodamos užsienio valstybių diplomatinėms ir konsulinėms atstovybėms“;</text:span></text:p>
      <text:p text:style-name="P35"><text:span text:style-name="T36">1.4</text:span><text:span text:style-name="T37">. išbraukti Finansų ministerijos 1991 m. gruodžio 16 d. rašto</text:span><text:span text:style-name="T38"><text:s/>Nr. 132N 2 priedo antroje pastraipoje žodžius „(išskyrus krovinių gabenimą autotransportu, fizinių ir juridinių asmenų užsakymu teikiamas paslaugas autobusais ir lengvaisiais automobiliais)“;</text:span></text:p>
      <text:p text:style-name="P39"><text:span text:style-name="T40">1.5</text:span><text:span text:style-name="T41">. išbraukti Finansų ministerijos 1991 m. gruodžio 16 d.<text:s/></text:span><text:span text:style-name="T42">rašto Nr. 132N 2 priede penkioliktąją pastraipą „Paslaugos, teikiamos už konvertuojamą valiutą ne Respublikos vartotojams“;</text:span></text:p>
      <text:p text:style-name="P43"><text:span text:style-name="T44">1.6</text:span><text:span text:style-name="T45">. papildyti Finansų ministerijos 1991 m. gruodžio 16 d. rašto Nr. 132N 2 priedą šiomis aštuonioliktąja ir devynioliktąja past</text:span><text:span text:style-name="T46">raipomis:</text:span></text:p>
      <text:p text:style-name="P47"><text:span text:style-name="T48">„Paslaugos, teikiamos užsienio valstybių diplomatinėms ir konsulinėms atstovybėms“</text:span></text:p>
      <text:p text:style-name="P49"><text:span text:style-name="T50">„Aukštųjų mokyklų ir valstybinių mokslinio tyrimo institutų atliekami mokslo darbai“.</text:span></text:p>
      <text:p text:style-name="P51"><text:span text:style-name="T52">2</text:span><text:span text:style-name="T53">. Nuo 1992 m. liepos 1 d.:</text:span></text:p>
      <text:p text:style-name="P54"><text:span text:style-name="T55">2.1</text:span><text:span text:style-name="T56">. įrašyti Finansų ministerijos 1</text:span><text:span text:style-name="T57">991 m. gruodžio 16 d. rašto Nr. 132N II skyriaus 1 punkte vietoje skaičiaus „15“ skaičių „18“ ir vietoje skaičiaus „13.04“ skaičių „15.25“;</text:span></text:p>
      <text:p text:style-name="P58"><text:span text:style-name="T59">2.2</text:span><text:span text:style-name="T60">. išdėstyti Finansų ministerijos 1991 m. gruodžio 16 d. rašto Nr. 132N 2 priedo tryliktąją pastraipą taip:</text:span></text:p>
      <text:p text:style-name="P61"><text:span text:style-name="T62">„Įmonių ir įstaigų teikiamos medicininės. sanatorinės, patentinės ir privalomojo valstybinio draudimo paslaugos“:</text:span></text:p>
      <text:p text:style-name="P63"><text:span text:style-name="T64">2.3</text:span><text:span text:style-name="T65">. išdėstyti Finansų ministerijos 1991 m. gruodžio 16 d. rašto Nr. 132N 2 priedo devynioliktąją pastraipą taip:</text:span></text:p>
      <text:p text:style-name="P66"><text:span text:style-name="T67">„Valstybinių mokslo ir<text:s/></text:span><text:span text:style-name="T68">studijų institucijų atliekami mokslo darbai“.</text:span></text:p>
      <text:p text:style-name="P69"><text:span text:style-name="T70">3</text:span><text:span text:style-name="T71">. Nuo 1992 m. liepos 17 d.:</text:span></text:p>
      <text:p text:style-name="P72"><text:span text:style-name="T73">3.1</text:span><text:span text:style-name="T74">. papildyti Finansų ministerijos 1991 m. gruodžio 16 d. rašto Nr. 132N 2 priedą šia pastraipa:</text:span></text:p>
      <text:p text:style-name="P75"><text:span text:style-name="T76">„Paslaugos, susijusios su suaugusiųjų profesiniu mokymu, perkvalifikavi</text:span><text:span text:style-name="T77">mu ir kvalifikacijos kėlimu“.</text:span></text:p>
      <text:p text:style-name="P78"/>
      <text:p text:style-name="P79"/>
      <text:p text:style-name="P80"/>
      <text:p text:style-name="P81">MINISTRO PIRMASIS PAVADUOTOJAS<text:tab/>A. IVA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9T07:23:00Z</meta:creation-date>
    <dc:date>2017-03-09T07:23:00Z</dc:date>
    <meta:template xlink:href="Normal.dotm" xlink:type="simple"/>
    <meta:editing-cycles>2</meta:editing-cycles>
    <meta:editing-duration>PT0S</meta:editing-duration>
    <meta:document-statistic meta:page-count="2" meta:paragraph-count="32" meta:word-count="401" meta:character-count="2837" meta:row-count="102" meta:non-whitespace-character-count="2468"/>
  </office:meta>
</office:document-meta>
</file>