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break-before="page"/>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fo:color="#000000" fo:letter-spacing="-0.0027in"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fo:letter-spacing="-0.0027in" style:font-size-complex="12pt" style:language-asian="lt" style:country-asian="LT"/>
    </style:style>
    <style:style style:name="T348" style:parent-style-name="DefaultParagraphFont" style:family="text">
      <style:text-properties fo:color="#000000" fo:letter-spacing="-0.0027in"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5" style:parent-style-name="Normal" style:family="paragraph">
      <style:paragraph-properties fo:widows="0" fo:orphans="0" fo:text-align="justify" fo:text-indent="0.3937in"/>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style="italic" style:font-style-asian="italic" style:font-style-complex="italic"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8" style:parent-style-name="Normal" style:family="paragraph">
      <style:paragraph-properties fo:widows="0" fo:orphans="0" fo:text-align="justify" fo:text-indent="0.3937in"/>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3" style:parent-style-name="Normal" style:family="paragraph">
      <style:paragraph-properties fo:widows="0" fo:orphans="0" fo:text-align="justify" fo:text-indent="0.3937in"/>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P1308" style:parent-style-name="Normal" style:family="paragraph">
      <style:paragraph-properties fo:widows="0" fo:orphans="0" fo:text-align="center"/>
    </style:style>
    <style:style style:name="T1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2" style:parent-style-name="Normal" style:family="paragraph">
      <style:paragraph-properties fo:widows="0" fo:orphans="0" fo:text-align="justify" fo:text-indent="0.3937in"/>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P1318" style:parent-style-name="Normal" style:family="paragraph">
      <style:paragraph-properties fo:widows="0" fo:orphans="0" fo:text-align="center"/>
    </style:style>
    <style:style style:name="T1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2" style:parent-style-name="Normal" style:family="paragraph">
      <style:paragraph-properties fo:widows="0" fo:orphans="0" fo:text-align="justify" fo:text-indent="0.3937in"/>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7" style:parent-style-name="Normal" style:family="paragraph">
      <style:paragraph-properties fo:widows="0" fo:orphans="0" fo:text-align="justify" fo:text-indent="0.3937in"/>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P1347" style:parent-style-name="Normal" style:family="paragraph">
      <style:paragraph-properties fo:widows="0" fo:orphans="0" fo:text-align="center"/>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T1353" style:parent-style-name="DefaultParagraphFont" style:family="text">
      <style:text-properties fo:font-weight="bold" style:font-weight-asian="bold"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widows="0" fo:orphans="0"/>
    </style:style>
  </office:automatic-styles>
  <office:body>
    <office:text text:use-soft-page-breaks="true">
      <text:p text:style-name="P1"><text:span text:style-name="T2">Suvestinė redakcija nuo 2024-11-19</text:span></text:p>
      <text:p text:style-name="P3"/>
      <text:p text:style-name="P4"><text:span text:style-name="T5">Įsakymas paskelbtas: Žin. 2013, Nr.<text:s/></text:span><text:a xlink:href="https://www.e-tar.lt/portal/legalAct.html?documentId=TAR.F7637EABB7B8" office:target-frame-name="_top" xlink:show="replace"><text:span text:style-name="T6">96-4787</text:span></text:a><text:span text:style-name="T7">, i. k. 113301MISAK00D1-662</text:span></text:p>
      <text:p text:style-name="P8"/>
      <text:p text:style-name="P9">LIETUVOS RESPUBLIKOS APLINKOS MINISTRO</text:p>
      <text:p text:style-name="P10">Į S A K Y M A S</text:p>
      <text:p text:style-name="P11"/>
      <text:p text:style-name="P12">DĖL<text:s/>LIETUVOS RESPUBLIKOS APLINKOS MINISTRO 2004 M. RUGSĖJO 27 D. ĮSAKYMO Nr. D1-502 „DĖL LIETUVOS RESPUBLIKOS STATYBOS LEIDIMŲ IR STATYBOS VALSTYBINĖS PRIEŽIŪROS INFORMACINĖS SISTEMOS NUOSTATŲ PATVIRTINIMO“ PAKEITIMO</text:p>
      <text:p text:style-name="P13"/>
      <text:p text:style-name="P14">2013 m. rugsėjo 5 d. Nr. D1-662</text:p>
      <text:p text:style-name="P15">Vilnius</text:p>
      <text:p text:style-name="P16"/>
      <text:p text:style-name="P17"><text:span text:style-name="T18">V</text:span><text:span text:style-name="T19">adovaudamasis Lietuvos Respublikos valstybės informacinių išteklių įstatymo (Žin., 2011, Nr. </text:span><text:a xlink:href="https://www.e-tar.lt/portal/lt/legalAct/TAR.85C510BA700A" office:target-frame-name="_blank" xlink:show="new"><text:span text:style-name="T20">163-7739</text:span></text:a><text:span text:style-name="T21">) 8 straipsnio 3 dalimi, 32 straipsnio 1 ir 2 dalimis, Valstybės infor</text:span><text:span text:style-name="T22">macinių sistemų steigimo, kūrimo, modernizavimo ir likvidavimo tvarkos aprašo, patvirtinto Lietuvos Respublikos Vyriausybės 2013 m. vasario 27 d. nutarimu Nr. 180 „Dėl Valstybės informacinių sistemų steigimo, kūrimo, modernizavimo ir likvidavimo tvarkos ap</text:span><text:span text:style-name="T23">rašo patvirtinimo“ (Žin., 2013,<text:s/></text:span><text:soft-page-break/><text:span text:style-name="T24">Nr. </text:span><text:a xlink:href="https://www.e-tar.lt/portal/lt/legalAct/TAR.A97664A25AC6" office:target-frame-name="_blank" xlink:show="new"><text:span text:style-name="T25">23-1122</text:span></text:a><text:span text:style-name="T26">), 32 ir 33 punktais:</text:span></text:p>
      <text:p text:style-name="P27"><text:span text:style-name="T28">1</text:span><text:span text:style-name="T29">. P r i i m u sprendimą modernizuoti Lietuvos Respublikos statybos leidimų ir statybos valstybinės pr</text:span><text:span text:style-name="T30">iežiūros informacinę sistemą „Infostatyba“ (toliau – Informacinė sistema).</text:span></text:p>
      <text:p text:style-name="P31"><text:span text:style-name="T32">2</text:span><text:span text:style-name="T33">. P a k e i č i u Lietuvos Respublikos aplinkos ministro 2004 m. rugsėjo 27 d. įsakymą Nr. D1-502 „Dėl Lietuvos Respublikos statybos leidimų ir statybos valstybinės priežiūros<text:s/></text:span><text:span text:style-name="T34">informacinės sistemos nuostatų patvirtinimo“ (Žin., 2004, Nr. </text:span><text:a xlink:href="https://www.e-tar.lt/portal/lt/legalAct/TAR.4E0B55408E10" office:target-frame-name="_blank" xlink:show="new"><text:span text:style-name="T35">151-5506</text:span></text:a><text:span text:style-name="T36">; 2010, Nr. </text:span><text:a xlink:href="https://www.e-tar.lt/portal/lt/legalAct/TAR.DF4A78FECFFA" office:target-frame-name="_blank" xlink:show="new"><text:span text:style-name="T37">128-6562</text:span></text:a><text:span text:style-name="T38">):</text:span></text:p>
      <text:p text:style-name="P39"><text:span text:style-name="T40">2.1</text:span><text:span text:style-name="T41">. išdėstau preambulę taip:</text:span></text:p>
      <text:p text:style-name="P42"><text:span text:style-name="T43">„Vadovaudamasis Lietuvos Respublikos valstybės informacinių išteklių valdymo įstatymo (Žin., 2011, Nr. </text:span><text:a xlink:href="https://www.e-tar.lt/portal/lt/legalAct/TAR.85C510BA700A" office:target-frame-name="_blank" xlink:show="new"><text:span text:style-name="T44">163-7739</text:span></text:a><text:span text:style-name="T45">) 30 straipsnio 2</text:span><text:span text:style-name="T46"> ir 3 dalimis:“;</text:span></text:p>
      <text:p text:style-name="P47"><text:span text:style-name="T48">2.2</text:span><text:span text:style-name="T49">. pakeičiu nurodytuoju įsakymu patvirtintus Lietuvos Respublikos statybos leidimų ir statybos valstybinės priežiūros informacinės sistemos „Infostatyba“ nuostatus ir išdėstau juos nauja redakcija (pridedama).</text:span></text:p>
      <text:p text:style-name="P50"><text:span text:style-name="T51">3.</text:span><text:span text:style-name="T52"><text:s/>Neteko galio</text:span><text:span text:style-name="T53">s nuo 2024-11-19</text:span></text:p>
      <text:p text:style-name="P54">Punkto naikinimas:</text:p>
      <text:p text:style-name="P55"><text:span text:style-name="T56">Nr.<text:s/></text:span><text:a xlink:href="https://www.e-tar.lt/portal/legalAct.html?documentId=54ca8d51a5bc11ef90b5ee8931e5ce5e" office:target-frame-name="_top" xlink:show="replace"><text:span text:style-name="T57">D1-392</text:span></text:a><text:span text:style-name="T58">, 2024-11-18, paskelbta TAR 2024-11-18, i. k. 2024-20043</text:span></text:p>
      <text:p text:style-name="Normal"/>
      <text:p text:style-name="P59"><text:span text:style-name="T60">Aplinkos ministras</text:span><text:span text:style-name="T61"><text:tab/>Valentinas Mazuronis</text:span></text:p>
      <text:p text:style-name="P62"/>
      <text:p text:style-name="P63"/>
      <text:p text:style-name="P64"/>
      <text:p text:style-name="P65"/>
      <text:soft-page-break/>
      <text:p text:style-name="P66">PATVIRTINTA</text:p>
      <text:p text:style-name="P67">Lietuvos Respublikos aplinkos ministro</text:p>
      <text:p text:style-name="P68">2004 m. rugsėjo 27 d. įsakymu Nr. D1-502</text:p>
      <text:p text:style-name="P69">(Lietuvos Respublikos aplinkos ministro</text:p>
      <text:p text:style-name="P70">2013 m. rugsėjo 5 d. įsakymo Nr. D1-662<text:s/></text:p>
      <text:p text:style-name="P71">redakcija)</text:p>
      <text:p text:style-name="P72"/>
      <text:p text:style-name="P73"><text:span text:style-name="T74">LIETUVOS RESPUBLIKOS STATYBOS LEIDIMŲ IR STATYBOS</text:span></text:p>
      <text:p text:style-name="P75"><text:span text:style-name="T76">VALSTYBINĖS<text:s/></text:span><text:span text:style-name="T77">PRIEŽIŪROS INFORMACINĖS SISTEMOS „INFOSTATYBA“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ietuvos</text:span><text:span text:style-name="T87"><text:s/></text:span><text:span text:style-name="T88">Respublikos statybos leidimų ir statybos valstybinės priežiūros informacinės sistemos „Infostatyba“ nuostatai (toliau – Nuostatai) nustato šios sistemos<text:s/></text:span><text:span text:style-name="T89">(toliau – Informacinė sistema) steigimo teisinį pagrindą, tikslą, uždavinius, funkcijas, organizacinę, informacinę ir funkcinę struktūras, duomenų teikimą ir naudojimą, duomenų saugą, Informacinės sistemos finansavimo, modernizavimo ir likvidavimo sąlygas<text:s/></text:span><text:span text:style-name="T90">ir tvarką.</text:span></text:p>
      <text:p text:style-name="P91"><text:span text:style-name="T92">2</text:span><text:span text:style-name="T93">. Informacinės sistemos steigimo teisinis pagrindas – Lietuvos Respublikos statybos įstatymo (Žin., 1996, Nr. </text:span><text:a xlink:href="https://www.e-tar.lt/portal/lt/legalAct/TAR.F31E79DEC55D" office:target-frame-name="_blank" xlink:show="new"><text:span text:style-name="T94">32-788</text:span></text:a><text:span text:style-name="T95">; 2001, Nr. </text:span><text:a xlink:href="https://www.e-tar.lt/portal/lt/legalAct/TAR.80A638E6C263" office:target-frame-name="_blank" xlink:show="new"><text:span text:style-name="T96">101-3597</text:span></text:a><text:span text:style-name="T97">) 45 straipsnis ir Valstybinės teritorijų planavimo ir statybos inspekcijos prie Aplinkos ministerijos nuostatų, patvirtintų Lietuvos Respublikos aplinkos ministro 2003 m. liepos 9 d. įsakym</text:span><text:span text:style-name="T98">u Nr. 349 (Žin., 2003, Nr. </text:span><text:a xlink:href="https://www.e-tar.lt/portal/lt/legalAct/TAR.4F86CB964826" office:target-frame-name="_blank" xlink:show="new"><text:span text:style-name="T99">76-3499</text:span></text:a><text:span text:style-name="T100">; 2012, Nr. </text:span><text:a xlink:href="https://www.e-tar.lt/portal/lt/legalAct/TAR.039D6BD70DF9" office:target-frame-name="_blank" xlink:show="new"><text:span text:style-name="T101">73-3803</text:span></text:a><text:span text:style-name="T102">), 11.2.1–11.2.7, 11.2.10–11.2.15</text:span><text:span text:style-name="T103">, 11.2.17, 11.2.20–11.2.21 punktai.</text:span></text:p>
      <text:p text:style-name="P104"><text:span text:style-name="T105">3</text:span><text:span text:style-name="T106">. Informacinė sistema tvarkoma vadovaujantis Statybos įstatymu, Lietuvos Respublikos valstybės informacinių išteklių valdymo įstatymu (Žin., 2011, Nr. </text:span><text:a xlink:href="https://www.e-tar.lt/portal/lt/legalAct/TAR.85C510BA700A" office:target-frame-name="_blank" xlink:show="new"><text:span text:style-name="T107">163-7739</text:span></text:a><text:span text:style-name="T108">), Lietuvos Respublikos asmens duomenų teisinės apsaugos įstatymu (Žin., 1996, Nr. </text:span><text:a xlink:href="https://www.e-tar.lt/portal/lt/legalAct/TAR.5368B592234C" office:target-frame-name="_blank" xlink:show="new"><text:span text:style-name="T109">63-1479</text:span></text:a><text:span text:style-name="T110">; 2008, Nr. </text:span><text:a xlink:href="https://www.e-tar.lt/portal/lt/legalAct/TAR.C90729CAD468" office:target-frame-name="_blank" xlink:show="new"><text:span text:style-name="T111">22-804</text:span></text:a><text:span text:style-name="T112">), Valstybės informacinių sistemų steigimo, kūrimo, modernizavimo ir likvidavimo tvarkos aprašu, patvirtintu Lietuvos Respublikos Vyriausybės 2013 m. vasario 27 d. nut</text:span><text:span text:style-name="T113">arimu Nr. 180 (Žin., 2013, Nr. </text:span><text:a xlink:href="https://www.e-tar.lt/portal/lt/legalAct/TAR.A97664A25AC6" office:target-frame-name="_blank" xlink:show="new"><text:span text:style-name="T114">23-1122</text:span></text:a><text:span text:style-name="T115">), (toliau – Tvarkos aprašas), Nuostatais ir kitais teisės aktais.</text:span></text:p>
      <text:p text:style-name="P116"><text:span text:style-name="T117">4</text:span><text:span text:style-name="T118">. Informacinės sistemos tikslas – rinkti, apdoroti ir saugoti</text:span><text:span text:style-name="T119"><text:s/>informaciją, teikiant su statyba susijusias elektronines paslaugas.</text:span></text:p>
      <text:p text:style-name="P120"><text:span text:style-name="T121">5</text:span><text:span text:style-name="T122">. Informacinės sistemos uždaviniai:</text:span></text:p>
      <text:p text:style-name="P123"><text:span text:style-name="T124">5.1</text:span><text:span text:style-name="T125">. nuotoliniu būdu priimti prašymus išduoti su statyba susijusius dokumentus, nurodytus Nuostatų 22.1, 22.2, 22.4, 22.5, 22.12, 22.13, 22.16,<text:s/></text:span><text:span text:style-name="T126">22.17 punktuose;</text:span></text:p>
      <text:p text:style-name="P127"><text:span text:style-name="T128">5.2</text:span><text:span text:style-name="T129">. nuotoliniu būdu teikti išduotus su statyba susijusius dokumentus, nurodytus Nuostatų 22.1, 22.2, 22.4, 22.5, 22.13, 22.16, 22.17 punktuose;</text:span></text:p>
      <text:p text:style-name="P130"><text:span text:style-name="T131">5.3</text:span><text:span text:style-name="T132">. naudojantis informacinėmis technologijomis, atlikti su statybos valstybine prieži</text:span><text:span text:style-name="T133">ūra susijusias procedūras, nurodytas Nuostatų 22.6–22.11, 22.14, 22.15, 22.18, 22.19 punktuose;</text:span></text:p>
      <text:p text:style-name="P134"><text:span text:style-name="T135">5.4</text:span><text:span text:style-name="T136">. nuotoliniu būdu priimti pranešimus, nurodytus Nuostatų 22.3 ir 22.20 punktuose;</text:span></text:p>
      <text:p text:style-name="P137"><text:span text:style-name="T138">5.5</text:span><text:span text:style-name="T139">. operatyviai teikti visą būtiną informaciją apie statybos proce</text:span><text:span text:style-name="T140">są valstybėje;</text:span></text:p>
      <text:p text:style-name="P141"><text:span text:style-name="T142">5.6</text:span><text:span text:style-name="T143">. operatyviai gauti duomenis iš valstybės informacinių sistemų, registrų ir kadastrų bei teikti Informacinės sistemos duomenis.</text:span></text:p>
      <text:p text:style-name="P144"><text:span text:style-name="T145">6</text:span><text:span text:style-name="T146">. Informacinės sistemos funkcijos:</text:span></text:p>
      <text:p text:style-name="P147"><text:span text:style-name="T148">6.1</text:span><text:span text:style-name="T149">. iš fizinių ir juridinių asmenų gautų prašymų išduoti su<text:s/></text:span><text:span text:style-name="T150">statyba susijusius dokumentus duomenų kaupimas ir šių dokumentų išdavimas nuotoliniu būdu;</text:span></text:p>
      <text:p text:style-name="P151"><text:span text:style-name="T152">6.2</text:span><text:span text:style-name="T153">. kompiuterizuotas Nuostatų 22.1–22.20 punktuose nurodytų duomenų tvarkymas;</text:span></text:p>
      <text:p text:style-name="P154"><text:span text:style-name="T155">6.3</text:span><text:span text:style-name="T156">. duomenų apie statybos procesą kaupimas ir teikimas.</text:span></text:p>
      <text:p text:style-name="P157"><text:span text:style-name="T158">7</text:span><text:span text:style-name="T159">. Asmens<text:s/></text:span><text:span text:style-name="T160">duomenų tvarkymo tikslas – užtikrinti</text:span><text:span text:style-name="T161"><text:s/></text:span><text:span text:style-name="T162">asmenų, susijusių su Informacinėje sistemoje tvarkomais duomenimis, identifikavimą, apskaitą ir kontrolę.</text:span></text:p>
      <text:p text:style-name="P163"><text:span text:style-name="T164">8</text:span><text:span text:style-name="T165">. Nuostatuose vartojamos sąvokos atitinka Statybos įstatyme, Valstybės informacinių išteklių valdymo įstaty</text:span><text:span text:style-name="T166">me, Asmens duomenų teisinės apsaugos įstatyme vartojamas sąvokas.</text:span></text:p>
      <text:p text:style-name="P167"/>
      <text:p text:style-name="P168"><text:span text:style-name="T169">II</text:span><text:span text:style-name="T170">.<text:s/></text:span><text:span text:style-name="T171">INFORMACINĖS SISTEMOS ORGANIZACINĖ STRUKTŪRA</text:span></text:p>
      <text:p text:style-name="P172"/>
      <text:p text:style-name="P173"><text:span text:style-name="T174">9</text:span><text:span text:style-name="T175">. Informacinės sistemos valdytojas – Valstybinė teritorijų planavimo ir statybos inspekcija prie Aplinkos ministerijos (toliau –</text:span><text:span text:style-name="T176"><text:s/>Inspekcija).</text:span></text:p>
      <text:p text:style-name="P177"><text:span text:style-name="T178">10</text:span><text:span text:style-name="T179">. Informacinės sistemos tvarkytojai – Inspekcija, savivaldybių administracijos.</text:span></text:p>
      <text:p text:style-name="P180"><text:span text:style-name="T181">11</text:span><text:span text:style-name="T182">. Informacinės sistemos valdytojas ir Informacinės sistemos tvarkytojai atlieka Valstybės informacinių išteklių valdymo įstatymo nustatytas funkcijas,</text:span><text:span text:style-name="T183"><text:s/>turi šiame įstatyme nurodytas teises ir pareigas.</text:span></text:p>
      <text:p text:style-name="P184"><text:span text:style-name="T185">12</text:span><text:span text:style-name="T186">. Informacinės sistemos valdytojo funkcijos:</text:span></text:p>
      <text:p text:style-name="P187"><text:span text:style-name="T188">12.1</text:span><text:span text:style-name="T189">. teisės aktų nustatyta tvarka rengia ir priima teisės aktus, susijusius su Informacinės sistemos duomenų tvarkymu ir duomenų sauga;</text:span></text:p>
      <text:p text:style-name="P190"><text:span text:style-name="T191">12.2</text:span><text:span text:style-name="T192">. organ</text:span><text:span text:style-name="T193">izuoja Informacinės sistemos plėtrą ir nagrinėja Informacinės sistemos tvarkytojų pasiūlymus dėl Informacinės sistemos tobulinimo;</text:span></text:p>
      <text:p text:style-name="P194"><text:span text:style-name="T195">12.3</text:span><text:span text:style-name="T196">. organizuoja Informacinės sistemos tobulinimą, priežiūrą, modernizavimą ir kontroliuoja jų vykdymą;</text:span></text:p>
      <text:p text:style-name="P197"><text:span text:style-name="T198">12.4</text:span><text:span text:style-name="T199">. koordi</text:span><text:span text:style-name="T200">nuoja Informacinės sistemos tvarkytojų darbą, nustatyta tvarka atlieka jų priežiūrą;</text:span></text:p>
      <text:p text:style-name="P201"><text:span text:style-name="T202">12.5</text:span><text:span text:style-name="T203">. atlieka Informacinės sistemos duomenų saugos reikalavimų laikymosi priežiūrą;</text:span></text:p>
      <text:p text:style-name="P204"><text:span text:style-name="T205">12.6</text:span><text:span text:style-name="T206">. užtikrina, kad Informacinė sistema būtų tvarkoma vadovaujantis Valstybės<text:s/></text:span><text:span text:style-name="T207">informacinių išteklių valdymo įstatymu, Nuostatais ir kitais teisės aktais;</text:span></text:p>
      <text:p text:style-name="P208"><text:span text:style-name="T209">12.7</text:span><text:span text:style-name="T210">. planuoja lėšas, skiriamas iš valstybės biudžeto metinių asignavimų, Informacinei sistemai prižiūrėti, atnaujinti ir kontroliuoja šių lėšų panaudojimą;</text:span></text:p>
      <text:p text:style-name="P211"><text:span text:style-name="T212">12.8</text:span><text:span text:style-name="T213">. teikia<text:s/></text:span><text:span text:style-name="T214">suinteresuotiems asmenims informaciją apie Informacinę sistemą;</text:span></text:p>
      <text:p text:style-name="P215"><text:span text:style-name="T216">12.9</text:span><text:span text:style-name="T217">. sudaro duomenų gavimo ir teikimo sutartis su susijusių registrų ir informacinių sistemų tvarkymo įstaigomis ir teikia Informacinės sistemos duomenis valstybės informacinėms sistemoms</text:span><text:span text:style-name="T218">, registrams ir kadastrams;</text:span></text:p>
      <text:p text:style-name="P219"><text:span text:style-name="T220">12.10</text:span><text:span text:style-name="T221">. užtikrina Informacinės sistemos techninės ir programinės įrangos funkcionavimą;</text:span></text:p>
      <text:p text:style-name="P222"><text:span text:style-name="T223">12.11</text:span><text:span text:style-name="T224">. esant poreikiui, organizuoja ir koordinuoja Informacine sistema besinaudojančių asmenų metodinį</text:span><text:span text:style-name="T225"><text:s/></text:span><text:span text:style-name="T226">mokymą, rengia mokymo ir kvali</text:span><text:span text:style-name="T227">fikacijos kėlimo programas;</text:span></text:p>
      <text:p text:style-name="P228"><text:span text:style-name="T229">12.12</text:span><text:span text:style-name="T230">. organizuoja Informacinės sistemos techninės ir programinės įrangos pirkimą, nustato šios įrangos priežiūros reikalavimus;</text:span></text:p>
      <text:p text:style-name="P231"><text:span text:style-name="T232">12.13</text:span><text:span text:style-name="T233">. tvarko Informacinės sistemos tvarkytojų (savivaldybių administracijų)</text:span><text:span text:style-name="T234"><text:s/></text:span><text:span text:style-name="T235">ir Informacinė</text:span><text:span text:style-name="T236">s sistemos duomenų teikėjų pateiktą informaciją ir duomenis, kurių reikia Informacinės sistemos valdytojo funkcijoms atlikti;</text:span></text:p>
      <text:p text:style-name="P237"><text:span text:style-name="T238">12.14</text:span><text:span text:style-name="T239">. administruoja Informacinės sistemos posistemius ir duomenų bazę;</text:span></text:p>
      <text:p text:style-name="P240"><text:span text:style-name="T241">12.15</text:span><text:span text:style-name="T242">. tvarko Informacinės sistemos duomenų bazės<text:s/></text:span><text:span text:style-name="T243">klasifikatorius;</text:span></text:p>
      <text:p text:style-name="P244"><text:span text:style-name="T245">12.16</text:span><text:span text:style-name="T246">. atlieka kitus Nuostatuose ir kituose teisės aktuose nustatytus veiksmus.</text:span></text:p>
      <text:p text:style-name="P247"><text:span text:style-name="T248">13</text:span><text:span text:style-name="T249">. Informacinės sistemos tvarkytojų funkcijos:</text:span></text:p>
      <text:p text:style-name="P250"><text:span text:style-name="T251">13.1</text:span><text:span text:style-name="T252">. tvarko Informacinės sistemos duomenis ir atsako už jų saugą;</text:span></text:p>
      <text:p text:style-name="P253"><text:span text:style-name="T254">13.2</text:span><text:span text:style-name="T255">. turi teisę reikalauti<text:s/></text:span><text:span text:style-name="T256">iš duomenų teikėjų, kad jų pateikti duomenys būtų tinkami ir pateikti laiku;</text:span></text:p>
      <text:p text:style-name="P257"><text:span text:style-name="T258">13.3</text:span><text:span text:style-name="T259">. užtikrina, kad duomenys būtų teisingi, tikslūs, išsamūs ir nuolat atnaujinti;</text:span></text:p>
      <text:p text:style-name="P260"><text:span text:style-name="T261">13.4</text:span><text:span text:style-name="T262">. užtikrina, kad neteisingi, netikslūs, neišsamūs duomenys būtų nedelsiant ištaisyt</text:span><text:span text:style-name="T263">i, atnaujinti arba papildyti;</text:span></text:p>
      <text:p text:style-name="P264"><text:span text:style-name="T265">13.5</text:span><text:span text:style-name="T266">. apsaugo duomenis nuo atsitiktinio ar neteisėto sunaikinimo, pakeitimo, atskleidimo, taip pat nuo bet kokio neteisėto tvarkymo;</text:span></text:p>
      <text:p text:style-name="P267"><text:span text:style-name="T268">13.6</text:span><text:span text:style-name="T269">. numato ir įgyvendina priemones, mažinančias duomenų atskleidimo ir praradimo ri</text:span><text:span text:style-name="T270">ziką ir užtikrinančias prarastų duomenų atkūrimą ir duomenų apsaugą nuo klastojimo;</text:span></text:p>
      <text:p text:style-name="P271"><text:span text:style-name="T272">13.7</text:span><text:span text:style-name="T273">. užtikrina, kad tvarkomi duomenys būtų tinkami naudoti registruose ir valstybės informacinėse sistemose, įskaitant registrus ir informacines sistemas, tvarkomus<text:s/></text:span><text:span text:style-name="T274">Europos Sąjungos valstybėse narėse ir (arba) Europos ekonominės erdvės valstybėse;</text:span></text:p>
      <text:p text:style-name="P275"><text:span text:style-name="T276">13.8</text:span><text:span text:style-name="T277">. užtikrina, kad Informacinė sistema veiktų nepertraukiamai;</text:span></text:p>
      <text:p text:style-name="P278"><text:span text:style-name="T279">13.9</text:span><text:span text:style-name="T280">. užtikrina, kad duomenų gavėjai, kuriems buvo pateikti neteisingi, netikslūs, neišsamūs duomeny</text:span><text:span text:style-name="T281">s, būtų nedelsiant informuoti apie ištaisytus netikslumus;</text:span></text:p>
      <text:p text:style-name="P282"><text:span text:style-name="T283">13.10</text:span><text:span text:style-name="T284">. skiria duomenų teikėjui terminą trūkumams pašalinti, jeigu nustato, kad pateikti duomenys yra netikslūs ar neatitinka teisės aktuose nustatytų reikalavimų;</text:span></text:p>
      <text:p text:style-name="P285"><text:span text:style-name="T286">13.11</text:span><text:span text:style-name="T287">. nustato duomenų tva</text:span><text:span text:style-name="T288">rkymo organizavimo principus ir tvarką;</text:span></text:p>
      <text:p text:style-name="P289"><text:span text:style-name="T290">13.12</text:span><text:span text:style-name="T291">. užtikrina, kad duomenys būtų tvarkomi vadovaujantis Nuostatais ir kitais teisės aktais;</text:span></text:p>
      <text:p text:style-name="P292"><text:span text:style-name="T293">13.13</text:span><text:span text:style-name="T294">. atlieka kitus Statybos įstatyme, Nuostatuose ir kituose teisės aktuose nustatytus veiksmus.</text:span></text:p>
      <text:p text:style-name="P295"><text:span text:style-name="T296">14</text:span><text:span text:style-name="T297">. Asme</text:span><text:span text:style-name="T298">ns duomenų valdytoja – Inspekcija.</text:span></text:p>
      <text:p text:style-name="P299"><text:span text:style-name="T300">15</text:span><text:span text:style-name="T301">. Asmens duomenų tvarkytojos – Inspekcija ir savivaldybių administracijos.</text:span></text:p>
      <text:p text:style-name="P302"><text:span text:style-name="T303">16</text:span><text:span text:style-name="T304">. Asmens duomenų valdytojas ir asmens duomenų tvarkytojai atlieka Asmens duomenų teisinės apsaugos įstatymo nustatytas funkcijas, turi</text:span><text:span text:style-name="T305"><text:s/>šiame įstatyme nurodytas teises ir pareigas.</text:span></text:p>
      <text:p text:style-name="P306"><text:span text:style-name="T307">17</text:span><text:span text:style-name="T308">. Informacinės sistemos duomenų teikėjai:</text:span></text:p>
      <text:p text:style-name="P309"><text:span text:style-name="T310">17.1</text:span><text:span text:style-name="T311">. Gyventojų registro tarnyba prie Lietuvos Respublikos vidaus reikalų ministerijos – teikia Gyventojų registro duomenis;</text:span></text:p>
      <text:p text:style-name="P312"><text:span text:style-name="T313">17.2</text:span><text:span text:style-name="T314">. valstybės įmonė Registrų<text:s/></text:span><text:span text:style-name="T315">centras – teikia Juridinių asmenų registro, Nekilnojamojo turto registro,</text:span><text:span text:style-name="T316"><text:s/></text:span><text:span text:style-name="T317">Nekilnojamojo turto kadastro ir Adresų registro</text:span><text:span text:style-name="T318"><text:s/></text:span><text:span text:style-name="T319">duomenis;</text:span></text:p>
      <text:p text:style-name="P320"><text:span text:style-name="T321">17.3</text:span><text:span text:style-name="T322">. Kultūros paveldo departamentas prie Kultūros ministerijos – teikia Kultūros vertybių registro duomenis;</text:span></text:p>
      <text:p text:style-name="P323"><text:span text:style-name="T324">17.4</text:span><text:span text:style-name="T325">.<text:s/></text:span><text:span text:style-name="T326">Valstybinė saugomų teritorijų tarnyba prie Aplinkos ministerijos – teikia Saugomų teritorijų valstybės kadastro duomenis;</text:span></text:p>
      <text:p text:style-name="P327"><text:span text:style-name="T328">17.5</text:span><text:span text:style-name="T329">. Inspekcija – teikia Teritorijų planavimo dokumentų registro duomenis;</text:span></text:p>
      <text:p text:style-name="P330"><text:span text:style-name="T331">17.6</text:span><text:span text:style-name="T332">. Informacinės visuomenės plėtros komitetas<text:s/></text:span><text:span text:style-name="T333">prie Susisiekimo ministerijos – teikia duomenis iš Valstybės informacinių išteklių sąveikumo platformos (toliau – VIISP);</text:span></text:p>
      <text:p text:style-name="P334"><text:span text:style-name="T335">17.7</text:span><text:span text:style-name="T336">. atsakinga šalies, prisijungusios prie Europos Komisijos autentifikavimo sistemos (ECAS), institucija – teikia duomenis iš Sa</text:span><text:span text:style-name="T337">ugaus tarpvalstybinio tapatybės nustatymo sistemos (toliau – STORK);</text:span></text:p>
      <text:p text:style-name="P338"><text:span text:style-name="T339">17.8</text:span><text:span text:style-name="T340">. valstybės įmonė Statybos produkcijos sertifikavimo centras (toliau – SPSC) – teikia Aplinkos ministerijos išduotų statybos techninės veiklos pagrindinių sričių vadovų, teritorij</text:span><text:span text:style-name="T341">ų planavimo specialistų, statinio projektuotojų, statybos rangovų, projekto ar statinio ekspertizės rangovų kvalifikacijos atestatų ir teisės pripažinimo dokumentų duomenis;</text:span></text:p>
      <text:p text:style-name="P342"><text:span text:style-name="T343">17.9</text:span><text:span text:style-name="T344">. Lietuvos architektų rūmai – teikia Lietuvos architektų rūmų išduotų arch</text:span><text:span text:style-name="T345">itektų kvalifikacijos atestatų ir teisės pripažinimo dokumentų duomenis;</text:span></text:p>
      <text:p text:style-name="P346"><text:span text:style-name="T347">17.10</text:span><text:span text:style-name="T348">. Valstybinė mokesčių inspekcija prie Finansų ministerijos (toliau – VMI) – teikia duomenis apie atliktus mokėjimus;</text:span></text:p>
      <text:p text:style-name="P349"><text:span text:style-name="T350">17.11</text:span><text:span text:style-name="T351">. kiti juridiniai asmenys, juridinio asmens<text:s/></text:span><text:span text:style-name="T352">statuso neturintys subjektai, Europos Sąjungos ir (ar) Europos ekonominės erdvės valstybėse įsisteigusių juridinių asmenų filialai ir atstovybės (toliau – ūkio subjektai) ir fiziniai asmenys (prašymų pateikėjai ir kt.) – teikia pirminius duomenis, nekaupia</text:span><text:span text:style-name="T353">mus valstybės informacinėse sistemose ir registruose.</text:span></text:p>
      <text:p text:style-name="P354"><text:span text:style-name="T355">18</text:span><text:span text:style-name="T356">. Be Informacinės sistemos valdytojo ir Informacinės sistemos tvarkytojų valstybės tarnautojų ar darbuotojų, dirbančių pagal darbo sutartį (toliau – darbuotojas), Informacine sistema naudojasi s</text:span><text:span text:style-name="T357">tatinių projektus tikrinančių ir įgaliotų jiems raštu pritarti institucijų ir subjektų (jų padalinių), nurodytų Statybos įstatymo 23 straipsnio 15–17 dalyse, bei Statybos įstatymo 2 straipsnio 32 dalyje nurodytas prisijungimo sąlygas ir Statybos įstatymo 2</text:span><text:span text:style-name="T358">0 straipsnio 3 dalyje nurodytus specialiuosius reikalavimus išduodančių institucijų ir subjektų (jų padalinių) darbuotojai.</text:span></text:p>
      <text:p text:style-name="P359"><text:span text:style-name="T360">19</text:span><text:span text:style-name="T361">. Statinių projektus tikrinančios ir įgaliotos jiems raštu pritarti institucijos ir subjektai (jų padaliniai) atsakingi už sta</text:span><text:span text:style-name="T362">tinių projektų atitikties nustatytiems reikalavimams tikrinimą pagal kompetenciją Lietuvos Respublikos aplinkos ministerijos nustatyta tvarka ir turi teisę naudotis šios sistemos ištekliais Statybos įstatyme ir kituose teisės aktuose nustatytoms funkcijoms</text:span><text:span text:style-name="T363"><text:s/>atlikti.</text:span></text:p>
      <text:p text:style-name="P364"><text:span text:style-name="T365">20</text:span><text:span text:style-name="T366">. Prisijungimo sąlygas ir specialiuosius reikalavimus išduodančios institucijos ir subjektai (jų padaliniai) atsakingi už prisijungimo sąlygų ir specialiųjų architektūros, paveldosaugos, saugomos teritorijos tvarkymo ir apsaugos reikalavimų</text:span><text:span text:style-name="T367"><text:s/>išdavimą ir turi teisę naudotis šios sistemos ištekliais Statybos įstatyme ir kituose teisės aktuose nustatytoms funkcijoms atlikti.</text:span></text:p>
      <text:p text:style-name="P368"><text:span text:style-name="T369">21</text:span><text:span text:style-name="T370">. Statinių projektus tikrinančios institucijos ir subjektai (jų padaliniai) bei prisijungimo sąlygas ir specialiuosi</text:span><text:span text:style-name="T371">us reikalavimus išduodančios institucijos ir subjektai (jų padaliniai) turi teisę vidaus teisės aktais nustatyti Informacinės sistemos naudojimo tvarką tiek, kiek šios tvarkos nenustato Nuostatai ir kiti aukštesnės galios teisės aktai.</text:span></text:p>
      <text:p text:style-name="P372"/>
      <text:p text:style-name="P373"><text:span text:style-name="T374">III</text:span><text:span text:style-name="T375">.<text:s/></text:span><text:span text:style-name="T376">INFORMAC</text:span><text:span text:style-name="T377">INĖS SISTEMOS INFORMACINĖ STRUKTŪRA</text:span></text:p>
      <text:p text:style-name="P378"/>
      <text:p text:style-name="P379"><text:span text:style-name="T380">22</text:span><text:span text:style-name="T381">. Informacinėje sistemoje kaupiami ir saugomi šių duomenų grupių duomenys:</text:span></text:p>
      <text:p text:style-name="P382"><text:span text:style-name="T383">22.1</text:span><text:span text:style-name="T384">. prisijungimo sąlygų ir specialiųjų reikalavimų duomenys, tvarkomi Aplinkos ministerijos nustatyta tvarka:</text:span></text:p>
      <text:p text:style-name="P385"><text:span text:style-name="T386">22.1.1</text:span><text:span text:style-name="T387">. statybos<text:s/></text:span><text:span text:style-name="T388">objekto duomenys;</text:span></text:p>
      <text:p text:style-name="P389"><text:span text:style-name="T390">22.1.2</text:span><text:span text:style-name="T391">. Nuostatų 23.1 punkte nurodyti asmens duomenys;</text:span></text:p>
      <text:p text:style-name="P392"><text:span text:style-name="T393">22.1.3</text:span><text:span text:style-name="T394">. Nuostatų 23.2 punkte nurodyti duomenys;</text:span></text:p>
      <text:p text:style-name="P395"><text:span text:style-name="T396">22.1.4</text:span><text:span text:style-name="T397">. prisijungimo sąlygų ir specialiųjų reikalavimų duomenys;</text:span></text:p>
      <text:p text:style-name="P398"><text:span text:style-name="T399">22.2</text:span><text:span text:style-name="T400">. statybos techninio reglamento STR 1.07.01:2010</text:span><text:span text:style-name="T401"><text:s/>„Statybą leidžiantys dokumentai“, patvirtinto Lietuvos Respublikos aplinkos ministro 2010 m. rugsėjo 27 d. įsakymu Nr. D1-826 (Žin., 2010, Nr. </text:span><text:a xlink:href="https://www.e-tar.lt/portal/lt/legalAct/TAR.91A151CE19E9" office:target-frame-name="_blank" xlink:show="new"><text:span text:style-name="T402">116-5944</text:span></text:a><text:span text:style-name="T403">), (toliau – STR 1.</text:span><text:span text:style-name="T404">07.01:2010) 1–5, 8 ir 13 prieduose nurodyti duomenys:</text:span></text:p>
      <text:p text:style-name="P405"><text:span text:style-name="T406">22.2.1</text:span><text:span text:style-name="T407">. statybos objekto duomenys;</text:span></text:p>
      <text:p text:style-name="P408"><text:span text:style-name="T409">22.2.2</text:span><text:span text:style-name="T410">. statinio duomenys;</text:span></text:p>
      <text:p text:style-name="P411"><text:span text:style-name="T412">22.2.3</text:span><text:span text:style-name="T413">. Nuostatų 23.1 punkte nurodyti asmens duomenys;</text:span></text:p>
      <text:p text:style-name="P414"><text:span text:style-name="T415">22.2.4</text:span><text:span text:style-name="T416">. Nuostatų 23.2 punkte nurodyti duomenys;</text:span></text:p>
      <text:p text:style-name="P417"><text:span text:style-name="T418">22.2.5</text:span><text:span text:style-name="T419">. statybą lei</text:span><text:span text:style-name="T420">džiančio dokumento duomenys;</text:span></text:p>
      <text:p text:style-name="P421"><text:span text:style-name="T422">22.3</text:span><text:span text:style-name="T423">. pranešimo apie rangovo ir pagrindinių statybos sričių vadovų pasamdymą ar paskyrimą duomenys, nurodyti STR 1.07.01:2010:</text:span></text:p>
      <text:p text:style-name="P424"><text:span text:style-name="T425">22.3.1</text:span><text:span text:style-name="T426">. statybos objekto duomenys;</text:span></text:p>
      <text:p text:style-name="P427"><text:span text:style-name="T428">22.3.2</text:span><text:span text:style-name="T429">. Nuostatų 23.1 punkte nurodyti asmens duomenys</text:span><text:span text:style-name="T430">;</text:span></text:p>
      <text:p text:style-name="P431"><text:span text:style-name="T432">22.3.3</text:span><text:span text:style-name="T433">. Nuostatų 23.2 punkte nurodyti duomenys;</text:span></text:p>
      <text:p text:style-name="P434"><text:span text:style-name="T435">22.3.4</text:span><text:span text:style-name="T436">. statybą leidžiančio dokumento duomenys;</text:span></text:p>
      <text:p text:style-name="P437"><text:span text:style-name="T438">22.4</text:span><text:span text:style-name="T439">. statybos techninio reglamento STR 1.11.01:2010 „Statybos užbaigimas“, patvirtinto Lietuvos Respublikos aplinkos ministro 2010 m. rugsėjo 2</text:span><text:span text:style-name="T440">8 d. įsakymu Nr. D1-828 (Žin., 2010, Nr. </text:span><text:a xlink:href="https://www.e-tar.lt/portal/lt/legalAct/TAR.5798288182E9" office:target-frame-name="_blank" xlink:show="new"><text:span text:style-name="T441">116-5947</text:span></text:a><text:span text:style-name="T442">), 2 ir 4–6 prieduose nurodyti duomenys:</text:span></text:p>
      <text:p text:style-name="P443"><text:span text:style-name="T444">22.4.1</text:span><text:span text:style-name="T445">. statybos objekto duomenys;</text:span></text:p>
      <text:p text:style-name="P446"><text:span text:style-name="T447">22.4.2</text:span><text:span text:style-name="T448">. statybos užbaigimo komisijos<text:s/></text:span><text:span text:style-name="T449">duomenys;</text:span></text:p>
      <text:p text:style-name="P450"><text:span text:style-name="T451">22.4.3</text:span><text:span text:style-name="T452">. Nuostatų 23.1 punkte nurodyti asmens duomenys;</text:span></text:p>
      <text:p text:style-name="P453"><text:span text:style-name="T454">22.4.4</text:span><text:span text:style-name="T455">. Nuostatų 23.2 punkte nurodyti duomenys;</text:span></text:p>
      <text:p text:style-name="P456"><text:span text:style-name="T457">22.4.5</text:span><text:span text:style-name="T458">. statybą leidžiančio dokumento duomenys;</text:span></text:p>
      <text:p text:style-name="P459"><text:span text:style-name="T460">22.4.6</text:span><text:span text:style-name="T461">. statybos užbaigimo akto duomenys;</text:span></text:p>
      <text:p text:style-name="P462"><text:span text:style-name="T463">22.4.7</text:span><text:span text:style-name="T464">. deklaracijos apie statybo</text:span><text:span text:style-name="T465">s užbaigimą duomenys;</text:span></text:p>
      <text:p text:style-name="P466"><text:span text:style-name="T467">22.5</text:span><text:span text:style-name="T468">. Pažymos apie statinio statybą be esminių nukrypimų nuo statinio projekto išdavimo tvarkos aprašo, patvirtinto Valstybinės teritorijų planavimo ir statybos inspekcijos prie Aplinkos ministerijos viršininko 2011 m. liepos 21</text:span><text:span text:style-name="T469"> d. įsakymu Nr. 1V-112 (Žin., 2011, Nr. </text:span><text:a xlink:href="https://www.e-tar.lt/portal/lt/legalAct/TAR.2F0E8EFBE52F" office:target-frame-name="_blank" xlink:show="new"><text:span text:style-name="T470">101-4764</text:span></text:a><text:span text:style-name="T471">), 1 ir 2 prieduose nurodyti duomenys:</text:span></text:p>
      <text:p text:style-name="P472"><text:span text:style-name="T473">22.5.1</text:span><text:span text:style-name="T474">. statybos objekto duomenys;</text:span></text:p>
      <text:p text:style-name="P475"><text:span text:style-name="T476">22.5.2</text:span><text:span text:style-name="T477">. Nuostatų 23.1 punkte nurodyti asmen</text:span><text:span text:style-name="T478">s duomenys;</text:span></text:p>
      <text:p text:style-name="P479"><text:span text:style-name="T480">22.5.3</text:span><text:span text:style-name="T481">. Nuostatų 23.2 punkte nurodyti duomenys;</text:span></text:p>
      <text:p text:style-name="P482"><text:span text:style-name="T483">22.5.4</text:span><text:span text:style-name="T484">. statybą leidžiančio dokumento duomenys;</text:span></text:p>
      <text:p text:style-name="P485"><text:span text:style-name="T486">22.5.5</text:span><text:span text:style-name="T487">. pažymos apie statinio statybą be esminių nukrypimų nuo statinio projekto duomenys;</text:span></text:p>
      <text:p text:style-name="P488"><text:span text:style-name="T489">22.6</text:span><text:span text:style-name="T490">. statybos patikrinimo aktuose, kur</text:span><text:span text:style-name="T491">ių formos patvirtintos Valstybinės teritorijų planavimo ir statybos inspekcijos prie Aplinkos ministerijos viršininko 2012 m. kovo 29 d. įsakymu Nr. 1V-53 (Žin., 2012, Nr. </text:span><text:a xlink:href="https://www.e-tar.lt/portal/lt/legalAct/TAR.3A6D6656CAD9" office:target-frame-name="_blank" xlink:show="new"><text:span text:style-name="T492">45-2206</text:span></text:a><text:span text:style-name="T493">), nurodyti duomenys:</text:span></text:p>
      <text:p text:style-name="P494"><text:span text:style-name="T495">22.6.1</text:span><text:span text:style-name="T496">. statybos objekto duomenys;</text:span></text:p>
      <text:p text:style-name="P497"><text:span text:style-name="T498">22.6.2</text:span><text:span text:style-name="T499">. statybos patikrinimo rezultatų duomenys;</text:span></text:p>
      <text:p text:style-name="P500"><text:span text:style-name="T501">22.6.3</text:span><text:span text:style-name="T502">. Nuostatų 23.1 punkte nurodyti asmens duomenys;</text:span></text:p>
      <text:p text:style-name="P503"><text:span text:style-name="T504">22.6.4</text:span><text:span text:style-name="T505">. Nuostatų 23.2 punkte nurodyti duomenys;</text:span></text:p>
      <text:p text:style-name="P506"><text:span text:style-name="T507">22.6.5</text:span><text:span text:style-name="T508">. statybą<text:s/></text:span><text:span text:style-name="T509">leidžiančio dokumento duomenys;</text:span></text:p>
      <text:p text:style-name="P510"><text:span text:style-name="T511">22.7</text:span><text:span text:style-name="T512">. savavališkos statybos akte, kurio forma patvirtinta Valstybinės teritorijų planavimo ir statybos inspekcijos prie Aplinkos ministerijos viršininko 2012 m. gruodžio 21 d. įsakymu Nr. 1V-227 (Žin., 2012, Nr. </text:span><text:a xlink:href="https://www.e-tar.lt/portal/lt/legalAct/TAR.FBB9589F574E" office:target-frame-name="_blank" xlink:show="new"><text:span text:style-name="T513">154-7953</text:span></text:a><text:span text:style-name="T514">), nurodyti duomenys:</text:span></text:p>
      <text:p text:style-name="P515"><text:span text:style-name="T516">22.7.1</text:span><text:span text:style-name="T517">. statinio duomenys;</text:span></text:p>
      <text:p text:style-name="P518"><text:span text:style-name="T519">22.7.2</text:span><text:span text:style-name="T520">. savavališkos statybos duomenys;</text:span></text:p>
      <text:p text:style-name="P521"><text:span text:style-name="T522">22.7.3</text:span><text:span text:style-name="T523">. Nuostatų 23.1 punkte nurodyti asmens duomenys;</text:span></text:p>
      <text:p text:style-name="P524"><text:span text:style-name="T525">22.7.4</text:span><text:span text:style-name="T526">. Nuo</text:span><text:span text:style-name="T527">statų 23.2 punkte nurodyti duomenys;</text:span></text:p>
      <text:p text:style-name="P528"><text:span text:style-name="T529">22.7.5</text:span><text:span text:style-name="T530">. statybą leidžiančio dokumento duomenys (jei yra);</text:span></text:p>
      <text:p text:style-name="P531"><text:span text:style-name="T532">22.8</text:span><text:span text:style-name="T533">. statybos techninio reglamento STR 1.09.06:2010 „Statybos sustabdymas. Savavališkos statybos padarinių šalinimas. Statybos pagal neteisėtai išduot</text:span><text:span text:style-name="T534">ą statybą leidžiantį dokumentą padarinių šalinimas“, patvirtinto Lietuvos Respublikos aplinkos ministro 2010 m. rugsėjo 28 d. įsakymu Nr. D1-827 (Žin., 2010, Nr. </text:span><text:a xlink:href="https://www.e-tar.lt/portal/lt/legalAct/TAR.E78866CE87FE" office:target-frame-name="_blank" xlink:show="new"><text:span text:style-name="T535">116-5946</text:span></text:a><text:span text:style-name="T536">)</text:span><text:span text:style-name="T537">, 1 priede – statybos sustabdymo akte</text:span><text:span text:style-name="T538"> –</text:span><text:span text:style-name="T539"><text:s/>nurodyti duomenys:</text:span></text:p>
      <text:p text:style-name="P540"><text:span text:style-name="T541">22.8.1</text:span><text:span text:style-name="T542">. statinio duomenys;</text:span></text:p>
      <text:p text:style-name="P543"><text:span text:style-name="T544">22.8.2</text:span><text:span text:style-name="T545">. statybos sustabdymo duomenys;</text:span></text:p>
      <text:p text:style-name="P546"><text:span text:style-name="T547">22.8.3</text:span><text:span text:style-name="T548">. Nuostatų 23.1 punkte nurodyti asmens duomenys;</text:span></text:p>
      <text:p text:style-name="P549"><text:span text:style-name="T550">22.8.4</text:span><text:span text:style-name="T551">. Nuostatų 23.2 punkte nurodyti duomenys;</text:span></text:p>
      <text:p text:style-name="P552"><text:span text:style-name="T553">22.8.5</text:span><text:span text:style-name="T554">.<text:s/></text:span><text:span text:style-name="T555">statybą leidžiančio dokumento duomenys (jei yra);</text:span></text:p>
      <text:p text:style-name="P556"><text:span text:style-name="T557">22.9</text:span><text:span text:style-name="T558">. sustabdytos statybos patikrinimo akte, kurio forma patvirtinta Valstybinės teritorijų planavimo ir statybos inspekcijos prie Aplinkos ministerijos viršininko 2012 m. gruodžio 21 d. įsakymu Nr. 1</text:span><text:span text:style-name="T559">V-227, nurodyti duomenys:</text:span></text:p>
      <text:p text:style-name="P560"><text:span text:style-name="T561">22.9.1</text:span><text:span text:style-name="T562">. statinio duomenys;</text:span></text:p>
      <text:p text:style-name="P563"><text:span text:style-name="T564">22.9.2</text:span><text:span text:style-name="T565">. sustabdytos statybos patikrinimo rezultatų duomenys;</text:span></text:p>
      <text:p text:style-name="P566"><text:span text:style-name="T567">22.9.3</text:span><text:span text:style-name="T568">. Nuostatų 23.1 punkte nurodyti asmens duomenys;</text:span></text:p>
      <text:p text:style-name="P569"><text:span text:style-name="T570">22.9.4</text:span><text:span text:style-name="T571">. Nuostatų 23.2 punkte nurodyti duomenys;</text:span></text:p>
      <text:p text:style-name="P572"><text:span text:style-name="T573">22.9.5</text:span><text:span text:style-name="T574">. statybą leidž</text:span><text:span text:style-name="T575">iančio dokumento duomenys (jei yra);</text:span></text:p>
      <text:p text:style-name="P576"><text:span text:style-name="T577">22.10</text:span><text:span text:style-name="T578">. reikalavime pašalinti savavališkos statybos padarinius, kurio forma patvirtinta Valstybinės teritorijų planavimo ir statybos inspekcijos prie Aplinkos ministerijos viršininko 2012 m. gruodžio 21 d. įsakymu<text:s/></text:span><text:span text:style-name="T579">Nr. 1V-227, nurodyti duomenys:</text:span></text:p>
      <text:p text:style-name="P580"><text:span text:style-name="T581">22.10.1</text:span><text:span text:style-name="T582">. statinio duomenys;</text:span></text:p>
      <text:p text:style-name="P583"><text:span text:style-name="T584">22.10.2</text:span><text:span text:style-name="T585">. reikalavimo pašalinti savavališkos statybos padarinius duomenys;</text:span></text:p>
      <text:p text:style-name="P586"><text:span text:style-name="T587">22.10.3</text:span><text:span text:style-name="T588">. Nuostatų 23.1 punkte nurodyti asmens duomenys;</text:span></text:p>
      <text:p text:style-name="P589"><text:span text:style-name="T590">22.10.4</text:span><text:span text:style-name="T591">. Nuostatų 23.2 punkte nurodyti duomenys;</text:span></text:p>
      <text:p text:style-name="P592"><text:span text:style-name="T593">22</text:span><text:span text:style-name="T594">.10.5</text:span><text:span text:style-name="T595">. statybą leidžiančio dokumento duomenys (jei yra);</text:span></text:p>
      <text:p text:style-name="P596"><text:span text:style-name="T597">22.11</text:span><text:span text:style-name="T598">. reikalavimo pašalinti savavališkos statybos padarinius įvykdymo patikrinimo akte, kurio forma patvirtinta Valstybinės teritorijų planavimo ir statybos inspekcijos prie Aplinkos ministe</text:span><text:span text:style-name="T599">rijos viršininko 2012 m. gruodžio 21 d. įsakymu Nr. 1V-227, nurodyti duomenys:</text:span></text:p>
      <text:p text:style-name="P600"><text:span text:style-name="T601">22.11.1</text:span><text:span text:style-name="T602">. statinio duomenys;</text:span></text:p>
      <text:p text:style-name="P603"><text:span text:style-name="T604">22.11.2</text:span><text:span text:style-name="T605">. reikalavimo pašalinti savavališkos statybos padarinius įvykdymo patikrinimo rezultatų duomenys;</text:span></text:p>
      <text:p text:style-name="P606"><text:span text:style-name="T607">22.11.3</text:span><text:span text:style-name="T608">. Nuostatų 23.1 punkte nuro</text:span><text:span text:style-name="T609">dyti asmens duomenys;</text:span></text:p>
      <text:p text:style-name="P610"><text:span text:style-name="T611">22.11.4</text:span><text:span text:style-name="T612">. Nuostatų 23.2 punkte nurodyti duomenys;</text:span></text:p>
      <text:p text:style-name="P613"><text:span text:style-name="T614">22.11.5</text:span><text:span text:style-name="T615">. statybą leidžiančio dokumento duomenys (jei yra);</text:span></text:p>
      <text:p text:style-name="P616"><text:span text:style-name="T617">22.12</text:span><text:span text:style-name="T618">. prašyme pratęsti reikalavimo pašalinti savavališkos statybos padarinius įvykdymo terminą, kurio forma<text:s/></text:span><text:span text:style-name="T619">patvirtinta Valstybinės teritorijų planavimo ir statybos inspekcijos prie Aplinkos ministerijos viršininko 2012 m. gruodžio 21 d. įsakymu Nr. 1V-227, nurodyti duomenys:</text:span></text:p>
      <text:p text:style-name="P620"><text:span text:style-name="T621">22.12.1</text:span><text:span text:style-name="T622">. statinio duomenys;</text:span></text:p>
      <text:p text:style-name="P623"><text:span text:style-name="T624">22.12.2</text:span><text:span text:style-name="T625">. reikalavimo pašalinti savavališkos statybos<text:s/></text:span><text:span text:style-name="T626">padarinius duomenys;</text:span></text:p>
      <text:p text:style-name="P627"><text:span text:style-name="T628">22.12.3</text:span><text:span text:style-name="T629">. Nuostatų 23.1 punkte nurodyti asmens duomenys;</text:span></text:p>
      <text:p text:style-name="P630"><text:span text:style-name="T631">22.12.4</text:span><text:span text:style-name="T632">. Nuostatų 23.2 punkte nurodyti duomenys;</text:span></text:p>
      <text:p text:style-name="P633"><text:span text:style-name="T634">22.12.5</text:span><text:span text:style-name="T635">. statybą leidžiančio dokumento duomenys (jei yra);</text:span></text:p>
      <text:p text:style-name="P636"><text:span text:style-name="T637">22.13</text:span><text:span text:style-name="T638">. prašyme leisti atlikti statinio konservavimo d</text:span><text:span text:style-name="T639">arbus ir leidime atlikti statinio konservavimo darbus, kurių formos patvirtintos Valstybinės teritorijų planavimo ir statybos inspekcijos prie Aplinkos ministerijos viršininko 2012 m. gruodžio 21 d. įsakymu Nr. 1V-227, nurodyti duomenys:</text:span></text:p>
      <text:p text:style-name="P640"><text:span text:style-name="T641">22.13.1</text:span><text:span text:style-name="T642">.<text:s/></text:span><text:span text:style-name="T643">statinio duomenys;</text:span></text:p>
      <text:p text:style-name="P644"><text:span text:style-name="T645">22.13.2</text:span><text:span text:style-name="T646">. statybos sustabdymo akto duomenys;</text:span></text:p>
      <text:p text:style-name="P647"><text:span text:style-name="T648">22.13.3</text:span><text:span text:style-name="T649">. Nuostatų 23.1 punkte nurodyti asmens duomenys;</text:span></text:p>
      <text:p text:style-name="P650"><text:span text:style-name="T651">22.13.4</text:span><text:span text:style-name="T652">. Nuostatų 23.2 punkte nurodyti duomenys;</text:span></text:p>
      <text:p text:style-name="P653"><text:span text:style-name="T654">22.13.5</text:span><text:span text:style-name="T655">. leidimo atlikti statinio konservavimo darbus duomenys;</text:span></text:p>
      <text:p text:style-name="P656"><text:span text:style-name="T657">22.1</text:span><text:span text:style-name="T658">4</text:span><text:span text:style-name="T659">. administracinio teisės pažeidimo protokole, kurio forma patvirtinta Valstybinės teritorijų planavimo ir statybos inspekcijos prie Aplinkos ministerijos viršininko 2010 m. kovo 17 d. įsakymu Nr. 1V-61 (Žin., 2010, Nr. </text:span><text:a xlink:href="https://www.e-tar.lt/portal/lt/legalAct/TAR.56C2BA669906" office:target-frame-name="_blank" xlink:show="new"><text:span text:style-name="T660">32-1527</text:span></text:a><text:span text:style-name="T661">), nurodyti duomenys:</text:span></text:p>
      <text:p text:style-name="P662"><text:span text:style-name="T663">22.14.1</text:span><text:span text:style-name="T664">. statinio duomenys;</text:span></text:p>
      <text:p text:style-name="P665"><text:span text:style-name="T666">22.14.2</text:span><text:span text:style-name="T667">. administracinio teisės pažeidimo duomenys;</text:span></text:p>
      <text:p text:style-name="P668"><text:span text:style-name="T669">22.14.3</text:span><text:span text:style-name="T670">. administracinio nurodymo duomenys;</text:span></text:p>
      <text:p text:style-name="P671"><text:span text:style-name="T672">22.14.4</text:span><text:span text:style-name="T673">. Nuostatų 23.1 punkte nurodyti</text:span><text:span text:style-name="T674"><text:s/>asmens duomenys;</text:span></text:p>
      <text:p text:style-name="P675"><text:span text:style-name="T676">22.14.5</text:span><text:span text:style-name="T677">. Nuostatų 23.2 punkte nurodyti duomenys;</text:span></text:p>
      <text:p text:style-name="P678"><text:span text:style-name="T679">22.15</text:span><text:span text:style-name="T680">. nutarime administracinio teisės pažeidimo byloje, kurio forma patvirtinta Valstybinės teritorijų planavimo ir statybos inspekcijos prie Aplinkos ministerijos viršininko 201</text:span><text:span text:style-name="T681">0 m. kovo 17 d. įsakymu Nr. 1V-61, nurodyti duomenys:</text:span></text:p>
      <text:p text:style-name="P682"><text:span text:style-name="T683">22.15.1</text:span><text:span text:style-name="T684">. statinio duomenys;</text:span></text:p>
      <text:p text:style-name="P685"><text:span text:style-name="T686">22.15.2</text:span><text:span text:style-name="T687">. nutarimo administracinio teisės pažeidimo byloje duomenys;</text:span></text:p>
      <text:p text:style-name="P688"><text:span text:style-name="T689">22.15.3</text:span><text:span text:style-name="T690">. Nuostatų 23.1 punkte nurodyti asmens duomenys;</text:span></text:p>
      <text:p text:style-name="P691"><text:span text:style-name="T692">22.15.4</text:span><text:span text:style-name="T693">. Nuostatų 23.2 punkte nurody</text:span><text:span text:style-name="T694">ti duomenys;</text:span></text:p>
      <text:p text:style-name="P695"><text:span text:style-name="T696">22.16</text:span><text:span text:style-name="T697">. prašyme išduoti pažymą apie statinio nugriovimą ir pažymoje apie statinio nugriovimą, kurių formos patvirtintos Valstybinės teritorijų planavimo ir statybos inspekcijos prie Aplinkos ministerijos viršininko 2012 m. gegužės 15 d. į</text:span><text:span text:style-name="T698">sakymu Nr. 1V-78 (Žin., 2012, Nr. </text:span><text:a xlink:href="https://www.e-tar.lt/portal/lt/legalAct/TAR.1E7EC53CF9AD" office:target-frame-name="_blank" xlink:show="new"><text:span text:style-name="T699">67-3445</text:span></text:a><text:span text:style-name="T700">), nurodyti duomenys:</text:span></text:p>
      <text:p text:style-name="P701"><text:span text:style-name="T702">22.16.1</text:span><text:span text:style-name="T703">. statybos objekto duomenys;</text:span></text:p>
      <text:p text:style-name="P704"><text:span text:style-name="T705">22.16.2</text:span><text:span text:style-name="T706">. statybą leidžiančio dokumento duomenys;</text:span></text:p>
      <text:p text:style-name="P707"><text:span text:style-name="T708">22.16.3</text:span><text:span text:style-name="T709">. Nuos</text:span><text:span text:style-name="T710">tatų 23.1 punkte nurodyti asmens duomenys;</text:span></text:p>
      <text:p text:style-name="P711"><text:span text:style-name="T712">22.16.4</text:span><text:span text:style-name="T713">. Nuostatų 23.2 punkte nurodyti duomenys;</text:span></text:p>
      <text:p text:style-name="P714"><text:span text:style-name="T715">22.16.5</text:span><text:span text:style-name="T716">. pažymos apie statinio nugriovimą duomenys;</text:span></text:p>
      <text:p text:style-name="P717"><text:span text:style-name="T718">22.17</text:span><text:span text:style-name="T719">. prašyme išduoti leidimą statyti, rekonstruoti, kapitališkai remontuoti ar griauti<text:s/></text:span><text:span text:style-name="T720">branduolinės energetikos objekto statinį (-ius) ir leidime statyti, rekonstruoti, kapitališkai remontuoti ar griauti branduolinės energetikos objekto statinį (-ius), kurių formos patvirtintos Lietuvos Respublikos aplinkos ministro 2010 m. gruodžio 23 d. įs</text:span><text:span text:style-name="T721">akymu Nr. D1-1032 (Žin., 2010, Nr. </text:span><text:a xlink:href="https://www.e-tar.lt/portal/lt/legalAct/TAR.8F94678DE331" office:target-frame-name="_blank" xlink:show="new"><text:span text:style-name="T722">158-8068</text:span></text:a><text:span text:style-name="T723">), nurodyti duomenys:</text:span></text:p>
      <text:p text:style-name="P724"><text:span text:style-name="T725">22.17.1</text:span><text:span text:style-name="T726">. statybos objekto duomenys;</text:span></text:p>
      <text:p text:style-name="P727"><text:span text:style-name="T728">22.17.2</text:span><text:span text:style-name="T729">. Nuostatų 23.1 punkte nurodyti asmens duomenys;</text:span></text:p>
      <text:p text:style-name="P730"><text:span text:style-name="T731">22.17.</text:span><text:span text:style-name="T732">3</text:span><text:span text:style-name="T733">. Nuostatų 23.2 punkte nurodyti duomenys;</text:span></text:p>
      <text:p text:style-name="P734"><text:span text:style-name="T735">22.17.4</text:span><text:span text:style-name="T736">. leidimo statyti, rekonstruoti, kapitališkai remontuoti ar griauti branduolinės energetikos objekto statinį (-ius) duomenys;</text:span></text:p>
      <text:p text:style-name="P737"><text:span text:style-name="T738">22.18</text:span><text:span text:style-name="T739">. Planavimo sąlygų, planavimo sąlygų sąvadų ir statybą leidžian</text:span><text:span text:style-name="T740">čių dokumentų parengimo bei išdavimo atitikties teisės aktų reikalavimams tikrinimo tvarkos aprašo, patvirtinto Valstybinės teritorijų planavimo ir statybos inspekcijos prie Aplinkos ministerijos viršininko 2011 m. vasario 4 d. įsakymu Nr. 1V-17 (Žin., 201</text:span><text:span text:style-name="T741">1, Nr. </text:span><text:a xlink:href="https://www.e-tar.lt/portal/lt/legalAct/TAR.3DA989FAB865" office:target-frame-name="_blank" xlink:show="new"><text:span text:style-name="T742">100-4726</text:span></text:a><text:span text:style-name="T743">; 2012, Nr. </text:span><text:a xlink:href="https://www.e-tar.lt/portal/lt/legalAct/TAR.2D0C6C571ADA" office:target-frame-name="_blank" xlink:show="new"><text:span text:style-name="T744">42-2096</text:span></text:a><text:span text:style-name="T745">), 3 priede nurodyti duomenys:</text:span></text:p>
      <text:p text:style-name="P746"><text:span text:style-name="T747">22.18.1</text:span><text:span text:style-name="T748">. statybos<text:s/></text:span><text:span text:style-name="T749">objekto duomenys;</text:span></text:p>
      <text:p text:style-name="P750"><text:span text:style-name="T751">22.18.2</text:span><text:span text:style-name="T752">. statybą leidžiančio dokumento duomenys;</text:span></text:p>
      <text:p text:style-name="P753"><text:span text:style-name="T754">22.18.3</text:span><text:span text:style-name="T755">. Nuostatų 23.1 punkte nurodyti asmens duomenys;</text:span></text:p>
      <text:p text:style-name="P756"><text:span text:style-name="T757">22.18.4</text:span><text:span text:style-name="T758">. Nuostatų 23.2 punkte nurodyti duomenys;</text:span></text:p>
      <text:p text:style-name="P759"><text:span text:style-name="T760">22.18.5</text:span><text:span text:style-name="T761">. statybą leidžiančio dokumento parengimo ir išdavimo atitikt</text:span><text:span text:style-name="T762">ies teisės aktų reikalavimams patikrinimo akto duomenys;</text:span></text:p>
      <text:p text:style-name="P763"><text:span text:style-name="T764">22.19</text:span><text:span text:style-name="T765">. Statybos užbaigimo aktų ir deklaracijų apie statybos užbaigimą tikrinimo tvarkos aprašo, patvirtinto Valstybinės teritorijų planavimo ir statybos inspekcijos prie Aplinkos ministerijos v</text:span><text:span text:style-name="T766">iršininko 2013 m. sausio 16 d. įsakymu Nr. 1V-10 (Žin., 2013, Nr. </text:span><text:a xlink:href="https://www.e-tar.lt/portal/lt/legalAct/TAR.567F863FF1E0" office:target-frame-name="_blank" xlink:show="new"><text:span text:style-name="T767">7-315</text:span></text:a><text:span text:style-name="T768">), 1 ir 3–4 prieduose nurodyti duomenys:</text:span></text:p>
      <text:p text:style-name="P769"><text:span text:style-name="T770">22.19.1</text:span><text:span text:style-name="T771">. statybos objekto duomenys;</text:span></text:p>
      <text:p text:style-name="P772"><text:span text:style-name="T773">22.19.2</text:span><text:span text:style-name="T774">. statybos</text:span><text:span text:style-name="T775"><text:s/>užbaigimo akto duomenys;</text:span></text:p>
      <text:p text:style-name="P776"><text:span text:style-name="T777">22.19.3</text:span><text:span text:style-name="T778">. deklaracijos apie statybos užbaigimą duomenys;</text:span></text:p>
      <text:p text:style-name="P779"><text:span text:style-name="T780">22.19.4</text:span><text:span text:style-name="T781">. Nuostatų 23.1 punkte nurodyti asmens duomenys;</text:span></text:p>
      <text:p text:style-name="P782"><text:span text:style-name="T783">22.19.5</text:span><text:span text:style-name="T784">. Nuostatų 23.2 punkte nurodyti duomenys;</text:span></text:p>
      <text:p text:style-name="P785"><text:span text:style-name="T786">22.19.6</text:span><text:span text:style-name="T787">. statybos užbaigimo akto patikrinimo akto<text:s/></text:span><text:span text:style-name="T788">duomenys;</text:span></text:p>
      <text:p text:style-name="P789"><text:span text:style-name="T790">22.19.7</text:span><text:span text:style-name="T791">. deklaracijos apie statybos užbaigimą patikrinimo akto duomenys;</text:span></text:p>
      <text:p text:style-name="P792"><text:span text:style-name="T793">22.20</text:span><text:span text:style-name="T794">. pranešimuose apie galbūt savavališkas statybas nurodyti duomenys, tvarkomi Asmenų prašymų, skundų (pranešimų) nagrinėjimo ir asmenų aptarnavimo Valstybinėje</text:span><text:span text:style-name="T795"><text:s/>teritorijų planavimo ir statybos inspekcijoje prie Aplinkos ministerijos taisyklėse, patvirtintose Valstybinės teritorijų planavimo ir statybos inspekcijos prie Aplinkos ministerijos viršininko 2010 m. gegužės 17 d. įsakymu Nr. 1V-84 (Žin., 2010, Nr. </text:span><text:a xlink:href="https://www.e-tar.lt/portal/lt/legalAct/TAR.44981DC6A66A" office:target-frame-name="_blank" xlink:show="new"><text:span text:style-name="T796">58-2870</text:span></text:a><text:span text:style-name="T797">), nustatyta tvarka;</text:span></text:p>
      <text:p text:style-name="P798"><text:span text:style-name="T799">22.20.1</text:span><text:span text:style-name="T800">. statinio, kuris galbūt statomas / pastatytas savavališkai, aprašo duomenys;</text:span></text:p>
      <text:p text:style-name="P801"><text:span text:style-name="T802">22.20.2</text:span><text:span text:style-name="T803">. Nuostatų 23.1 punkte nurodyti asmens duomenys (</text:span><text:span text:style-name="T804">jei nurodyti);</text:span></text:p>
      <text:p text:style-name="P805"><text:span text:style-name="T806">22.20.3</text:span><text:span text:style-name="T807">. Nuostatų 23.2 punkte nurodyti duomenys (jei nurodyti);</text:span></text:p>
      <text:p text:style-name="P808"><text:span text:style-name="T809">22.21</text:span><text:span text:style-name="T810">. kiti Informacinės sistemos duomenys: Informacine sistema besinaudojančio asmens vardas, pavardė, identifikatorius, atstovaujamos įstaigos pavadinimas, adresas,<text:s/></text:span><text:span text:style-name="T811">asmens pareigos, el. pašto adresas, telefono ryšio numeris ir šiam asmeniui suteiktos duomenų tvarkymo teisės.</text:span></text:p>
      <text:p text:style-name="P812"><text:span text:style-name="T813">23</text:span><text:span text:style-name="T814">. Informacinėje sistemoje kaupiami Nuostatų 17 punkte nurodytų duomenų teikėjų teikiami duomenys:</text:span></text:p>
      <text:p text:style-name="P815"><text:span text:style-name="T816">23.1</text:span><text:span text:style-name="T817">. Gyventojų registro duomenys:</text:span></text:p>
      <text:p text:style-name="P818"><text:span text:style-name="T819">23</text:span><text:span text:style-name="T820">.1.1</text:span><text:span text:style-name="T821">. vardas ir pavardė;</text:span></text:p>
      <text:p text:style-name="P822"><text:span text:style-name="T823">23.1.2</text:span><text:span text:style-name="T824">. asmens kodas;</text:span></text:p>
      <text:p text:style-name="P825"><text:span text:style-name="T826">23.1.3</text:span><text:span text:style-name="T827">. gimimo data;</text:span></text:p>
      <text:p text:style-name="P828"><text:span text:style-name="T829">23.1.4</text:span><text:span text:style-name="T830">. deklaruota gyvenamoji vieta;</text:span></text:p>
      <text:p text:style-name="P831"><text:span text:style-name="T832">23.1.5</text:span><text:span text:style-name="T833">. asmens dokumento tipas;</text:span></text:p>
      <text:p text:style-name="P834"><text:span text:style-name="T835">23.2</text:span><text:span text:style-name="T836">. Juridinių asmenų registro duomenys:</text:span></text:p>
      <text:p text:style-name="P837"><text:span text:style-name="T838">23.2.1</text:span><text:span text:style-name="T839">. juridinio asmens teisinė forma;</text:span></text:p>
      <text:p text:style-name="P840"><text:span text:style-name="T841">23.2.2</text:span><text:span text:style-name="T842">.</text:span><text:span text:style-name="T843"><text:s/>pavadinimas;</text:span></text:p>
      <text:p text:style-name="P844"><text:span text:style-name="T845">23.2.3</text:span><text:span text:style-name="T846">. juridinio asmens kodas;</text:span></text:p>
      <text:p text:style-name="P847"><text:span text:style-name="T848">23.2.4</text:span><text:span text:style-name="T849">. įmonės buveinės, atstovybės arba filialo adresas;</text:span></text:p>
      <text:p text:style-name="P850"><text:span text:style-name="T851">23.3</text:span><text:span text:style-name="T852">. Nekilnojamojo turto registro duomenys:</text:span></text:p>
      <text:p text:style-name="P853"><text:span text:style-name="T854">23.3.1</text:span><text:span text:style-name="T855">. duomenys, identifikuojantys nekilnojamąjį daiktą;</text:span></text:p>
      <text:p text:style-name="P856"><text:span text:style-name="T857">23.3.2</text:span><text:span text:style-name="T858">. duomenys,<text:s/></text:span><text:span text:style-name="T859">identifikuojantys daiktinių teisių turėtojus;</text:span></text:p>
      <text:p text:style-name="P860"><text:span text:style-name="T861">23.3.3</text:span><text:span text:style-name="T862">. daiktinių teisių rūšis;</text:span></text:p>
      <text:p text:style-name="P863"><text:span text:style-name="T864">23.4</text:span><text:span text:style-name="T865">. Nekilnojamojo turto kadastro duomenys, identifikuojantys žemės sklypus ir statinius, patalpas, Lietuvos Respublikos nekilnojamojo turto kadastro įstatymo (Žin., 2</text:span><text:span text:style-name="T866">000, Nr. </text:span><text:a xlink:href="https://www.e-tar.lt/portal/lt/legalAct/TAR.72C31F8DD98E" office:target-frame-name="_blank" xlink:show="new"><text:span text:style-name="T867">58-1704</text:span></text:a><text:span text:style-name="T868">; 2003, Nr. </text:span><text:a xlink:href="https://www.e-tar.lt/portal/lt/legalAct/TAR.DC19C1D16EDA" office:target-frame-name="_blank" xlink:show="new"><text:span text:style-name="T869">57-2530</text:span></text:a><text:span text:style-name="T870">) 7 straipsnio 1 dalyje nustatytais būdais suformuo</text:span><text:span text:style-name="T871">tas kaip atskiri nekilnojamieji daiktai;</text:span></text:p>
      <text:p text:style-name="P872"><text:span text:style-name="T873">23.5</text:span><text:span text:style-name="T874">. Adresų registro duomenys:</text:span></text:p>
      <text:p text:style-name="P875"><text:span text:style-name="T876">23.5.1</text:span><text:span text:style-name="T877">. administracinių vienetų;</text:span></text:p>
      <text:p text:style-name="P878"><text:span text:style-name="T879">23.5.2</text:span><text:span text:style-name="T880">. seniūnijų;</text:span></text:p>
      <text:p text:style-name="P881"><text:span text:style-name="T882">23.5.3</text:span><text:span text:style-name="T883">. gyvenamųjų vietovių;</text:span></text:p>
      <text:p text:style-name="P884"><text:span text:style-name="T885">23.5.4</text:span><text:span text:style-name="T886">. gatvių;</text:span></text:p>
      <text:p text:style-name="P887"><text:span text:style-name="T888">23.5.5</text:span><text:span text:style-name="T889">. adresų;</text:span></text:p>
      <text:p text:style-name="P890"><text:span text:style-name="T891">23.6</text:span><text:span text:style-name="T892">. Kultūros vertybių registro duomenys<text:s/></text:span><text:span text:style-name="T893">apie nekilnojamąsias kultūros vertybes;</text:span></text:p>
      <text:p text:style-name="P894"><text:span text:style-name="T895">23.7</text:span><text:span text:style-name="T896">. Saugomų teritorijų valstybės kadastro duomenys apie saugomas teritorijas;</text:span></text:p>
      <text:p text:style-name="P897"><text:span text:style-name="T898">23.8</text:span><text:span text:style-name="T899">. Teritorijų planavimo dokumentų registro duomenys apie teritorijų planavimo dokumentus;</text:span></text:p>
      <text:p text:style-name="P900"><text:span text:style-name="T901">23.9</text:span><text:span text:style-name="T902">. VIISP duomenys:</text:span></text:p>
      <text:p text:style-name="P903"><text:span text:style-name="T904">23.9.1</text:span><text:span text:style-name="T905">.</text:span><text:span text:style-name="T906"><text:s/>prašymo pateikėjo (Lietuvos Respublikos piliečio) vardas ir pavardė;</text:span></text:p>
      <text:p text:style-name="P907"><text:span text:style-name="T908">23.9.2</text:span><text:span text:style-name="T909">. asmens kodas;</text:span></text:p>
      <text:p text:style-name="P910"><text:span text:style-name="T911">23.10</text:span><text:span text:style-name="T912">. STORK duomenys – prašymo pateikėjo (užsienio piliečio) asmens duomenys;</text:span></text:p>
      <text:p text:style-name="P913"><text:span text:style-name="T914">23.11</text:span><text:span text:style-name="T915">. SPSC teikiami duomenys:</text:span></text:p>
      <text:p text:style-name="P916"><text:span text:style-name="T917">23.11.1</text:span><text:span text:style-name="T918">. fizinio asmens – vardas, pava</text:span><text:span text:style-name="T919">rdė, kvalifikacijos atestato arba teisės pripažinimo dokumento tekstas, dokumento tipas, teisės pripažinimo dokumentu pripažinto dokumento duomenys, kvalifikacijos atestato arba teisės pripažinimo dokumento numeris, galiojimo terminas, atestavimo komisijos</text:span><text:span text:style-name="T920"><text:s/>protokolo numeris, data, pastabos, sprendimų dėl kvalifikacijos atestato arba teisės pripažinimo dokumento galiojimo sustabdymo ar panaikinimo duomenys ir šių sprendimų galiojimo terminas;</text:span></text:p>
      <text:p text:style-name="P921"><text:span text:style-name="T922">23.11.2</text:span><text:span text:style-name="T923">. juridinio asmens, kitos užsienio organizacijos – koda</text:span><text:span text:style-name="T924">s, pavadinimas, adresas, kvalifikacijos atestato arba teisės pripažinimo dokumento tekstas, dokumento tipas, teisės pripažinimo dokumentu pripažinto dokumento duomenys, kvalifikacijos atestato arba teisės pripažinimo dokumento numeris, galiojimo terminas,<text:s/></text:span><text:span text:style-name="T925">atestavimo komisijos protokolo numeris, data, pastabos, sprendimų dėl kvalifikacijos atestato arba teisės pripažinimo dokumento galiojimo sustabdymo ar panaikinimo duomenys ir šių sprendimų galiojimo terminas;</text:span></text:p>
      <text:p text:style-name="P926"><text:span text:style-name="T927">23.12</text:span><text:span text:style-name="T928">. Lietuvos architektų rūmų teikiami</text:span><text:span text:style-name="T929"><text:s/>duomenys – fizinio asmens vardas, pavardė, kvalifikacijos atestatu ar teisės pripažinimo dokumentu suteiktos teisės ar kvalifikacijos aprašymas, kvalifikacijos atestato ar teisės pripažinimo dokumento numeris ir galiojimo terminas, galiojimo sustabdymo da</text:span><text:span text:style-name="T930">ta ir terminas, dublikato išdavimo žyma;</text:span></text:p>
      <text:p text:style-name="P931"><text:span text:style-name="T932">23.13</text:span><text:span text:style-name="T933">. VMI teikiami duomenys apie valstybės rinkliavos ir kitų įmokų, susijusių su Informacinės sistemos funkcijomis, sumokėjimo faktą;</text:span></text:p>
      <text:p text:style-name="P934"><text:span text:style-name="T935">23.14</text:span><text:span text:style-name="T936">. fizinių asmenų ir ūkio subjektų teikiami Nuostatų 22.1–22.20</text:span><text:span text:style-name="T937"> </text:span><text:span text:style-name="T938">pun</text:span><text:span text:style-name="T939">ktuose nurodyti duomenys, kurie nekaupiami valstybės informacinėse sistemose ir registruose.</text:span></text:p>
      <text:p text:style-name="P940"/>
      <text:p text:style-name="P941"><text:span text:style-name="T942">IV</text:span><text:span text:style-name="T943">.<text:s/></text:span><text:span text:style-name="T944">INFORMACINĖS SISTEMOS FUNKCINĖ STRUKTŪRA</text:span></text:p>
      <text:p text:style-name="P945"/>
      <text:p text:style-name="P946"><text:span text:style-name="T947">24</text:span><text:span text:style-name="T948">. Informacinės sistemos funkcinę struktūrą sudaro šie Informacinės sistemos posistemiai:</text:span></text:p>
      <text:p text:style-name="P949"><text:span text:style-name="T950">24.1</text:span><text:span text:style-name="T951">.<text:s/></text:span><text:span text:style-name="T952">Dokumentų rengimo ir registravimo posistemis, kurio funkcijos:</text:span></text:p>
      <text:p text:style-name="P953"><text:span text:style-name="T954">24.1.1</text:span><text:span text:style-name="T955">. per ir ne per Informacinę sistemą gaunamų su statyba susijusių dokumentų registravimas;</text:span></text:p>
      <text:p text:style-name="P956"><text:span text:style-name="T957">24.1.2</text:span><text:span text:style-name="T958">. Informacinės sistemos tvarkytojų ir ja besinaudojančių asmenų su statyba susijusių<text:s/></text:span><text:span text:style-name="T959">dokumentų rengimas ir registravimas;</text:span></text:p>
      <text:p text:style-name="P960"><text:span text:style-name="T961">24.2</text:span><text:span text:style-name="T962">. Dokumentų ir jų duomenų tvarkymo posistemis, kurio funkcijos:</text:span></text:p>
      <text:p text:style-name="P963"><text:span text:style-name="T964">24.2.1</text:span><text:span text:style-name="T965">. Informacinėje sistemoje sukurtų elektroninių su statyba susijusių dokumentų pasirašymas elektroniniu parašu;</text:span></text:p>
      <text:p text:style-name="P966"><text:span text:style-name="T967">24.2.2</text:span><text:span text:style-name="T968">. užduoties sukū</text:span><text:span text:style-name="T969">rimas ne Inspekcijos dokumentų valdymo informacinės sistemos naudotojams;</text:span></text:p>
      <text:p text:style-name="P970"><text:span text:style-name="T971">24.3</text:span><text:span text:style-name="T972">. Dokumentų saugojimo posistemis, kurio funkcijos – Informacinėje sistemoje esamų su statyba susijusių dokumentų saugojimas, paieška, peržiūra, archyvavimas ir skenavimas;</text:span></text:p>
      <text:p text:style-name="P973"><text:span text:style-name="T974">24.4</text:span><text:span text:style-name="T975">. Prisijungimo sąlygas ir specialiuosius reikalavimus išduodančių institucijų posistemis, kurio funkcijos:</text:span></text:p>
      <text:p text:style-name="P976"><text:span text:style-name="T977">24.4.1</text:span><text:span text:style-name="T978">. prisijungimo sąlygas ir specialiuosius reikalavimus išduodančių institucijų Informacinės sistemos naudotojų, duomenų teikimas;</text:span></text:p>
      <text:p text:style-name="P979"><text:span text:style-name="T980">24</text:span><text:span text:style-name="T981">.4.2</text:span><text:span text:style-name="T982">. išduotų prisijungimo sąlygų ir specialiųjų reikalavimų duomenų teikimas;</text:span></text:p>
      <text:p text:style-name="P983"><text:span text:style-name="T984">24.4.3</text:span><text:span text:style-name="T985">. Nuostatų 22.1 punkte nurodytų duomenų nagrinėjimas;</text:span></text:p>
      <text:p text:style-name="P986"><text:span text:style-name="T987">24.5</text:span><text:span text:style-name="T988">.</text:span><text:span text:style-name="T989"><text:s/></text:span><text:span text:style-name="T990">Statybą leidžiančių dokumentų</text:span><text:span text:style-name="T991"><text:s/></text:span><text:span text:style-name="T992">tvarkymo posistemis, kurio funkcijos:</text:span></text:p>
      <text:p text:style-name="P993"><text:span text:style-name="T994">24.5.1</text:span><text:span text:style-name="T995">.</text:span><text:span text:style-name="T996"><text:s/></text:span><text:span text:style-name="T997">Nuostatų 22.2 punkte<text:s/></text:span><text:span text:style-name="T998">nurodytų duomenų tvarkymas;</text:span></text:p>
      <text:p text:style-name="P999"><text:span text:style-name="T1000">24.5.2</text:span><text:span text:style-name="T1001">. Informacinėje sistemoje uždelstų darbų apskaita;</text:span></text:p>
      <text:p text:style-name="P1002"><text:span text:style-name="T1003">24.5.3</text:span><text:span text:style-name="T1004">. statybos objekto ir statinių registravimas;</text:span></text:p>
      <text:p text:style-name="P1005"><text:span text:style-name="T1006">24.5.4</text:span><text:span text:style-name="T1007">. statinio projekto perdavimas tikrinti ir tikrinimo rezultatų priėmimas;</text:span></text:p>
      <text:p text:style-name="P1008"><text:span text:style-name="T1009">24.5.5</text:span><text:span text:style-name="T1010">. su statyba susi</text:span><text:span text:style-name="T1011">jusių atestuotų asmenų veiklos įvertinimo peržiūra;</text:span></text:p>
      <text:p text:style-name="P1012"><text:span text:style-name="T1013">24.6</text:span><text:span text:style-name="T1014">. Statybos valstybinės priežiūros posistemis, kurio funkcijos:</text:span></text:p>
      <text:p text:style-name="P1015"><text:span text:style-name="T1016">24.6.1</text:span><text:span text:style-name="T1017">. Nuostatų 22.2</text:span><text:span text:style-name="T1018">–</text:span><text:span text:style-name="T1019">22.20 punktuose nurodytų duomenų tvarkymas;</text:span></text:p>
      <text:p text:style-name="P1020"><text:span text:style-name="T1021">24.6.2</text:span><text:span text:style-name="T1022">. Informacinėje sistemoje uždelstų darbų apskaita;</text:span></text:p>
      <text:p text:style-name="P1023"><text:span text:style-name="T1024">24.6.3</text:span><text:span text:style-name="T1025">. pranešimų apie galbūt savavališkas statybas nagrinėjimas;</text:span></text:p>
      <text:p text:style-name="P1026"><text:span text:style-name="T1027">24.6.4</text:span><text:span text:style-name="T1028">. statinių statybos užbaigimo komisijos narių registravimas;</text:span></text:p>
      <text:p text:style-name="P1029"><text:span text:style-name="T1030">24.6.5</text:span><text:span text:style-name="T1031">. statinių statybos užbaigimo komisijos sudarymas;</text:span></text:p>
      <text:p text:style-name="P1032"><text:span text:style-name="T1033">24.6.6</text:span><text:span text:style-name="T1034">. su statyba susijusių atestuotų asmenų veiklo</text:span><text:span text:style-name="T1035">s vertinimas;</text:span></text:p>
      <text:p text:style-name="P1036"><text:span text:style-name="T1037">24.6.7</text:span><text:span text:style-name="T1038">. pranešimų apie rangovo, pagrindinių sričių vadovų pasamdymą registravimas;</text:span></text:p>
      <text:p text:style-name="P1039"><text:span text:style-name="T1040">24.7</text:span><text:span text:style-name="T1041">. Klasifikatorių tvarkymo posistemis, kurio funkcijos:</text:span></text:p>
      <text:p text:style-name="P1042"><text:span text:style-name="T1043">24.7.1</text:span><text:span text:style-name="T1044">. klasifikatorių pridėjimas, koregavimas, šalinimas ir paieška;</text:span></text:p>
      <text:p text:style-name="P1045"><text:span text:style-name="T1046">24.7.2</text:span><text:span text:style-name="T1047">.<text:s/></text:span><text:span text:style-name="T1048">klasifikatorių duomenų pridėjimas, koregavimas, šalinimas, paieška ir įkėlimas;</text:span></text:p>
      <text:p text:style-name="P1049"><text:span text:style-name="T1050">24.8</text:span><text:span text:style-name="T1051">. Apskaitos posistemis, kurio funkcijos:</text:span></text:p>
      <text:p text:style-name="P1052"><text:span text:style-name="T1053">24.8.1</text:span><text:span text:style-name="T1054">. sąrašinių ir suvestinių ataskaitų pagal Informacinėje sistemoje sukauptus duomenis formavimas, peržiūra, spausdinim</text:span><text:span text:style-name="T1055">as;</text:span></text:p>
      <text:p text:style-name="P1056"><text:span text:style-name="T1057">24.8.2</text:span><text:span text:style-name="T1058">. ataskaitų Lietuvos statistikos departamentui formavimas;</text:span></text:p>
      <text:p text:style-name="P1059"><text:span text:style-name="T1060">24.8.3</text:span><text:span text:style-name="T1061">. duomenų išrašų rengimas Lietuvos vyriausiojo archyvaro tarnybai;</text:span></text:p>
      <text:p text:style-name="P1062"><text:span text:style-name="T1063">24.9</text:span><text:span text:style-name="T1064">. Duomenų mainų posistemis, kurio funkcija – keitimasis duomenimis tarp Informacinės sistemos, k</text:span><text:span text:style-name="T1065">itų informacinių sistemų ir valstybės registrų, nurodytų Nuostatų 23 punkte;</text:span></text:p>
      <text:p text:style-name="P1066"><text:span text:style-name="T1067">24.10</text:span><text:span text:style-name="T1068">. Informacinės sistemos išorinė svetainė (www.planuojustatyti.lt), kurios funkcijos – Nuostatų 22.1–22.5, 22.12, 22.13, 22.16, 22.17, 22.20 punktuose nurodytų prašymų ir<text:s/></text:span><text:span text:style-name="T1069">pranešimų pateikimas nuotoliniu būdu Informacinės sistemos tvarkytojams, Informacine sistema besinaudojantiems asmenims ir el. dokumentų teikimas, statytojų informavimas apie su statyba susijusių atestuotų asmenų veiklą, viešai neskelbiant asmens duomenų;</text:span></text:p>
      <text:p text:style-name="P1070"><text:span text:style-name="T1071">24.11</text:span><text:span text:style-name="T1072">. Informacinės sistemos administravimo posistemis, kurio funkcijos:</text:span></text:p>
      <text:p text:style-name="P1073"><text:span text:style-name="T1074">24.11.1</text:span><text:span text:style-name="T1075">. Informacine sistema besinaudojančių asmenų registravimas ir administravimas;</text:span></text:p>
      <text:p text:style-name="P1076"><text:span text:style-name="T1077">24.11.2</text:span><text:span text:style-name="T1078">. Informacinės sistemos ir joje kaupiamų duomenų monitoringas;</text:span></text:p>
      <text:p text:style-name="P1079"><text:span text:style-name="T1080">24.11.3</text:span><text:span text:style-name="T1081">. Info</text:span><text:span text:style-name="T1082">rmacine sistema besinaudojančių asmenų atliktų veiksmų monitoringas;</text:span></text:p>
      <text:p text:style-name="P1083"><text:span text:style-name="T1084">24.11.4</text:span><text:span text:style-name="T1085">. Informacinės sistemos išorinės svetainės administravimas naudojantis turinio valdymo sistema;</text:span></text:p>
      <text:p text:style-name="P1086"><text:span text:style-name="T1087">24.11.5</text:span><text:span text:style-name="T1088">. sisteminių pranešimų Informacine sistema besinaudojantiems asmenims</text:span><text:span text:style-name="T1089"><text:s/>skelbimas;</text:span></text:p>
      <text:p text:style-name="P1090"><text:span text:style-name="T1091">24.11.6</text:span><text:span text:style-name="T1092">. prašymų pateikėjų (Lietuvos Respublikos piliečių) autentifikavimas ir autorizavimas per VIISP;</text:span></text:p>
      <text:p text:style-name="P1093"><text:span text:style-name="T1094">24.11.7</text:span><text:span text:style-name="T1095">. prašymų pateikėjų (užsienio piliečių) autentifikavimasis ir autorizavimas per STORK;</text:span></text:p>
      <text:p text:style-name="P1096"><text:span text:style-name="T1097">24.12</text:span><text:span text:style-name="T1098">. Erdvinių duomenų saugojim</text:span><text:span text:style-name="T1099">o ir teikimo posistemis, kurio funkcijos:</text:span></text:p>
      <text:p text:style-name="P1100"><text:span text:style-name="T1101">24.12.1</text:span><text:span text:style-name="T1102">. erdvinių duomenų išsaugojimas;</text:span></text:p>
      <text:p text:style-name="P1103"><text:span text:style-name="T1104">24.12.2</text:span><text:span text:style-name="T1105">. erdvinių duomenų teikimas Nuostatų 10, 18 punktuose nurodytiems asmenims ir Informacinės sistemos išorinės svetainės naudotojams peržiūrėti ir patikrinti;</text:span></text:p>
      <text:p text:style-name="P1106"><text:span text:style-name="T1107">24.12.3</text:span><text:span text:style-name="T1108">. pranešimų apie savavališkas statybas pateikimas naudojantis erdvinių duomenų koordinatėmis;</text:span></text:p>
      <text:p text:style-name="P1109"><text:span text:style-name="T1110">24.13</text:span><text:span text:style-name="T1111">. Sisteminių funkcijų posistemis, kurio funkcijos:</text:span></text:p>
      <text:p text:style-name="P1112"><text:span text:style-name="T1113">24.13.1</text:span><text:span text:style-name="T1114">. užduočių paskyrimo ir vykdymo kontrolė;</text:span></text:p>
      <text:p text:style-name="P1115"><text:span text:style-name="T1116">24.13.2</text:span><text:span text:style-name="T1117">. fizinių, juridinių ir dokum</text:span><text:span text:style-name="T1118">entus, išduodamus per Informacinę sistemą, pasirašančių asmenų duomenų registravimas ir redagavimas;</text:span></text:p>
      <text:p text:style-name="P1119"><text:span text:style-name="T1120">24.13.3</text:span><text:span text:style-name="T1121">. elektroninių dokumentų formavimas ir jų pasirašymas elektroniniu parašu;</text:span></text:p>
      <text:p text:style-name="P1122"><text:span text:style-name="T1123">24.13.4</text:span><text:span text:style-name="T1124">. duomenų apie su statyba susijusių atestuotų asmenų veikl</text:span><text:span text:style-name="T1125">ą kaupimas;</text:span></text:p>
      <text:p text:style-name="P1126"><text:span text:style-name="T1127">24.14</text:span><text:span text:style-name="T1128">. Statinių projektų tikrinimo posistemis, kurio funkcijos:</text:span></text:p>
      <text:p text:style-name="P1129"><text:span text:style-name="T1130">24.14.1</text:span><text:span text:style-name="T1131">. statinių projektus tikrinančių institucijų informavimas apie pateiktą tikrinti naują statinio projektą;</text:span></text:p>
      <text:p text:style-name="P1132"><text:span text:style-name="T1133">24.14.2</text:span><text:span text:style-name="T1134">. tikrinamų statinių projektų paieška, peržiūra<text:s/></text:span><text:span text:style-name="T1135">ir tikrinimo rezultatų pateikimas;</text:span></text:p>
      <text:p text:style-name="P1136"><text:span text:style-name="T1137">24.15</text:span><text:span text:style-name="T1138">. Informavimo posistemis, kurio funkcijos:</text:span></text:p>
      <text:p text:style-name="P1139"><text:span text:style-name="T1140">24.15.1</text:span><text:span text:style-name="T1141">. pateiktų prašymų būsenų rodymas ir statytojų informavimas apie būsenų pasikeitimus el. paštu ir SMS žinute;</text:span></text:p>
      <text:p text:style-name="P1142"><text:span text:style-name="T1143">24.15.2</text:span><text:span text:style-name="T1144">. dokumentų, saugomų dokumentų archyv</text:span><text:span text:style-name="T1145">e, teikimas fiziniams ir juridiniams asmenims;</text:span></text:p>
      <text:p text:style-name="P1146"><text:span text:style-name="T1147">24.15.3</text:span><text:span text:style-name="T1148">. Informacine sistema besinaudojančio asmens informavimas el. paštu apie paskirtas užduotis ar kitais jį dominančiais klausimais;</text:span></text:p>
      <text:p text:style-name="P1149"><text:span text:style-name="T1150">24.15.4</text:span><text:span text:style-name="T1151">. viešos informacijos apie išduotus dokumentus skelbimas<text:s/></text:span><text:span text:style-name="T1152">Informacinės sistemos išorinėje svetainėje, viešai neskelbiant asmens duomenų;</text:span></text:p>
      <text:p text:style-name="P1153"><text:span text:style-name="T1154">24.15.5</text:span><text:span text:style-name="T1155">. su teikiamomis paslaugomis susijusios informacijos viešinimas Informacinės sistemos išorinėje svetainėje;</text:span></text:p>
      <text:p text:style-name="P1156"><text:span text:style-name="T1157">24.15.6</text:span><text:span text:style-name="T1158">. atsakymo</text:span><text:span text:style-name="T1159"><text:s/></text:span><text:span text:style-name="T1160">apie galbūt savavališkas statybas pa</text:span><text:span text:style-name="T1161">teikimas pranešėjui;</text:span></text:p>
      <text:p text:style-name="P1162"><text:span text:style-name="T1163">24.15.7</text:span><text:span text:style-name="T1164">. informacijos peržiūra, skirta registruotiems tam tikras teises turintiems Informacinę sistemą naudojantiems asmenims;</text:span></text:p>
      <text:p text:style-name="P1165"><text:span text:style-name="T1166">24.15.8</text:span><text:span text:style-name="T1167">. sutartos struktūros išrašų teikimas;</text:span></text:p>
      <text:p text:style-name="P1168"><text:span text:style-name="T1169">24.15.9</text:span><text:span text:style-name="T1170">. Informacinės sistemos apklausų vykdymas;</text:span></text:p>
      <text:p text:style-name="P1171"><text:span text:style-name="T1172">24.15.10</text:span><text:span text:style-name="T1173">. su statyba susijusių dokumentų teikimas el. paštu;</text:span></text:p>
      <text:p text:style-name="P1174"><text:span text:style-name="T1175">24.15.11</text:span><text:span text:style-name="T1176">. informacijos apie su statyba susijusių atestuotų asmenų veiklos vertinimą pateikimas;</text:span></text:p>
      <text:p text:style-name="P1177"><text:span text:style-name="T1178">24.16</text:span><text:span text:style-name="T1179">. Mokėjimų posistemis, kurio funkcijos:</text:span></text:p>
      <text:p text:style-name="P1180"><text:span text:style-name="T1181">24.16.1</text:span><text:span text:style-name="T1182">. įvestų duomenų apie sumokėtas</text:span><text:span text:style-name="T1183"><text:s/>valstybės rinkliavas ir kitas įmokas, susijusias su Informacinės sistemos funkcijomis, kaupimas;</text:span></text:p>
      <text:p text:style-name="P1184"><text:span text:style-name="T1185">24.16.2</text:span><text:span text:style-name="T1186">. baudų už administracinius teisės ir Statybos įstatyme nurodytus pažeidimus mokėjimo kontrolė;</text:span></text:p>
      <text:p text:style-name="P1187"><text:span text:style-name="T1188">24.16.3</text:span><text:span text:style-name="T1189">. atsiskaitymas už paslaugas per VIISP;</text:span></text:p>
      <text:p text:style-name="P1190"><text:span text:style-name="T1191">24.16.4</text:span><text:span text:style-name="T1192">. informacijos apie valstybės rinkliavų ir kitų įmokų, susijusių su Informacinės sistemos funkcijomis, atliktus mokėjimus gavimas iš VMI.</text:span></text:p>
      <text:p text:style-name="P1193"/>
      <text:p text:style-name="P1194"><text:span text:style-name="T1195">V</text:span><text:span text:style-name="T1196">.<text:s/></text:span><text:span text:style-name="T1197">INFORMACINĖS SISTEMOS DUOMENŲ teikimas ir naudojimas</text:span></text:p>
      <text:p text:style-name="P1198"/>
      <text:p text:style-name="P1199"><text:span text:style-name="T1200">25</text:span><text:span text:style-name="T1201">. Informacinės sistemos duomenys<text:s/></text:span><text:span text:style-name="T1202">yra vieši ir neatlygintinai teikiami institucijoms, kitiems juridiniams ir fiziniams asmenims (duomenų gavėjams), jeigu Lietuvos Respublikos įstatymai ir (ar) Europos Sąjungos teisės aktai nenustato kitaip.</text:span></text:p>
      <text:p text:style-name="P1203"><text:span text:style-name="T1204">26</text:span><text:span text:style-name="T1205">. Asmens duomenys teikiami vadovaujantis As</text:span><text:span text:style-name="T1206">mens duomenų teisinės apsaugos įstatymu.</text:span></text:p>
      <text:p text:style-name="P1207"><text:span text:style-name="T1208">27</text:span><text:span text:style-name="T1209">. Statinių projektus tikrinančios ir įgaliotos jiems raštu pritarti institucijos ir subjektai (jų padaliniai) bei prisijungimo sąlygas ir specialiuosius reikalavimus išduodančios institucijos ir subjektai (jų<text:s/></text:span><text:span text:style-name="T1210">padaliniai) yra asmens duomenų, nurodytų Nuostatų 23.1 punkte, gavėjai.</text:span></text:p>
      <text:p text:style-name="P1211"><text:span text:style-name="T1212">28</text:span><text:span text:style-name="T1213">. Informacinės sistemos tvarkytojai teikia Informacinės sistemos duomenų išrašus, pagal šios sistemos duomenis parengtas ataskaitas, apibendrintą, susistemintą ar kitaip apdorotą</text:span><text:span text:style-name="T1214"><text:s/>informaciją, duomenų teikėjų pateiktus dokumentus ir (arba) jų kopijas.</text:span></text:p>
      <text:p text:style-name="P1215"><text:span text:style-name="T1216">29</text:span><text:span text:style-name="T1217">. Informacinės sistemos duomenys gali būti:</text:span></text:p>
      <text:p text:style-name="P1218"><text:span text:style-name="T1219">29.1</text:span><text:span text:style-name="T1220">. pateikiami peržiūrėti leidžiamosios kreipties būdu internetu ar kitais elektroninių ryšių tinklais;</text:span></text:p>
      <text:p text:style-name="P1221"><text:span text:style-name="T1222">29.2</text:span><text:span text:style-name="T1223">. perduodami tarp</text:span><text:span text:style-name="T1224"><text:s/>institucijų automatiniu būdu saugiais elektroninių ryšių tinklais, atitinkančiais Vyriausybės patvirtintus Elektroninių ryšių tinklo saugumo lygio reikalavimus;</text:span></text:p>
      <text:p text:style-name="P1225"><text:span text:style-name="T1226">29.3</text:span><text:span text:style-name="T1227">. teikiami raštu, žodžiu ir (arba) elektroninių ryšių priemonėmis.</text:span></text:p>
      <text:p text:style-name="P1228"><text:span text:style-name="T1229">30</text:span><text:span text:style-name="T1230">. Daugkarti</text:span><text:span text:style-name="T1231">nio teikimo atveju duomenys teikiami pagal Informacinės sistemos valdytojo ir duomenų gavėjo sudarytą duomenų teikimo sutartį, kurioje turi būti nurodyta teiktinų duomenų apimtis, duomenų teikimo ir gavimo teisinis pagrindas, naudojimo tikslas, duomenų tei</text:span><text:span text:style-name="T1232">kimo būdas, teikiamų duomenų formatas, teikimo terminai, informavimo apie klaidų ištaisymą tvarka ir terminai, sutarties keitimo tvarka.</text:span></text:p>
      <text:p text:style-name="P1233"><text:span text:style-name="T1234">31</text:span><text:span text:style-name="T1235">. Vienkartinio teikimo atveju duomenys teikiami pagal duomenų gavėjo prašymą, kuriame nurodomas prašomų duomenų t</text:span><text:span text:style-name="T1236">eikimo ir gavimo teisinis pagrindas, jų naudojimo tikslas, teikimo būdas, apimtis, gavimo būdai, teikiamų duomenų formatas.</text:span></text:p>
      <text:p text:style-name="P1237"><text:span text:style-name="T1238">32</text:span><text:span text:style-name="T1239">. Informacinės sistemos duomenys duomenų gavėjams teikiami tokio turinio ir tokios formos, kurie institucijoje jau naudojami i</text:span><text:span text:style-name="T1240">r kurių nereikia papildomai apdoroti. Jei šių Nuostatų nustatyta tvarka teikiamų duomenų turinys ir forma neatitinka duomenų gavėjų poreikių, Informacinės sistemos tvarkytojas, esant galimybei, sukuria reikalingas papildomas priemones.</text:span></text:p>
      <text:p text:style-name="P1241"><text:span text:style-name="T1242">33</text:span><text:span text:style-name="T1243">. Atsisakymas<text:s/></text:span><text:span text:style-name="T1244">teikti duomenis turi būti pagrįstas teisės aktų nuostatomis ir gali būti skundžiamas Informacinės sistemos tvarkytojo vadovui Lietuvos Respublikos viešojo administravimo įstatymo (Žin., 1999, Nr. </text:span><text:a xlink:href="https://www.e-tar.lt/portal/lt/legalAct/TAR.0BDFFD850A66" office:target-frame-name="_blank" xlink:show="new"><text:span text:style-name="T1245">60-1945</text:span></text:a><text:span text:style-name="T1246">; 2006, Nr. 77-2975) nustatyta tvarka arba teismui Lietuvos Respublikos administracinių bylų teisenos įstatymo (Žin., 1999, Nr. </text:span><text:a xlink:href="https://www.e-tar.lt/portal/lt/legalAct/TAR.67B5099C5848" office:target-frame-name="_blank" xlink:show="new"><text:span text:style-name="T1247">13-308</text:span></text:a><text:span text:style-name="T1248">; 200</text:span><text:span text:style-name="T1249">0, Nr. </text:span><text:a xlink:href="https://www.e-tar.lt/portal/lt/legalAct/TAR.78FAC7B20AD8" office:target-frame-name="_blank" xlink:show="new"><text:span text:style-name="T1250">85-2566</text:span></text:a><text:span text:style-name="T1251">) nustatyta tvarka.</text:span></text:p>
      <text:p text:style-name="P1252"><text:span text:style-name="T1253">34</text:span><text:span text:style-name="T1254">. Informacinės sistemos išorinėje svetainėje www.planuojustatyti.lt skelbiami per šią sistemą išduotų su statyba susijusių dokument</text:span><text:span text:style-name="T1255">ų duomenys (išdavusios institucijos, datos, numeriai, būsenos, statybos adresai ir kita). Šie duomenys atnaujinami kelis kartus per parą.</text:span></text:p>
      <text:p text:style-name="P1256"><text:span text:style-name="T1257">35</text:span><text:span text:style-name="T1258">. Informacinės sistemos duomenis duomenų gavėjai gali naudoti tik tokiam tikslui, tokia apimtimi ir tokiu būdu,<text:s/></text:span><text:span text:style-name="T1259">kokie buvo nurodyti duomenų gavėjo prašyme arba duomenų teikimo sutartyje. Iš Informacinės sistemos gautus asmens duomenis duomenų gavėjai gali naudoti nepažeisdami Asmens duomenų teisinės apsaugos įstatymo reikalavimų.</text:span></text:p>
      <text:p text:style-name="P1260"><text:span text:style-name="T1261">36</text:span><text:span text:style-name="T1262">. Informacinės sistemos duomen</text:span><text:span text:style-name="T1263">ys duomenų gavėjams teikiami neatlygintinai, jeigu Lietuvos Respublikos įstatymai ir (ar) Europos Sąjungos teisės aktai nenustato kitaip.</text:span></text:p>
      <text:p text:style-name="P1264"><text:span text:style-name="T1265">37</text:span><text:span text:style-name="T1266">. Duomenys Europos Sąjungos valstybių narių ir (arba) Europos ekonominės erdvės valstybių, trečiųjų šalių fizini</text:span><text:span text:style-name="T1267">ams ir juridiniams asmenims, juridinio asmens statuso neturintiems subjektams, jų filialams ir atstovybėms teikiami Valstybės informacinių išteklių valdymo įstatymo nustatyta tvarka.</text:span></text:p>
      <text:p text:style-name="P1268"><text:span text:style-name="T1269">38</text:span><text:span text:style-name="T1270">. Duomenų gavėjas, registro ar kitos valstybės informacinės<text:s/></text:span><text:span text:style-name="T1271">sistemos tvarkytojas, duomenų subjektas ir kiti suinteresuoti asmenys turi teisę reikalauti ištaisyti klaidingus, netikslius, papildyti neišsamius duomenis. Apie pastebėtus netikslumus Informacinės sistemos tvarkytojas informuojamas raštu (motyvuotu prašym</text:span><text:span text:style-name="T1272">u) arba nuotoliniu būdu, pasinaudojant Informacinės sistemos priemonėmis, nurodant duomenų netikslumus ir pateikiant aplinkybių paaiškinimus.</text:span></text:p>
      <text:p text:style-name="P1273"><text:span text:style-name="T1274">39</text:span><text:span text:style-name="T1275">. Informacinės sistemos tvarkytojas, nustatęs pats ar gavęs informacijos apie duomenų netikslumus ir aplinky</text:span><text:span text:style-name="T1276">bių paaiškinimus, privalo per teisės aktų nustatytą terminą nustatyta tvarka pateiktą informaciją patikrinti ir jai pasitvirtinus ištaisyti netikslumus. Ištaisęs duomenų netikslumus, Informacinės sistemos tvarkytojas apie tai nedelsdamas informuoja duomenų</text:span><text:span text:style-name="T1277"><text:s/>gavėjus, kuriems buvo perduoti klaidingi, netikslūs ar neišsamūs duomenys.</text:span></text:p>
      <text:p text:style-name="P1278"/>
      <text:p text:style-name="P1279"><text:span text:style-name="T1280">VI</text:span><text:span text:style-name="T1281">.<text:s/></text:span><text:span text:style-name="T1282">INFORMACINĖS SISTEMOS duomenų SAUGA</text:span></text:p>
      <text:p text:style-name="P1283"/>
      <text:p text:style-name="P1284"><text:span text:style-name="T1285">40</text:span><text:span text:style-name="T1286">. Informacinės sistemos duomenų saugą nustato Informacinės sistemos valdytojo patvirtinti Informacinės sistemos duomenų saugos</text:span><text:span text:style-name="T1287"><text:s/>nuostatai ir kiti saugos politiką įgyvendinantys dokumentai, kurie rengiami, derinami ir tvirtinami Lietuvos Respublikos Vyriausybės nustatyta tvarka.</text:span></text:p>
      <text:p text:style-name="P1288"><text:span text:style-name="T1289">41</text:span><text:span text:style-name="T1290">. Už duomenų saugą pagal kompetenciją Lietuvos Respublikos įstatymų nustatyta tvarka atsako Inform</text:span><text:span text:style-name="T1291">acinės sistemos valdytojas ir Informacinės sistemos tvarkytojai. Duomenų teikėjai atsako už teikiamų duomenų teisingumą Lietuvos Respublikos teisės aktų nustatyta tvarka. Informacine sistema besinaudojantys asmenys, pažeidę saugų informacijos tvarkymą regl</text:span><text:span text:style-name="T1292">amentuojančių teisės aktų nuostatas, atsako Lietuvos Respublikos teisės aktų nustatyta tvarka.</text:span></text:p>
      <text:p text:style-name="P1293"><text:span text:style-name="T1294">42</text:span><text:span text:style-name="T1295">. Asmens duomenų saugumas užtikrinamas vadovaujantis Asmens duomenų teisinės apsaugos įstatymu ir Bendraisiais reikalavimais organizacinėms ir techninėms d</text:span><text:span text:style-name="T1296">uomenų saugumo priemonėms, patvirtintais Valstybinės duomenų apsaugos inspekcijos direktoriaus 2008 m. lapkričio 12 d. įsakymu Nr. 1T-71(1.12) (Žin., 2008, Nr. </text:span><text:a xlink:href="https://www.e-tar.lt/portal/lt/legalAct/TAR.997E1157C9CE" office:target-frame-name="_blank" xlink:show="new"><text:span text:style-name="T1297">135-5298</text:span></text:a><text:span text:style-name="T1298">).</text:span></text:p>
      <text:p text:style-name="P1299"><text:span text:style-name="T1300">43</text:span><text:span text:style-name="T1301">. Asmenys, kurie tvarko asmens duomenis, įpareigojami saugoti asmens duomenų paslaptį, jeigu šie duomenys neskirti skelbti viešai. Ši pareiga galioja ir jiems pasitraukus iš valstybės tarnybos, perėjus dirbti į kitas pareigas, pasibaigus jų darbo ar<text:s/></text:span><text:span text:style-name="T1302">sutartiniams santykiams.</text:span></text:p>
      <text:p text:style-name="P1303"><text:span text:style-name="T1304">44</text:span><text:span text:style-name="T1305">. Informacinės sistemos duomenys Informacinėje sistemoje saugomi 5 metus nuo paskutinio pakeitimo (papildymo), o suėjus šiam terminui perkeliami į Informacinės sistemos archyvą, kur saugomi teisės aktų nustatytais terminais.<text:s/></text:span><text:span text:style-name="T1306">Pasibaigus saugojimo terminui, duomenys iš Informacinės sistemos archyvo ištrinami.</text:span></text:p>
      <text:p text:style-name="P1307"/>
      <text:p text:style-name="P1308"><text:span text:style-name="T1309">VII</text:span><text:span text:style-name="T1310">.<text:s/></text:span><text:span text:style-name="T1311">INFORMACINĖS SISTEMOS FINANSAVIMAS</text:span></text:p>
      <text:p text:style-name="P1312"/>
      <text:p text:style-name="P1313"><text:span text:style-name="T1314">45</text:span><text:span text:style-name="T1315">. Informacinės sistemos kūrimas, tvarkymas ir priežiūra finansuojama Europos Sąjungos struktūrinės paramos fondų lėšų,</text:span><text:span text:style-name="T1316"><text:s/>Lietuvos Respublikos valstybės biudžeto ir kitomis lėšomis.</text:span></text:p>
      <text:p text:style-name="P1317"/>
      <text:p text:style-name="P1318"><text:span text:style-name="T1319">VIII</text:span><text:span text:style-name="T1320">.<text:s/></text:span><text:span text:style-name="T1321">INFORMACINĖS SISTEMOS modernizavimas IR LIKVIDAVIMAS</text:span></text:p>
      <text:p text:style-name="P1322"/>
      <text:p text:style-name="P1323"><text:span text:style-name="T1324">46</text:span><text:span text:style-name="T1325">. Informacinė sistema modernizuojama ir likviduojama Valstybės informacinių išteklių valdymo įstatymo ir Tvarkos aprašo<text:s/></text:span><text:span text:style-name="T1326">nustatyta tvarka.</text:span></text:p>
      <text:p text:style-name="P1327"><text:span text:style-name="T1328">47</text:span><text:span text:style-name="T1329">. Likviduojamos Informacinės sistemos duomenys perduodami kitai informacinei sistemai ar valstybės archyvams arba sunaikinami Lietuvos Respublikos dokumentų ir archyvų įstatymo (Žin., 1995, Nr. </text:span><text:a xlink:href="https://www.e-tar.lt/portal/lt/legalAct/TAR.1FEF229DA7C6" office:target-frame-name="_blank" xlink:show="new"><text:span text:style-name="T1330">107-2389</text:span></text:a><text:span text:style-name="T1331">; 2004, Nr. 57-1982) nustatyta tvarka.</text:span></text:p>
      <text:p text:style-name="P1332"/>
      <text:p text:style-name="P1333"><text:span text:style-name="T1334">IX</text:span><text:span text:style-name="T1335">.<text:s/></text:span><text:span text:style-name="T1336">BAIGIAMOSIOS NUOSTATOS</text:span></text:p>
      <text:p text:style-name="P1337"/>
      <text:p text:style-name="P1338"><text:span text:style-name="T1339">48</text:span><text:span text:style-name="T1340">. Duomenų subjekto teisės, susijusios su informavimu apie jo asmens duomenų tvarkymą,</text:span><text:span text:style-name="T1341"><text:s/>supažindinimu su tvarkomais savo asmens duomenimis ir reikalavimu ištaisyti, sunaikinti savo asmens duomenis arba sustabdyti, išskyrus saugojimą, savo asmens duomenų tvarkymo veiksmus, kai duomenys tvarkomi nesilaikant Asmens duomenų teisinės apsaugos įst</text:span><text:span text:style-name="T1342">atymo ir kitų įstatymų nuostatų, įgyvendinamos vadovaujantis Asmens duomenų teisinės apsaugos įstatymu.</text:span></text:p>
      <text:p text:style-name="P1343"><text:span text:style-name="T1344">49</text:span><text:span text:style-name="T1345">. Už Nuostatų pažeidimus fiziniai ir juridiniai asmenys atsako Lietuvos Respublikos įstatymų nustatyta tvarka.</text:span></text:p>
      <text:p text:style-name="P1346"/>
      <text:p text:style-name="P1347"><text:span text:style-name="T1348">_________________</text:span></text:p>
      <text:p text:style-name="P1349"/>
      <text:p text:style-name="P1350"/>
      <text:p text:style-name="P1351"><text:span text:style-name="T1352">Pakeitim</text:span><text:span text:style-name="T1353">ai:</text:span></text:p>
      <text:p text:style-name="P1354"/>
      <text:p text:style-name="P1355"><text:span text:style-name="T1356">1.</text:span></text:p>
      <text:p text:style-name="P1357"><text:span text:style-name="T1358">Lietuvos Respublikos aplinkos ministerija, Įsakymas</text:span></text:p>
      <text:p text:style-name="P1359"><text:span text:style-name="T1360">Nr.<text:s/></text:span><text:a xlink:href="https://www.e-tar.lt/portal/legalAct.html?documentId=54ca8d51a5bc11ef90b5ee8931e5ce5e" office:target-frame-name="_top" xlink:show="replace"><text:span text:style-name="T1361">D1-392</text:span></text:a><text:span text:style-name="T1362">, 2024-11-18, paskelbta TAR 2024-11-18, i. k. 2024-20043</text:span></text:p>
      <text:p text:style-name="P1363"><text:span text:style-name="T1364">Dėl Lietuvos Respublikos<text:s/></text:span><text:span text:style-name="T1365">aplinkos ministro 2013 m. rugsėjo 5 d. įsakymo Nr. D1-662 „Dėl Lietuvos Respublikos aplinkos ministro 2004 m. rugsėjo 27 d. įsakymo Nr. D1-502 „Dėl Lietuvos Respublikos statybos leidimų ir statybos valstybinės priežiūros informacinės sistemos nuostatų patv</text:span><text:span text:style-name="T1366">irtinimo“ pakeitimo“ pakeitimo</text:span></text:p>
      <text:p text:style-name="P1367"/>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1-19T11:49:00Z</meta:creation-date>
    <dc:date>2024-11-19T11:49:00Z</dc:date>
    <meta:template xlink:href="Normal.dotm" xlink:type="simple"/>
    <meta:editing-cycles>2</meta:editing-cycles>
    <meta:editing-duration>PT0S</meta:editing-duration>
    <meta:document-statistic meta:page-count="5" meta:paragraph-count="769" meta:word-count="6327" meta:character-count="46181" meta:row-count="2256" meta:non-whitespace-character-count="40623"/>
  </office:meta>
</office:document-meta>
</file>