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EndnoteReference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Hyperlink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EndnoteReference" style:family="text">
      <style:text-properties style:language-asian="lt" style:country-asian="LT"/>
    </style:style>
    <style:style style:name="T43" style:parent-style-name="EndnoteReference" style:family="text">
      <style:text-properties style:font-name="Symbol" style:font-name-asian="Symbol" style:font-name-complex="Symbol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444444" fo:letter-spacing="0.0013in" style:font-size-complex="12pt" fo:background-color="#FFFFFF" style:language-asian="lt" style:country-asian="LT"/>
    </style:style>
    <style:style style:name="T46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EndnoteReference" style:family="text">
      <style:text-properties style:font-name="Symbol" style:font-name-asian="Symbol" style:font-name-complex="Symbol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6 iki 2022-12-08</text:span></text:p>
      <text:p text:style-name="P3"/>
      <text:p text:style-name="P4"><text:span text:style-name="T5">Įsakymas paskelbtas: Žin. 2012, Nr.<text:s/></text:span><text:a xlink:href="https://www.e-tar.lt/portal/legalAct.html?documentId=TAR.F75FA2C79E58" office:target-frame-name="_top" xlink:show="replace"><text:span text:style-name="T6">145-7464</text:span></text:a><text:span text:style-name="T7">, i. k. 1122210ISAK0003-785</text:span></text:p>
      <text:p text:style-name="P8"/>
      <text:p text:style-name="P9">Nauja redakcija nuo 2017-07-06:</text:p>
      <text:p text:style-name="Normal"><text:span text:style-name="T10">Nr.<text:s/></text:span><text:a xlink:href="https://www.e-tar.lt/portal/legalAct.html?documentId=83f4352060bb11e79198ffdb108a3753" office:target-frame-name="_top" xlink:show="replace"><text:span text:style-name="T11">3-295</text:span></text:a><text:span text:style-name="T12">, 2017-07-04, paskelbta TAR 2017-07-05, i. k. 2017-11526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STRATEGINIŲ TRIUKŠMO ŽEMĖLAPIŲ PATVIRTINIMO</text:p>
      <text:p text:style-name="P18"/>
      <text:p text:style-name="P19"><text:span text:style-name="T20">2012 m. gruodžio 6 d. Nr. 3-785</text:span></text:p>
      <text:p text:style-name="P21">Vilnius</text:p>
      <text:p text:style-name="P22"/>
      <text:p text:style-name="P23"><text:span text:style-name="T24">Vadovaudamasis Lietuvos Respublikos triukšmo valdymo įstatymo 9 straipsnio 2 punktu ir 17 straipsnio 4, 7 dalimis,</text:span></text:p>
      <text:p text:style-name="P25"><text:span text:style-name="T26">t v i r t i n u pridedamus:</text:span></text:p>
      <text:p text:style-name="P27"><text:span text:style-name="T28">1</text:span><text:span text:style-name="T29">.</text:span><text:span text:style-name="T30"><text:tab/>Ne aglomeracijose esančių pagrindinių kelių ruožų strategi</text:span><text:span text:style-name="T31">nius triukšmo žemėlapius<text:s/></text:span><text:span text:style-name="T32"><text:note text:note-class="endnote" text:id="_edn0"><text:note-citation text:label=""></text:note-citation><text:note-body><text:p text:style-name="EndnoteText"><text:s/><text:span text:style-name="T33">Dokumentų originalai saugomi Lietuvos automobilių kelių direkcijoje prie Susisiekimo ministerijos adresu: Vilnius, <text:s/>J. Basanavičiaus g. 36. Su dokumentais galima susipažinti Lietuvos automobilių kelių direkcijos prie Susisiekimo ministerijos interneto svet</text:span><text:span text:style-name="T34">ainėje<text:s/></text:span><text:a xlink:href="http://lakd.lrv.lt" office:target-frame-name="_top" xlink:show="replace"><text:span text:style-name="T35">http://lakd.lrv.lt</text:span></text:a><text:span text:style-name="T36">.</text:span></text:p></text:note-body></text:note></text:span><text:span text:style-name="T37">.</text:span></text:p>
      <text:p text:style-name="P38"><text:span text:style-name="T39">2</text:span><text:span text:style-name="T40">.</text:span><text:span text:style-name="T41"><text:tab/>Ne aglomeracijose esančių pagrindinių geležinkelio kelių ruožų strateginius triukšmo žemėlapius</text:span><text:span text:style-name="T42"><text:note text:note-class="endnote" text:id="_edn1"><text:note-citation text:label=""></text:note-citation><text:note-body><text:p text:style-name="EndnoteText"><text:span text:style-name="T43"></text:span><text:s/><text:span text:style-name="T44">Dokumentų originalai saugomi Valstybinėje geležinkelio inspekcijoje prie Susisiekimo ministerijos adresu: Vilnius,</text:span><text:span text:style-name="T45"><text:s/></text:span><text:span text:style-name="T46">Švitrigailos g. 42</text:span><text:span text:style-name="T47">. Su dokumentais galima susipažinti Valstybinės geležinkel</text:span><text:span text:style-name="T48">io inspekcijos prie Susisiekimo ministerijos interneto svetainėje<text:s/></text:span><text:span text:style-name="T49">http://vgi.lrv.lt.</text:span></text:p></text:note-body></text:note></text:span><text:span text:style-name="T50"></text:span><text:span text:style-name="T51">.</text:span></text:p>
      <text:p text:style-name="P52"/>
      <text:p text:style-name="P53"/>
      <text:p text:style-name="P54"/>
      <text:p text:style-name="P55"/>
      <text:p text:style-name="P56">L. E. SUSISIEKIMO MINISTRO PAREIGAS<text:tab/>ELIGIJUS MASIULIS</text:p>
      <text:p text:style-name="P57"/>
      <text:p text:style-name="P58">SUDERINTA<text:s/></text:p>
      <text:p text:style-name="P59">Triukšmo prevencijos tarybos 2017 m. birželio 16<text:s/>d. protokolu Nr. LP-168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83f4352060bb11e79198ffdb108a3753" office:target-frame-name="_top" xlink:show="replace"><text:span text:style-name="T72">3-295</text:span></text:a><text:span text:style-name="T73">, 2017-07-04, paskelbta TAR 2017-07-05, i. k. 20</text:span><text:span text:style-name="T74">17-11526</text:span></text:p>
      <text:p text:style-name="P75"><text:span text:style-name="T76">Dėl Lietuvos Respublikos susisiekimo ministro 2012 m. gruodžio 6 d. įsakymo Nr. 3-785 „Dėl Strateginių triukšmo žemėlapi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2-12-09T12:16:00Z</meta:creation-date>
    <dc:date>2022-12-09T12:1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413" meta:row-count="65" meta:non-whitespace-character-count="1241"/>
  </office:meta>
</office:document-meta>
</file>