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444444" fo:letter-spacing="0.0013in" style:font-size-complex="12pt" fo:background-color="#FFFFFF" style:language-asian="lt" style:country-asian="LT"/>
    </style:style>
    <style:style style:name="T37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09</text:span></text:p>
      <text:p text:style-name="P3"/>
      <text:p text:style-name="P4"><text:span text:style-name="T5">Įsakymas paskelbtas: Žin. 2012, Nr.<text:s/></text:span><text:a xlink:href="https://www.e-tar.lt/portal/legalAct.html?documentId=TAR.F75FA2C79E58" office:target-frame-name="_top" xlink:show="replace"><text:span text:style-name="T6">145-7464</text:span></text:a><text:span text:style-name="T7">, i. k. 1122210ISAK0003-785</text:span></text:p>
      <text:p text:style-name="P8"/>
      <text:p text:style-name="P9">Nauja redakcija nuo 2022-12-09:</text:p>
      <text:p text:style-name="Normal"><text:span text:style-name="T10">Nr.<text:s/></text:span><text:a xlink:href="https://www.e-tar.lt/portal/legalAct.html?documentId=b75b806076ec11edbc04912defe897d1" office:target-frame-name="_top" xlink:show="replace"><text:span text:style-name="T11">3-556</text:span></text:a><text:span text:style-name="T12">, 2022-12-08, paskelbta TAR 2022-12-08, i. k. 2022-25063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STRATEGINIŲ TRIUKŠMO ŽEMĖLAPIŲ PATVIRTINIMO</text:p>
      <text:p text:style-name="P18"/>
      <text:p text:style-name="P19">2012 m. gruodžio 6 d. Nr. 3-785</text:p>
      <text:p text:style-name="P20">Vilnius</text:p>
      <text:p text:style-name="P21"/>
      <text:p text:style-name="P22"/>
      <text:p text:style-name="P23"><text:span text:style-name="T24">Vadovaudamasis Lietuvos Respublikos triukšmo valdymo įstatymo 9 straipsnio 2 punktu ir 17 straipsnio 4, 7 dalimis,</text:span></text:p>
      <text:p text:style-name="P25"><text:span text:style-name="T26">t v i r t i n u:</text:span></text:p>
      <text:p text:style-name="P27"><text:span text:style-name="T28">1</text:span><text:span text:style-name="T29">. ne aglomeracijose esančių pagrindinių kelių ruožų strateginius triuk</text:span><text:span text:style-name="T30">šmo žemėlapius (dokumentų originalai saugomi valstybės įmonėje Lietuvos automobilių kelių direkcijoje adresu: Vilnius, <text:s/>J. Basanavičiaus g. 36; su dokumentais galima susipažinti valstybės įmonės Lietuvos automobilių kelių direkcijos interneto svetainėje ht</text:span><text:span text:style-name="T31">tps://lakd.lt);</text:span></text:p>
      <text:p text:style-name="P32"><text:span text:style-name="T33">2</text:span><text:span text:style-name="T34">. ne aglomeracijose esančių pagrindinių geležinkelio kelių ruožų strateginius triukšmo žemėlapius (dokumentų originalai saugomi Lietuvos transporto saugos administracijoje adresu:<text:s/></text:span><text:soft-page-break/><text:span text:style-name="T35">Vilnius,</text:span><text:span text:style-name="T36"><text:s/></text:span><text:span text:style-name="T37">Švitrigailos g. 42</text:span><text:span text:style-name="T38">; su dokumentais galima susipažinti Lietuvos transporto saugos administracijos interneto svetainėje<text:s/></text:span><text:span text:style-name="T39">https://ltsa.lrv.lt)</text:span><text:span text:style-name="T40">.</text:span><text:s/></text:p>
      <text:p text:style-name="P41"/>
      <text:p text:style-name="P42"/>
      <text:p text:style-name="P43"/>
      <text:p text:style-name="P44"/>
      <text:p text:style-name="P45">L. E. SUSISIEKIMO MINISTRO PAREIGAS<text:tab/>ELIGIJUS MASIULIS</text:p>
      <text:p text:style-name="P46"/>
      <text:p text:style-name="P47">SUDERINTA<text:s/></text:p>
      <text:p text:style-name="P48">Triukšmo prevencijos tarybos 2017 m. birželio 16 d. protokolu<text:s/>Nr. LP-168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83f4352060bb11e79198ffdb108a3753" office:target-frame-name="_top" xlink:show="replace"><text:span text:style-name="T61">3-295</text:span></text:a><text:span text:style-name="T62">, 2017-07-04, paskelbta TAR 2017-07-05, i. k. 2017-11526</text:span></text:p>
      <text:p text:style-name="P63"><text:span text:style-name="T64">Dėl</text:span><text:span text:style-name="T65"><text:s/>Lietuvos Respublikos susisiekimo ministro 2012 m. gruodžio 6 d. įsakymo Nr. 3-785 „Dėl Strateginių triukšmo žemėlapių patvirtinimo“ pakeitimo</text:span></text:p>
      <text:p text:style-name="P66"/>
      <text:p text:style-name="P67"><text:span text:style-name="T68">2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b75b806076ec11edbc04912defe897d1" office:target-frame-name="_top" xlink:show="replace"><text:span text:style-name="T73">3-556</text:span></text:a><text:span text:style-name="T74">, 2022-12-08, paskelbta TAR 2022-12-08, i. k. 2022-25063</text:span></text:p>
      <text:p text:style-name="P75"><text:span text:style-name="T76">Dėl Lietuvos Respublikos susisiekimo ministro 2012 m. gruodžio 6 d. įsakymo Nr. 3-785 „Dėl strateginių triukšmo žemėlapi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2-12-09T12:16:00Z</meta:creation-date>
    <dc:date>2022-12-09T12:16:00Z</dc:date>
    <meta:template xlink:href="Normal.dotm" xlink:type="simple"/>
    <meta:editing-cycles>2</meta:editing-cycles>
    <meta:editing-duration>PT0S</meta:editing-duration>
    <meta:document-statistic meta:page-count="3" meta:paragraph-count="17" meta:word-count="278" meta:character-count="2236" meta:row-count="50" meta:non-whitespace-character-count="1975"/>
  </office:meta>
</office:document-meta>
</file>