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font-weight="bold" style:font-weight-asian="bold" fo:font-style="italic" style:font-style-asian="italic" fo:color="#000000"/>
    </style:style>
    <style:style style:name="P22" style:parent-style-name="Normal" style:family="paragraph">
      <style:text-properties fo:font-weight="bold" style:font-weight-asian="bold" fo:font-style="italic" style:font-style-asian="italic" fo:color="#000000"/>
    </style:style>
    <style:style style:name="T23" style:parent-style-name="DefaultParagraphFont" style:family="text">
      <style:text-properties fo:font-weight="bold" style:font-weight-asian="bold" fo:font-style="italic" style:font-style-asian="italic" fo:color="#000000"/>
    </style:style>
    <style:style style:name="P24" style:parent-style-name="Normal" style:master-page-name="MPF1" style:family="paragraph">
      <style:paragraph-properties fo:break-before="page" fo:text-indent="3.543in" style:page-number="1"/>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7">Suvestinė redakcija nuo 1994-03-17</text:span></text:p>
      <text:p text:style-name="P8"/>
      <text:p text:style-name="P9"><text:span text:style-name="T10">Įsakymas paskelbtas: Žin. 1993, Nr.<text:s/></text:span><text:a xlink:href="https://www.e-tar.lt/portal/legalAct.html?documentId=TAR.F75F7EBAAC14" office:target-frame-name="_top" xlink:show="replace"><text:span text:style-name="T11">30-708</text:span></text:a><text:span text:style-name="T12">, i. k. 0933030ISAK00000187</text:span></text:p>
      <text:p text:style-name="P13"/>
      <text:p text:style-name="P14">MUITINĖS DEPARTAMENTO PRIE LIETUVOS RESPUBLIKOS FINANSŲ<text:s/>MINISTERIJOS DIREKTORIUS</text:p>
      <text:p text:style-name="P15"/>
      <text:p text:style-name="P16">Į S A K Y M A S</text:p>
      <text:p text:style-name="P17">DĖL MUITINĖS SANDĖLIO STEIGIMO LEIDIMO PANAIKINIMO</text:p>
      <text:p text:style-name="P18"/>
      <text:p text:style-name="P19">1993 m. liepos 12 d. Nr. 187</text:p>
      <text:p text:style-name="P20">Vilnius</text:p>
      <text:p text:style-name="P21"/>
      <text:p text:style-name="P22"/>
      <text:p text:style-name="Normal"><text:span text:style-name="T23">TAR pastaba: Įsakymo tekstas neskelbtas.</text:span></text:p>
      <text:soft-page-break/>
      <text:p text:style-name="P24"><text:span text:style-name="T32"/><text:span text:style-name="T33">PATVIRTINTA</text:span></text:p>
      <text:p text:style-name="P34">Muitinės departamento prie Finansų<text:s/></text:p>
      <text:p text:style-name="P35">ministerijos 1994 m. kovo 1 d. įsakymu Nr. 63</text:p>
      <text:p text:style-name="P36"/>
      <text:p text:style-name="P37">TABAKO GAMINIŲ IMPORTUOTOJŲ REGISTRAVIMO TVARKA</text:p>
      <text:p text:style-name="P38"/>
      <text:p text:style-name="P39"><text:span text:style-name="T40">1</text:span><text:span text:style-name="T41">. Tabako gaminių importuotojų registravimo tvarka (toliau – Tvarka) reglam</text:span><text:span text:style-name="T42">entuoja juridinių ir fizinių asmenų, užsiimančių komercine – ūkine veikla, nepriklausomai nuo jos pobūdžio, nuosavybės formos ir įmonės rūšies (toliau – ūkio subjektų), turinčių (vadovaujantis Lietuvos Respublikos Vyriausybės 1994 m. vasario 14 d. nutarimu</text:span><text:span text:style-name="T43"><text:s/>Nr. 102 patvirtinta Tabako gaminių ir alkoholinių gėrimų importo tvarka) teisę importuoti į Lietuvos Respubliką tabako gaminius, registravimą ir Tabako gaminių importuotojo sertifikatų išdavimą.</text:span></text:p>
      <text:p text:style-name="P44"><text:span text:style-name="T45">2</text:span><text:span text:style-name="T46">. Ūkio subjektas, pageidaujantis, kad jam būtų suteikta</text:span><text:span text:style-name="T47"><text:s/>teisė importuoti į Lietuvos Respubliką tabako gaminius, kreipiasi į Muitinės departamentą prie Finansų ministerijos su pareiškimu, kuriame nurodo savo pavadinimą ir buveinės adresą. Prie pareiškimo pridedami dokumentai (įstatai, įmonės registravimo pažymė</text:span><text:span text:style-name="T48">jimas ir pan.).</text:span></text:p>
      <text:p text:style-name="P49"><text:span text:style-name="T50">3</text:span><text:span text:style-name="T51">. Muitinės departamentas prie Finansų ministerijos turi teisę reikalauti iš pareiškėjo papildomos informacijos apie šį ūkio subjektą (banko ir kitų valstybinių įstaigų dokumentų) ir privalo išnagrinėti jo pareiškimą per 15 dienų nuo pa</text:span><text:span text:style-name="T52">reiškimo gavimo datos.</text:span></text:p>
      <text:p text:style-name="P53"><text:span text:style-name="T54">4</text:span><text:span text:style-name="T55">. Įvykdęs šios Tvarkos 2 punkte nurodytas sąlygas ir sumokėjęs nustatyto dydžio valstybinę rinkliavą, ūkio subjektas registruojamas Muitinės departamente prie Finansų ministerijos Tabako gaminių importuotojų žurnale, jam išduoda</text:span><text:span text:style-name="T56">mas Tabako gaminių importuotojo sertifikatas. Registruojant ūkio subjektą, jam suteikiamas numeris, kuris turi būti nurodomas tabako gaminių importo deklaracijoje.</text:span></text:p>
      <text:p text:style-name="P57"><text:span text:style-name="T58">5</text:span><text:span text:style-name="T59">. Tabako gaminių importuotojo sertifikatas galioja vienerius metus nuo jo išdavimo dato</text:span><text:span text:style-name="T60">s.</text:span></text:p>
      <text:p text:style-name="P61"><text:span text:style-name="T62">6</text:span><text:span text:style-name="T63">. Ūkio subjektui, prieš 10 dienų iki Tabako gaminių importuotojo sertifikato galiojimo pabaigos raštu nesikreipus į Muitinės departamentą prie Finansų ministerijos dėl sertifikato galiojimo termino pratęsimo ir nesumokėjus nustatyto dydžio valstybi</text:span><text:span text:style-name="T64">nės rinkliavos, atimama teisė importuoti tabako gaminius į Lietuvos Respubliką.</text:span></text:p>
      <text:p text:style-name="P65"><text:span text:style-name="T66">7</text:span><text:span text:style-name="T67">. Jei muitinės departamento prie Finansų ministerijos sprendimu ūkio subjektui neišduodamas Tabako gaminių importuotojo sertifikatas ar nepratęsiamas jo galiojimo laikas,<text:s/></text:span><text:span text:style-name="T68">jam apie tai pranešama raštu ne vėliau, kaip per 15 dienų nuo pareiškimo gavimo datos, nurodant priežastis.</text:span></text:p>
      <text:p text:style-name="P69"><text:span text:style-name="T70">8</text:span><text:span text:style-name="T71">. Tvarką keičia bei papildo Muitinės departamentas prie Finansų ministerijos.</text:span></text:p>
      <text:p text:style-name="P72"><text:span text:style-name="T73">______________</text:span></text:p>
      <text:p text:style-name="P74">Priedo pakeitimai:</text:p>
      <text:p text:style-name="P75"><text:span text:style-name="T76">Nr.<text:s/></text:span><text:a xlink:href="https://www.e-tar.lt/portal/legalAct.html?documentId=TAR.E266270A44EE" office:target-frame-name="_top" xlink:show="replace"><text:span text:style-name="T77">63</text:span></text:a><text:span text:style-name="T78">, 1994-03-01, Žin., 1994, Nr. 20-330 (1994-03-16), i. k. 0943030ISAK00000063</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Muitinės departamentas prie Lietuvos Respublikos finansų ministerijos, Įsakymas</text:span></text:p>
      <text:p text:style-name="P88"><text:span text:style-name="T89">Nr.<text:s/></text:span><text:a xlink:href="https://www.e-tar.lt/portal/legalAct.html?documentId=TAR.E266270A44EE" office:target-frame-name="_top" xlink:show="replace"><text:span text:style-name="T90">63</text:span></text:a><text:span text:style-name="T91">, 1994-03-01, Žin., 1994, Nr. 20-330 (1994-03-16), i. k. 0943030ISAK00000063</text:span></text:p>
      <text:p text:style-name="P92"><text:span text:style-name="T93">Tabako gaminių importuotojų registravimo tvarka</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LCTekstas" style:display-name="LLCTekstas" style:family="text" style:parent-style-name="DefaultParagraphFont">
      <style:text-properties style:use-window-font-color="true"/>
    </style:style>
    <style:style style:name="LLPSignatura" style:display-name="LLPSignatura" style:family="paragraph" style:parent-style-name="Normal" style:auto-update="true">
      <style:paragraph-properties>
        <style:tab-stops>
          <style:tab-stop style:type="right" style:position="6.6937in"/>
        </style:tab-stops>
      </style:paragraph-properties>
      <style:text-properties fo:text-transform="uppercase"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 style:parent-style-name="DefaultParagraphFont" style:family="text">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26"><draw:frame draw:style-name="F27" text:anchor-type="paragraph" svg:y="0.0006in" draw:z-index="0"><draw:text-box fo:min-height="0in" fo:min-width="0in"><text:p text:style-name="P25"><text:span text:style-name="T28"><text:page-number text:fixed="false">1</text:page-number></text:span></text:p></draw:text-box></draw:frame></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10:25:00Z</meta:creation-date>
    <dc:date>2019-05-13T10:25:00Z</dc:date>
    <meta:template xlink:href="Normal.dotm" xlink:type="simple"/>
    <meta:editing-cycles>2</meta:editing-cycles>
    <meta:editing-duration>PT0S</meta:editing-duration>
    <meta:document-statistic meta:page-count="2" meta:paragraph-count="17" meta:word-count="396" meta:character-count="3385" meta:row-count="65" meta:non-whitespace-character-count="3006"/>
  </office:meta>
</office:document-meta>
</file>