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7" style:parent-style-name="Normal" style:family="paragraph">
      <style:paragraph-properties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fr" style:country-asian="FR"/>
    </style:style>
    <style:style style:name="T44" style:parent-style-name="DefaultParagraphFont" style:family="text">
      <style:text-properties style:font-size-complex="12pt" style:language-asian="fr" style:country-asian="FR"/>
    </style:style>
    <style:style style:name="T45" style:parent-style-name="DefaultParagraphFont" style:family="text">
      <style:text-properties style:font-size-complex="12pt" style:language-asian="fr" style:country-asian="FR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fr" style:country-asian="FR"/>
    </style:style>
    <style:style style:name="T48" style:parent-style-name="DefaultParagraphFont" style:family="text">
      <style:text-properties style:font-size-complex="12pt" style:language-asian="fr" style:country-asian="FR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style:font-name-asian="Calibri" style:font-size-complex="12pt" style:language-asian="en" style:country-asian="GB"/>
    </style:style>
    <style:style style:name="T75" style:parent-style-name="DefaultParagraphFont" style:family="text">
      <style:text-properties style:font-name-asian="Calibri" style:font-size-complex="12pt" style:language-asian="en" style:country-asian="GB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fr" style:country-asian="FR"/>
    </style:style>
    <style:style style:name="T102" style:parent-style-name="DefaultParagraphFont" style:family="text">
      <style:text-properties style:font-size-complex="12pt" style:language-asian="fr" style:country-asian="FR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9" style:parent-style-name="Normal" style:family="paragraph">
      <style:paragraph-properties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fr" style:country-asian="FR"/>
    </style:style>
    <style:style style:name="T116" style:parent-style-name="DefaultParagraphFont" style:family="text">
      <style:text-properties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T120" style:parent-style-name="DefaultParagraphFont" style:family="text">
      <style:text-properties style:font-size-complex="12pt" style:language-asian="fr" style:country-asian="FR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T124" style:parent-style-name="DefaultParagraphFont" style:family="text">
      <style:text-properties style:font-size-complex="12pt" style:language-asian="fr" style:country-asian="FR"/>
    </style:style>
    <style:style style:name="T125" style:parent-style-name="DefaultParagraphFont" style:family="text">
      <style:text-properties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7" style:parent-style-name="DefaultParagraphFont" style:family="text">
      <style:text-properties style:font-size-complex="12pt" style:language-asian="fr" style:country-asian="FR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fr" style:country-asian="FR"/>
    </style:style>
    <style:style style:name="T130" style:parent-style-name="DefaultParagraphFont" style:family="text">
      <style:text-properties style:font-size-complex="12pt" style:language-asian="fr" style:country-asian="FR"/>
    </style:style>
    <style:style style:name="T131" style:parent-style-name="DefaultParagraphFont" style:family="text">
      <style:text-properties style:font-weight-complex="bold" style:font-size-complex="12pt" style:language-asian="fr" style:country-asian="FR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T1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fr" style:country-asian="FR"/>
    </style:style>
    <style:style style:name="T180" style:parent-style-name="DefaultParagraphFont" style:family="text">
      <style:text-properties style:font-size-complex="12pt" style:language-asian="fr" style:country-asian="FR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 style:language-asian="fr" style:country-asian="FR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weight-complex="bold" style:font-size-complex="12pt" style:language-asian="fr" style:country-asian="FR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T221" style:parent-style-name="DefaultParagraphFont" style:family="text">
      <style:text-properties style:font-size-complex="12pt" style:language-asian="fr" style:country-asian="FR"/>
    </style:style>
    <style:style style:name="T222" style:parent-style-name="DefaultParagraphFont" style:family="text">
      <style:text-properties style:font-weight-complex="bold" style:font-size-complex="12pt" style:language-asian="fr" style:country-asian="FR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FF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T240" style:parent-style-name="DefaultParagraphFont" style:family="text">
      <style:text-properties style:font-size-complex="12pt" style:language-asian="fr" style:country-asian="FR"/>
    </style:style>
    <style:style style:name="P241" style:parent-style-name="Normal" style:family="paragraph">
      <style:paragraph-properties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P256" style:parent-style-name="Normal" style:family="paragraph">
      <style:paragraph-properties fo:line-height="150%" fo:text-indent="0.5in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fr" style:country-asian="FR"/>
    </style:style>
    <style:style style:name="T266" style:parent-style-name="DefaultParagraphFont" style:family="text">
      <style:text-properties style:font-size-complex="12pt" style:language-asian="fr" style:country-asian="FR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fr" style:country-asian="FR"/>
    </style:style>
    <style:style style:name="T269" style:parent-style-name="DefaultParagraphFont" style:family="text">
      <style:text-properties style:font-size-complex="12pt" style:language-asian="fr" style:country-asian="FR"/>
    </style:style>
    <style:style style:name="T270" style:parent-style-name="DefaultParagraphFont" style:family="text">
      <style:text-properties style:font-size-complex="12pt" style:language-asian="fr" style:country-asian="FR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line-height="150%" fo:text-indent="0.5in"/>
    </style:style>
    <style:style style:name="P32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T331" style:parent-style-name="DefaultParagraphFont" style:family="text">
      <style:text-properties style:font-size-complex="12pt" style:language-asian="fr" style:country-asian="FR"/>
    </style:style>
    <style:style style:name="T332" style:parent-style-name="DefaultParagraphFont" style:family="text">
      <style:text-properties style:font-name-asian="Calibri" style:font-size-complex="12pt" style:language-asian="en" style:country-asian="GB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fr" style:country-asian="FR"/>
    </style:style>
    <style:style style:name="T338" style:parent-style-name="DefaultParagraphFont" style:family="text">
      <style:text-properties style:font-size-complex="12pt" style:language-asian="fr" style:country-asian="FR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fr" style:country-asian="FR"/>
    </style:style>
    <style:style style:name="T341" style:parent-style-name="DefaultParagraphFont" style:family="text">
      <style:text-properties style:font-size-complex="12pt" style:language-asian="fr" style:country-asian="FR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T368" style:parent-style-name="DefaultParagraphFont" style:family="text">
      <style:text-properties style:font-size-complex="12pt" style:language-asian="fr" style:country-asian="FR"/>
    </style:style>
    <style:style style:name="P369" style:parent-style-name="Normal" style:family="paragraph">
      <style:paragraph-properties fo:text-align="justify" style:line-height-at-least="0.2708in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line-height-at-least="0.2708in" fo:text-indent="0.5in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380" style:parent-style-name="DefaultParagraphFont" style:family="text">
      <style:text-properties style:font-size-complex="12pt" style:language-asian="en" style:country-asian="GB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T390" style:parent-style-name="DefaultParagraphFont" style:family="text">
      <style:text-properties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T407" style:parent-style-name="DefaultParagraphFont" style:family="text">
      <style:text-properties style:font-size-complex="12pt" style:language-asian="fr" style:country-asian="FR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style:font-size-complex="12pt" style:language-asian="fr" style:country-asian="FR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P413" style:parent-style-name="Normal" style:family="paragraph">
      <style:paragraph-properties fo:text-align="justify" style:line-height-at-least="0.2708in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weight-complex="bold" style:font-size-complex="12pt" style:language-asian="fr" style:country-asian="FR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size-complex="12pt" style:language-asian="fr" style:country-asian="FR"/>
    </style:style>
    <style:style style:name="T450" style:parent-style-name="DefaultParagraphFont" style:family="text">
      <style:text-properties style:font-weight-complex="bold" style:font-size-complex="12pt" style:language-asian="fr" style:country-asian="FR"/>
    </style:style>
    <style:style style:name="P451" style:parent-style-name="Normal" style:family="paragraph">
      <style:paragraph-properties fo:line-height="150%" fo:text-indent="0.5in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 style:language-asian="fr" style:country-asian="FR"/>
    </style:style>
    <style:style style:name="T458" style:parent-style-name="DefaultParagraphFont" style:family="text">
      <style:text-properties style:font-size-complex="12pt" style:language-asian="fr" style:country-asian="FR"/>
    </style:style>
    <style:style style:name="T459" style:parent-style-name="DefaultParagraphFont" style:family="text">
      <style:text-properties style:font-size-complex="12pt" style:language-asian="fr" style:country-asian="FR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 style:language-asian="fr" style:country-asian="FR"/>
    </style:style>
    <style:style style:name="T462" style:parent-style-name="DefaultParagraphFont" style:family="text">
      <style:text-properties style:font-size-complex="12pt" style:language-asian="fr" style:country-asian="FR"/>
    </style:style>
    <style:style style:name="T4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4" style:parent-style-name="DefaultParagraphFont" style:family="text">
      <style:text-properties style:font-size-complex="12pt" style:language-asian="fr" style:country-asian="FR"/>
    </style:style>
    <style:style style:name="T465" style:parent-style-name="DefaultParagraphFont" style:family="text">
      <style:text-properties style:font-size-complex="12pt" style:language-asian="fr" style:country-asian="FR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style:language-asian="fr" style:country-asian="FR"/>
    </style:style>
    <style:style style:name="T468" style:parent-style-name="DefaultParagraphFont" style:family="text">
      <style:text-properties style:font-size-complex="12pt" style:language-asian="fr" style:country-asian="FR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weight-complex="bold" style:font-size-complex="12pt" style:language-asian="fr" style:country-asian="FR"/>
    </style:style>
    <style:style style:name="T473" style:parent-style-name="DefaultParagraphFont" style:family="text">
      <style:text-properties style:font-weight-complex="bold" style:font-size-complex="12pt" style:language-asian="fr" style:country-asian="FR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weight-complex="bold" style:font-size-complex="12pt" style:language-asian="fr" style:country-asian="FR"/>
    </style:style>
    <style:style style:name="T476" style:parent-style-name="DefaultParagraphFont" style:family="text">
      <style:text-properties style:font-weight-complex="bold" style:font-size-complex="12pt" style:language-asian="fr" style:country-asian="FR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weight-complex="bold" style:font-size-complex="12pt" style:language-asian="fr" style:country-asian="FR"/>
    </style:style>
    <style:style style:name="T479" style:parent-style-name="DefaultParagraphFont" style:family="text">
      <style:text-properties style:font-weight-complex="bold" style:font-size-complex="12pt" style:language-asian="fr" style:country-asian="FR"/>
    </style:style>
    <style:style style:name="T480" style:parent-style-name="DefaultParagraphFont" style:family="text">
      <style:text-properties style:font-weight-complex="bold" style:font-size-complex="12pt" style:language-asian="fr" style:country-asian="FR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weight-complex="bold" style:font-size-complex="12pt" style:language-asian="fr" style:country-asian="FR"/>
    </style:style>
    <style:style style:name="T483" style:parent-style-name="DefaultParagraphFont" style:family="text">
      <style:text-properties style:font-weight-complex="bold"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weight-complex="bold" style:font-size-complex="12pt" style:language-asian="fr" style:country-asian="FR"/>
    </style:style>
    <style:style style:name="T486" style:parent-style-name="DefaultParagraphFont" style:family="text">
      <style:text-properties style:font-weight-complex="bold" style:font-size-complex="12pt" style:language-asian="fr" style:country-asian="FR"/>
    </style:style>
    <style:style style:name="T487" style:parent-style-name="DefaultParagraphFont" style:family="text">
      <style:text-properties style:font-weight-complex="bold" style:font-size-complex="12pt" style:language-asian="fr" style:country-asian="FR"/>
    </style:style>
    <style:style style:name="T488" style:parent-style-name="DefaultParagraphFont" style:family="text">
      <style:text-properties style:font-weight-complex="bold" style:font-size-complex="12pt" style:language-asian="fr" style:country-asian="FR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weight-complex="bold" style:font-size-complex="12pt" style:language-asian="fr" style:country-asian="FR"/>
    </style:style>
    <style:style style:name="T491" style:parent-style-name="DefaultParagraphFont" style:family="text">
      <style:text-properties style:font-weight-complex="bold" style:font-size-complex="12pt" style:language-asian="fr" style:country-asian="FR"/>
    </style:style>
    <style:style style:name="T492" style:parent-style-name="DefaultParagraphFont" style:family="text">
      <style:text-properties style:font-weight-complex="bold" style:font-size-complex="12pt" style:language-asian="fr" style:country-asian="FR"/>
    </style:style>
    <style:style style:name="T493" style:parent-style-name="DefaultParagraphFont" style:family="text">
      <style:text-properties style:font-weight-complex="bold" style:font-size-complex="12pt" style:language-asian="fr" style:country-asian="FR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fr" style:country-asian="FR"/>
    </style:style>
    <style:style style:name="P498" style:parent-style-name="Normal" style:family="paragraph">
      <style:paragraph-properties fo:line-height="150%" fo:text-indent="0.5in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fr" style:country-asian="FR"/>
    </style:style>
    <style:style style:name="T505" style:parent-style-name="DefaultParagraphFont" style:family="text">
      <style:text-properties style:font-size-complex="12pt" style:language-asian="fr" style:country-asian="FR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fr" style:country-asian="FR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T522" style:parent-style-name="DefaultParagraphFont" style:family="text">
      <style:text-properties fo:color="#000000" style:font-size-complex="12pt" fo:background-color="#FFFFFF"/>
    </style:style>
    <style:style style:name="T523" style:parent-style-name="DefaultParagraphFont" style:family="text">
      <style:text-properties fo:color="#000000" style:font-size-complex="12pt" fo:background-color="#FFFFFF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fo:color="#000000" style:font-size-complex="12pt" fo:background-color="#FFFFFF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T529" style:parent-style-name="DefaultParagraphFont" style:family="text">
      <style:text-properties fo:color="#000000" style:font-size-complex="12pt" fo:background-color="#FFFFFF"/>
    </style:style>
    <style:style style:name="T530" style:parent-style-name="DefaultParagraphFont" style:family="text">
      <style:text-properties fo:color="#000000" style:font-size-complex="12pt" fo:background-color="#FFFFFF"/>
    </style:style>
    <style:style style:name="P531" style:parent-style-name="Normal" style:family="paragraph">
      <style:paragraph-properties fo:line-height="150%" fo:text-indent="0.5in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3" style:parent-style-name="DefaultParagraphFont" style:family="text">
      <style:text-properties style:font-size-complex="12pt" style:language-asian="fr" style:country-asian="FR"/>
    </style:style>
    <style:style style:name="T5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size-complex="12pt" style:language-asian="fr" style:country-asian="FR"/>
    </style:style>
    <style:style style:name="T571" style:parent-style-name="DefaultParagraphFont" style:family="text">
      <style:text-properties style:font-size-complex="12pt" style:language-asian="fr" style:country-asian="FR"/>
    </style:style>
    <style:style style:name="P57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size-complex="12pt" style:language-asian="fr" style:country-asian="FR"/>
    </style:style>
    <style:style style:name="T574" style:parent-style-name="DefaultParagraphFont" style:family="text">
      <style:text-properties style:font-size-complex="12pt" style:language-asian="fr" style:country-asian="FR"/>
    </style:style>
    <style:style style:name="T575" style:parent-style-name="DefaultParagraphFont" style:family="text">
      <style:text-properties style:font-size-complex="12pt" style:language-asian="fr" style:country-asian="FR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size-complex="12pt" style:language-asian="fr" style:country-asian="FR"/>
    </style:style>
    <style:style style:name="T578" style:parent-style-name="DefaultParagraphFont" style:family="text">
      <style:text-properties style:font-size-complex="12pt" style:language-asian="fr" style:country-asian="FR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style:font-size-complex="12pt" style:language-asian="fr" style:country-asian="FR"/>
    </style:style>
    <style:style style:name="T581" style:parent-style-name="DefaultParagraphFont" style:family="text">
      <style:text-properties style:font-size-complex="12pt" style:language-asian="fr" style:country-asian="FR"/>
    </style:style>
    <style:style style:name="P582" style:parent-style-name="Normal" style:family="paragraph">
      <style:paragraph-properties fo:line-height="150%" fo:text-indent="0.5in"/>
    </style:style>
    <style:style style:name="P583" style:parent-style-name="Normal" style:family="paragraph">
      <style:paragraph-properties fo:text-align="center" fo:line-height="150%" fo:text-indent="0.5in"/>
    </style:style>
    <style:style style:name="T5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6" style:parent-style-name="Normal" style:family="paragraph">
      <style:paragraph-properties fo:text-align="center" fo:line-height="150%" fo:text-indent="0.5in"/>
    </style:style>
    <style:style style:name="T5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8" style:parent-style-name="Normal" style:family="paragraph">
      <style:paragraph-properties fo:line-height="150%" fo:text-indent="0.5in"/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 style:language-asian="fr" style:country-asian="FR"/>
    </style:style>
    <style:style style:name="P595" style:parent-style-name="Normal" style:family="paragraph">
      <style:paragraph-properties fo:line-height="150%" fo:text-indent="0.5in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 style:language-asian="fr" style:country-asian="FR"/>
    </style:style>
    <style:style style:name="T602" style:parent-style-name="DefaultParagraphFont" style:family="text">
      <style:text-properties style:font-size-complex="12pt" style:language-asian="fr" style:country-asian="FR"/>
    </style:style>
    <style:style style:name="T603" style:parent-style-name="DefaultParagraphFont" style:family="text">
      <style:text-properties style:font-size-complex="12pt" style:language-asian="fr" style:country-asian="FR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 style:language-asian="fr" style:country-asian="FR"/>
    </style:style>
    <style:style style:name="T606" style:parent-style-name="DefaultParagraphFont" style:family="text">
      <style:text-properties style:font-size-complex="12pt" style:language-asian="fr" style:country-asian="FR"/>
    </style:style>
    <style:style style:name="T607" style:parent-style-name="DefaultParagraphFont" style:family="text">
      <style:text-properties style:font-size-complex="12pt" style:language-asian="fr" style:country-asian="FR"/>
    </style:style>
    <style:style style:name="P608" style:parent-style-name="Normal" style:family="paragraph">
      <style:paragraph-properties fo:text-indent="0.4916in"/>
    </style:style>
    <style:style style:name="P609" style:parent-style-name="Normal" style:family="paragraph">
      <style:paragraph-properties fo:text-indent="0.4916in"/>
    </style:style>
    <style:style style:name="P610" style:parent-style-name="Normal" style:family="paragraph">
      <style:paragraph-properties fo:text-indent="0.4916in"/>
      <style:text-properties fo:font-style="italic" style:font-style-asian="italic" fo:color="#000000"/>
    </style:style>
    <style:style style:name="P611" style:parent-style-name="Normal" style:family="paragraph">
      <style:paragraph-properties fo:text-indent="0.4916in"/>
    </style:style>
    <style:style style:name="P612" style:parent-style-name="Normal" style:family="paragraph">
      <style:paragraph-properties fo:text-indent="0.4916in"/>
    </style:style>
    <style:style style:name="P613" style:parent-style-name="Normal" style:family="paragraph">
      <style:paragraph-properties fo:text-indent="0.4916in"/>
    </style:style>
    <style:style style:name="P6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7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625" style:parent-style-name="Normal" style:family="paragraph">
      <style:paragraph-properties fo:margin-left="3.5in" fo:text-indent="1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text-indent="4.5in"/>
      <style:text-properties style:font-size-complex="12pt"/>
    </style:style>
    <style:style style:name="P627" style:parent-style-name="Normal" style:family="paragraph">
      <style:paragraph-properties fo:text-indent="4.5in"/>
      <style:text-properties style:font-size-complex="12pt"/>
    </style:style>
    <style:style style:name="P628" style:parent-style-name="Normal" style:family="paragraph">
      <style:paragraph-properties fo:line-height="150%" fo:text-indent="0.5in"/>
      <style:text-properties style:font-size-complex="12pt"/>
    </style:style>
    <style:style style:name="P629" style:parent-style-name="Normal" style:family="paragraph">
      <style:paragraph-properties fo:text-align="center" fo:line-height="150%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line-height="150%" fo:text-indent="0.5in"/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fo:font-style="italic" style:font-style-asian="italic" style:font-size-complex="12pt"/>
    </style:style>
    <style:style style:name="T637" style:parent-style-name="DefaultParagraphFont" style:family="text">
      <style:text-properties style:font-weight-complex="bold" fo:font-style="italic" style:font-style-asian="italic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P640" style:parent-style-name="Normal" style:family="paragraph">
      <style:paragraph-properties fo:line-height="150%" fo:text-indent="0.5in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12-31</text:span></text:p>
      <text:p text:style-name="P10"/>
      <text:p text:style-name="P11"><text:span text:style-name="T12">Įstatymas paskelbtas: Žin. 1998, Nr.<text:s/></text:span><text:a xlink:href="https://www.e-tar.lt/portal/legalAct.html?documentId=TAR.F74ECE427C23" office:target-frame-name="_top" xlink:show="replace"><text:span text:style-name="T13">66-1910</text:span></text:a><text:span text:style-name="T14">, i. k.<text:s/></text:span><text:span text:style-name="T15">0981010ISTAVIII-840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3eaf5fb0ec7c11e78a1adea6fe72f3c5" office:target-frame-name="_top" xlink:show="replace"><text:span text:style-name="T19">XIII-961</text:span></text:a><text:span text:style-name="T20">, 2017-12-21, paskelbta TAR 2017-12-29, i. k. 2017-21693</text:span></text:p>
      <text:p text:style-name="P21"/>
      <text:p text:style-name="P22"><text:span text:style-name="T23">LIETUVOS RESPUBLIKOS</text:span></text:p>
      <text:p text:style-name="P24"><text:span text:style-name="T25">GYVENAMOSIOS V</text:span><text:span text:style-name="T26">IETOS DEKLARAVIMO</text:span></text:p>
      <text:p text:style-name="P27">ĮSTATYMAS</text:p>
      <text:p text:style-name="P28"/>
      <text:p text:style-name="P29">1998 m. liepos 2 d. Nr. VIII-840</text:p>
      <text:p text:style-name="P30">Vilnius</text:p>
      <text:p text:style-name="P31"/>
      <text:p text:style-name="P32"><text:span text:style-name="T33">I</text:span><text:span text:style-name="T34"><text:s/>SKYRIU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1</text:span><text:span text:style-name="T44">. Šis įstatymas nustato gyvenamosios vietos deklaravimo sąlygas ir tvarką, gyvenamosios vietos deklaravimo<text:s/></text:span><text:span text:style-name="T45">duomenų tvarkymą.</text:span></text:p>
      <text:p text:style-name="P46"><text:span text:style-name="T47">2</text:span><text:span text:style-name="T48">. Šio įstatymo nuostatos suderintos su šio įstatymo priede nurodytų Europos Sąjungos teisės aktų nuostatomis.</text:span></text:p>
      <text:p text:style-name="P49"/>
      <text:p text:style-name="P50"><text:span text:style-name="T51">2</text:span><text:span text:style-name="T52"><text:s/>straipsnis.</text:span><text:span text:style-name="T53">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Benamis</text:span><text:span text:style-name="T59"><text:s/>– asmuo, neturintis nuosavybės teise patalpos ar pasta</text:span><text:span text:style-name="T60">to ar kitos teisės naudotis tokia patalpa ar pastatu ir gyvenantis laikinojo apgyvendinimo įstaigose ar viešosiose vietose.</text:span></text:p>
      <text:p text:style-name="P61"><text:span text:style-name="T62">2</text:span><text:span text:style-name="T63">.</text:span><text:span text:style-name="T64"><text:s/>Gyvenamoji vieta</text:span><text:span text:style-name="T65"><text:s/>–<text:s/></text:span><text:span text:style-name="T66">ši sąvoka suprantama taip, kaip ji apibrėžta Lietuvos Respublikos civiliniame kodekse.</text:span></text:p>
      <text:p text:style-name="P67"><text:span text:style-name="T68">3</text:span><text:span text:style-name="T69">.</text:span><text:span text:style-name="T70"><text:s/></text:span><text:span text:style-name="T71">Gyvenamosios</text:span><text:span text:style-name="T72"><text:s/>vietos adresas<text:s/></text:span><text:span text:style-name="T73">– adresas, kurį sudaro šie duomenys:<text:s/></text:span><text:span text:style-name="T74">savivaldybės pavadinimas, seniūnijos pavadinimas (išskyrus miestuose esančias seniūnijas), gyvenamosios vietovės pavadinimas, gatvės pavadinimas, pastato numeris gatvėje arba gyvenamojoje vietovėje, past</text:span><text:span text:style-name="T75">ato pavadinimas (jeigu suteiktas tuo adresu esančiam adreso objektui), korpuso numeris (jeigu suteiktas), patalpos numeris pastate ar korpuse.</text:span></text:p>
      <text:p text:style-name="P76"><text:span text:style-name="T77">4</text:span><text:span text:style-name="T78">.</text:span><text:span text:style-name="T79"><text:s/>Gyvenamosios vietos deklaravimas</text:span><text:span text:style-name="T80"><text:s/>– gyvenamosios vietos adresą sudarančių ir kitų šiame įstatyme nustatytų duomenų pateikimas gyvenamosios vietos deklaravimo įstaigai (toliau – deklaravimo įstaiga).</text:span></text:p>
      <text:p text:style-name="P81"><text:span text:style-name="T82">5</text:span><text:span text:style-name="T83">.</text:span><text:span text:style-name="T84"><text:s/>Gyvenamosios vietos</text:span><text:span text:style-name="T85"><text:s/></text:span><text:span text:style-name="T86">deklaravimo duomenų tvarkymas</text:span><text:span text:style-name="T87"><text:s/>– gyvenamosios vietos deklaravimo</text:span><text:span text:style-name="T88"><text:s/>duomenų (toliau – deklaravimo duomenys) rinkimas, įrašymas, kaupimas, apdorojimas, klasifikavimas, grupavimas, saugojimas, teikimas, naudojimas, jungimas, keitimas<text:s/></text:span><text:soft-page-break/><text:span text:style-name="T89">(papildymas ar taisymas), paskelbimas, paieška, skleidimas, naikinimas, loginės ir (ar) ari</text:span><text:span text:style-name="T90">tmetinės operacijos ar kitokie veiksmai arba veiksmų rinkinys.</text:span></text:p>
      <text:p text:style-name="P91"/>
      <text:p text:style-name="P92"><text:span text:style-name="T93">3</text:span><text:span text:style-name="T94"><text:s/>straipsnis.<text:s/></text:span><text:span text:style-name="T95">Pareiga deklaruoti gyvenamąją vietą</text:span></text:p>
      <text:p text:style-name="P96"><text:span text:style-name="T97">1</text:span><text:span text:style-name="T98">. Lietuvos Respublikoje gyvenantys asmenys, išskyrus šio įstatymo 5 straipsnyje nurodytuosius, privalo šiame įstatyme nustatytomis<text:s/></text:span><text:span text:style-name="T99">sąlygomis ir tvarka deklaruoti savo gyvenamąją vietą.<text:s/></text:span></text:p>
      <text:p text:style-name="P100"><text:span text:style-name="T101">2</text:span><text:span text:style-name="T102">. Asmuo deklaruoja tik vieną gyvenamąją vietą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GYVENAMOSIOS VIETOS DEKLARAVIMAS</text:span></text:p>
      <text:p text:style-name="P109"/>
      <text:p text:style-name="P110"><text:span text:style-name="T111">4</text:span><text:span text:style-name="T112"><text:s/>straipsnis.<text:s/></text:span><text:span text:style-name="T113">Gyvenamosios vietos deklaravimas</text:span></text:p>
      <text:p text:style-name="P114"><text:span text:style-name="T115">1</text:span><text:span text:style-name="T116">. Gyvenamąją vietą deklaruoja:</text:span></text:p>
      <text:p text:style-name="P117"><text:span text:style-name="T118">1</text:span><text:span text:style-name="T119">) Lie</text:span><text:span text:style-name="T120">tuvos Respublikos piliečiai, gimę ir gyvenantys Lietuvos Respublikoje, atvykę gyventi į Lietuvos Respubliką ilgiau kaip 183 dienoms per metus ar keičiantys gyvenamąją vietą Lietuvos Respublikoje;</text:span></text:p>
      <text:p text:style-name="P121"><text:span text:style-name="T122">2</text:span><text:span text:style-name="T123">) Europos Sąjungos valstybių narių ar Europos laisvosio</text:span><text:span text:style-name="T124">s prekybos asociacijos valstybių narių piliečiai ir jų šeimos nariai, atvykę gyventi į Lietuvos Respubliką ilgiau kaip 3 mėnesiams per pusę metų ir Lietuvos Respublikos įstatymo „Dėl užsieniečių teisinės padėties“ nustatyta tvarka įgiję teisę gyventi Lietu</text:span><text:span text:style-name="T125">vos Respublikoje ar</text:span><text:span text:style-name="T126"><text:s/></text:span><text:span text:style-name="T127">keičiantys gyvenamąją vietą Lietuvos Respublikoje;</text:span></text:p>
      <text:p text:style-name="P128"><text:span text:style-name="T129">3</text:span><text:span text:style-name="T130">) užsienio valstybių</text:span><text:span text:style-name="T131"><text:s/></text:span><text:span text:style-name="T132">piliečiai ir asmenys be pilietybės (toliau – užsieniečiai), kurie nėra šios dalies 2 punkte nurodyti asmenys ir kuriems Lietuvos Respublikos įstatymo „Dėl užsi</text:span><text:span text:style-name="T133">eniečių teisinės padėties“ nustatyta tvarka yra išduotas dokumentas, suteikiantis teisę gyventi Lietuvos Respublikoje,</text:span><text:span text:style-name="T134"><text:s/></text:span><text:span text:style-name="T135">atvykę gyventi į Lietuvos Respubliką ar keičiantys gyvenamąją vietą Lietuvos Respublikoje;</text:span></text:p>
      <text:p text:style-name="P136"><text:span text:style-name="T137">4</text:span><text:span text:style-name="T138">) asmenys, kurie šio įstatymo nustatytais</text:span><text:span text:style-name="T139"><text:s/>atvejais buvo deklaravę gyvenamąją vietą nustatytam laikotarpiui ar buvo įtraukti į gyvenamosios vietos nedeklaravusių asmenų apskaitą nustatytam laikotarpiui, šiam laikotarpiui pasibaigus.<text:s/></text:span></text:p>
      <text:p text:style-name="P140"><text:span text:style-name="T141">2</text:span><text:span text:style-name="T142">. Užsieniečiai, kurie turi dokumentą, suteikiantį ar<text:s/></text:span><text:span text:style-name="T143">patvirtinantį teisę gyventi Lietuvos Respublikoje, gyvenamosios vietos deklaravimo duomenis pateikia šio Įstatymo 10 straipsnio 1 dalies 1 punkte nurodytai deklaravimo įstaigai.</text:span><text:s/></text:p>
      <text:p text:style-name="P144">Straipsnio dalies pakeitimai:</text:p>
      <text:p text:style-name="P145"><text:span text:style-name="T146">Nr.<text:s/></text:span><text:a xlink:href="https://www.e-tar.lt/portal/legalAct.html?documentId=64e7f710131711e9b2b6e7cdb14007b4" office:target-frame-name="_top" xlink:show="replace"><text:span text:style-name="T147">XIII-1870</text:span></text:a><text:span text:style-name="T148">, 2018-12-20, paskelbta TAR 2019-01-08, i. k. 2019-00222</text:span></text:p>
      <text:p text:style-name="Normal"/>
      <text:p text:style-name="P149"><text:span text:style-name="T150">3</text:span><text:span text:style-name="T151">. Užsieniečiai, kurie siekia įgyti dokumentą, suteikiantį ar patvirtinantį teisę gyventi</text:span><text:span text:style-name="T152"><text:s/>Lietuvos Respublikoje, šio straipsnio 1 dalies 2 ir 3 punktuose nurodytos pareigos įgyvendinimo tikslu gyvenamosios vietos deklaravimo duomenis gali pateikti šio įstatymo 10 straipsnio 1 dalies 3 punkte nurodytai deklaravimo įstaigai, pateikdami prašymą d</text:span><text:span text:style-name="T153">ėl teisę gyventi Lietuvos Respublikoje patvirtinančio ar suteikiančio dokumento išdavimo. Šiuo atveju Migracijos departamentas prie Lietuvos Respublikos vidaus reikalų ministerijos (toliau – Migracijos departamentas), priėmęs sprendimą išduoti užsieniečiui</text:span><text:span text:style-name="T154"><text:s/>teisę gyventi Lietuvos Respublikoje patvirtinantį ar suteikiantį dokumentą, gyvenamosios vietos deklaravimo duomenis automatiniu būdu perduoda šio įstatymo 11 straipsnyje nurodytai institucijai.</text:span><text:s/></text:p>
      <text:p text:style-name="P155">Straipsnio dalies pakeitimai:</text:p>
      <text:p text:style-name="P156"><text:span text:style-name="T157">Nr.<text:s/></text:span><text:a xlink:href="https://www.e-tar.lt/portal/legalAct.html?documentId=64e7f710131711e9b2b6e7cdb14007b4" office:target-frame-name="_top" xlink:show="replace"><text:span text:style-name="T158">XIII-1870</text:span></text:a><text:span text:style-name="T159">, 2018-12-20, paskelbta TAR 2019-01-08, i. k. 2019-00222</text:span></text:p>
      <text:p text:style-name="Normal"/>
      <text:p text:style-name="P160"><text:span text:style-name="T161">4</text:span><text:span text:style-name="T162">. Užsieniečiai, keičiantys gyvenamąją vietą Lietuvos Respublikoje, gyvenamosios vietos deklaraciją pateikia dek</text:span><text:span text:style-name="T163">laravimo įstaigai tiesiogiai.<text:s/></text:span></text:p>
      <text:p text:style-name="P164"><text:span text:style-name="T165">5</text:span><text:span text:style-name="T166">. Šio straipsnio 1 dalies 1, 2 ir 3 punktuose nurodyti asmenys, išvykstantys iš Lietuvos Respublikos ilgiau kaip 6 mėnesiams, privalo deklaruoti išvykimą iš Lietuvos Respublikos.</text:span></text:p>
      <text:p text:style-name="P167"><text:span text:style-name="T168">6</text:span><text:span text:style-name="T169">. Nepilnamečių gyvenamąją vietą dekl</text:span><text:span text:style-name="T170">aruoja jų tėvai (įtėviai), globėjai (rūpintojai) arba kiti teisėti atstovai, išskyrus šio straipsnio 7 ir 8 dalyse nurodytus atvejus.</text:span></text:p>
      <text:p text:style-name="P171"><text:span text:style-name="T172">7</text:span><text:span text:style-name="T173">. Nepilnamečiai, įgiję visišką civilinį veiksnumą, gyvenamąją vietą deklaruoja patys.</text:span></text:p>
      <text:p text:style-name="P174"><text:span text:style-name="T175">8</text:span><text:span text:style-name="T176">. Nepilnamečiai, kuriems s</text:span><text:span text:style-name="T177">ukako 16 metų, gyvenamąją vietą deklaruoja patys, jeigu negyvena kartu su tėvais (įtėviais), globėjais (rūpintojais) arba kitais teisėtais atstovais ir pastarieji jų gyvenamosios vietos nedeklaravo.</text:span></text:p>
      <text:p text:style-name="P178"><text:span text:style-name="T179">9</text:span><text:span text:style-name="T180">. Asmenų, kuriems yra nustatyta globa ar rūpyba, gyv</text:span><text:span text:style-name="T181">enamąją vietą deklaruoja globėjai (rūpintojai), socialinių paslaugų, sveikatos priežiūros įstaigų, kurioms pavesta eiti globėjų (rūpintojų) pareigas, administracija.<text:s/></text:span></text:p>
      <text:p text:style-name="P182"><text:span text:style-name="T183">10</text:span><text:span text:style-name="T184">. Pakeitusiais gyvenamąją vietą nelaikomi:</text:span></text:p>
      <text:p text:style-name="P185"><text:span text:style-name="T186">1</text:span><text:span text:style-name="T187">) Lietuvos Respublikos diplomatinės t</text:span><text:span text:style-name="T188">arnybos įstatyme nurodyti diplomatai ir kiti Lietuvos Respublikos diplomatinėse atstovybėse ir konsulinėse įstaigose, atstovybėse prie tarptautinių organizacijų ir tarptautinėse organizacijose dirbantys asmenys, nurodyti šio straipsnio 1 dalies 1, 2 ir 3 p</text:span><text:span text:style-name="T189">unktuose, ir kartu su jais išvykę šeimos nariai visą jų darbo šiose įstaigose ar organizacijose laiką;</text:span></text:p>
      <text:p text:style-name="P190"><text:span text:style-name="T191">2</text:span><text:span text:style-name="T192">) asmenys, atliekantys tikrąją karo tarnybą;</text:span></text:p>
      <text:p text:style-name="P193"><text:span text:style-name="T194">3</text:span><text:span text:style-name="T195">) asmenys, kurie gydosi stacionarinėse sveikatos priežiūros įstaigose;</text:span></text:p>
      <text:p text:style-name="P196"><text:span text:style-name="T197">4</text:span><text:span text:style-name="T198">) nuolatinės studijų<text:s/></text:span><text:span text:style-name="T199">formos studentai mokymosi Europos Sąjungos valstybėse narėse ar</text:span><text:span text:style-name="T200"><text:s/></text:span><text:span text:style-name="T201">Europos laisvosios prekybos asociacijos valstybėse narėse laikotarpiu;</text:span></text:p>
      <text:p text:style-name="P202"><text:span text:style-name="T203">5</text:span><text:span text:style-name="T204">) asmenys, laikomi tardymo izoliatoriuose ir pataisos įstaigose;</text:span></text:p>
      <text:p text:style-name="P205"><text:span text:style-name="T206">6</text:span><text:span text:style-name="T207">)<text:s/></text:span><text:span text:style-name="T208">jūrininkai, dirbantys plaukiojančiuose jūrų<text:s/></text:span><text:span text:style-name="T209">laivuose.</text:span></text:p>
      <text:p text:style-name="P210"><text:span text:style-name="T211">11</text:span><text:span text:style-name="T212">. Šio straipsnio 10 dalyje nurodyti asmenys gyvenamąją vietą deklaruoja tuo atveju, kai ją pakeičia arba kai nutrūksta jų ryšiai su ankstesne gyvenamąja vieta.</text:span></text:p>
      <text:p text:style-name="P213"><text:span text:style-name="T214">12</text:span><text:span text:style-name="T215">.</text:span><text:span text:style-name="T216"><text:s/></text:span><text:span text:style-name="T217">Asmenys, kurie yra deklaravę gyvenamąją vietą ir kurių gyvenamoji viet</text:span><text:span text:style-name="T218">a nesikeičia pasikeitus buto, pastato numeriui, gatvės, gyvenamosios vietovės ar teritorijos administracinio vieneto pavadinimui, gyvenamosios vietos iš naujo nedeklaruoja.<text:s/></text:span><text:span text:style-name="T219">Gyvenamosiose vietovėse, kuriose<text:s/></text:span><text:span text:style-name="T220">pastatų numeriai ir (ar) patalpų numeriai yra sute</text:span><text:span text:style-name="T221">ikti pirmą kartą</text:span><text:span text:style-name="T222">, asmenų deklaruotos gyvenamosios vietos adresai yra keičiami (tikslinami) asmeniui ar patalpos ar pastato savininkui (bendraturčiui) deklaravimo įstaigai pateikus prašymą patikslinti deklaravimo duomenis.</text:span></text:p>
      <text:p text:style-name="P223"><text:span text:style-name="T224">13</text:span><text:span text:style-name="T225">. Deklaruojant gyvenamąją vi</text:span><text:span text:style-name="T226">etą, deklaravimo įstaigai turi būti pateiktas patalpos ar pastato savininko (bendraturčio) arba jo įgalioto asmens sutikimas, kad asmuo apsigyventų savininkui (bendraturčiui) priklausančioje patalpoje ar pastate, arba kitas</text:span><text:span text:style-name="T227"><text:s/></text:span><text:span text:style-name="T228">dokumentas, patvirtinantis asmen</text:span><text:span text:style-name="T229">s teisę gyventi toje patalpoje ar pastate.<text:s/></text:span><text:span text:style-name="T230">Jeigu pateiktame dokumente yra nurodyta data, iki kurios leista gyventi nurodytoje patalpoje ar pastate, arba jeigu savininkas (bendraturtis) nurodė tokią datą<text:s/></text:span><text:span text:style-name="T231">gyvenamosios vietos<text:s/></text:span><text:span text:style-name="T232">deklaracijoje, deklaravimo duomen</text:span><text:span text:style-name="T233">ys galioja ne ilgiau kaip iki nurodytos datos.</text:span></text:p>
      <text:p text:style-name="P234"><text:span text:style-name="T235">14</text:span><text:span text:style-name="T236">. Asmenys, privalantys deklaruoti gyvenamąją vietą, ją deklaruoja per vieną mėnesį nuo pareigos deklaruoti gyvenamąją vietą atsiradimo.</text:span></text:p>
      <text:p text:style-name="P237"><text:span text:style-name="T238">15</text:span><text:span text:style-name="T239">. Asmuo laikomas deklaravusiu gyvenamąją vietą nuo deklaravim</text:span><text:span text:style-name="T240">o duomenų įrašymo į Lietuvos Respublikos gyventojų registrą dienos.</text:span></text:p>
      <text:p text:style-name="P241"/>
      <text:p text:style-name="P242"><text:span text:style-name="T243">5</text:span><text:span text:style-name="T244"><text:s/>straipsnis.<text:s/></text:span><text:span text:style-name="T245">Atleidimas nuo pareigos deklaruoti gyvenamąją vietą</text:span></text:p>
      <text:p text:style-name="P246"><text:span text:style-name="T247">Gyvenamosios vietos nedeklaruoja:</text:span></text:p>
      <text:p text:style-name="P248"><text:span text:style-name="T249">1</text:span><text:span text:style-name="T250">) užsieniečiai, kurie yra užsienio valstybių diplomatinių atstovybių,<text:s/></text:span><text:span text:style-name="T251">konsulinių įstaigų ir tarptautinių organizacijų atstovybių, akredituotų Lietuvos Respublikoje, darbuotojai (diplomatai, administracinis, techninis ir aptarnaujantis personalas), ir jų šeimos nariai – visą akreditavimo laiką;</text:span></text:p>
      <text:p text:style-name="P252"><text:span text:style-name="T253">2</text:span><text:span text:style-name="T254">) užsieniečiai, kurie yra<text:s/></text:span><text:span text:style-name="T255">užsienio valstybių visuomenės informavimo priemonių, akredituotų Lietuvos Respublikoje, atstovai, ir jų šeimos nariai, taip pat užsieniečiai, akredituoti prie valstybės institucijų, ir jų šeimos nariai – visą akreditavimo laiką.</text:span></text:p>
      <text:p text:style-name="P256"/>
      <text:p text:style-name="P257"><text:span text:style-name="T258">6</text:span><text:span text:style-name="T259"><text:s/>straipsnis.<text:s/></text:span><text:span text:style-name="T260">Įtra</text:span><text:span text:style-name="T261">ukimas į gyvenamosios vietos nedeklaravusių asmenų</text:span><text:span text:style-name="T262"><text:s/></text:span><text:span text:style-name="T263">apskaitą</text:span></text:p>
      <text:p text:style-name="P264"><text:span text:style-name="T265">1</text:span><text:span text:style-name="T266">. Į gyvenamosios vietos nedeklaravusių asmenų apskaitą, jeigu jie nėra deklaravę gyvenamosios vietos, įtraukiami:</text:span></text:p>
      <text:p text:style-name="P267"><text:span text:style-name="T268">1</text:span><text:span text:style-name="T269">) benamiai ne ilgesniam kaip 12 mėnesių laikotarpiui – pagal savivaldybę,<text:s/></text:span><text:span text:style-name="T270">kurios teritorijoje jie faktiškai gyvena;</text:span></text:p>
      <text:p text:style-name="P271"><text:span text:style-name="T272">2</text:span><text:span text:style-name="T273">) asmenys, kurie buvo globojami (rūpinami) vaikų globos institucijose ar šeimynose, kai jie išleidžiami iš vaikų globos institucijos arba palieka šeimyną, ne ilgesniam kaip 12 mėnesių laikotarpiui – pagal savi</text:span><text:span text:style-name="T274">valdybę, kurios teritorijoje jie gyvena;<text:s/></text:span></text:p>
      <text:p text:style-name="P275"><text:span text:style-name="T276">3</text:span><text:span text:style-name="T277">) asmenys, kuriems teismo nutartimi paskirtos priverčiamosios stacionarinio stebėjimo specializuotose psichikos sveikatos priežiūros įstaigose medicinos priemonės, šių priemonių taikymo laikotarpiu – pagal sav</text:span><text:span text:style-name="T278">ivaldybę, kurios teritorijoje buvo paskutinė asmens deklaruota gyvenamoji vieta;</text:span></text:p>
      <text:p text:style-name="P279"><text:span text:style-name="T280">4</text:span><text:span text:style-name="T281">) asmenys,<text:s/></text:span><text:span text:style-name="T282">laikomi tardymo izoliatoriuose ir pataisos įstaigose,<text:s/></text:span><text:span text:style-name="T283">visą buvimo šiose įstaigose laikotarpį – pagal savivaldybę, kurios teritorijoje buvo paskutinė asmens dek</text:span><text:span text:style-name="T284">laruota gyvenamoji vieta<text:s/></text:span><text:span text:style-name="T285">arba kurios teritorijoje jie gyveno iki suėmimo arba bausmės atlikimo</text:span><text:span text:style-name="T286">;</text:span></text:p>
      <text:p text:style-name="P287"><text:span text:style-name="T288">5</text:span><text:span text:style-name="T289">) užsieniečiai, kuriems Lietuvos Respublikos įstatymo „Dėl užsieniečių teisinės padėties“ nustatyta tvarka suteiktas prieglobstis Lietuvos Respublikoje, Li</text:span><text:span text:style-name="T290">etuvos valstybės paramos integracijai teikimo laikotarpiu – pagal savivaldybę, kurios teritorijoje jie gyvena;</text:span></text:p>
      <text:p text:style-name="P291"><text:span text:style-name="T292">6</text:span><text:span text:style-name="T293">) asmenys, kurie dėl ne nuo jų priklausančių priežasčių negali deklaruoti savo gyvenamosios vietos toje savivaldybėje, kurioje gyvena, ne il</text:span><text:span text:style-name="T294">gesniam kaip 12</text:span><text:span text:style-name="T295"><text:s/></text:span><text:span text:style-name="T296">mėnesių laikotarpiui −</text:span><text:span text:style-name="T297"><text:s/></text:span><text:span text:style-name="T298">pagal savivaldybę, kurios teritorijoje jie gyvena, kai deklaravimo įstaigai pateikia informaciją arba duomenis, pagrindžiančius jų ekonominius, socialinius ar asmeninius interesus toje savivaldybėje.<text:s/></text:span></text:p>
      <text:p text:style-name="P299"><text:span text:style-name="T300">2</text:span><text:span text:style-name="T301">. Šio<text:s/></text:span><text:span text:style-name="T302">straipsnio 1 dalies 3 punkte nurodyti asmenys į gyvenamosios vietos nedeklaravusių asmenų apskaitą įtraukiami priverčiamąsias medicinos priemones teikiančios stacionarinio stebėjimo specializuotos psichikos sveikatos priežiūros įstaigos prašymu.</text:span></text:p>
      <text:p text:style-name="P303"><text:span text:style-name="T304">3</text:span><text:span text:style-name="T305">.<text:s/></text:span><text:span text:style-name="T306">Į g</text:span><text:span text:style-name="T307">yvenamosios vietos<text:s/></text:span><text:span text:style-name="T308">nedeklaravusių</text:span><text:span text:style-name="T309"><text:s/>asmenų apskaitą gali būti įtraukiami Lietuvos Respublikos piliečiai arba užsieniečiai, turintys dokumentą, patvirtinantį ar suteikiantį teisę nuolat gyventi Lietuvos Respublikoje, taip pat šio straipsnio 1 dalies</text:span><text:span text:style-name="T310"><text:s/></text:span><text:span text:style-name="T311">5 punkte<text:s/></text:span><text:span text:style-name="T312">nurodyti užsieniečiai, turintys dokumentą, suteikiantį teisę</text:span><text:span text:style-name="T313"><text:s/></text:span><text:span text:style-name="T314">laikinai gyventi Lietuvos Respublikoje.</text:span></text:p>
      <text:p text:style-name="P315"><text:span text:style-name="T316">4</text:span><text:span text:style-name="T317">.</text:span><text:span text:style-name="T318"><text:s/>Prašymą įtraukti asmenį į gyvenamosios vietos nedeklaravusių asmenų apskaitą deklaravimo įstaiga privalo išnagrinėti ir priimti sprendimą ne vėliau<text:s/></text:span><text:span text:style-name="T319">kaip per 3 darbo dienas nuo prašymo gavimo dienos.</text:span></text:p>
      <text:p text:style-name="P320"><text:span text:style-name="T321">5</text:span><text:span text:style-name="T322">. Į gyvenamosios vietos nedeklaravusių asmenų apskaitą negali būti įtraukti šio straipsnio 1 dalyje nurodyti asmenys, tos savivaldybės teritorijoje nuosavybės teise turintys patalpų ar pastatų.</text:span></text:p>
      <text:p text:style-name="P323"/>
      <text:p text:style-name="P324"><text:span text:style-name="T325">7</text:span><text:span text:style-name="T326"><text:s/>straipsnis.<text:s/></text:span><text:span text:style-name="T327">Gyvenamosios vietos deklaravimo ir įtraukimo į gyvenamosios vietos nedeklaravusių asmenų apskaitą duomenys</text:span></text:p>
      <text:p text:style-name="P328"><text:span text:style-name="T329">1</text:span><text:span text:style-name="T330">. Deklaravimo duomenys ir gyvenamosios vietos nedeklaravusių asmenų apskaitos duomenys yra sudedamoji informacijos apie Lietuvos<text:s/></text:span><text:span text:style-name="T331">Respublikoje gyvenančius asmenis dalis.</text:span><text:span text:style-name="T332"><text:s/></text:span></text:p>
      <text:p text:style-name="P333"><text:span text:style-name="T334">2</text:span><text:span text:style-name="T335">. Deklaruodami gyvenamąją vietą, išvykimą iš Lietuvos Respublikos, asmenys nurodo šiuos duomenis:</text:span></text:p>
      <text:p text:style-name="P336"><text:span text:style-name="T337">1</text:span><text:span text:style-name="T338">) Lietuvos Respublikoje suteiktą asmens kodą, neturintieji asmens kodo – gimimo datą;</text:span></text:p>
      <text:p text:style-name="P339"><text:span text:style-name="T340">2</text:span><text:span text:style-name="T341">) vardą (vardus);</text:span></text:p>
      <text:p text:style-name="P342"><text:span text:style-name="T343">3</text:span><text:span text:style-name="T344">) pavardę (pavardes);</text:span></text:p>
      <text:p text:style-name="P345"><text:span text:style-name="T346">4</text:span><text:span text:style-name="T347">) gyvenamosios vietos deklaracijos pateikimo datą;</text:span></text:p>
      <text:p text:style-name="P348"><text:span text:style-name="T349">5</text:span><text:span text:style-name="T350">) pilietybę;</text:span></text:p>
      <text:p text:style-name="P351"><text:span text:style-name="T352">6</text:span><text:span text:style-name="T353">) asmens tapatybę patvirtinančių dokumentų, o užsieniečiai – asmens dokumentų, patvirtinančių jų teisėtą atvykimą į Lietuvos Respubliką ir buvimą joje, kurie gali būti naudojami deklaruojant gyvenamąją vietą, duomenis (asmens dokumentą išdavusios valstybės</text:span><text:span text:style-name="T354"><text:s/>pavadinimą, asmens dokumento rūšį, seriją ir numerį, išdavimo datą ir galiojimo datą);<text:s/></text:span></text:p>
      <text:p text:style-name="P355"><text:span text:style-name="T356">7</text:span><text:span text:style-name="T357">) gyvenamosios vietos adresą;</text:span></text:p>
      <text:p text:style-name="P358"><text:span text:style-name="T359">8</text:span><text:span text:style-name="T360">) duomenis apie patalpos ar pastato savininką (bendraturtį) (jeigu tai fizinis asmuo, – jo vardą, pavardę, gimimo datą ir gyven</text:span><text:span text:style-name="T361">amąją vietą; jeigu tai juridinis asmuo, – juridinio asmens pavadinimą, kodą, buveinės adresą);</text:span></text:p>
      <text:p text:style-name="P362"><text:span text:style-name="T363">9</text:span><text:span text:style-name="T364">) unikalų patalpos ar pastato numerį Nekilnojamojo turto registre;</text:span></text:p>
      <text:p text:style-name="P365"><text:span text:style-name="T366">10</text:span><text:span text:style-name="T367">) datą, iki kurios galioja deklaravimo duomenys (kai šiame įstatyme nustatytais atv</text:span><text:span text:style-name="T368">ejais gyvenamoji vieta deklaruojama tam tikram laikotarpiui);</text:span></text:p>
      <text:p text:style-name="P369"><text:span text:style-name="T370">11</text:span><text:span text:style-name="T371">) asmens kontaktinius duomenis, t. y. Nacionalinės elektroninių siuntų pristatymo naudojant pašto tinklą informacinės sistemos elektroninio pristatymo dėžutės (toliau – elektroninio prista</text:span><text:span text:style-name="T372">tymo dėžutė) adresą, elektroninio pašto adresą, fiksuotojo ar judriojo ryšio telefono numerį, jeigu asmuo juos turi; šis reikalavimas netaikomas, kai deklaruojama nepilnamečio gyvenamoji vieta;</text:span><text:s/></text:p>
      <text:p text:style-name="P373">Papildyta straipsnio punktu:</text:p>
      <text:p text:style-name="P374"><text:span text:style-name="T375">Nr.<text:s/></text:span><text:a xlink:href="https://www.e-tar.lt/portal/legalAct.html?documentId=ce21a8a0d8d811eb9f09e7df20500045" office:target-frame-name="_top" xlink:show="replace"><text:span text:style-name="T376">XIV-420</text:span></text:a><text:span text:style-name="T377">, 2021-06-17, paskelbta TAR 2021-06-29, i. k. 2021-14577</text:span></text:p>
      <text:p text:style-name="Normal"/>
      <text:p text:style-name="P378"><text:span text:style-name="T379">12</text:span><text:span text:style-name="T380">)<text:s/></text:span><text:span text:style-name="T381">kai deklaruojamas išvykimas iš Lietuvos Respublikos, valstybės pavadinimą, išvykimo datą ir asmens kontaktinius d</text:span><text:span text:style-name="T382">uomenis, t. y. elektroninio pristatymo dėžutės adresą, elektroninio pašto adresą, fiksuotojo ar judriojo ryšio telefono numerį, jeigu asmuo juos turi.</text:span></text:p>
      <text:p text:style-name="P383">Straipsnio punkto pakeitimai:</text:p>
      <text:p text:style-name="P384"><text:span text:style-name="T385">Nr.<text:s/></text:span><text:a xlink:href="https://www.e-tar.lt/portal/legalAct.html?documentId=ce21a8a0d8d811eb9f09e7df20500045" office:target-frame-name="_top" xlink:show="replace"><text:span text:style-name="T386">XIV-420</text:span></text:a><text:span text:style-name="T387">, 2021-06-17, paskelbta TAR 2021-06-29, i. k. 2021-14577</text:span></text:p>
      <text:p text:style-name="Normal"/>
      <text:p text:style-name="P388"><text:span text:style-name="T389">3</text:span><text:span text:style-name="T390">.</text:span><text:span text:style-name="T391"><text:s/></text:span><text:span text:style-name="T392">Prašyme</text:span><text:span text:style-name="T393"><text:s/></text:span><text:span text:style-name="T394">įtraukti į gyvenamosios vietos nedeklaravusių asmenų apskaitą nurodoma (pateikiama):</text:span></text:p>
      <text:p text:style-name="P395"><text:span text:style-name="T396">1</text:span><text:span text:style-name="T397">) Lietuvos Respublikoje suteiktas asmens kodas,<text:s/></text:span><text:span text:style-name="T398">neturinčiųjų asmens kodo – gimimo data;</text:span></text:p>
      <text:p text:style-name="P399"><text:span text:style-name="T400">2</text:span><text:span text:style-name="T401">) vardas (vardai);</text:span></text:p>
      <text:p text:style-name="P402"><text:span text:style-name="T403">3</text:span><text:span text:style-name="T404">) pavardė (pavardės);</text:span></text:p>
      <text:p text:style-name="P405"><text:span text:style-name="T406">4</text:span><text:span text:style-name="T407">) šio</text:span><text:span text:style-name="T408"><text:s/></text:span><text:span text:style-name="T409">prašymo pateikimo data;</text:span></text:p>
      <text:p text:style-name="P410"><text:span text:style-name="T411">5</text:span><text:span text:style-name="T412">) data, iki kurios galioja įtraukimo į gyvenamosios vietos nedeklaravusių asmenų apskaitą duomenys;</text:span></text:p>
      <text:p text:style-name="P413"><text:span text:style-name="T414">6</text:span><text:span text:style-name="T415">) asmens kontaktinia</text:span><text:span text:style-name="T416">i duomenys, t. y. elektroninio pristatymo dėžutės adresas, elektroninio pašto adresas, fiksuotojo ar judriojo ryšio telefono numeris, jeigu asmuo juos turi, taip pat įstaigos ar organizacijos, teikiančios benamiui socialines paslaugas, adresas ar vietos, k</text:span><text:span text:style-name="T417">urioje faktiškai dažniausiai gyvena asmuo, dėl ne nuo jo priklausančių priežasčių negalintis deklaruoti gyvenamosios vietos, adresas, – kai prašymą įtraukti į gyvenamosios vietos nedeklaravusių asmenų apskaitą pateikia šio įstatymo 6 straipsnio 1 dalies 1,</text:span><text:span text:style-name="T418"><text:s/>2, 5 ir 6 punktuose nurodyti asmenys;</text:span></text:p>
      <text:p text:style-name="P419">Straipsnio punkto pakeitimai:</text:p>
      <text:p text:style-name="P420"><text:span text:style-name="T421">Nr.<text:s/></text:span><text:a xlink:href="https://www.e-tar.lt/portal/legalAct.html?documentId=ce21a8a0d8d811eb9f09e7df20500045" office:target-frame-name="_top" xlink:show="replace"><text:span text:style-name="T422">XIV-420</text:span></text:a><text:span text:style-name="T423">, 2021-06-17, paskelbta TAR 2021-06-29, i. k. 2021-14577</text:span></text:p>
      <text:p text:style-name="Normal"/>
      <text:p text:style-name="P424"><text:span text:style-name="T425">7</text:span><text:span text:style-name="T426">) sutartis dėl<text:s/></text:span><text:span text:style-name="T427">Lietuvos valstybės paramos integracijai teikimo gyvenamojoje vietoje savivaldybės teritorijoje –<text:s/></text:span><text:span text:style-name="T428">kai prašymą įtraukti į gyvenamosios vietos nedeklaravusių asmenų apskaitą pateikia šio įstatymo 6 straipsnio 1 dalies 5 punkte nurodyti asmenys;</text:span></text:p>
      <text:p text:style-name="P429"><text:span text:style-name="T430">8</text:span><text:span text:style-name="T431">)<text:s/></text:span><text:span text:style-name="T432">informacija arba duomenys, pagrindžiantys asmens ekonominius, socialinius ar asmeninius interesus toje savivaldybėje,<text:s/></text:span><text:span text:style-name="T433">–<text:s/></text:span><text:span text:style-name="T434">kai prašymą įtraukti į gyvenamosios vietos nedeklaravusių asmenų apskaitą pateikia šio įstatymo 6 straipsnio 1 dalies 6 punkte nurodyti<text:s/></text:span><text:span text:style-name="T435">asmenys.</text:span></text:p>
      <text:p text:style-name="P436"><text:span text:style-name="T437">4</text:span><text:span text:style-name="T438">. Deklaravimo duomenys turi atitikti juos patvirtinančių dokumentų ir valstybės registrų duomenis.</text:span></text:p>
      <text:p text:style-name="P439"><text:span text:style-name="T440">5</text:span><text:span text:style-name="T441">.<text:s/></text:span><text:span text:style-name="T442">Valstybinei (valstybės perduotai savivaldybėms) deklaravimo duomenų ir gyvenamosios vietos<text:s/></text:span><text:span text:style-name="T443">nedeklaravusių</text:span><text:span text:style-name="T444"><text:s/>asmenų apskaitos duomenų tvarkymo funkcijai atlikti registrų ir valstybės informacinių sistemų duomenys teikiami neatlygintinai.</text:span></text:p>
      <text:p text:style-name="P445"><text:span text:style-name="T446">6</text:span><text:span text:style-name="T447">. Deklaravimo įstaigos valstybės ir savivaldybių institucijoms ir įstaigoms teikia informaciją apie asmenų įtraukimą į gy</text:span><text:span text:style-name="T448">venamosios vietos<text:s/></text:span><text:span text:style-name="T449">nedeklaravusių</text:span><text:span text:style-name="T450"><text:s/>asmenų apskaitą.</text:span></text:p>
      <text:p text:style-name="P451"/>
      <text:p text:style-name="P452"><text:span text:style-name="T453">8</text:span><text:span text:style-name="T454"><text:s/>straipsnis.<text:s/></text:span><text:span text:style-name="T455">Deklaravimo duomenų taisymas, keitimas ir naikinimas</text:span></text:p>
      <text:p text:style-name="P456"><text:span text:style-name="T457">1</text:span><text:span text:style-name="T458">. Deklaravimo įstaiga, naudodamasi valstybės registrais ir klasifikatoriais, privalo tikrinti deklaravimo duomenų teisingumą ir</text:span><text:span text:style-name="T459"><text:s/>turi teisę pareikalauti, kad deklaravęs gyvenamąją vietą asmuo arba patalpos ar pastato savininkas (bendraturtis) pateiktų deklaravimo duomenis patvirtinančius ar paneigiančius dokumentus.</text:span></text:p>
      <text:p text:style-name="P460"><text:span text:style-name="T461">2</text:span><text:span text:style-name="T462">. Prašymą ištaisyti neteisingus deklaravimo duomenis ar</text:span><text:span text:style-name="T463"><text:s/></text:span><text:span text:style-name="T464">juos<text:s/></text:span><text:span text:style-name="T465">pakeisti nagrinėja ir sprendimą dėl deklaravimo duomenų taisymo ir keitimo priima deklaravimo įstaiga.</text:span></text:p>
      <text:p text:style-name="P466"><text:span text:style-name="T467">3</text:span><text:span text:style-name="T468">. Deklaravimo įstaiga deklaravimo duomenis panaikina, kai:</text:span></text:p>
      <text:p text:style-name="P469"><text:span text:style-name="T470">1</text:span><text:span text:style-name="T471">)</text:span><text:span text:style-name="T472"><text:s/>Europos Sąjungos valstybių narių ar Europos laisvosios prekybos asociacijos valstybi</text:span><text:span text:style-name="T473">ų narių piliečiai, jų šeimos nariai netenka teisės gyventi Lietuvos Respublikoje;</text:span></text:p>
      <text:p text:style-name="P474"><text:span text:style-name="T475">2</text:span><text:span text:style-name="T476">) panaikinamas dokumentas, suteikiantis užsieniečiui teisę gyventi Lietuvos Respublikoje;</text:span></text:p>
      <text:p text:style-name="P477"><text:span text:style-name="T478">3</text:span><text:span text:style-name="T479">) atsisakoma išduoti ar pakeisti užsieniečiui dokumentą, suteikiantį teisę</text:span><text:span text:style-name="T480"><text:s/>gyventi Lietuvos Respublikoje;</text:span></text:p>
      <text:p text:style-name="P481"><text:span text:style-name="T482">4</text:span><text:span text:style-name="T483">) pasibaigia užsieniečiui išduoto dokumento, patvirtinančio ar suteikiančio teisę laikinai gyventi Lietuvos Respublikoje, galiojimo laikas;</text:span></text:p>
      <text:p text:style-name="P484"><text:span text:style-name="T485">5</text:span><text:span text:style-name="T486">) Lietuvos Respublikos pilietybės įstatymo nustatytais pagrindais asmuo ne</text:span><text:span text:style-name="T487">tenka Lietuvos Respublikos pilietybės, jeigu šis asmuo per 3 mėnesius nuo sprendimo dėl Lietuvos Respublikos pilietybės netekimo įsigaliojimo dienos nepateikia prašymo dėl dokumento, patvirtinančio ar suteikiančio teisę gyventi Lietuvos Respublikoje, išdav</text:span><text:span text:style-name="T488">imo;</text:span></text:p>
      <text:p text:style-name="P489"><text:span text:style-name="T490">6</text:span><text:span text:style-name="T491">) patalpos ar pastato savininkas (bendraturtis) deklaravimo įstaigai pateikia prašymą panaikinti jam priklausančioje patalpoje ar pastate savo gyvenamąją vietą deklaravusio asmens<text:s/></text:span><text:soft-page-break/><text:span text:style-name="T492">pateiktus neteisingus deklaravimo duomenis ar gyvenamąją vietą dek</text:span><text:span text:style-name="T493">laravusio ir ją pakeitusio (išvykusio) asmens deklaravimo duomenis.</text:span></text:p>
      <text:p text:style-name="P494"><text:span text:style-name="T495">4</text:span><text:span text:style-name="T496">.<text:s/></text:span><text:span text:style-name="T497">Asmens deklaravimo duomenys nustoja galioti asmeniui mirus.</text:span></text:p>
      <text:p text:style-name="P498"/>
      <text:p text:style-name="P499"><text:span text:style-name="T500">9</text:span><text:span text:style-name="T501"><text:s/>straipsnis.<text:s/></text:span><text:span text:style-name="T502">Teisė gauti informaciją</text:span></text:p>
      <text:p text:style-name="P503"><text:span text:style-name="T504">1</text:span><text:span text:style-name="T505">. Patalpos ar pastato savininkas (bendraturtis) turi teisę iš deklaravimo įstaigos neatlygintinai gauti informaciją apie:<text:s/></text:span></text:p>
      <text:p text:style-name="P506"><text:span text:style-name="T507">1</text:span><text:span text:style-name="T508">) jam priklausančioje patalpoje ar pastate gyvenamąją vietą deklaravusius asmenis;</text:span></text:p>
      <text:p text:style-name="P509"><text:span text:style-name="T510">2</text:span><text:span text:style-name="T511">)<text:s/></text:span><text:span text:style-name="T512">neteisingų deklaravimo duomenų ištaisymą</text:span><text:span text:style-name="T513">, pakeitimą ar panaikinimą.</text:span></text:p>
      <text:p text:style-name="P514"><text:span text:style-name="T515">2</text:span><text:span text:style-name="T516">.<text:s/></text:span><text:span text:style-name="T517">Informaciją apie neteisingų deklaravimo duomenų ištaisymą, pakeitimą ar panaikinimą turi teisę neatlygintinai gauti ir asmuo, kurio duomenys buvo ištaisyti, pakeisti ar panaikinti.</text:span></text:p>
      <text:p text:style-name="P518"><text:span text:style-name="T519">3</text:span><text:span text:style-name="T520">.<text:s/></text:span><text:span text:style-name="T521">Deklaravimo įstaiga ne vėliau k</text:span><text:span text:style-name="T522">aip per 5 darbo dienas nuo prašymo įtraukti į gyvenamosios vietos nedeklaravusių asmenų apskaitą gavimo dienos praneša patalpos ar pastato savininkui (bendraturčiui) apie tai, kad jam priklausančios patalpos ar pastato adresas yra nurodytas kaip vieta, kur</text:span><text:span text:style-name="T523">ioje faktiškai dažniausiai gyvena šiame prašyme nurodytas asmuo.</text:span></text:p>
      <text:p text:style-name="P524"><text:span text:style-name="T525">4</text:span><text:span text:style-name="T526">.<text:s/></text:span><text:span text:style-name="T527">Patalpos ar pastato savininkas (bendraturtis) turi teisę deklaravimo įstaigą informuoti apie prašyme įtraukti į gyvenamosios vietos nedeklaravusių asmenų apskaitą pateiktą neteisingą<text:s/></text:span><text:soft-page-break/><text:span text:style-name="T528">i</text:span><text:span text:style-name="T529">nformaciją, jeigu šiame prašyme nurodytas asmuo savininkui (bendraturčiui) priklausančioje patalpoje ar pastate negyvena. Tokiu atveju deklaravimo įstaiga vadovaujasi savininko (bendraturčio) pateikta informacija, tačiau prašyme įtraukti į gyvenamosios vie</text:span><text:span text:style-name="T530">tos nedeklaravusių asmenų apskaitą nurodytas asmuo iš gyvenamosios vietos nedeklaravusių asmenų apskaitos neišbraukiamas.</text:span></text:p>
      <text:p text:style-name="P531"/>
      <text:p text:style-name="P532"><text:span text:style-name="T533">10</text:span><text:span text:style-name="T534"><text:s/>straipsnis.<text:s/></text:span><text:span text:style-name="T535">Deklaravimo įstaigos</text:span></text:p>
      <text:p text:style-name="P536"><text:span text:style-name="T537">1</text:span><text:span text:style-name="T538">. Deklaravimo įstaigos yra deklaravimo duomenis ir (ar) gyvenamosios vietos neturinčių</text:span><text:span text:style-name="T539"><text:s/>asmenų apskaitą tvarkančios:</text:span></text:p>
      <text:p text:style-name="P540"><text:span text:style-name="T541">1</text:span><text:span text:style-name="T542">) seniūnija arba savivaldybės vykdomosios institucijos sprendimu seniūnija ir kitas savivaldybės administracijos padalinys – savivaldybėse, kuriose yra įsteigtos seniūnijos, arba kitas savivaldybės administracijos padalinys – savivaldybėse, kuriose seniūni</text:span><text:span text:style-name="T543">jos neįsteigtos, arba savivaldybių teritorijose, kurios nepriskirtos seniūnijoms, deklaruojant gyvenamąją vietą, išskyrus šios dalies 2 ir 3 punktuose numatytus atvejus, ar tvarkant gyvenamosios vietos nedeklaravusių asmenų apskaitą;<text:s/></text:span></text:p>
      <text:p text:style-name="P544"><text:span text:style-name="T545">2</text:span><text:span text:style-name="T546">) Lietuvos Respu</text:span><text:span text:style-name="T547">blikos diplomatinės atstovybės ir konsulinės įstaigos užsienio valstybėse – tik deklaruojant asmenų, kurie prieš išvykdami iš Lietuvos Respublikos savo išvykimo nedeklaravo, išvykimą iš Lietuvos Respublikos;</text:span></text:p>
      <text:p text:style-name="P548"><text:span text:style-name="T549">3</text:span><text:span text:style-name="T550">) Migracijos departamentas – tik deklaruoja</text:span><text:span text:style-name="T551">nt gyvenamąją vietą, kai užsieniečiai pateikia prašymą išduoti teisę gyventi Lietuvos Respublikoje patvirtinantį ar suteikiantį dokumentą.</text:span></text:p>
      <text:p text:style-name="P552"><text:span text:style-name="T553">2</text:span><text:span text:style-name="T554">. Asmens, deklaravusio gyvenamąją vietą, prašymu šio straipsnio 1 dalies 1 punkte nurodyta deklaravimo įstaiga</text:span><text:span text:style-name="T555"><text:s/>išduoda jo deklaruotą gyvenamąją vietą patvirtinančią pažymą, o į gyvenamosios vietos nedeklaravusių asmenų apskaitą įtraukto asmens prašymu – pažymą, patvirtinančią, kad šis asmuo yra įtrauktas į gyvenamosios vietos nedeklaravusių asmenų apskaitą.</text:span><text:s/></text:p>
      <text:p text:style-name="P556">Straipsnio pakeitimai:</text:p>
      <text:p text:style-name="P557"><text:span text:style-name="T558">Nr.<text:s/></text:span><text:a xlink:href="https://www.e-tar.lt/portal/legalAct.html?documentId=64e7f710131711e9b2b6e7cdb14007b4" office:target-frame-name="_top" xlink:show="replace"><text:span text:style-name="T559">XIII-1870</text:span></text:a><text:span text:style-name="T560">, 2018-12-20, paskelbta TAR 2019-01-08, i. k. 2019-00222</text:span></text:p>
      <text:p text:style-name="Normal"/>
      <text:p text:style-name="P561"><text:span text:style-name="T562">11</text:span><text:span text:style-name="T563"><text:s/></text:span><text:span text:style-name="T564">straipsnis.<text:s/></text:span><text:span text:style-name="T565">Lietuvos Respublikos Vyriausybės įgaliota instit</text:span><text:span text:style-name="T566">ucija</text:span></text:p>
      <text:p text:style-name="P567"><text:span text:style-name="T568">Lietuvos Respublikos Vyriausybės įgaliota institucija:</text:span></text:p>
      <text:p text:style-name="P569"><text:span text:style-name="T570">1</text:span><text:span text:style-name="T571">) nustato šio įstatymo 10 straipsnio 2 dalyje nurodytų pažymų formą;</text:span></text:p>
      <text:p text:style-name="P572"><text:span text:style-name="T573">2</text:span><text:span text:style-name="T574">) nustato deklaravimo ir įtraukimo į gyvenamosios vietos nedeklaravusių asmenų apskaitą duomenų teikimo deklaravimo<text:s/></text:span><text:span text:style-name="T575">įstaigai tvarką;</text:span></text:p>
      <text:p text:style-name="P576"><text:span text:style-name="T577">3</text:span><text:span text:style-name="T578">) tvarko deklaravimo duomenis;</text:span></text:p>
      <text:p text:style-name="P579"><text:span text:style-name="T580">4</text:span><text:span text:style-name="T581">) tvirtina gyvenamosios vietos deklaravimo ir įtraukimo į gyvenamosios vietos nedeklaravusių asmenų apskaitą taisykles.</text:span></text:p>
      <text:p text:style-name="P582"/>
      <text:p text:style-name="P583"><text:span text:style-name="T584">III</text:span><text:span text:style-name="T585"><text:s/>SKYRIUS</text:span></text:p>
      <text:p text:style-name="P586"><text:span text:style-name="T587">BAIGIAMOSIOS NUOSTATOS</text:span></text:p>
      <text:p text:style-name="P588"/>
      <text:p text:style-name="P589"><text:span text:style-name="T590">12</text:span><text:span text:style-name="T591"><text:s/>straipsnis.<text:s/></text:span><text:span text:style-name="T592">Atsakomybė</text:span></text:p>
      <text:p text:style-name="P593"><text:span text:style-name="T594">Už šio įstatymo pažeidimus asmenys atsako įstatymų ir kitų teisės aktų nustatyta tvarka.</text:span></text:p>
      <text:p text:style-name="P595"/>
      <text:p text:style-name="P596"><text:span text:style-name="T597">13</text:span><text:span text:style-name="T598"><text:s/>straipsnis.<text:s/></text:span><text:span text:style-name="T599">Skundų nagrinėjimas ir sprendimų apskundimo tvarka</text:span></text:p>
      <text:p text:style-name="P600"><text:span text:style-name="T601">1</text:span><text:span text:style-name="T602">. Skundus dėl deklaravimo duomenų ir (ar) gyvenamosios vietos nedeklaravusių asmenų apsk</text:span><text:span text:style-name="T603">aitos tvarkymo nagrinėja deklaravimo įstaiga.</text:span></text:p>
      <text:p text:style-name="P604"><text:span text:style-name="T605">2</text:span><text:span text:style-name="T606">. Deklaravimo įstaigų sprendimai, priimti pagal šį įstatymą, gali būti skundžiami Lietuvos Respublikos viešojo administravimo įstatymo, Lietuvos Respublikos administracinių ginčų komisijų įstatymo ir Lietu</text:span><text:span text:style-name="T607">vos Respublikos administracinių bylų teisenos įstatymo nustatyta tvarka.</text:span></text:p>
      <text:p text:style-name="P608"/>
      <text:p text:style-name="P609"/>
      <text:p text:style-name="P610">Skelbiu šį Lietuvos Respublikos Seimo priimtą įstatymą.</text:p>
      <text:p text:style-name="P611"/>
      <text:p text:style-name="P612"/>
      <text:p text:style-name="P613"/>
      <text:p text:style-name="P614">RESPUBLIKOS PREZIDENTAS<text:tab/>VALDAS ADAMKUS</text:p>
      <text:p text:style-name="P615"/>
      <text:p text:style-name="P616"/>
      <text:p text:style-name="Normal"/>
      <text:soft-page-break/>
      <text:p text:style-name="P617">Lietuvos Respublikos</text:p>
      <text:p text:style-name="P625">gyvenamosios vietos<text:s/></text:p>
      <text:p text:style-name="P626">deklaravimo įstatymo<text:s/></text:p>
      <text:p text:style-name="P627">priedas</text:p>
      <text:p text:style-name="P628"/>
      <text:p text:style-name="P629"><text:span text:style-name="T630">ĮGYVENDINAMI EUROPOS SĄJUNGOS TEISĖS AKTAI</text:span></text:p>
      <text:p text:style-name="P631"/>
      <text:p text:style-name="P632"><text:span text:style-name="T633">1</text:span><text:span text:style-name="T634">. 2004 m. balandžio 29 d. Europos Parlamento ir Tarybos direktyva 2004/38/EB dėl Sąjungos piliečių ir jų šeimos narių teisės laisvai j</text:span><text:span text:style-name="T635">udėti ir gyventi valstybių narių teritorijoje, iš dalies keičianti Reglamentą (EEB) Nr. 1612/68 ir panaikinanti Direktyvas 64/221/EEB, 68/360/EEB, 72/194/EEB, 73/148/EEB, 75/34/EEB, 75/35/EEB, 90/364/EEB, 90/365/EEB ir 93/96/EEB (OL 2004 m.</text:span><text:span text:style-name="T636"><text:s/>specialusis lei</text:span><text:span text:style-name="T637">dimas</text:span><text:span text:style-name="T638">, 5 skyrius, 5 tomas, p. 46)</text:span><text:span text:style-name="T639">.</text:span></text:p>
      <text:p text:style-name="P640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Seimas, Įstatymas</text:span></text:p>
      <text:p text:style-name="P650"><text:span text:style-name="T651">Nr.<text:s/></text:span><text:a xlink:href="https://www.e-tar.lt/portal/legalAct.html?documentId=TAR.320A31FECB7E" office:target-frame-name="_top" xlink:show="replace"><text:span text:style-name="T652">VIII-1259</text:span></text:a><text:span text:style-name="T653">, 1999-06-22, Žin., 1999, Nr. 60-1953 (1999-07-09), i. k. 0991010I</text:span><text:span text:style-name="T654">STAIII-1259</text:span></text:p>
      <text:p text:style-name="P655"><text:span text:style-name="T656">Lietuvos Respublikos gyvenamosios vietos deklaravimo įstatymo 17 straipsnio pakeitimo įstatymas</text:span></text:p>
      <text:p text:style-name="P657"/>
      <text:soft-page-break/>
      <text:p text:style-name="P658"><text:span text:style-name="T659">2.</text:span></text:p>
      <text:p text:style-name="P660"><text:span text:style-name="T661">Lietuvos Respublikos Seimas, Įstatymas</text:span></text:p>
      <text:p text:style-name="P662"><text:span text:style-name="T663">Nr.<text:s/></text:span><text:a xlink:href="https://www.e-tar.lt/portal/legalAct.html?documentId=TAR.9A3827AFFE17" office:target-frame-name="_top" xlink:show="replace"><text:span text:style-name="T664">VIII-1598</text:span></text:a><text:span text:style-name="T665">,<text:s/></text:span><text:span text:style-name="T666">2000-03-28, Žin., 2000, Nr. 27-716 (2000-03-31), i. k. 1001010ISTAIII-1598</text:span></text:p>
      <text:p text:style-name="P667"><text:span text:style-name="T668">Lietuvos Respublikos gyvenamosios vietos deklaravimo įstatymo 17 straipsnio pakeitimo įstatymas</text:span></text:p>
      <text:p text:style-name="P669"/>
      <text:p text:style-name="P670"><text:span text:style-name="T671">3.</text:span></text:p>
      <text:p text:style-name="P672"><text:span text:style-name="T673">Lietuvos Respublikos Seimas, Įstatymas</text:span></text:p>
      <text:p text:style-name="P674"><text:span text:style-name="T675">Nr.<text:s/></text:span><text:a xlink:href="https://www.e-tar.lt/portal/legalAct.html?documentId=TAR.7E1B6B95ECD2" office:target-frame-name="_top" xlink:show="replace"><text:span text:style-name="T676">IX-858</text:span></text:a><text:span text:style-name="T677">, 2002-04-23, Žin., 2002, Nr. 45-1711 (2002-05-04), i. k. 1021010ISTA00IX-858</text:span></text:p>
      <text:p text:style-name="P678"><text:span text:style-name="T679">Lietuvos Respublikos gyvenamosios vietos deklaravimo įstatymo 3, 4, 6, 7, 8, 9, 10 ir 11 str</text:span><text:span text:style-name="T680">aipsnių pakeitimo įstatymas</text:span></text:p>
      <text:p text:style-name="P681"/>
      <text:p text:style-name="P682"><text:span text:style-name="T683">4.</text:span></text:p>
      <text:p text:style-name="P684"><text:span text:style-name="T685">Lietuvos Respublikos Seimas, Įstatymas</text:span></text:p>
      <text:p text:style-name="P686"><text:span text:style-name="T687">Nr.<text:s/></text:span><text:a xlink:href="https://www.e-tar.lt/portal/legalAct.html?documentId=TAR.6F78CE34986D" office:target-frame-name="_top" xlink:show="replace"><text:span text:style-name="T688">IX-2216</text:span></text:a><text:span text:style-name="T689">, 2004-05-04, Žin., 2004, Nr. 80-2834 (2004-05-14), i. k. 1041010ISTA0IX-2216</text:span></text:p>
      <text:p text:style-name="P690"><text:span text:style-name="T691">Lietuvos Respu</text:span><text:span text:style-name="T692">blikos gyvenamosios vietos deklaravimo įstatymo 3, 4 ir 11 straipsnių papildymo įstatymas</text:span></text:p>
      <text:p text:style-name="P693"/>
      <text:p text:style-name="P694"><text:span text:style-name="T695">5.</text:span></text:p>
      <text:p text:style-name="P696"><text:span text:style-name="T697">Lietuvos Respublikos Seimas, Įstatymas</text:span></text:p>
      <text:p text:style-name="P698"><text:span text:style-name="T699">Nr.<text:s/></text:span><text:a xlink:href="https://www.e-tar.lt/portal/legalAct.html?documentId=TAR.D82DACEAE89E" office:target-frame-name="_top" xlink:show="replace"><text:span text:style-name="T700">IX-2552</text:span></text:a><text:span text:style-name="T701">, 2004-11-09, Žin., 2004, Nr.<text:s/></text:span><text:span text:style-name="T702">171-6306 (2004-11-26), i. k. 1041010ISTA0IX-2552</text:span></text:p>
      <text:p text:style-name="P703"><text:span text:style-name="T704">Lietuvos Respublikos gyvenamosios vietos deklaravimo įstatymo 8 straipsnio papildymo ir pakeitimo įstatymas</text:span></text:p>
      <text:p text:style-name="P705"/>
      <text:p text:style-name="P706"><text:span text:style-name="T707">6.</text:span></text:p>
      <text:p text:style-name="P708"><text:span text:style-name="T709">Lietuvos Respublikos Seimas, Įstatymas</text:span></text:p>
      <text:p text:style-name="P710"><text:span text:style-name="T711">Nr.<text:s/></text:span><text:a xlink:href="https://www.e-tar.lt/portal/legalAct.html?documentId=TAR.E0A26E13642C" office:target-frame-name="_top" xlink:show="replace"><text:span text:style-name="T712">X-395</text:span></text:a><text:span text:style-name="T713">, 2005-11-17, Žin., 2005, Nr. 143-5169 (2005-12-08), i. k. 1051010ISTA000X-395</text:span></text:p>
      <text:p text:style-name="P714"><text:span text:style-name="T715">Lietuvos Respublikos gyvenamosios vietos deklaravimo įstatymo 3, 11 ir 13 straipsnių pakeitimo įstatymas</text:span></text:p>
      <text:p text:style-name="P716"/>
      <text:p text:style-name="P717"><text:span text:style-name="T718">7.</text:span></text:p>
      <text:p text:style-name="P719"><text:span text:style-name="T720">Lietuvos Respublikos Seimas, Įsta</text:span><text:span text:style-name="T721">tymas</text:span></text:p>
      <text:p text:style-name="P722"><text:span text:style-name="T723">Nr.<text:s/></text:span><text:a xlink:href="https://www.e-tar.lt/portal/legalAct.html?documentId=TAR.C76FEDDA5FAD" office:target-frame-name="_top" xlink:show="replace"><text:span text:style-name="T724">X-961</text:span></text:a><text:span text:style-name="T725">, 2006-12-07, Žin., 2006, Nr. 141-5395 (2006-12-28), i. k. 1061010ISTA000X-961</text:span></text:p>
      <text:p text:style-name="P726"><text:span text:style-name="T727">Lietuvos Respublikos gyvenamosios vietos deklaravimo įstatymo 1, 4 straipsnių<text:s/></text:span><text:span text:style-name="T728">papildymo ir pakeitimo ir įstatymo papildymo priedu įstatymas</text:span></text:p>
      <text:p text:style-name="P729"/>
      <text:p text:style-name="P730"><text:span text:style-name="T731">8.</text:span></text:p>
      <text:p text:style-name="P732"><text:span text:style-name="T733">Lietuvos Respublikos Seimas, Įstatymas</text:span></text:p>
      <text:p text:style-name="P734"><text:span text:style-name="T735">Nr.<text:s/></text:span><text:a xlink:href="https://www.e-tar.lt/portal/legalAct.html?documentId=TAR.55029C78F577" office:target-frame-name="_top" xlink:show="replace"><text:span text:style-name="T736">XI-469</text:span></text:a><text:span text:style-name="T737">, 2009-11-12, Žin., 2009, Nr. 141-6192 (2009-11-28), i. k.<text:s/></text:span><text:span text:style-name="T738">1091010ISTA00XI-469</text:span></text:p>
      <text:p text:style-name="P739"><text:span text:style-name="T740">Lietuvos Respublikos gyvenamosios vietos deklaravimo įstatymo 4, 8 ir 11 straipsnių pakeitimo įstatymas</text:span></text:p>
      <text:p text:style-name="P741"/>
      <text:p text:style-name="P742"><text:span text:style-name="T743">9.</text:span></text:p>
      <text:p text:style-name="P744"><text:span text:style-name="T745">Lietuvos Respublikos Seimas, Įstatymas</text:span></text:p>
      <text:p text:style-name="P746"><text:span text:style-name="T747">Nr.<text:s/></text:span><text:a xlink:href="https://www.e-tar.lt/portal/legalAct.html?documentId=9122ef70261611e5bf92d6af3f6a2e8b" office:target-frame-name="_top" xlink:show="replace"><text:span text:style-name="T748">XII-1919</text:span></text:a><text:span text:style-name="T749">, 2015-06-30, paskelbta TAR 2015-07-09, i. k. 2015-11182</text:span></text:p>
      <text:p text:style-name="P750"><text:span text:style-name="T751">Lietuvos Respublikos gyvenamosios vietos deklaravimo įstatymo Nr. VIII-840 pakeitimo įstatymas</text:span></text:p>
      <text:p text:style-name="P752"/>
      <text:p text:style-name="P753"><text:span text:style-name="T754">10.</text:span></text:p>
      <text:p text:style-name="P755"><text:span text:style-name="T756">Lietuvos Respublikos Seimas, Įstatymas</text:span></text:p>
      <text:p text:style-name="P757"><text:span text:style-name="T758">Nr.<text:s/></text:span><text:a xlink:href="https://www.e-tar.lt/portal/legalAct.html?documentId=e9ecdf10177b11e68eb0b4a9a30fc97f" office:target-frame-name="_top" xlink:show="replace"><text:span text:style-name="T759">XII-2333</text:span></text:a><text:span text:style-name="T760">, 2016-05-05, paskelbta TAR 2016-05-11, i. k. 2016-12226</text:span></text:p>
      <text:p text:style-name="P761"><text:span text:style-name="T762">Lietuvos Respublikos gyvenamosios vietos dekl</text:span><text:span text:style-name="T763">aravimo įstatymo Nr. VIII-840 pakeitimo įstatymo Nr. XII-1919 2 straipsnio pakeitimo įstatymas</text:span></text:p>
      <text:p text:style-name="P764"/>
      <text:p text:style-name="P765"><text:span text:style-name="T766">11.</text:span></text:p>
      <text:p text:style-name="P767"><text:span text:style-name="T768">Lietuvos Respublikos Seimas, Įstatymas</text:span></text:p>
      <text:p text:style-name="P769"><text:span text:style-name="T770">Nr.<text:s/></text:span><text:a xlink:href="https://www.e-tar.lt/portal/legalAct.html?documentId=f31c4390ac9111e6b844f0f29024f5ac" office:target-frame-name="_top" xlink:show="replace"><text:span text:style-name="T771">XII-2766</text:span></text:a><text:span text:style-name="T772">, 2016-</text:span><text:span text:style-name="T773">11-08, paskelbta TAR 2016-11-17, i. k. 2016-26965</text:span></text:p>
      <text:p text:style-name="P774"><text:span text:style-name="T775">Lietuvos Respublikos gyvenamosios vietos deklaravimo įstatymo Nr. VIII-840 pakeitimo įstatymo Nr. XII-1919 2 straipsnio pakeitimo įstatymas</text:span></text:p>
      <text:p text:style-name="P776"/>
      <text:p text:style-name="P777"><text:span text:style-name="T778">12.</text:span></text:p>
      <text:p text:style-name="P779"><text:span text:style-name="T780">Lietuvos Respublikos Seimas, Įstatymas</text:span></text:p>
      <text:p text:style-name="P781"><text:span text:style-name="T782">Nr.<text:s/></text:span><text:a xlink:href="https://www.e-tar.lt/portal/legalAct.html?documentId=740ba07067b511e7827cd63159af616c" office:target-frame-name="_top" xlink:show="replace"><text:span text:style-name="T783">XIII-600</text:span></text:a><text:span text:style-name="T784">, 2017-07-04, paskelbta TAR 2017-07-13, i. k. 2017-12172</text:span></text:p>
      <text:p text:style-name="P785"><text:span text:style-name="T786">Lietuvos Respublikos gyvenamosios vietos deklaravimo įstatymo Nr. VIII-840 5, 6, 9, 10 ir 13 straipsnių pakeiti</text:span><text:span text:style-name="T787">mo įstatymas</text:span></text:p>
      <text:p text:style-name="P788"/>
      <text:p text:style-name="P789"><text:span text:style-name="T790">13.</text:span></text:p>
      <text:p text:style-name="P791"><text:span text:style-name="T792">Lietuvos Respublikos Seimas, Įstatymas</text:span></text:p>
      <text:p text:style-name="P793"><text:span text:style-name="T794">Nr.<text:s/></text:span><text:a xlink:href="https://www.e-tar.lt/portal/legalAct.html?documentId=3eaf5fb0ec7c11e78a1adea6fe72f3c5" office:target-frame-name="_top" xlink:show="replace"><text:span text:style-name="T795">XIII-961</text:span></text:a><text:span text:style-name="T796">, 2017-12-21, paskelbta TAR 2017-12-29, i. k. 2017-21693</text:span></text:p>
      <text:p text:style-name="P797"><text:span text:style-name="T798">Lietuvos Respublikos<text:s/></text:span><text:span text:style-name="T799">gyvenamosios vietos deklaravimo įstatymo Nr. VIII-840 pakeitimo įstatymas</text:span></text:p>
      <text:p text:style-name="P800"/>
      <text:p text:style-name="P801"><text:span text:style-name="T802">14.</text:span></text:p>
      <text:p text:style-name="P803"><text:span text:style-name="T804">Lietuvos Respublikos Seimas, Įstatymas</text:span></text:p>
      <text:p text:style-name="P805"><text:span text:style-name="T806">Nr.<text:s/></text:span><text:a xlink:href="https://www.e-tar.lt/portal/legalAct.html?documentId=64e7f710131711e9b2b6e7cdb14007b4" office:target-frame-name="_top" xlink:show="replace"><text:span text:style-name="T807">XIII-1870</text:span></text:a><text:span text:style-name="T808">, 2018-12-20, paskelbta TAR</text:span><text:span text:style-name="T809"><text:s/>2019-01-08, i. k. 2019-00222</text:span></text:p>
      <text:p text:style-name="P810"><text:span text:style-name="T811">Lietuvos Respublikos gyvenamosios vietos deklaravimo įstatymo Nr. VIII-840 4 ir 10 straipsnių pakeitimo įstatymas</text:span></text:p>
      <text:p text:style-name="P812"/>
      <text:p text:style-name="P813"><text:span text:style-name="T814">15.</text:span></text:p>
      <text:p text:style-name="P815"><text:span text:style-name="T816">Lietuvos Respublikos Seimas, Įstatymas</text:span></text:p>
      <text:p text:style-name="P817"><text:span text:style-name="T818">Nr.<text:s/></text:span><text:a xlink:href="https://www.e-tar.lt/portal/legalAct.html?documentId=ce21a8a0d8d811eb9f09e7df20500045" office:target-frame-name="_top" xlink:show="replace"><text:span text:style-name="T819">XIV-420</text:span></text:a><text:span text:style-name="T820">, 2021-06-17, paskelbta TAR 2021-06-29, i. k. 2021-14577</text:span></text:p>
      <text:p text:style-name="P821"><text:span text:style-name="T822">Lietuvos Respublikos gyvenamosios vietos deklaravimo įstatymo Nr. VIII-840 7 straipsnio pakeitimo įstatymas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1" style:parent-style-name="DefaultParagraphFont" style:family="text">
      <style:text-properties fo:language="en" fo:country="GB"/>
    </style:style>
    <style:style style:name="P62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9"><draw:frame draw:style-name="F620" text:anchor-type="paragraph" svg:y="0.0006in" draw:z-index="0"><draw:text-box fo:min-height="0in" fo:min-width="0in"><text:p text:style-name="P618"><text:span text:style-name="T621"><text:page-number text:fixed="false">8</text:page-number></text:span></text:p></draw:text-box></draw:frame></text:p>
      </style:header>
      <style:footer>
        <text:p text:style-name="P622"/>
      </style:footer>
    </style:master-page>
    <style:master-page style:next-style-name="MP1" style:name="MPF1" style:page-layout-name="PL1">
      <style:header>
        <text:p text:style-name="P623"/>
      </style:header>
      <style:footer>
        <text:p text:style-name="P6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15:00Z</meta:creation-date>
    <dc:date>2022-07-20T08:15:00Z</dc:date>
    <meta:template xlink:href="Normal.dotm" xlink:type="simple"/>
    <meta:editing-cycles>2</meta:editing-cycles>
    <meta:editing-duration>PT0S</meta:editing-duration>
    <meta:document-statistic meta:page-count="22" meta:paragraph-count="363" meta:word-count="3497" meta:character-count="28387" meta:row-count="971" meta:non-whitespace-character-count="25253"/>
  </office:meta>
</office:document-meta>
</file>